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ヒラギノ角ゴ Pro W3" svg:font-family="'ヒラギノ角ゴ Pro W3'" style:font-family-generic="roman"/>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8.781cm" fo:margin-left="0.097cm" table:align="left"/>
    </style:style>
    <style:style style:name="Tabela1.A" style:family="table-column">
      <style:table-column-properties style:column-width="0.937cm"/>
    </style:style>
    <style:style style:name="Tabela1.B" style:family="table-column">
      <style:table-column-properties style:column-width="2.11cm"/>
    </style:style>
    <style:style style:name="Tabela1.C" style:family="table-column">
      <style:table-column-properties style:column-width="2.085cm"/>
    </style:style>
    <style:style style:name="Tabela1.D" style:family="table-column">
      <style:table-column-properties style:column-width="1.552cm"/>
    </style:style>
    <style:style style:name="Tabela1.E" style:family="table-column">
      <style:table-column-properties style:column-width="1.044cm"/>
    </style:style>
    <style:style style:name="Tabela1.F" style:family="table-column">
      <style:table-column-properties style:column-width="1.48cm"/>
    </style:style>
    <style:style style:name="Tabela1.G" style:family="table-column">
      <style:table-column-properties style:column-width="1.445cm"/>
    </style:style>
    <style:style style:name="Tabela1.H" style:family="table-column">
      <style:table-column-properties style:column-width="3.757cm"/>
    </style:style>
    <style:style style:name="Tabela1.I" style:family="table-column">
      <style:table-column-properties style:column-width="1.602cm"/>
    </style:style>
    <style:style style:name="Tabela1.J" style:family="table-column">
      <style:table-column-properties style:column-width="1.416cm"/>
    </style:style>
    <style:style style:name="Tabela1.K" style:family="table-column">
      <style:table-column-properties style:column-width="0.974cm"/>
    </style:style>
    <style:style style:name="Tabela1.L" style:family="table-column">
      <style:table-column-properties style:column-width="1.903cm"/>
    </style:style>
    <style:style style:name="Tabela1.M" style:family="table-column">
      <style:table-column-properties style:column-width="1.485cm"/>
    </style:style>
    <style:style style:name="Tabela1.N" style:family="table-column">
      <style:table-column-properties style:column-width="1.533cm"/>
    </style:style>
    <style:style style:name="Tabela1.O" style:family="table-column">
      <style:table-column-properties style:column-width="0.997cm"/>
    </style:style>
    <style:style style:name="Tabela1.P" style:family="table-column">
      <style:table-column-properties style:column-width="3.119cm"/>
    </style:style>
    <style:style style:name="Tabela1.Q" style:family="table-column">
      <style:table-column-properties style:column-width="1.344cm"/>
    </style:style>
    <style:style style:name="Tabela1.1" style:family="table-row">
      <style:table-row-properties style:min-row-height="0.499cm" style:use-optimal-row-height="false"/>
    </style:style>
    <style:style style:name="Tabela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Q1" style:family="table-cell">
      <style:table-cell-properties style:vertical-align="middle" fo:background-color="#ffcc00" fo:padding="0.097cm" fo:border="0.002cm solid #000000" style:writing-mode="lr-tb">
        <style:background-image/>
      </style:table-cell-properties>
    </style:style>
    <style:style style:name="Tabela1.2" style:family="table-row">
      <style:table-row-properties style:min-row-height="1.487cm" style:use-optimal-row-height="false"/>
    </style:style>
    <style:style style:name="Tabela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 style:family="table-row">
      <style:table-row-properties style:min-row-height="1cm" style:use-optimal-row-height="false"/>
    </style:style>
    <style:style style:name="Tabela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writing-mode="lr-tb"/>
    </style:style>
    <style:style style:name="Tabela1.Q4" style:family="table-cell">
      <style:table-cell-properties style:vertical-align="middle" fo:padding="0.097cm" fo:border-left="0.002cm solid #000000" fo:border-right="0.002cm solid #000000" fo:border-top="none" fo:border-bottom="0.002cm solid #000000" style:writing-mode="lr-tb"/>
    </style:style>
    <style:style style:name="Tabela2" style:family="table">
      <style:table-properties style:width="28.781cm" fo:margin-left="0.097cm" table:align="left"/>
    </style:style>
    <style:style style:name="Tabela2.A" style:family="table-column">
      <style:table-column-properties style:column-width="0.923cm"/>
    </style:style>
    <style:style style:name="Tabela2.B" style:family="table-column">
      <style:table-column-properties style:column-width="2.134cm"/>
    </style:style>
    <style:style style:name="Tabela2.C" style:family="table-column">
      <style:table-column-properties style:column-width="2.066cm"/>
    </style:style>
    <style:style style:name="Tabela2.D" style:family="table-column">
      <style:table-column-properties style:column-width="1.531cm"/>
    </style:style>
    <style:style style:name="Tabela2.E" style:family="table-column">
      <style:table-column-properties style:column-width="1.044cm"/>
    </style:style>
    <style:style style:name="Tabela2.F" style:family="table-column">
      <style:table-column-properties style:column-width="1.51cm"/>
    </style:style>
    <style:style style:name="Tabela2.G" style:family="table-column">
      <style:table-column-properties style:column-width="1.462cm"/>
    </style:style>
    <style:style style:name="Tabela2.H" style:family="table-column">
      <style:table-column-properties style:column-width="3.762cm"/>
    </style:style>
    <style:style style:name="Tabela2.I" style:family="table-column">
      <style:table-column-properties style:column-width="1.556cm"/>
    </style:style>
    <style:style style:name="Tabela2.J" style:family="table-column">
      <style:table-column-properties style:column-width="1.415cm"/>
    </style:style>
    <style:style style:name="Tabela2.K" style:family="table-column">
      <style:table-column-properties style:column-width="0.975cm"/>
    </style:style>
    <style:style style:name="Tabela2.L" style:family="table-column">
      <style:table-column-properties style:column-width="1.926cm"/>
    </style:style>
    <style:style style:name="Tabela2.M" style:family="table-column">
      <style:table-column-properties style:column-width="1.508cm"/>
    </style:style>
    <style:style style:name="Tabela2.O" style:family="table-column">
      <style:table-column-properties style:column-width="0.997cm"/>
    </style:style>
    <style:style style:name="Tabela2.P" style:family="table-column">
      <style:table-column-properties style:column-width="2.681cm"/>
    </style:style>
    <style:style style:name="Tabela2.Q" style:family="table-column">
      <style:table-column-properties style:column-width="1.782cm"/>
    </style:style>
    <style:style style:name="Tabela2.1" style:family="table-row">
      <style:table-row-properties style:min-row-height="0.499cm" style:use-optimal-row-height="false"/>
    </style:style>
    <style:style style:name="Tabela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Q1" style:family="table-cell">
      <style:table-cell-properties style:vertical-align="middle" fo:background-color="#ffcc00" fo:padding="0.097cm" fo:border="0.002cm solid #000000" style:writing-mode="lr-tb">
        <style:background-image/>
      </style:table-cell-properties>
    </style:style>
    <style:style style:name="Tabela2.2" style:family="table-row">
      <style:table-row-properties style:min-row-height="1.365cm" style:use-optimal-row-height="false"/>
    </style:style>
    <style:style style:name="Tabela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 style:family="table-row">
      <style:table-row-properties style:min-row-height="1cm" style:use-optimal-row-height="false"/>
    </style:style>
    <style:style style:name="Tabela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writing-mode="lr-tb"/>
    </style:style>
    <style:style style:name="Tabela2.Q4" style:family="table-cell">
      <style:table-cell-properties style:vertical-align="middle" fo:padding="0.097cm" fo:border-left="0.002cm solid #000000" fo:border-right="0.002cm solid #000000" fo:border-top="none" fo:border-bottom="0.002cm solid #000000" style:writing-mode="lr-tb"/>
    </style:style>
    <style:style style:name="Tabela3" style:family="table">
      <style:table-properties style:width="28.757cm" fo:margin-left="0.097cm" table:align="left"/>
    </style:style>
    <style:style style:name="Tabela3.A" style:family="table-column">
      <style:table-column-properties style:column-width="0.951cm"/>
    </style:style>
    <style:style style:name="Tabela3.B" style:family="table-column">
      <style:table-column-properties style:column-width="2.113cm"/>
    </style:style>
    <style:style style:name="Tabela3.C" style:family="table-column">
      <style:table-column-properties style:column-width="2.043cm"/>
    </style:style>
    <style:style style:name="Tabela3.D" style:family="table-column">
      <style:table-column-properties style:column-width="1.508cm"/>
    </style:style>
    <style:style style:name="Tabela3.E" style:family="table-column">
      <style:table-column-properties style:column-width="1.115cm"/>
    </style:style>
    <style:style style:name="Tabela3.G" style:family="table-column">
      <style:table-column-properties style:column-width="1.413cm"/>
    </style:style>
    <style:style style:name="Tabela3.H" style:family="table-column">
      <style:table-column-properties style:column-width="3.739cm"/>
    </style:style>
    <style:style style:name="Tabela3.I" style:family="table-column">
      <style:table-column-properties style:column-width="1.579cm"/>
    </style:style>
    <style:style style:name="Tabela3.J" style:family="table-column">
      <style:table-column-properties style:column-width="1.462cm"/>
    </style:style>
    <style:style style:name="Tabela3.K" style:family="table-column">
      <style:table-column-properties style:column-width="0.974cm"/>
    </style:style>
    <style:style style:name="Tabela3.L" style:family="table-column">
      <style:table-column-properties style:column-width="1.766cm"/>
    </style:style>
    <style:style style:name="Tabela3.M" style:family="table-column">
      <style:table-column-properties style:column-width="1.6cm"/>
    </style:style>
    <style:style style:name="Tabela3.N" style:family="table-column">
      <style:table-column-properties style:column-width="1.669cm"/>
    </style:style>
    <style:style style:name="Tabela3.O" style:family="table-column">
      <style:table-column-properties style:column-width="0.931cm"/>
    </style:style>
    <style:style style:name="Tabela3.P" style:family="table-column">
      <style:table-column-properties style:column-width="2.646cm"/>
    </style:style>
    <style:style style:name="Tabela3.Q" style:family="table-column">
      <style:table-column-properties style:column-width="1.741cm"/>
    </style:style>
    <style:style style:name="Tabela3.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3.Q1" style:family="table-cell">
      <style:table-cell-properties fo:background-color="#ffcc00" fo:padding="0.097cm" fo:border="0.002cm solid #000000" style:writing-mode="lr-tb">
        <style:background-image/>
      </style:table-cell-properties>
    </style:style>
    <style:style style:name="Tabela3.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3.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3.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3.A4" style:family="table-cell">
      <style:table-cell-properties fo:padding="0.097cm" fo:border-left="0.002cm solid #000000" fo:border-right="none" fo:border-top="none" fo:border-bottom="0.002cm solid #000000" style:writing-mode="lr-tb"/>
    </style:style>
    <style:style style:name="Tabela3.Q4" style:family="table-cell">
      <style:table-cell-properties fo:padding="0.097cm" fo:border-left="0.002cm solid #000000" fo:border-right="0.002cm solid #000000" fo:border-top="none" fo:border-bottom="0.002cm solid #000000" style:writing-mode="lr-tb"/>
    </style:style>
    <style:style style:name="Tabela4" style:family="table">
      <style:table-properties style:width="28.732cm" fo:margin-left="0.097cm" table:align="left"/>
    </style:style>
    <style:style style:name="Tabela4.A" style:family="table-column">
      <style:table-column-properties style:column-width="0.998cm"/>
    </style:style>
    <style:style style:name="Tabela4.B" style:family="table-column">
      <style:table-column-properties style:column-width="2.066cm"/>
    </style:style>
    <style:style style:name="Tabela4.C" style:family="table-column">
      <style:table-column-properties style:column-width="2.081cm"/>
    </style:style>
    <style:style style:name="Tabela4.D" style:family="table-column">
      <style:table-column-properties style:column-width="1.469cm"/>
    </style:style>
    <style:style style:name="Tabela4.E" style:family="table-column">
      <style:table-column-properties style:column-width="1.138cm"/>
    </style:style>
    <style:style style:name="Tabela4.F" style:family="table-column">
      <style:table-column-properties style:column-width="1.485cm"/>
    </style:style>
    <style:style style:name="Tabela4.G" style:family="table-column">
      <style:table-column-properties style:column-width="1.633cm"/>
    </style:style>
    <style:style style:name="Tabela4.H" style:family="table-column">
      <style:table-column-properties style:column-width="3.612cm"/>
    </style:style>
    <style:style style:name="Tabela4.I" style:family="table-column">
      <style:table-column-properties style:column-width="1.415cm"/>
    </style:style>
    <style:style style:name="Tabela4.J" style:family="table-column">
      <style:table-column-properties style:column-width="1.508cm"/>
    </style:style>
    <style:style style:name="Tabela4.K" style:family="table-column">
      <style:table-column-properties style:column-width="1.021cm"/>
    </style:style>
    <style:style style:name="Tabela4.L" style:family="table-column">
      <style:table-column-properties style:column-width="1.741cm"/>
    </style:style>
    <style:style style:name="Tabela4.M" style:family="table-column">
      <style:table-column-properties style:column-width="1.579cm"/>
    </style:style>
    <style:style style:name="Tabela4.N" style:family="table-column">
      <style:table-column-properties style:column-width="1.531cm"/>
    </style:style>
    <style:style style:name="Tabela4.O" style:family="table-column">
      <style:table-column-properties style:column-width="1.115cm"/>
    </style:style>
    <style:style style:name="Tabela4.P" style:family="table-column">
      <style:table-column-properties style:column-width="2.669cm"/>
    </style:style>
    <style:style style:name="Tabela4.Q" style:family="table-column">
      <style:table-column-properties style:column-width="1.67cm"/>
    </style:style>
    <style:style style:name="Tabela4.1" style:family="table-row">
      <style:table-row-properties style:min-row-height="0.998cm" style:use-optimal-row-height="false"/>
    </style:style>
    <style:style style:name="Tabela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Q1" style:family="table-cell">
      <style:table-cell-properties style:vertical-align="middle" fo:background-color="#ffcc00" fo:padding="0.097cm" fo:border="0.002cm solid #000000" style:writing-mode="lr-tb">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 style:family="table-row">
      <style:table-row-properties style:min-row-height="0.861cm" style:use-optimal-row-height="false"/>
    </style:style>
    <style:style style:name="Tabela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 style:family="table-row">
      <style:table-row-properties style:min-row-height="2.002cm" style:use-optimal-row-height="false"/>
    </style:style>
    <style:style style:name="Tabela4.A4" style:family="table-cell">
      <style:table-cell-properties style:vertical-align="middle" fo:padding="0.097cm" fo:border-left="0.002cm solid #000000" fo:border-right="none" fo:border-top="none" fo:border-bottom="0.002cm solid #000000" style:writing-mode="lr-tb"/>
    </style:style>
    <style:style style:name="Tabela4.Q4" style:family="table-cell">
      <style:table-cell-properties style:vertical-align="middle" fo:padding="0.097cm" fo:border-left="0.002cm solid #000000" fo:border-right="0.002cm solid #000000" fo:border-top="none" fo:border-bottom="0.002cm solid #000000" style:writing-mode="lr-tb"/>
    </style:style>
    <style:style style:name="Tabela5" style:family="table">
      <style:table-properties style:width="28.781cm" fo:margin-left="0.097cm" table:align="left"/>
    </style:style>
    <style:style style:name="Tabela5.A" style:family="table-column">
      <style:table-column-properties style:column-width="0.993cm"/>
    </style:style>
    <style:style style:name="Tabela5.B" style:family="table-column">
      <style:table-column-properties style:column-width="2.041cm"/>
    </style:style>
    <style:style style:name="Tabela5.C" style:family="table-column">
      <style:table-column-properties style:column-width="2.066cm"/>
    </style:style>
    <style:style style:name="Tabela5.D" style:family="table-column">
      <style:table-column-properties style:column-width="1.508cm"/>
    </style:style>
    <style:style style:name="Tabela5.E" style:family="table-column">
      <style:table-column-properties style:column-width="1.138cm"/>
    </style:style>
    <style:style style:name="Tabela5.F" style:family="table-column">
      <style:table-column-properties style:column-width="1.461cm"/>
    </style:style>
    <style:style style:name="Tabela5.G" style:family="table-column">
      <style:table-column-properties style:column-width="1.75cm"/>
    </style:style>
    <style:style style:name="Tabela5.H" style:family="table-column">
      <style:table-column-properties style:column-width="3.521cm"/>
    </style:style>
    <style:style style:name="Tabela5.I" style:family="table-column">
      <style:table-column-properties style:column-width="1.415cm"/>
    </style:style>
    <style:style style:name="Tabela5.J" style:family="table-column">
      <style:table-column-properties style:column-width="1.485cm"/>
    </style:style>
    <style:style style:name="Tabela5.K" style:family="table-column">
      <style:table-column-properties style:column-width="1.069cm"/>
    </style:style>
    <style:style style:name="Tabela5.L" style:family="table-column">
      <style:table-column-properties style:column-width="1.739cm"/>
    </style:style>
    <style:style style:name="Tabela5.M" style:family="table-column">
      <style:table-column-properties style:column-width="1.579cm"/>
    </style:style>
    <style:style style:name="Tabela5.N" style:family="table-column">
      <style:table-column-properties style:column-width="1.533cm"/>
    </style:style>
    <style:style style:name="Tabela5.O" style:family="table-column">
      <style:table-column-properties style:column-width="1.136cm"/>
    </style:style>
    <style:style style:name="Tabela5.P" style:family="table-column">
      <style:table-column-properties style:column-width="2.618cm"/>
    </style:style>
    <style:style style:name="Tabela5.Q" style:family="table-column">
      <style:table-column-properties style:column-width="1.732cm"/>
    </style:style>
    <style:style style:name="Tabela5.1" style:family="table-row">
      <style:table-row-properties style:min-row-height="1.032cm" style:use-optimal-row-height="false"/>
    </style:style>
    <style:style style:name="Tabela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Q1" style:family="table-cell">
      <style:table-cell-properties style:vertical-align="middle" fo:background-color="#ffcc00" fo:padding="0.097cm" fo:border="0.002cm solid #000000" style:writing-mode="lr-tb">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 style:family="table-row">
      <style:table-row-properties style:min-row-height="0.776cm" style:use-optimal-row-height="false"/>
    </style:style>
    <style:style style:name="Tabela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4" style:family="table-row">
      <style:table-row-properties style:min-row-height="0.111cm" style:use-optimal-row-height="false"/>
    </style:style>
    <style:style style:name="Tabela5.A4" style:family="table-cell">
      <style:table-cell-properties style:vertical-align="middle" fo:padding="0.097cm" fo:border-left="0.002cm solid #000000" fo:border-right="none" fo:border-top="none" fo:border-bottom="0.002cm solid #000000" style:writing-mode="lr-tb"/>
    </style:style>
    <style:style style:name="Tabela5.Q4" style:family="table-cell">
      <style:table-cell-properties style:vertical-align="middle" fo:padding="0.097cm" fo:border-left="0.002cm solid #000000" fo:border-right="0.002cm solid #000000" fo:border-top="none" fo:border-bottom="0.002cm solid #000000" style:writing-mode="lr-tb"/>
    </style:style>
    <style:style style:name="Tabela6" style:family="table">
      <style:table-properties style:width="28.781cm" fo:margin-left="0.097cm" table:align="left"/>
    </style:style>
    <style:style style:name="Tabela6.A" style:family="table-column">
      <style:table-column-properties style:column-width="1.039cm"/>
    </style:style>
    <style:style style:name="Tabela6.B" style:family="table-column">
      <style:table-column-properties style:column-width="2.018cm"/>
    </style:style>
    <style:style style:name="Tabela6.C" style:family="table-column">
      <style:table-column-properties style:column-width="2.088cm"/>
    </style:style>
    <style:style style:name="Tabela6.D" style:family="table-column">
      <style:table-column-properties style:column-width="1.462cm"/>
    </style:style>
    <style:style style:name="Tabela6.E" style:family="table-column">
      <style:table-column-properties style:column-width="1.067cm"/>
    </style:style>
    <style:style style:name="Tabela6.F" style:family="table-column">
      <style:table-column-properties style:column-width="1.529cm"/>
    </style:style>
    <style:style style:name="Tabela6.G" style:family="table-column">
      <style:table-column-properties style:column-width="1.441cm"/>
    </style:style>
    <style:style style:name="Tabela6.H" style:family="table-column">
      <style:table-column-properties style:column-width="3.854cm"/>
    </style:style>
    <style:style style:name="Tabela6.I" style:family="table-column">
      <style:table-column-properties style:column-width="1.415cm"/>
    </style:style>
    <style:style style:name="Tabela6.J" style:family="table-column">
      <style:table-column-properties style:column-width="1.436cm"/>
    </style:style>
    <style:style style:name="Tabela6.K" style:family="table-column">
      <style:table-column-properties style:column-width="1.164cm"/>
    </style:style>
    <style:style style:name="Tabela6.L" style:family="table-column">
      <style:table-column-properties style:column-width="1.647cm"/>
    </style:style>
    <style:style style:name="Tabela6.M" style:family="table-column">
      <style:table-column-properties style:column-width="1.602cm"/>
    </style:style>
    <style:style style:name="Tabela6.N" style:family="table-column">
      <style:table-column-properties style:column-width="1.556cm"/>
    </style:style>
    <style:style style:name="Tabela6.O" style:family="table-column">
      <style:table-column-properties style:column-width="1.113cm"/>
    </style:style>
    <style:style style:name="Tabela6.P" style:family="table-column">
      <style:table-column-properties style:column-width="2.662cm"/>
    </style:style>
    <style:style style:name="Tabela6.Q" style:family="table-column">
      <style:table-column-properties style:column-width="1.688cm"/>
    </style:style>
    <style:style style:name="Tabela6.1" style:family="table-row">
      <style:table-row-properties style:min-row-height="1cm" style:use-optimal-row-height="false"/>
    </style:style>
    <style:style style:name="Tabela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Q1" style:family="table-cell">
      <style:table-cell-properties style:vertical-align="middle" fo:background-color="#ffcc00" fo:padding="0.097cm" fo:border="0.002cm solid #000000" style:writing-mode="lr-tb">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 style:family="table-row">
      <style:table-row-properties style:min-row-height="0.799cm" style:use-optimal-row-height="false"/>
    </style:style>
    <style:style style:name="Tabela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4" style:family="table-row">
      <style:table-row-properties style:min-row-height="0.286cm" style:use-optimal-row-height="false"/>
    </style:style>
    <style:style style:name="Tabela6.A4" style:family="table-cell">
      <style:table-cell-properties style:vertical-align="middle" fo:padding="0.097cm" fo:border-left="0.002cm solid #000000" fo:border-right="none" fo:border-top="none" fo:border-bottom="0.002cm solid #000000" style:writing-mode="lr-tb"/>
    </style:style>
    <style:style style:name="Tabela6.Q4" style:family="table-cell">
      <style:table-cell-properties style:vertical-align="middle" fo:padding="0.097cm" fo:border-left="0.002cm solid #000000" fo:border-right="0.002cm solid #000000" fo:border-top="none" fo:border-bottom="0.002cm solid #000000" style:writing-mode="lr-tb"/>
    </style:style>
    <style:style style:name="Tabela7" style:family="table">
      <style:table-properties style:width="28.781cm" fo:margin-left="0.097cm" table:align="left"/>
    </style:style>
    <style:style style:name="Tabela7.A" style:family="table-column">
      <style:table-column-properties style:column-width="1.083cm"/>
    </style:style>
    <style:style style:name="Tabela7.B" style:family="table-column">
      <style:table-column-properties style:column-width="1.949cm"/>
    </style:style>
    <style:style style:name="Tabela7.C" style:family="table-column">
      <style:table-column-properties style:column-width="2.157cm"/>
    </style:style>
    <style:style style:name="Tabela7.D" style:family="table-column">
      <style:table-column-properties style:column-width="1.686cm"/>
    </style:style>
    <style:style style:name="Tabela7.E" style:family="table-column">
      <style:table-column-properties style:column-width="1.221cm"/>
    </style:style>
    <style:style style:name="Tabela7.F" style:family="table-column">
      <style:table-column-properties style:column-width="1.506cm"/>
    </style:style>
    <style:style style:name="Tabela7.G" style:family="table-column">
      <style:table-column-properties style:column-width="1.445cm"/>
    </style:style>
    <style:style style:name="Tabela7.H" style:family="table-column">
      <style:table-column-properties style:column-width="3.623cm"/>
    </style:style>
    <style:style style:name="Tabela7.I" style:family="table-column">
      <style:table-column-properties style:column-width="1.312cm"/>
    </style:style>
    <style:style style:name="Tabela7.J" style:family="table-column">
      <style:table-column-properties style:column-width="1.39cm"/>
    </style:style>
    <style:style style:name="Tabela7.K" style:family="table-column">
      <style:table-column-properties style:column-width="1.207cm"/>
    </style:style>
    <style:style style:name="Tabela7.L" style:family="table-column">
      <style:table-column-properties style:column-width="1.602cm"/>
    </style:style>
    <style:style style:name="Tabela7.N" style:family="table-column">
      <style:table-column-properties style:column-width="1.485cm"/>
    </style:style>
    <style:style style:name="Tabela7.O" style:family="table-column">
      <style:table-column-properties style:column-width="1.159cm"/>
    </style:style>
    <style:style style:name="Tabela7.P" style:family="table-column">
      <style:table-column-properties style:column-width="2.663cm"/>
    </style:style>
    <style:style style:name="Tabela7.Q" style:family="table-column">
      <style:table-column-properties style:column-width="1.692cm"/>
    </style:style>
    <style:style style:name="Tabela7.1" style:family="table-row">
      <style:table-row-properties style:min-row-height="0.499cm" style:use-optimal-row-height="false"/>
    </style:style>
    <style:style style:name="Tabela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Q1" style:family="table-cell">
      <style:table-cell-properties style:vertical-align="middle" fo:background-color="#ffcc00" fo:padding="0.097cm" fo:border="0.002cm solid #000000" style:writing-mode="lr-tb">
        <style:background-image/>
      </style:table-cell-properties>
    </style:style>
    <style:style style:name="Tabela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 style:family="table-row">
      <style:table-row-properties style:min-row-height="1cm" style:use-optimal-row-height="false"/>
    </style:style>
    <style:style style:name="Tabela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writing-mode="lr-tb"/>
    </style:style>
    <style:style style:name="Tabela7.Q4" style:family="table-cell">
      <style:table-cell-properties style:vertical-align="middle" fo:padding="0.097cm" fo:border-left="0.002cm solid #000000" fo:border-right="0.002cm solid #000000" fo:border-top="none" fo:border-bottom="0.002cm solid #000000" style:writing-mode="lr-tb"/>
    </style:style>
    <style:style style:name="Tabela8" style:family="table">
      <style:table-properties style:width="28.781cm" fo:margin-left="0.097cm" table:align="left"/>
    </style:style>
    <style:style style:name="Tabela8.A" style:family="table-column">
      <style:table-column-properties style:column-width="1.062cm"/>
    </style:style>
    <style:style style:name="Tabela8.B" style:family="table-column">
      <style:table-column-properties style:column-width="1.972cm"/>
    </style:style>
    <style:style style:name="Tabela8.C" style:family="table-column">
      <style:table-column-properties style:column-width="2.157cm"/>
    </style:style>
    <style:style style:name="Tabela8.D" style:family="table-column">
      <style:table-column-properties style:column-width="1.746cm"/>
    </style:style>
    <style:style style:name="Tabela8.E" style:family="table-column">
      <style:table-column-properties style:column-width="1.221cm"/>
    </style:style>
    <style:style style:name="Tabela8.F" style:family="table-column">
      <style:table-column-properties style:column-width="1.485cm"/>
    </style:style>
    <style:style style:name="Tabela8.G" style:family="table-column">
      <style:table-column-properties style:column-width="1.609cm"/>
    </style:style>
    <style:style style:name="Tabela8.H" style:family="table-column">
      <style:table-column-properties style:column-width="3.399cm"/>
    </style:style>
    <style:style style:name="Tabela8.I" style:family="table-column">
      <style:table-column-properties style:column-width="1.464cm"/>
    </style:style>
    <style:style style:name="Tabela8.J" style:family="table-column">
      <style:table-column-properties style:column-width="1.506cm"/>
    </style:style>
    <style:style style:name="Tabela8.K" style:family="table-column">
      <style:table-column-properties style:column-width="1.242cm"/>
    </style:style>
    <style:style style:name="Tabela8.L" style:family="table-column">
      <style:table-column-properties style:column-width="1.466cm"/>
    </style:style>
    <style:style style:name="Tabela8.M" style:family="table-column">
      <style:table-column-properties style:column-width="1.526cm"/>
    </style:style>
    <style:style style:name="Tabela8.N" style:family="table-column">
      <style:table-column-properties style:column-width="1.487cm"/>
    </style:style>
    <style:style style:name="Tabela8.O" style:family="table-column">
      <style:table-column-properties style:column-width="1.207cm"/>
    </style:style>
    <style:style style:name="Tabela8.P" style:family="table-column">
      <style:table-column-properties style:column-width="2.596cm"/>
    </style:style>
    <style:style style:name="Tabela8.Q" style:family="table-column">
      <style:table-column-properties style:column-width="1.637cm"/>
    </style:style>
    <style:style style:name="Tabela8.1" style:family="table-row">
      <style:table-row-properties style:min-row-height="0.499cm" style:use-optimal-row-height="false"/>
    </style:style>
    <style:style style:name="Tabela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Q1" style:family="table-cell">
      <style:table-cell-properties style:vertical-align="middle" fo:background-color="#ffcc00" fo:padding="0.097cm" fo:border="0.002cm solid #000000" style:writing-mode="lr-tb">
        <style:background-image/>
      </style:table-cell-properties>
    </style:style>
    <style:style style:name="Tabela8.2" style:family="table-row">
      <style:table-row-properties style:min-row-height="1.325cm" style:use-optimal-row-height="false"/>
    </style:style>
    <style:style style:name="Tabela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 style:family="table-row">
      <style:table-row-properties style:min-row-height="1cm" style:use-optimal-row-height="false"/>
    </style:style>
    <style:style style:name="Tabela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A4" style:family="table-cell">
      <style:table-cell-properties style:vertical-align="middle" fo:padding="0.097cm" fo:border-left="0.002cm solid #000000" fo:border-right="none" fo:border-top="none" fo:border-bottom="0.002cm solid #000000" style:writing-mode="lr-tb"/>
    </style:style>
    <style:style style:name="Tabela8.Q4" style:family="table-cell">
      <style:table-cell-properties style:vertical-align="middle" fo:padding="0.097cm" fo:border-left="0.002cm solid #000000" fo:border-right="0.002cm solid #000000" fo:border-top="none" fo:border-bottom="0.002cm solid #000000" style:writing-mode="lr-tb"/>
    </style:style>
    <style:style style:name="Tabela9" style:family="table">
      <style:table-properties style:width="28.781cm" fo:margin-left="0.097cm" table:align="left"/>
    </style:style>
    <style:style style:name="Tabela9.A" style:family="table-column">
      <style:table-column-properties style:column-width="1.062cm"/>
    </style:style>
    <style:style style:name="Tabela9.B" style:family="table-column">
      <style:table-column-properties style:column-width="1.949cm"/>
    </style:style>
    <style:style style:name="Tabela9.C" style:family="table-column">
      <style:table-column-properties style:column-width="2.205cm"/>
    </style:style>
    <style:style style:name="Tabela9.D" style:family="table-column">
      <style:table-column-properties style:column-width="1.7cm"/>
    </style:style>
    <style:style style:name="Tabela9.E" style:family="table-column">
      <style:table-column-properties style:column-width="1.12cm"/>
    </style:style>
    <style:style style:name="Tabela9.F" style:family="table-column">
      <style:table-column-properties style:column-width="1.588cm"/>
    </style:style>
    <style:style style:name="Tabela9.H" style:family="table-column">
      <style:table-column-properties style:column-width="3.29cm"/>
    </style:style>
    <style:style style:name="Tabela9.I" style:family="table-column">
      <style:table-column-properties style:column-width="1.438cm"/>
    </style:style>
    <style:style style:name="Tabela9.J" style:family="table-column">
      <style:table-column-properties style:column-width="1.485cm"/>
    </style:style>
    <style:style style:name="Tabela9.K" style:family="table-column">
      <style:table-column-properties style:column-width="1.252cm"/>
    </style:style>
    <style:style style:name="Tabela9.M" style:family="table-column">
      <style:table-column-properties style:column-width="1.602cm"/>
    </style:style>
    <style:style style:name="Tabela9.N" style:family="table-column">
      <style:table-column-properties style:column-width="1.556cm"/>
    </style:style>
    <style:style style:name="Tabela9.O" style:family="table-column">
      <style:table-column-properties style:column-width="1.229cm"/>
    </style:style>
    <style:style style:name="Tabela9.P" style:family="table-column">
      <style:table-column-properties style:column-width="2.596cm"/>
    </style:style>
    <style:style style:name="Tabela9.Q" style:family="table-column">
      <style:table-column-properties style:column-width="1.637cm"/>
    </style:style>
    <style:style style:name="Tabela9.1" style:family="table-row">
      <style:table-row-properties style:min-row-height="0.499cm" style:use-optimal-row-height="false"/>
    </style:style>
    <style:style style:name="Tabela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Q1" style:family="table-cell">
      <style:table-cell-properties style:vertical-align="middle" fo:background-color="#ffcc00" fo:padding="0.097cm" fo:border="0.002cm solid #000000" style:writing-mode="lr-tb">
        <style:background-image/>
      </style:table-cell-properties>
    </style:style>
    <style:style style:name="Tabela9.2" style:family="table-row">
      <style:table-row-properties style:min-row-height="1.427cm" style:use-optimal-row-height="false"/>
    </style:style>
    <style:style style:name="Tabela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 style:family="table-row">
      <style:table-row-properties style:min-row-height="1cm" style:use-optimal-row-height="false"/>
    </style:style>
    <style:style style:name="Tabela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A4" style:family="table-cell">
      <style:table-cell-properties style:vertical-align="middle" fo:padding="0.097cm" fo:border-left="0.002cm solid #000000" fo:border-right="none" fo:border-top="none" fo:border-bottom="0.002cm solid #000000" style:writing-mode="lr-tb"/>
    </style:style>
    <style:style style:name="Tabela9.Q4" style:family="table-cell">
      <style:table-cell-properties style:vertical-align="middle" fo:padding="0.097cm" fo:border-left="0.002cm solid #000000" fo:border-right="0.002cm solid #000000" fo:border-top="none" fo:border-bottom="0.002cm solid #000000" style:writing-mode="lr-tb"/>
    </style:style>
    <style:style style:name="Tabela10" style:family="table">
      <style:table-properties style:width="28.757cm" fo:margin-left="0.097cm" table:align="left"/>
    </style:style>
    <style:style style:name="Tabela10.A" style:family="table-column">
      <style:table-column-properties style:column-width="1.044cm"/>
    </style:style>
    <style:style style:name="Tabela10.B" style:family="table-column">
      <style:table-column-properties style:column-width="1.997cm"/>
    </style:style>
    <style:style style:name="Tabela10.C" style:family="table-column">
      <style:table-column-properties style:column-width="2.205cm"/>
    </style:style>
    <style:style style:name="Tabela10.D" style:family="table-column">
      <style:table-column-properties style:column-width="1.633cm"/>
    </style:style>
    <style:style style:name="Tabela10.E" style:family="table-column">
      <style:table-column-properties style:column-width="1.058cm"/>
    </style:style>
    <style:style style:name="Tabela10.F" style:family="table-column">
      <style:table-column-properties style:column-width="1.466cm"/>
    </style:style>
    <style:style style:name="Tabela10.G" style:family="table-column">
      <style:table-column-properties style:column-width="1.445cm"/>
    </style:style>
    <style:style style:name="Tabela10.H" style:family="table-column">
      <style:table-column-properties style:column-width="3.635cm"/>
    </style:style>
    <style:style style:name="Tabela10.I" style:family="table-column">
      <style:table-column-properties style:column-width="1.485cm"/>
    </style:style>
    <style:style style:name="Tabela10.J" style:family="table-column">
      <style:table-column-properties style:column-width="1.462cm"/>
    </style:style>
    <style:style style:name="Tabela10.K" style:family="table-column">
      <style:table-column-properties style:column-width="1.229cm"/>
    </style:style>
    <style:style style:name="Tabela10.M" style:family="table-column">
      <style:table-column-properties style:column-width="1.97cm"/>
    </style:style>
    <style:style style:name="Tabela10.N" style:family="table-column">
      <style:table-column-properties style:column-width="1.233cm"/>
    </style:style>
    <style:style style:name="Tabela10.O" style:family="table-column">
      <style:table-column-properties style:column-width="1.207cm"/>
    </style:style>
    <style:style style:name="Tabela10.P" style:family="table-column">
      <style:table-column-properties style:column-width="2.623cm"/>
    </style:style>
    <style:style style:name="Tabela10.Q" style:family="table-column">
      <style:table-column-properties style:column-width="1.579cm"/>
    </style:style>
    <style:style style:name="Tabela10.1" style:family="table-row">
      <style:table-row-properties style:min-row-height="0.998cm" style:use-optimal-row-height="false"/>
    </style:style>
    <style:style style:name="Tabela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Q1" style:family="table-cell">
      <style:table-cell-properties style:vertical-align="middle" fo:background-color="#ffcc00" fo:padding="0.097cm" fo:border="0.002cm solid #000000" style:writing-mode="lr-tb">
        <style:background-image/>
      </style:table-cell-properties>
    </style:style>
    <style:style style:name="Tabela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 style:family="table-row">
      <style:table-row-properties style:min-row-height="0.861cm" style:use-optimal-row-height="false"/>
    </style:style>
    <style:style style:name="Tabela1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4" style:family="table-row">
      <style:table-row-properties style:min-row-height="0.002cm" style:use-optimal-row-height="false"/>
    </style:style>
    <style:style style:name="Tabela10.A4" style:family="table-cell">
      <style:table-cell-properties style:vertical-align="middle" fo:padding="0.097cm" fo:border-left="0.002cm solid #000000" fo:border-right="none" fo:border-top="none" fo:border-bottom="0.002cm solid #000000" style:writing-mode="lr-tb"/>
    </style:style>
    <style:style style:name="Tabela10.Q4" style:family="table-cell">
      <style:table-cell-properties style:vertical-align="middle" fo:padding="0.097cm" fo:border-left="0.002cm solid #000000" fo:border-right="0.002cm solid #000000" fo:border-top="none" fo:border-bottom="0.002cm solid #000000" style:writing-mode="lr-tb"/>
    </style:style>
    <style:style style:name="Tabela11" style:family="table">
      <style:table-properties style:width="28.78cm" fo:margin-left="0.097cm" table:align="left"/>
    </style:style>
    <style:style style:name="Tabela11.A" style:family="table-column">
      <style:table-column-properties style:column-width="1.044cm"/>
    </style:style>
    <style:style style:name="Tabela11.B" style:family="table-column">
      <style:table-column-properties style:column-width="1.974cm"/>
    </style:style>
    <style:style style:name="Tabela11.C" style:family="table-column">
      <style:table-column-properties style:column-width="2.228cm"/>
    </style:style>
    <style:style style:name="Tabela11.D" style:family="table-column">
      <style:table-column-properties style:column-width="2cm"/>
    </style:style>
    <style:style style:name="Tabela11.E" style:family="table-column">
      <style:table-column-properties style:column-width="1.078cm"/>
    </style:style>
    <style:style style:name="Tabela11.F" style:family="table-column">
      <style:table-column-properties style:column-width="1.528cm"/>
    </style:style>
    <style:style style:name="Tabela11.G" style:family="table-column">
      <style:table-column-properties style:column-width="1.526cm"/>
    </style:style>
    <style:style style:name="Tabela11.H" style:family="table-column">
      <style:table-column-properties style:column-width="2.829cm"/>
    </style:style>
    <style:style style:name="Tabela11.I" style:family="table-column">
      <style:table-column-properties style:column-width="1.785cm"/>
    </style:style>
    <style:style style:name="Tabela11.J" style:family="table-column">
      <style:table-column-properties style:column-width="1.462cm"/>
    </style:style>
    <style:style style:name="Tabela11.K" style:family="table-column">
      <style:table-column-properties style:column-width="1.184cm"/>
    </style:style>
    <style:style style:name="Tabela11.L" style:family="table-column">
      <style:table-column-properties style:column-width="1.531cm"/>
    </style:style>
    <style:style style:name="Tabela11.M" style:family="table-column">
      <style:table-column-properties style:column-width="1.602cm"/>
    </style:style>
    <style:style style:name="Tabela11.N" style:family="table-column">
      <style:table-column-properties style:column-width="1.556cm"/>
    </style:style>
    <style:style style:name="Tabela11.O" style:family="table-column">
      <style:table-column-properties style:column-width="1.229cm"/>
    </style:style>
    <style:style style:name="Tabela11.P" style:family="table-column">
      <style:table-column-properties style:column-width="2.623cm"/>
    </style:style>
    <style:style style:name="Tabela11.1" style:family="table-row">
      <style:table-row-properties style:min-row-height="0.998cm" style:use-optimal-row-height="false"/>
    </style:style>
    <style:style style:name="Tabela1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Q1" style:family="table-cell">
      <style:table-cell-properties style:vertical-align="middle" fo:background-color="#ffcc00" fo:padding="0.097cm" fo:border="0.002cm solid #000000" style:writing-mode="lr-tb">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3" style:family="table-row">
      <style:table-row-properties style:min-row-height="0.861cm" style:use-optimal-row-height="false"/>
    </style:style>
    <style:style style:name="Tabela1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4" style:family="table-row">
      <style:table-row-properties style:min-row-height="0.333cm" style:use-optimal-row-height="false"/>
    </style:style>
    <style:style style:name="Tabela11.A4" style:family="table-cell">
      <style:table-cell-properties style:vertical-align="middle" fo:padding="0.097cm" fo:border-left="0.002cm solid #000000" fo:border-right="none" fo:border-top="none" fo:border-bottom="0.002cm solid #000000" style:writing-mode="lr-tb"/>
    </style:style>
    <style:style style:name="Tabela11.Q4" style:family="table-cell">
      <style:table-cell-properties style:vertical-align="middle" fo:padding="0.097cm" fo:border-left="0.002cm solid #000000" fo:border-right="0.002cm solid #000000" fo:border-top="none" fo:border-bottom="0.002cm solid #000000" style:writing-mode="lr-tb"/>
    </style:style>
    <style:style style:name="Tabela12" style:family="table">
      <style:table-properties style:width="28.757cm" fo:margin-left="0.097cm" table:align="left"/>
    </style:style>
    <style:style style:name="Tabela12.A" style:family="table-column">
      <style:table-column-properties style:column-width="1.067cm"/>
    </style:style>
    <style:style style:name="Tabela12.B" style:family="table-column">
      <style:table-column-properties style:column-width="1.951cm"/>
    </style:style>
    <style:style style:name="Tabela12.C" style:family="table-column">
      <style:table-column-properties style:column-width="2.228cm"/>
    </style:style>
    <style:style style:name="Tabela12.D" style:family="table-column">
      <style:table-column-properties style:column-width="1.655cm"/>
    </style:style>
    <style:style style:name="Tabela12.E" style:family="table-column">
      <style:table-column-properties style:column-width="1.24cm"/>
    </style:style>
    <style:style style:name="Tabela12.F" style:family="table-column">
      <style:table-column-properties style:column-width="1.506cm"/>
    </style:style>
    <style:style style:name="Tabela12.G" style:family="table-column">
      <style:table-column-properties style:column-width="1.628cm"/>
    </style:style>
    <style:style style:name="Tabela12.H" style:family="table-column">
      <style:table-column-properties style:column-width="2.381cm"/>
    </style:style>
    <style:style style:name="Tabela12.I" style:family="table-column">
      <style:table-column-properties style:column-width="2.24cm"/>
    </style:style>
    <style:style style:name="Tabela12.J" style:family="table-column">
      <style:table-column-properties style:column-width="2.117cm"/>
    </style:style>
    <style:style style:name="Tabela12.K" style:family="table-column">
      <style:table-column-properties style:column-width="0.915cm"/>
    </style:style>
    <style:style style:name="Tabela12.L" style:family="table-column">
      <style:table-column-properties style:column-width="1.423cm"/>
    </style:style>
    <style:style style:name="Tabela12.M" style:family="table-column">
      <style:table-column-properties style:column-width="1.771cm"/>
    </style:style>
    <style:style style:name="Tabela12.N" style:family="table-column">
      <style:table-column-properties style:column-width="1.08cm"/>
    </style:style>
    <style:style style:name="Tabela12.O" style:family="table-column">
      <style:table-column-properties style:column-width="1.099cm"/>
    </style:style>
    <style:style style:name="Tabela12.Q" style:family="table-column">
      <style:table-column-properties style:column-width="2.074cm"/>
    </style:style>
    <style:style style:name="Tabela12.1" style:family="table-row">
      <style:table-row-properties style:min-row-height="0.998cm" style:use-optimal-row-height="false"/>
    </style:style>
    <style:style style:name="Tabela1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Q1" style:family="table-cell">
      <style:table-cell-properties style:vertical-align="middle" fo:background-color="#ffcc00" fo:padding="0.097cm" fo:border="0.002cm solid #000000" style:writing-mode="lr-tb">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3" style:family="table-row">
      <style:table-row-properties style:min-row-height="0.861cm" style:use-optimal-row-height="false"/>
    </style:style>
    <style:style style:name="Tabela1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4" style:family="table-row">
      <style:table-row-properties style:min-row-height="0.333cm" style:use-optimal-row-height="false"/>
    </style:style>
    <style:style style:name="Tabela12.A4" style:family="table-cell">
      <style:table-cell-properties style:vertical-align="middle" fo:padding="0.097cm" fo:border-left="0.002cm solid #000000" fo:border-right="none" fo:border-top="none" fo:border-bottom="0.002cm solid #000000" style:writing-mode="lr-tb"/>
    </style:style>
    <style:style style:name="Tabela12.Q4" style:family="table-cell">
      <style:table-cell-properties style:vertical-align="middle" fo:padding="0.097cm" fo:border-left="0.002cm solid #000000" fo:border-right="0.002cm solid #000000" fo:border-top="none" fo:border-bottom="0.002cm solid #000000" style:writing-mode="lr-tb"/>
    </style:style>
    <style:style style:name="Tabela13" style:family="table">
      <style:table-properties style:width="28.781cm" fo:margin-left="0.097cm" table:align="left"/>
    </style:style>
    <style:style style:name="Tabela13.A" style:family="table-column">
      <style:table-column-properties style:column-width="1.109cm"/>
    </style:style>
    <style:style style:name="Tabela13.B" style:family="table-column">
      <style:table-column-properties style:column-width="1.924cm"/>
    </style:style>
    <style:style style:name="Tabela13.C" style:family="table-column">
      <style:table-column-properties style:column-width="2.182cm"/>
    </style:style>
    <style:style style:name="Tabela13.D" style:family="table-column">
      <style:table-column-properties style:column-width="1.639cm"/>
    </style:style>
    <style:style style:name="Tabela13.E" style:family="table-column">
      <style:table-column-properties style:column-width="1.08cm"/>
    </style:style>
    <style:style style:name="Tabela13.F" style:family="table-column">
      <style:table-column-properties style:column-width="1.485cm"/>
    </style:style>
    <style:style style:name="Tabela13.G" style:family="table-column">
      <style:table-column-properties style:column-width="1.466cm"/>
    </style:style>
    <style:style style:name="Tabela13.H" style:family="table-column">
      <style:table-column-properties style:column-width="3.591cm"/>
    </style:style>
    <style:style style:name="Tabela13.I" style:family="table-column">
      <style:table-column-properties style:column-width="1.508cm"/>
    </style:style>
    <style:style style:name="Tabela13.K" style:family="table-column">
      <style:table-column-properties style:column-width="1.138cm"/>
    </style:style>
    <style:style style:name="Tabela13.L" style:family="table-column">
      <style:table-column-properties style:column-width="1.577cm"/>
    </style:style>
    <style:style style:name="Tabela13.M" style:family="table-column">
      <style:table-column-properties style:column-width="1.625cm"/>
    </style:style>
    <style:style style:name="Tabela13.N" style:family="table-column">
      <style:table-column-properties style:column-width="1.51cm"/>
    </style:style>
    <style:style style:name="Tabela13.O" style:family="table-column">
      <style:table-column-properties style:column-width="1.182cm"/>
    </style:style>
    <style:style style:name="Tabela13.P" style:family="table-column">
      <style:table-column-properties style:column-width="2.732cm"/>
    </style:style>
    <style:style style:name="Tabela13.Q" style:family="table-column">
      <style:table-column-properties style:column-width="1.549cm"/>
    </style:style>
    <style:style style:name="Tabela13.1" style:family="table-row">
      <style:table-row-properties style:min-row-height="0.499cm" style:use-optimal-row-height="false"/>
    </style:style>
    <style:style style:name="Tabela1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Q1" style:family="table-cell">
      <style:table-cell-properties style:vertical-align="middle" fo:background-color="#ffcc00" fo:padding="0.097cm" fo:border="0.002cm solid #000000" style:writing-mode="lr-tb">
        <style:background-image/>
      </style:table-cell-properties>
    </style:style>
    <style:style style:name="Tabela13.2" style:family="table-row">
      <style:table-row-properties style:min-row-height="1.346cm" style:use-optimal-row-height="false"/>
    </style:style>
    <style:style style:name="Tabela1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3" style:family="table-row">
      <style:table-row-properties style:min-row-height="1cm" style:use-optimal-row-height="false"/>
    </style:style>
    <style:style style:name="Tabela1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A4" style:family="table-cell">
      <style:table-cell-properties style:vertical-align="middle" fo:padding="0.097cm" fo:border-left="0.002cm solid #000000" fo:border-right="none" fo:border-top="none" fo:border-bottom="0.002cm solid #000000" style:writing-mode="lr-tb"/>
    </style:style>
    <style:style style:name="Tabela13.Q4" style:family="table-cell">
      <style:table-cell-properties style:vertical-align="middle" fo:padding="0.097cm" fo:border-left="0.002cm solid #000000" fo:border-right="0.002cm solid #000000" fo:border-top="none" fo:border-bottom="0.002cm solid #000000" style:writing-mode="lr-tb"/>
    </style:style>
    <style:style style:name="Tabela13.8" style:family="table-row">
      <style:table-row-properties style:min-row-height="5.371cm" style:use-optimal-row-height="false"/>
    </style:style>
    <style:style style:name="Tabela14" style:family="table">
      <style:table-properties style:width="28.757cm" fo:margin-left="0.097cm" table:align="left"/>
    </style:style>
    <style:style style:name="Tabela14.A" style:family="table-column">
      <style:table-column-properties style:column-width="1.184cm"/>
    </style:style>
    <style:style style:name="Tabela14.B" style:family="table-column">
      <style:table-column-properties style:column-width="1.88cm"/>
    </style:style>
    <style:style style:name="Tabela14.C" style:family="table-column">
      <style:table-column-properties style:column-width="2.111cm"/>
    </style:style>
    <style:style style:name="Tabela14.D" style:family="table-column">
      <style:table-column-properties style:column-width="1.48cm"/>
    </style:style>
    <style:style style:name="Tabela14.E" style:family="table-column">
      <style:table-column-properties style:column-width="1.143cm"/>
    </style:style>
    <style:style style:name="Tabela14.F" style:family="table-column">
      <style:table-column-properties style:column-width="1.485cm"/>
    </style:style>
    <style:style style:name="Tabela14.G" style:family="table-column">
      <style:table-column-properties style:column-width="1.439cm"/>
    </style:style>
    <style:style style:name="Tabela14.H" style:family="table-column">
      <style:table-column-properties style:column-width="3.806cm"/>
    </style:style>
    <style:style style:name="Tabela14.K" style:family="table-column">
      <style:table-column-properties style:column-width="1.09cm"/>
    </style:style>
    <style:style style:name="Tabela14.L" style:family="table-column">
      <style:table-column-properties style:column-width="1.602cm"/>
    </style:style>
    <style:style style:name="Tabela14.N" style:family="table-column">
      <style:table-column-properties style:column-width="1.533cm"/>
    </style:style>
    <style:style style:name="Tabela14.O" style:family="table-column">
      <style:table-column-properties style:column-width="1.229cm"/>
    </style:style>
    <style:style style:name="Tabela14.P" style:family="table-column">
      <style:table-column-properties style:column-width="2.669cm"/>
    </style:style>
    <style:style style:name="Tabela14.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4.Q1" style:family="table-cell">
      <style:table-cell-properties fo:background-color="#ffcc00" fo:padding="0.097cm" fo:border="0.002cm solid #000000" style:writing-mode="lr-tb">
        <style:background-image/>
      </style:table-cell-properties>
    </style:style>
    <style:style style:name="Tabela14.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4.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4.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4.A4" style:family="table-cell">
      <style:table-cell-properties fo:padding="0.097cm" fo:border-left="0.002cm solid #000000" fo:border-right="none" fo:border-top="none" fo:border-bottom="0.002cm solid #000000" style:writing-mode="lr-tb"/>
    </style:style>
    <style:style style:name="Tabela14.Q4" style:family="table-cell">
      <style:table-cell-properties fo:padding="0.097cm" fo:border-left="0.002cm solid #000000" fo:border-right="0.002cm solid #000000" fo:border-top="none" fo:border-bottom="0.002cm solid #000000" style:writing-mode="lr-tb"/>
    </style:style>
    <style:style style:name="Tabela15" style:family="table">
      <style:table-properties style:width="28.732cm" fo:margin-left="0.097cm" table:align="left"/>
    </style:style>
    <style:style style:name="Tabela15.A" style:family="table-column">
      <style:table-column-properties style:column-width="1.138cm"/>
    </style:style>
    <style:style style:name="Tabela15.B" style:family="table-column">
      <style:table-column-properties style:column-width="1.993cm"/>
    </style:style>
    <style:style style:name="Tabela15.C" style:family="table-column">
      <style:table-column-properties style:column-width="1.998cm"/>
    </style:style>
    <style:style style:name="Tabela15.D" style:family="table-column">
      <style:table-column-properties style:column-width="1.63cm"/>
    </style:style>
    <style:style style:name="Tabela15.E" style:family="table-column">
      <style:table-column-properties style:column-width="1.062cm"/>
    </style:style>
    <style:style style:name="Tabela15.F" style:family="table-column">
      <style:table-column-properties style:column-width="1.485cm"/>
    </style:style>
    <style:style style:name="Tabela15.G" style:family="table-column">
      <style:table-column-properties style:column-width="1.501cm"/>
    </style:style>
    <style:style style:name="Tabela15.H" style:family="table-column">
      <style:table-column-properties style:column-width="3.699cm"/>
    </style:style>
    <style:style style:name="Tabela15.I" style:family="table-column">
      <style:table-column-properties style:column-width="1.531cm"/>
    </style:style>
    <style:style style:name="Tabela15.J" style:family="table-column">
      <style:table-column-properties style:column-width="1.439cm"/>
    </style:style>
    <style:style style:name="Tabela15.L" style:family="table-column">
      <style:table-column-properties style:column-width="1.577cm"/>
    </style:style>
    <style:style style:name="Tabela15.M" style:family="table-column">
      <style:table-column-properties style:column-width="1.625cm"/>
    </style:style>
    <style:style style:name="Tabela15.N" style:family="table-column">
      <style:table-column-properties style:column-width="1.533cm"/>
    </style:style>
    <style:style style:name="Tabela15.O" style:family="table-column">
      <style:table-column-properties style:column-width="1.252cm"/>
    </style:style>
    <style:style style:name="Tabela15.P" style:family="table-column">
      <style:table-column-properties style:column-width="2.623cm"/>
    </style:style>
    <style:style style:name="Tabela15.Q" style:family="table-column">
      <style:table-column-properties style:column-width="1.508cm"/>
    </style:style>
    <style:style style:name="Tabela15.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5.Q1" style:family="table-cell">
      <style:table-cell-properties fo:background-color="#ffcc00" fo:padding="0.097cm" fo:border="0.002cm solid #000000" style:writing-mode="lr-tb">
        <style:background-image/>
      </style:table-cell-properties>
    </style:style>
    <style:style style:name="Tabela15.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5.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5.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5.A4" style:family="table-cell">
      <style:table-cell-properties fo:padding="0.097cm" fo:border-left="0.002cm solid #000000" fo:border-right="none" fo:border-top="none" fo:border-bottom="0.002cm solid #000000" style:writing-mode="lr-tb"/>
    </style:style>
    <style:style style:name="Tabela15.Q4" style:family="table-cell">
      <style:table-cell-properties fo:padding="0.097cm" fo:border-left="0.002cm solid #000000" fo:border-right="0.002cm solid #000000" fo:border-top="none" fo:border-bottom="0.002cm solid #000000" style:writing-mode="lr-tb"/>
    </style:style>
    <style:style style:name="Tabela16" style:family="table">
      <style:table-properties style:width="28.78cm" fo:margin-left="0.097cm" table:align="left"/>
    </style:style>
    <style:style style:name="Tabela16.A" style:family="table-column">
      <style:table-column-properties style:column-width="1.138cm"/>
    </style:style>
    <style:style style:name="Tabela16.B" style:family="table-column">
      <style:table-column-properties style:column-width="1.903cm"/>
    </style:style>
    <style:style style:name="Tabela16.C" style:family="table-column">
      <style:table-column-properties style:column-width="2.088cm"/>
    </style:style>
    <style:style style:name="Tabela16.D" style:family="table-column">
      <style:table-column-properties style:column-width="1.63cm"/>
    </style:style>
    <style:style style:name="Tabela16.E" style:family="table-column">
      <style:table-column-properties style:column-width="1.039cm"/>
    </style:style>
    <style:style style:name="Tabela16.F" style:family="table-column">
      <style:table-column-properties style:column-width="1.508cm"/>
    </style:style>
    <style:style style:name="Tabela16.G" style:family="table-column">
      <style:table-column-properties style:column-width="1.565cm"/>
    </style:style>
    <style:style style:name="Tabela16.H" style:family="table-column">
      <style:table-column-properties style:column-width="3.612cm"/>
    </style:style>
    <style:style style:name="Tabela16.I" style:family="table-column">
      <style:table-column-properties style:column-width="1.554cm"/>
    </style:style>
    <style:style style:name="Tabela16.J" style:family="table-column">
      <style:table-column-properties style:column-width="1.58cm"/>
    </style:style>
    <style:style style:name="Tabela16.K" style:family="table-column">
      <style:table-column-properties style:column-width="0.972cm"/>
    </style:style>
    <style:style style:name="Tabela16.L" style:family="table-column">
      <style:table-column-properties style:column-width="1.602cm"/>
    </style:style>
    <style:style style:name="Tabela16.N" style:family="table-column">
      <style:table-column-properties style:column-width="1.556cm"/>
    </style:style>
    <style:style style:name="Tabela16.O" style:family="table-column">
      <style:table-column-properties style:column-width="1.277cm"/>
    </style:style>
    <style:style style:name="Tabela16.P" style:family="table-column">
      <style:table-column-properties style:column-width="2.621cm"/>
    </style:style>
    <style:style style:name="Tabela16.Q" style:family="table-column">
      <style:table-column-properties style:column-width="1.533cm"/>
    </style:style>
    <style:style style:name="Tabela16.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6.Q1" style:family="table-cell">
      <style:table-cell-properties fo:background-color="#ffcc00" fo:padding="0.097cm" fo:border="0.002cm solid #000000" style:writing-mode="lr-tb">
        <style:background-image/>
      </style:table-cell-properties>
    </style:style>
    <style:style style:name="Tabela16.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6.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6.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6.A4" style:family="table-cell">
      <style:table-cell-properties fo:padding="0.097cm" fo:border-left="0.002cm solid #000000" fo:border-right="none" fo:border-top="none" fo:border-bottom="0.002cm solid #000000" style:writing-mode="lr-tb"/>
    </style:style>
    <style:style style:name="Tabela16.Q4" style:family="table-cell">
      <style:table-cell-properties fo:padding="0.097cm" fo:border-left="0.002cm solid #000000" fo:border-right="0.002cm solid #000000" fo:border-top="none" fo:border-bottom="0.002cm solid #000000" style:writing-mode="lr-tb"/>
    </style:style>
    <style:style style:name="Tabela17" style:family="table">
      <style:table-properties style:width="28.78cm" fo:margin-left="0.097cm" table:align="left"/>
    </style:style>
    <style:style style:name="Tabela17.A" style:family="table-column">
      <style:table-column-properties style:column-width="1.184cm"/>
    </style:style>
    <style:style style:name="Tabela17.B" style:family="table-column">
      <style:table-column-properties style:column-width="1.834cm"/>
    </style:style>
    <style:style style:name="Tabela17.C" style:family="table-column">
      <style:table-column-properties style:column-width="2.111cm"/>
    </style:style>
    <style:style style:name="Tabela17.D" style:family="table-column">
      <style:table-column-properties style:column-width="1.64cm"/>
    </style:style>
    <style:style style:name="Tabela17.E" style:family="table-column">
      <style:table-column-properties style:column-width="1.051cm"/>
    </style:style>
    <style:style style:name="Tabela17.F" style:family="table-column">
      <style:table-column-properties style:column-width="1.485cm"/>
    </style:style>
    <style:style style:name="Tabela17.G" style:family="table-column">
      <style:table-column-properties style:column-width="1.623cm"/>
    </style:style>
    <style:style style:name="Tabela17.H" style:family="table-column">
      <style:table-column-properties style:column-width="3.554cm"/>
    </style:style>
    <style:style style:name="Tabela17.I" style:family="table-column">
      <style:table-column-properties style:column-width="1.577cm"/>
    </style:style>
    <style:style style:name="Tabela17.J" style:family="table-column">
      <style:table-column-properties style:column-width="1.416cm"/>
    </style:style>
    <style:style style:name="Tabela17.K" style:family="table-column">
      <style:table-column-properties style:column-width="1.138cm"/>
    </style:style>
    <style:style style:name="Tabela17.L" style:family="table-column">
      <style:table-column-properties style:column-width="1.84cm"/>
    </style:style>
    <style:style style:name="Tabela17.M" style:family="table-column">
      <style:table-column-properties style:column-width="1.893cm"/>
    </style:style>
    <style:style style:name="Tabela17.N" style:family="table-column">
      <style:table-column-properties style:column-width="1.222cm"/>
    </style:style>
    <style:style style:name="Tabela17.O" style:family="table-column">
      <style:table-column-properties style:column-width="1.171cm"/>
    </style:style>
    <style:style style:name="Tabela17.P" style:family="table-column">
      <style:table-column-properties style:column-width="2.554cm"/>
    </style:style>
    <style:style style:name="Tabela17.1" style:family="table-row">
      <style:table-row-properties style:min-row-height="0.998cm" style:use-optimal-row-height="false"/>
    </style:style>
    <style:style style:name="Tabela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Q1" style:family="table-cell">
      <style:table-cell-properties style:vertical-align="middle" fo:background-color="#ffcc00" fo:padding="0.097cm" fo:border="0.002cm solid #000000" style:writing-mode="lr-tb">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3" style:family="table-row">
      <style:table-row-properties style:min-row-height="0.861cm" style:use-optimal-row-height="false"/>
    </style:style>
    <style:style style:name="Tabela1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4" style:family="table-row">
      <style:table-row-properties style:min-row-height="0.012cm" style:use-optimal-row-height="false"/>
    </style:style>
    <style:style style:name="Tabela17.A4" style:family="table-cell">
      <style:table-cell-properties style:vertical-align="middle" fo:padding="0.097cm" fo:border-left="0.002cm solid #000000" fo:border-right="none" fo:border-top="none" fo:border-bottom="0.002cm solid #000000" style:writing-mode="lr-tb"/>
    </style:style>
    <style:style style:name="Tabela17.Q4" style:family="table-cell">
      <style:table-cell-properties style:vertical-align="middle" fo:padding="0.097cm" fo:border-left="0.002cm solid #000000" fo:border-right="0.002cm solid #000000" fo:border-top="none" fo:border-bottom="0.002cm solid #000000" style:writing-mode="lr-tb"/>
    </style:style>
    <style:style style:name="Tabela18" style:family="table">
      <style:table-properties style:width="28.781cm" fo:margin-left="0.097cm" table:align="left"/>
    </style:style>
    <style:style style:name="Tabela18.A" style:family="table-column">
      <style:table-column-properties style:column-width="0.977cm"/>
    </style:style>
    <style:style style:name="Tabela18.B" style:family="table-column">
      <style:table-column-properties style:column-width="2.03cm"/>
    </style:style>
    <style:style style:name="Tabela18.C" style:family="table-column">
      <style:table-column-properties style:column-width="2.134cm"/>
    </style:style>
    <style:style style:name="Tabela18.D" style:family="table-column">
      <style:table-column-properties style:column-width="1.625cm"/>
    </style:style>
    <style:style style:name="Tabela18.E" style:family="table-column">
      <style:table-column-properties style:column-width="1.083cm"/>
    </style:style>
    <style:style style:name="Tabela18.F" style:family="table-column">
      <style:table-column-properties style:column-width="1.469cm"/>
    </style:style>
    <style:style style:name="Tabela18.G" style:family="table-column">
      <style:table-column-properties style:column-width="1.439cm"/>
    </style:style>
    <style:style style:name="Tabela18.H" style:family="table-column">
      <style:table-column-properties style:column-width="3.717cm"/>
    </style:style>
    <style:style style:name="Tabela18.I" style:family="table-column">
      <style:table-column-properties style:column-width="1.554cm"/>
    </style:style>
    <style:style style:name="Tabela18.J" style:family="table-column">
      <style:table-column-properties style:column-width="1.434cm"/>
    </style:style>
    <style:style style:name="Tabela18.K" style:family="table-column">
      <style:table-column-properties style:column-width="1.138cm"/>
    </style:style>
    <style:style style:name="Tabela18.L" style:family="table-column">
      <style:table-column-properties style:column-width="1.656cm"/>
    </style:style>
    <style:style style:name="Tabela18.M" style:family="table-column">
      <style:table-column-properties style:column-width="1.593cm"/>
    </style:style>
    <style:style style:name="Tabela18.N" style:family="table-column">
      <style:table-column-properties style:column-width="1.508cm"/>
    </style:style>
    <style:style style:name="Tabela18.O" style:family="table-column">
      <style:table-column-properties style:column-width="1.369cm"/>
    </style:style>
    <style:style style:name="Tabela18.P" style:family="table-column">
      <style:table-column-properties style:column-width="2.595cm"/>
    </style:style>
    <style:style style:name="Tabela18.Q" style:family="table-column">
      <style:table-column-properties style:column-width="1.461cm"/>
    </style:style>
    <style:style style:name="Tabela18.1" style:family="table-row">
      <style:table-row-properties style:min-row-height="0.499cm" style:use-optimal-row-height="false"/>
    </style:style>
    <style:style style:name="Tabela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Q1" style:family="table-cell">
      <style:table-cell-properties style:vertical-align="middle" fo:background-color="#ffcc00" fo:padding="0.097cm" fo:border="0.002cm solid #000000" style:writing-mode="lr-tb">
        <style:background-image/>
      </style:table-cell-properties>
    </style:style>
    <style:style style:name="Tabela18.2" style:family="table-row">
      <style:table-row-properties style:min-row-height="1.305cm" style:use-optimal-row-height="false"/>
    </style:style>
    <style:style style:name="Tabela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3" style:family="table-row">
      <style:table-row-properties style:min-row-height="1cm" style:use-optimal-row-height="false"/>
    </style:style>
    <style:style style:name="Tabela1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A4" style:family="table-cell">
      <style:table-cell-properties style:vertical-align="middle" fo:padding="0.097cm" fo:border-left="0.002cm solid #000000" fo:border-right="none" fo:border-top="none" fo:border-bottom="0.002cm solid #000000" style:writing-mode="lr-tb"/>
    </style:style>
    <style:style style:name="Tabela18.Q4" style:family="table-cell">
      <style:table-cell-properties style:vertical-align="middle" fo:padding="0.097cm" fo:border-left="0.002cm solid #000000" fo:border-right="0.002cm solid #000000" fo:border-top="none" fo:border-bottom="0.002cm solid #000000" style:writing-mode="lr-tb"/>
    </style:style>
    <style:style style:name="Tabela19" style:family="table">
      <style:table-properties style:width="28.732cm" fo:margin-left="0.097cm" table:align="left"/>
    </style:style>
    <style:style style:name="Tabela19.A" style:family="table-column">
      <style:table-column-properties style:column-width="1.184cm"/>
    </style:style>
    <style:style style:name="Tabela19.B" style:family="table-column">
      <style:table-column-properties style:column-width="2.053cm"/>
    </style:style>
    <style:style style:name="Tabela19.C" style:family="table-column">
      <style:table-column-properties style:column-width="1.909cm"/>
    </style:style>
    <style:style style:name="Tabela19.D" style:family="table-column">
      <style:table-column-properties style:column-width="1.536cm"/>
    </style:style>
    <style:style style:name="Tabela19.E" style:family="table-column">
      <style:table-column-properties style:column-width="1.3cm"/>
    </style:style>
    <style:style style:name="Tabela19.F" style:family="table-column">
      <style:table-column-properties style:column-width="1.665cm"/>
    </style:style>
    <style:style style:name="Tabela19.G" style:family="table-column">
      <style:table-column-properties style:column-width="1.669cm"/>
    </style:style>
    <style:style style:name="Tabela19.H" style:family="table-column">
      <style:table-column-properties style:column-width="3.191cm"/>
    </style:style>
    <style:style style:name="Tabela19.I" style:family="table-column">
      <style:table-column-properties style:column-width="1.625cm"/>
    </style:style>
    <style:style style:name="Tabela19.J" style:family="table-column">
      <style:table-column-properties style:column-width="1.462cm"/>
    </style:style>
    <style:style style:name="Tabela19.K" style:family="table-column">
      <style:table-column-properties style:column-width="1.021cm"/>
    </style:style>
    <style:style style:name="Tabela19.M" style:family="table-column">
      <style:table-column-properties style:column-width="1.67cm"/>
    </style:style>
    <style:style style:name="Tabela19.N" style:family="table-column">
      <style:table-column-properties style:column-width="1.393cm"/>
    </style:style>
    <style:style style:name="Tabela19.O" style:family="table-column">
      <style:table-column-properties style:column-width="1.485cm"/>
    </style:style>
    <style:style style:name="Tabela19.P" style:family="table-column">
      <style:table-column-properties style:column-width="2.621cm"/>
    </style:style>
    <style:style style:name="Tabela19.Q" style:family="table-column">
      <style:table-column-properties style:column-width="1.323cm"/>
    </style:style>
    <style:style style:name="Tabela19.1" style:family="table-row">
      <style:table-row-properties style:min-row-height="0.998cm" style:use-optimal-row-height="false"/>
    </style:style>
    <style:style style:name="Tabela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9.Q1" style:family="table-cell">
      <style:table-cell-properties style:vertical-align="middle" fo:background-color="#ffcc00" fo:padding="0.097cm" fo:border="0.002cm solid #000000" style:writing-mode="lr-tb">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9.3" style:family="table-row">
      <style:table-row-properties style:min-row-height="0.861cm" style:use-optimal-row-height="false"/>
    </style:style>
    <style:style style:name="Tabela1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9.4" style:family="table-row">
      <style:table-row-properties style:min-row-height="0.002cm" style:use-optimal-row-height="false"/>
    </style:style>
    <style:style style:name="Tabela19.A4" style:family="table-cell">
      <style:table-cell-properties style:vertical-align="middle" fo:padding="0.097cm" fo:border-left="0.002cm solid #000000" fo:border-right="none" fo:border-top="none" fo:border-bottom="0.002cm solid #000000" style:writing-mode="lr-tb"/>
    </style:style>
    <style:style style:name="Tabela19.Q4" style:family="table-cell">
      <style:table-cell-properties style:vertical-align="middle" fo:padding="0.097cm" fo:border-left="0.002cm solid #000000" fo:border-right="0.002cm solid #000000" fo:border-top="none" fo:border-bottom="0.002cm solid #000000" style:writing-mode="lr-tb"/>
    </style:style>
    <style:style style:name="Tabela20" style:family="table">
      <style:table-properties style:width="28.78cm" fo:margin-left="-0.016cm" table:align="left"/>
    </style:style>
    <style:style style:name="Tabela20.A" style:family="table-column">
      <style:table-column-properties style:column-width="1.203cm"/>
    </style:style>
    <style:style style:name="Tabela20.B" style:family="table-column">
      <style:table-column-properties style:column-width="2.067cm"/>
    </style:style>
    <style:style style:name="Tabela20.C" style:family="table-column">
      <style:table-column-properties style:column-width="1.891cm"/>
    </style:style>
    <style:style style:name="Tabela20.D" style:family="table-column">
      <style:table-column-properties style:column-width="1.637cm"/>
    </style:style>
    <style:style style:name="Tabela20.E" style:family="table-column">
      <style:table-column-properties style:column-width="1.111cm"/>
    </style:style>
    <style:style style:name="Tabela20.F" style:family="table-column">
      <style:table-column-properties style:column-width="1.439cm"/>
    </style:style>
    <style:style style:name="Tabela20.G" style:family="table-column">
      <style:table-column-properties style:column-width="1.483cm"/>
    </style:style>
    <style:style style:name="Tabela20.H" style:family="table-column">
      <style:table-column-properties style:column-width="3.694cm"/>
    </style:style>
    <style:style style:name="Tabela20.I" style:family="table-column">
      <style:table-column-properties style:column-width="1.625cm"/>
    </style:style>
    <style:style style:name="Tabela20.J" style:family="table-column">
      <style:table-column-properties style:column-width="1.462cm"/>
    </style:style>
    <style:style style:name="Tabela20.K" style:family="table-column">
      <style:table-column-properties style:column-width="1.021cm"/>
    </style:style>
    <style:style style:name="Tabela20.L" style:family="table-column">
      <style:table-column-properties style:column-width="1.647cm"/>
    </style:style>
    <style:style style:name="Tabela20.M" style:family="table-column">
      <style:table-column-properties style:column-width="1.602cm"/>
    </style:style>
    <style:style style:name="Tabela20.O" style:family="table-column">
      <style:table-column-properties style:column-width="1.531cm"/>
    </style:style>
    <style:style style:name="Tabela20.P" style:family="table-column">
      <style:table-column-properties style:column-width="2.549cm"/>
    </style:style>
    <style:style style:name="Tabela20.Q" style:family="table-column">
      <style:table-column-properties style:column-width="1.355cm"/>
    </style:style>
    <style:style style:name="Tabela20.1" style:family="table-row">
      <style:table-row-properties style:min-row-height="0.998cm" style:use-optimal-row-height="false"/>
    </style:style>
    <style:style style:name="Tabela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0.Q1" style:family="table-cell">
      <style:table-cell-properties style:vertical-align="middle" fo:background-color="#ffcc00" fo:padding="0.097cm" fo:border="0.002cm solid #000000" style:writing-mode="lr-tb">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0.3" style:family="table-row">
      <style:table-row-properties style:min-row-height="0.861cm" style:use-optimal-row-height="false"/>
    </style:style>
    <style:style style:name="Tabela2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0.4" style:family="table-row">
      <style:table-row-properties style:min-row-height="0.683cm" style:use-optimal-row-height="false"/>
    </style:style>
    <style:style style:name="Tabela20.A4" style:family="table-cell">
      <style:table-cell-properties style:vertical-align="middle" fo:padding="0.097cm" fo:border-left="0.002cm solid #000000" fo:border-right="none" fo:border-top="none" fo:border-bottom="0.002cm solid #000000" style:writing-mode="lr-tb"/>
    </style:style>
    <style:style style:name="Tabela20.Q4" style:family="table-cell">
      <style:table-cell-properties style:vertical-align="middle" fo:padding="0.097cm" fo:border-left="0.002cm solid #000000" fo:border-right="0.002cm solid #000000" fo:border-top="none" fo:border-bottom="0.002cm solid #000000" style:writing-mode="lr-tb"/>
    </style:style>
    <style:style style:name="Tabela20.20" style:family="table-row">
      <style:table-row-properties style:min-row-height="1.332cm" style:use-optimal-row-height="false"/>
    </style:style>
    <style:style style:name="Tabela21" style:family="table">
      <style:table-properties style:width="28.757cm" fo:margin-left="0.09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use-optimal-row-height="false"/>
    </style:style>
    <style:style style:name="Tabela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1.Q1" style:family="table-cell">
      <style:table-cell-properties style:vertical-align="middle" fo:background-color="#ffcc00" fo:padding="0.097cm" fo:border="0.002cm solid #000000" style:writing-mode="lr-tb">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1.3" style:family="table-row">
      <style:table-row-properties style:min-row-height="0.861cm" style:use-optimal-row-height="false"/>
    </style:style>
    <style:style style:name="Tabela2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1.4" style:family="table-row">
      <style:table-row-properties style:min-row-height="0.03cm" style:use-optimal-row-height="false"/>
    </style:style>
    <style:style style:name="Tabela21.A4" style:family="table-cell">
      <style:table-cell-properties style:vertical-align="middle" fo:padding="0.097cm" fo:border-left="0.002cm solid #000000" fo:border-right="none" fo:border-top="none" fo:border-bottom="0.002cm solid #000000" style:writing-mode="lr-tb"/>
    </style:style>
    <style:style style:name="Tabela21.Q4" style:family="table-cell">
      <style:table-cell-properties style:vertical-align="middle" fo:padding="0.097cm" fo:border-left="0.002cm solid #000000" fo:border-right="0.002cm solid #000000" fo:border-top="none" fo:border-bottom="0.002cm solid #000000" style:writing-mode="lr-tb"/>
    </style:style>
    <style:style style:name="Tabela22" style:family="table">
      <style:table-properties style:width="28.757cm" fo:margin-left="0.097cm" table:align="left"/>
    </style:style>
    <style:style style:name="Tabela22.A" style:family="table-column">
      <style:table-column-properties style:column-width="1.138cm"/>
    </style:style>
    <style:style style:name="Tabela22.B" style:family="table-column">
      <style:table-column-properties style:column-width="2.081cm"/>
    </style:style>
    <style:style style:name="Tabela22.C" style:family="table-column">
      <style:table-column-properties style:column-width="1.979cm"/>
    </style:style>
    <style:style style:name="Tabela22.D" style:family="table-column">
      <style:table-column-properties style:column-width="1.836cm"/>
    </style:style>
    <style:style style:name="Tabela22.E" style:family="table-column">
      <style:table-column-properties style:column-width="1.189cm"/>
    </style:style>
    <style:style style:name="Tabela22.F" style:family="table-column">
      <style:table-column-properties style:column-width="1.445cm"/>
    </style:style>
    <style:style style:name="Tabela22.G" style:family="table-column">
      <style:table-column-properties style:column-width="1.547cm"/>
    </style:style>
    <style:style style:name="Tabela22.H" style:family="table-column">
      <style:table-column-properties style:column-width="3.291cm"/>
    </style:style>
    <style:style style:name="Tabela22.I" style:family="table-column">
      <style:table-column-properties style:column-width="1.787cm"/>
    </style:style>
    <style:style style:name="Tabela22.J" style:family="table-column">
      <style:table-column-properties style:column-width="1.515cm"/>
    </style:style>
    <style:style style:name="Tabela22.K" style:family="table-column">
      <style:table-column-properties style:column-width="0.945cm"/>
    </style:style>
    <style:style style:name="Tabela22.L" style:family="table-column">
      <style:table-column-properties style:column-width="1.619cm"/>
    </style:style>
    <style:style style:name="Tabela22.M" style:family="table-column">
      <style:table-column-properties style:column-width="1.559cm"/>
    </style:style>
    <style:style style:name="Tabela22.N" style:family="table-column">
      <style:table-column-properties style:column-width="1.819cm"/>
    </style:style>
    <style:style style:name="Tabela22.O" style:family="table-column">
      <style:table-column-properties style:column-width="1.268cm"/>
    </style:style>
    <style:style style:name="Tabela22.P" style:family="table-column">
      <style:table-column-properties style:column-width="2.205cm"/>
    </style:style>
    <style:style style:name="Tabela22.Q" style:family="table-column">
      <style:table-column-properties style:column-width="1.533cm"/>
    </style:style>
    <style:style style:name="Tabela22.1" style:family="table-row">
      <style:table-row-properties style:min-row-height="0.998cm" style:use-optimal-row-height="false"/>
    </style:style>
    <style:style style:name="Tabela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2.Q1" style:family="table-cell">
      <style:table-cell-properties style:vertical-align="middle" fo:background-color="#ffcc00" fo:padding="0.097cm" fo:border="0.002cm solid #000000" style:writing-mode="lr-tb">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2.3" style:family="table-row">
      <style:table-row-properties style:min-row-height="0.861cm" style:use-optimal-row-height="false"/>
    </style:style>
    <style:style style:name="Tabela2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2.4" style:family="table-row">
      <style:table-row-properties style:min-row-height="0.03cm" style:use-optimal-row-height="false"/>
    </style:style>
    <style:style style:name="Tabela22.A4" style:family="table-cell">
      <style:table-cell-properties style:vertical-align="middle" fo:padding="0.097cm" fo:border-left="0.002cm solid #000000" fo:border-right="none" fo:border-top="none" fo:border-bottom="0.002cm solid #000000" style:writing-mode="lr-tb"/>
    </style:style>
    <style:style style:name="Tabela22.Q4" style:family="table-cell">
      <style:table-cell-properties style:vertical-align="middle" fo:padding="0.097cm" fo:border-left="0.002cm solid #000000" fo:border-right="0.002cm solid #000000" fo:border-top="none" fo:border-bottom="0.002cm solid #000000" style:writing-mode="lr-tb"/>
    </style:style>
    <style:style style:name="Tabela23" style:family="table">
      <style:table-properties style:width="28.757cm" fo:margin-left="0.097cm" table:align="left"/>
    </style:style>
    <style:style style:name="Tabela23.A" style:family="table-column">
      <style:table-column-properties style:column-width="1.138cm"/>
    </style:style>
    <style:style style:name="Tabela23.B" style:family="table-column">
      <style:table-column-properties style:column-width="2.081cm"/>
    </style:style>
    <style:style style:name="Tabela23.C" style:family="table-column">
      <style:table-column-properties style:column-width="1.979cm"/>
    </style:style>
    <style:style style:name="Tabela23.D" style:family="table-column">
      <style:table-column-properties style:column-width="1.836cm"/>
    </style:style>
    <style:style style:name="Tabela23.E" style:family="table-column">
      <style:table-column-properties style:column-width="1.189cm"/>
    </style:style>
    <style:style style:name="Tabela23.F" style:family="table-column">
      <style:table-column-properties style:column-width="1.445cm"/>
    </style:style>
    <style:style style:name="Tabela23.G" style:family="table-column">
      <style:table-column-properties style:column-width="1.547cm"/>
    </style:style>
    <style:style style:name="Tabela23.H" style:family="table-column">
      <style:table-column-properties style:column-width="3.291cm"/>
    </style:style>
    <style:style style:name="Tabela23.I" style:family="table-column">
      <style:table-column-properties style:column-width="1.787cm"/>
    </style:style>
    <style:style style:name="Tabela23.J" style:family="table-column">
      <style:table-column-properties style:column-width="1.515cm"/>
    </style:style>
    <style:style style:name="Tabela23.K" style:family="table-column">
      <style:table-column-properties style:column-width="0.945cm"/>
    </style:style>
    <style:style style:name="Tabela23.L" style:family="table-column">
      <style:table-column-properties style:column-width="1.619cm"/>
    </style:style>
    <style:style style:name="Tabela23.M" style:family="table-column">
      <style:table-column-properties style:column-width="1.559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use-optimal-row-height="false"/>
    </style:style>
    <style:style style:name="Tabela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3.Q1" style:family="table-cell">
      <style:table-cell-properties style:vertical-align="middle" fo:background-color="#ffcc00" fo:padding="0.097cm" fo:border="0.002cm solid #000000" style:writing-mode="lr-tb">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3" style:family="table-row">
      <style:table-row-properties style:min-row-height="0.861cm" style:use-optimal-row-height="false"/>
    </style:style>
    <style:style style:name="Tabela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3.4" style:family="table-row">
      <style:table-row-properties style:min-row-height="0.03cm" style:use-optimal-row-height="false"/>
    </style:style>
    <style:style style:name="Tabela23.A4" style:family="table-cell">
      <style:table-cell-properties style:vertical-align="middle" fo:padding="0.097cm" fo:border-left="0.002cm solid #000000" fo:border-right="none" fo:border-top="none" fo:border-bottom="0.002cm solid #000000" style:writing-mode="lr-tb"/>
    </style:style>
    <style:style style:name="Tabela23.Q4" style:family="table-cell">
      <style:table-cell-properties style:vertical-align="middle" fo:padding="0.097cm" fo:border-left="0.002cm solid #000000" fo:border-right="0.002cm solid #000000" fo:border-top="none" fo:border-bottom="0.002cm solid #000000" style:writing-mode="lr-tb"/>
    </style:style>
    <style:style style:name="Tabela24" style:family="table">
      <style:table-properties style:width="28.757cm" fo:margin-left="0.097cm" table:align="left"/>
    </style:style>
    <style:style style:name="Tabela24.A" style:family="table-column">
      <style:table-column-properties style:column-width="1.138cm"/>
    </style:style>
    <style:style style:name="Tabela24.B" style:family="table-column">
      <style:table-column-properties style:column-width="2.081cm"/>
    </style:style>
    <style:style style:name="Tabela24.C" style:family="table-column">
      <style:table-column-properties style:column-width="1.979cm"/>
    </style:style>
    <style:style style:name="Tabela24.D" style:family="table-column">
      <style:table-column-properties style:column-width="1.836cm"/>
    </style:style>
    <style:style style:name="Tabela24.E" style:family="table-column">
      <style:table-column-properties style:column-width="1.189cm"/>
    </style:style>
    <style:style style:name="Tabela24.F" style:family="table-column">
      <style:table-column-properties style:column-width="1.445cm"/>
    </style:style>
    <style:style style:name="Tabela24.G" style:family="table-column">
      <style:table-column-properties style:column-width="1.547cm"/>
    </style:style>
    <style:style style:name="Tabela24.H" style:family="table-column">
      <style:table-column-properties style:column-width="3.291cm"/>
    </style:style>
    <style:style style:name="Tabela24.I" style:family="table-column">
      <style:table-column-properties style:column-width="1.787cm"/>
    </style:style>
    <style:style style:name="Tabela24.J" style:family="table-column">
      <style:table-column-properties style:column-width="1.515cm"/>
    </style:style>
    <style:style style:name="Tabela24.K" style:family="table-column">
      <style:table-column-properties style:column-width="0.945cm"/>
    </style:style>
    <style:style style:name="Tabela24.L" style:family="table-column">
      <style:table-column-properties style:column-width="1.619cm"/>
    </style:style>
    <style:style style:name="Tabela24.M" style:family="table-column">
      <style:table-column-properties style:column-width="1.559cm"/>
    </style:style>
    <style:style style:name="Tabela24.N" style:family="table-column">
      <style:table-column-properties style:column-width="1.485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use-optimal-row-height="false"/>
    </style:style>
    <style:style style:name="Tabela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4.Q1" style:family="table-cell">
      <style:table-cell-properties style:vertical-align="middle" fo:background-color="#ffcc00" fo:padding="0.097cm" fo:border="0.002cm solid #000000" style:writing-mode="lr-tb">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4.3" style:family="table-row">
      <style:table-row-properties style:min-row-height="0.861cm" style:use-optimal-row-height="false"/>
    </style:style>
    <style:style style:name="Tabela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4" style:family="table-row">
      <style:table-row-properties style:min-row-height="0.03cm" style:use-optimal-row-height="false"/>
    </style:style>
    <style:style style:name="Tabela24.A4" style:family="table-cell">
      <style:table-cell-properties style:vertical-align="middle" fo:padding="0.097cm" fo:border-left="0.002cm solid #000000" fo:border-right="none" fo:border-top="none" fo:border-bottom="0.002cm solid #000000" style:writing-mode="lr-tb"/>
    </style:style>
    <style:style style:name="Tabela24.Q4" style:family="table-cell">
      <style:table-cell-properties style:vertical-align="middle" fo:padding="0.097cm" fo:border-left="0.002cm solid #000000" fo:border-right="0.002cm solid #000000" fo:border-top="none" fo:border-bottom="0.002cm solid #000000" style:writing-mode="lr-tb"/>
    </style:style>
    <style:style style:name="Tabela25" style:family="table">
      <style:table-properties style:width="28.757cm" fo:margin-left="0.097cm" table:align="left"/>
    </style:style>
    <style:style style:name="Tabela25.A" style:family="table-column">
      <style:table-column-properties style:column-width="1.138cm"/>
    </style:style>
    <style:style style:name="Tabela25.B" style:family="table-column">
      <style:table-column-properties style:column-width="2.214cm"/>
    </style:style>
    <style:style style:name="Tabela25.C" style:family="table-column">
      <style:table-column-properties style:column-width="1.875cm"/>
    </style:style>
    <style:style style:name="Tabela25.D" style:family="table-column">
      <style:table-column-properties style:column-width="1.808cm"/>
    </style:style>
    <style:style style:name="Tabela25.E" style:family="table-column">
      <style:table-column-properties style:column-width="1.189cm"/>
    </style:style>
    <style:style style:name="Tabela25.F" style:family="table-column">
      <style:table-column-properties style:column-width="1.445cm"/>
    </style:style>
    <style:style style:name="Tabela25.G" style:family="table-column">
      <style:table-column-properties style:column-width="1.547cm"/>
    </style:style>
    <style:style style:name="Tabela25.H" style:family="table-column">
      <style:table-column-properties style:column-width="3.866cm"/>
    </style:style>
    <style:style style:name="Tabela25.I" style:family="table-column">
      <style:table-column-properties style:column-width="1.522cm"/>
    </style:style>
    <style:style style:name="Tabela25.J" style:family="table-column">
      <style:table-column-properties style:column-width="2.205cm"/>
    </style:style>
    <style:style style:name="Tabela25.K" style:family="table-column">
      <style:table-column-properties style:column-width="0.859cm"/>
    </style:style>
    <style:style style:name="Tabela25.L" style:family="table-column">
      <style:table-column-properties style:column-width="1.919cm"/>
    </style:style>
    <style:style style:name="Tabela25.M" style:family="table-column">
      <style:table-column-properties style:column-width="1.455cm"/>
    </style:style>
    <style:style style:name="Tabela25.N" style:family="table-column">
      <style:table-column-properties style:column-width="1.102cm"/>
    </style:style>
    <style:style style:name="Tabela25.O" style:family="table-column">
      <style:table-column-properties style:column-width="1.168cm"/>
    </style:style>
    <style:style style:name="Tabela25.P" style:family="table-column">
      <style:table-column-properties style:column-width="2.117cm"/>
    </style:style>
    <style:style style:name="Tabela25.Q" style:family="table-column">
      <style:table-column-properties style:column-width="1.328cm"/>
    </style:style>
    <style:style style:name="Tabela25.1" style:family="table-row">
      <style:table-row-properties style:min-row-height="0.998cm" style:use-optimal-row-height="false"/>
    </style:style>
    <style:style style:name="Tabela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5.Q1" style:family="table-cell">
      <style:table-cell-properties style:vertical-align="middle" fo:background-color="#ffcc00" fo:padding="0.097cm" fo:border="0.002cm solid #000000" style:writing-mode="lr-tb">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5.3" style:family="table-row">
      <style:table-row-properties style:min-row-height="0.861cm" style:use-optimal-row-height="false"/>
    </style:style>
    <style:style style:name="Tabela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5.4" style:family="table-row">
      <style:table-row-properties style:min-row-height="0.03cm" style:use-optimal-row-height="false"/>
    </style:style>
    <style:style style:name="Tabela25.A4" style:family="table-cell">
      <style:table-cell-properties style:vertical-align="middle" fo:padding="0.097cm" fo:border-left="0.002cm solid #000000" fo:border-right="none" fo:border-top="none" fo:border-bottom="0.002cm solid #000000" style:writing-mode="lr-tb"/>
    </style:style>
    <style:style style:name="Tabela25.Q4" style:family="table-cell">
      <style:table-cell-properties style:vertical-align="middle" fo:padding="0.097cm" fo:border-left="0.002cm solid #000000" fo:border-right="0.002cm solid #000000" fo:border-top="none" fo:border-bottom="0.002cm solid #000000" style:writing-mode="lr-tb"/>
    </style:style>
    <style:style style:name="Tabela26" style:family="table">
      <style:table-properties style:width="28.757cm" fo:margin-left="0.097cm" table:align="left"/>
    </style:style>
    <style:style style:name="Tabela26.A" style:family="table-column">
      <style:table-column-properties style:column-width="1.138cm"/>
    </style:style>
    <style:style style:name="Tabela26.B" style:family="table-column">
      <style:table-column-properties style:column-width="4.001cm"/>
    </style:style>
    <style:style style:name="Tabela26.C" style:family="table-column">
      <style:table-column-properties style:column-width="1.896cm"/>
    </style:style>
    <style:style style:name="Tabela26.D" style:family="table-column">
      <style:table-column-properties style:column-width="1.72cm"/>
    </style:style>
    <style:style style:name="Tabela26.E" style:family="table-column">
      <style:table-column-properties style:column-width="1.168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498cm"/>
    </style:style>
    <style:style style:name="Tabela26.I" style:family="table-column">
      <style:table-column-properties style:column-width="1.432cm"/>
    </style:style>
    <style:style style:name="Tabela26.J" style:family="table-column">
      <style:table-column-properties style:column-width="0.993cm"/>
    </style:style>
    <style:style style:name="Tabela26.K" style:family="table-column">
      <style:table-column-properties style:column-width="0.882cm"/>
    </style:style>
    <style:style style:name="Tabela26.L" style:family="table-column">
      <style:table-column-properties style:column-width="1.212cm"/>
    </style:style>
    <style:style style:name="Tabela26.M" style:family="table-column">
      <style:table-column-properties style:column-width="1.478cm"/>
    </style:style>
    <style:style style:name="Tabela26.N" style:family="table-column">
      <style:table-column-properties style:column-width="0.859cm"/>
    </style:style>
    <style:style style:name="Tabela26.O" style:family="table-column">
      <style:table-column-properties style:column-width="1.258cm"/>
    </style:style>
    <style:style style:name="Tabela26.P" style:family="table-column">
      <style:table-column-properties style:column-width="1.917cm"/>
    </style:style>
    <style:style style:name="Tabela26.Q" style:family="table-column">
      <style:table-column-properties style:column-width="1.328cm"/>
    </style:style>
    <style:style style:name="Tabela26.1" style:family="table-row">
      <style:table-row-properties style:min-row-height="0.998cm" style:use-optimal-row-height="false"/>
    </style:style>
    <style:style style:name="Tabela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6.Q1" style:family="table-cell">
      <style:table-cell-properties style:vertical-align="middle" fo:background-color="#ffcc00" fo:padding="0.097cm" fo:border="0.002cm solid #000000" style:writing-mode="lr-tb">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6.3" style:family="table-row">
      <style:table-row-properties style:min-row-height="0.861cm" style:use-optimal-row-height="false"/>
    </style:style>
    <style:style style:name="Tabela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6.4" style:family="table-row">
      <style:table-row-properties style:min-row-height="0.03cm" style:use-optimal-row-height="false"/>
    </style:style>
    <style:style style:name="Tabela26.A4" style:family="table-cell">
      <style:table-cell-properties style:vertical-align="middle" fo:padding="0.097cm" fo:border-left="0.002cm solid #000000" fo:border-right="none" fo:border-top="none" fo:border-bottom="0.002cm solid #000000" style:writing-mode="lr-tb"/>
    </style:style>
    <style:style style:name="Tabela26.Q4" style:family="table-cell">
      <style:table-cell-properties style:vertical-align="middle" fo:padding="0.097cm" fo:border-left="0.002cm solid #000000" fo:border-right="0.002cm solid #000000" fo:border-top="none" fo:border-bottom="0.002cm solid #000000" style:writing-mode="lr-tb"/>
    </style:style>
    <style:style style:name="Tabela27" style:family="table">
      <style:table-properties style:width="28.757cm" fo:margin-left="0.097cm" table:align="left"/>
    </style:style>
    <style:style style:name="Tabela27.A" style:family="table-column">
      <style:table-column-properties style:column-width="1.138cm"/>
    </style:style>
    <style:style style:name="Tabela27.B" style:family="table-column">
      <style:table-column-properties style:column-width="4.001cm"/>
    </style:style>
    <style:style style:name="Tabela27.C" style:family="table-column">
      <style:table-column-properties style:column-width="1.896cm"/>
    </style:style>
    <style:style style:name="Tabela27.D" style:family="table-column">
      <style:table-column-properties style:column-width="1.72cm"/>
    </style:style>
    <style:style style:name="Tabela27.E" style:family="table-column">
      <style:table-column-properties style:column-width="1.168cm"/>
    </style:style>
    <style:style style:name="Tabela27.F" style:family="table-column">
      <style:table-column-properties style:column-width="1.455cm"/>
    </style:style>
    <style:style style:name="Tabela27.G" style:family="table-column">
      <style:table-column-properties style:column-width="1.522cm"/>
    </style:style>
    <style:style style:name="Tabela27.H" style:family="table-column">
      <style:table-column-properties style:column-width="4.498cm"/>
    </style:style>
    <style:style style:name="Tabela27.I" style:family="table-column">
      <style:table-column-properties style:column-width="1.432cm"/>
    </style:style>
    <style:style style:name="Tabela27.J" style:family="table-column">
      <style:table-column-properties style:column-width="0.993cm"/>
    </style:style>
    <style:style style:name="Tabela27.K" style:family="table-column">
      <style:table-column-properties style:column-width="0.882cm"/>
    </style:style>
    <style:style style:name="Tabela27.L" style:family="table-column">
      <style:table-column-properties style:column-width="1.212cm"/>
    </style:style>
    <style:style style:name="Tabela27.M" style:family="table-column">
      <style:table-column-properties style:column-width="1.478cm"/>
    </style:style>
    <style:style style:name="Tabela27.N" style:family="table-column">
      <style:table-column-properties style:column-width="0.859cm"/>
    </style:style>
    <style:style style:name="Tabela27.O" style:family="table-column">
      <style:table-column-properties style:column-width="1.258cm"/>
    </style:style>
    <style:style style:name="Tabela27.P" style:family="table-column">
      <style:table-column-properties style:column-width="1.917cm"/>
    </style:style>
    <style:style style:name="Tabela27.Q" style:family="table-column">
      <style:table-column-properties style:column-width="1.328cm"/>
    </style:style>
    <style:style style:name="Tabela27.1" style:family="table-row">
      <style:table-row-properties style:min-row-height="0.998cm" style:use-optimal-row-height="false"/>
    </style:style>
    <style:style style:name="Tabela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7.Q1" style:family="table-cell">
      <style:table-cell-properties style:vertical-align="middle" fo:background-color="#ffcc00" fo:padding="0.097cm" fo:border="0.002cm solid #000000" style:writing-mode="lr-tb">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7.3" style:family="table-row">
      <style:table-row-properties style:min-row-height="0.861cm" style:use-optimal-row-height="false"/>
    </style:style>
    <style:style style:name="Tabela2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7.4" style:family="table-row">
      <style:table-row-properties style:min-row-height="0.03cm" style:use-optimal-row-height="false"/>
    </style:style>
    <style:style style:name="Tabela27.A4" style:family="table-cell">
      <style:table-cell-properties style:vertical-align="middle" fo:padding="0.097cm" fo:border-left="0.002cm solid #000000" fo:border-right="none" fo:border-top="none" fo:border-bottom="0.002cm solid #000000" style:writing-mode="lr-tb"/>
    </style:style>
    <style:style style:name="Tabela27.Q4" style:family="table-cell">
      <style:table-cell-properties style:vertical-align="middle" fo:padding="0.097cm" fo:border-left="0.002cm solid #000000" fo:border-right="0.002cm solid #000000" fo:border-top="none" fo:border-bottom="0.002cm solid #000000" style:writing-mode="lr-tb"/>
    </style:style>
    <style:style style:name="Tabela28" style:family="table">
      <style:table-properties style:width="28.757cm" fo:margin-left="0.097cm" table:align="left"/>
    </style:style>
    <style:style style:name="Tabela28.A" style:family="table-column">
      <style:table-column-properties style:column-width="1.138cm"/>
    </style:style>
    <style:style style:name="Tabela28.B" style:family="table-column">
      <style:table-column-properties style:column-width="4.001cm"/>
    </style:style>
    <style:style style:name="Tabela28.C" style:family="table-column">
      <style:table-column-properties style:column-width="1.896cm"/>
    </style:style>
    <style:style style:name="Tabela28.D" style:family="table-column">
      <style:table-column-properties style:column-width="1.72cm"/>
    </style:style>
    <style:style style:name="Tabela28.E" style:family="table-column">
      <style:table-column-properties style:column-width="1.168cm"/>
    </style:style>
    <style:style style:name="Tabela28.F" style:family="table-column">
      <style:table-column-properties style:column-width="1.455cm"/>
    </style:style>
    <style:style style:name="Tabela28.G" style:family="table-column">
      <style:table-column-properties style:column-width="1.522cm"/>
    </style:style>
    <style:style style:name="Tabela28.H" style:family="table-column">
      <style:table-column-properties style:column-width="4.498cm"/>
    </style:style>
    <style:style style:name="Tabela28.I" style:family="table-column">
      <style:table-column-properties style:column-width="1.432cm"/>
    </style:style>
    <style:style style:name="Tabela28.J" style:family="table-column">
      <style:table-column-properties style:column-width="0.993cm"/>
    </style:style>
    <style:style style:name="Tabela28.K" style:family="table-column">
      <style:table-column-properties style:column-width="0.882cm"/>
    </style:style>
    <style:style style:name="Tabela28.L" style:family="table-column">
      <style:table-column-properties style:column-width="1.212cm"/>
    </style:style>
    <style:style style:name="Tabela28.M" style:family="table-column">
      <style:table-column-properties style:column-width="1.478cm"/>
    </style:style>
    <style:style style:name="Tabela28.N" style:family="table-column">
      <style:table-column-properties style:column-width="0.859cm"/>
    </style:style>
    <style:style style:name="Tabela28.O" style:family="table-column">
      <style:table-column-properties style:column-width="1.258cm"/>
    </style:style>
    <style:style style:name="Tabela28.P" style:family="table-column">
      <style:table-column-properties style:column-width="1.917cm"/>
    </style:style>
    <style:style style:name="Tabela28.Q" style:family="table-column">
      <style:table-column-properties style:column-width="1.328cm"/>
    </style:style>
    <style:style style:name="Tabela28.1" style:family="table-row">
      <style:table-row-properties style:min-row-height="0.998cm" style:use-optimal-row-height="false"/>
    </style:style>
    <style:style style:name="Tabela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8.Q1" style:family="table-cell">
      <style:table-cell-properties style:vertical-align="middle" fo:background-color="#ffcc00" fo:padding="0.097cm" fo:border="0.002cm solid #000000" style:writing-mode="lr-tb">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8.3" style:family="table-row">
      <style:table-row-properties style:min-row-height="0.861cm" style:use-optimal-row-height="false"/>
    </style:style>
    <style:style style:name="Tabela2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8.4" style:family="table-row">
      <style:table-row-properties style:min-row-height="1.868cm" style:use-optimal-row-height="false"/>
    </style:style>
    <style:style style:name="Tabela28.A4" style:family="table-cell">
      <style:table-cell-properties style:vertical-align="middle" fo:padding="0.097cm" fo:border-left="0.002cm solid #000000" fo:border-right="none" fo:border-top="none" fo:border-bottom="0.002cm solid #000000" style:writing-mode="lr-tb"/>
    </style:style>
    <style:style style:name="Tabela28.Q4" style:family="table-cell">
      <style:table-cell-properties style:vertical-align="middle" fo:padding="0.097cm" fo:border-left="0.002cm solid #000000" fo:border-right="0.002cm solid #000000" fo:border-top="none" fo:border-bottom="0.002cm solid #000000" style:writing-mode="lr-tb"/>
    </style:style>
    <style:style style:name="Tabela28.5" style:family="table-row">
      <style:table-row-properties style:min-row-height="2.108cm" style:use-optimal-row-height="false"/>
    </style:style>
    <style:style style:name="Tabela28.6" style:family="table-row">
      <style:table-row-properties style:min-row-height="2.602cm" style:use-optimal-row-height="false"/>
    </style:style>
    <style:style style:name="Tabela29" style:family="table">
      <style:table-properties style:width="28.757cm" fo:margin-left="0.09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use-optimal-row-height="false"/>
    </style:style>
    <style:style style:name="Tabela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9.Q1" style:family="table-cell">
      <style:table-cell-properties style:vertical-align="middle" fo:background-color="#ffcc00" fo:padding="0.097cm" fo:border="0.002cm solid #000000" style:writing-mode="lr-tb">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9.3" style:family="table-row">
      <style:table-row-properties style:min-row-height="0.861cm" style:use-optimal-row-height="false"/>
    </style:style>
    <style:style style:name="Tabela2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9.A4" style:family="table-cell">
      <style:table-cell-properties style:vertical-align="middle" fo:padding="0.097cm" fo:border-left="0.002cm solid #000000" fo:border-right="none" fo:border-top="none" fo:border-bottom="0.002cm solid #000000" style:writing-mode="lr-tb"/>
    </style:style>
    <style:style style:name="Tabela29.Q4" style:family="table-cell">
      <style:table-cell-properties style:vertical-align="middle" fo:padding="0.097cm" fo:border-left="0.002cm solid #000000" fo:border-right="0.002cm solid #000000" fo:border-top="none" fo:border-bottom="0.002cm solid #000000" style:writing-mode="lr-tb"/>
    </style:style>
    <style:style style:name="Tabela30" style:family="table">
      <style:table-properties style:width="28.757cm" fo:margin-left="0.097cm" table:align="left"/>
    </style:style>
    <style:style style:name="Tabela30.A" style:family="table-column">
      <style:table-column-properties style:column-width="1.138cm"/>
    </style:style>
    <style:style style:name="Tabela30.B" style:family="table-column">
      <style:table-column-properties style:column-width="4.001cm"/>
    </style:style>
    <style:style style:name="Tabela30.C" style:family="table-column">
      <style:table-column-properties style:column-width="1.896cm"/>
    </style:style>
    <style:style style:name="Tabela30.D" style:family="table-column">
      <style:table-column-properties style:column-width="1.72cm"/>
    </style:style>
    <style:style style:name="Tabela30.E" style:family="table-column">
      <style:table-column-properties style:column-width="1.168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498cm"/>
    </style:style>
    <style:style style:name="Tabela30.I" style:family="table-column">
      <style:table-column-properties style:column-width="1.432cm"/>
    </style:style>
    <style:style style:name="Tabela30.J" style:family="table-column">
      <style:table-column-properties style:column-width="0.993cm"/>
    </style:style>
    <style:style style:name="Tabela30.K" style:family="table-column">
      <style:table-column-properties style:column-width="0.882cm"/>
    </style:style>
    <style:style style:name="Tabela30.L" style:family="table-column">
      <style:table-column-properties style:column-width="1.212cm"/>
    </style:style>
    <style:style style:name="Tabela30.M" style:family="table-column">
      <style:table-column-properties style:column-width="1.478cm"/>
    </style:style>
    <style:style style:name="Tabela30.N" style:family="table-column">
      <style:table-column-properties style:column-width="0.859cm"/>
    </style:style>
    <style:style style:name="Tabela30.O" style:family="table-column">
      <style:table-column-properties style:column-width="1.258cm"/>
    </style:style>
    <style:style style:name="Tabela30.P" style:family="table-column">
      <style:table-column-properties style:column-width="1.917cm"/>
    </style:style>
    <style:style style:name="Tabela30.Q" style:family="table-column">
      <style:table-column-properties style:column-width="1.328cm"/>
    </style:style>
    <style:style style:name="Tabela30.1" style:family="table-row">
      <style:table-row-properties style:min-row-height="0.998cm" style:use-optimal-row-height="false"/>
    </style:style>
    <style:style style:name="Tabela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0.Q1" style:family="table-cell">
      <style:table-cell-properties style:vertical-align="middle" fo:background-color="#ffcc00" fo:padding="0.097cm" fo:border="0.002cm solid #000000" style:writing-mode="lr-tb">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0.3" style:family="table-row">
      <style:table-row-properties style:min-row-height="0.861cm" style:use-optimal-row-height="false"/>
    </style:style>
    <style:style style:name="Tabela3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0.A4" style:family="table-cell">
      <style:table-cell-properties style:vertical-align="middle" fo:padding="0.097cm" fo:border-left="0.002cm solid #000000" fo:border-right="none" fo:border-top="none" fo:border-bottom="0.002cm solid #000000" style:writing-mode="lr-tb"/>
    </style:style>
    <style:style style:name="Tabela30.Q4" style:family="table-cell">
      <style:table-cell-properties style:vertical-align="middle" fo:padding="0.097cm" fo:border-left="0.002cm solid #000000" fo:border-right="0.002cm solid #000000" fo:border-top="none" fo:border-bottom="0.002cm solid #000000" style:writing-mode="lr-tb"/>
    </style:style>
    <style:style style:name="Tabela31" style:family="table">
      <style:table-properties style:width="28.757cm" fo:margin-left="0.097cm" table:align="left"/>
    </style:style>
    <style:style style:name="Tabela31.A" style:family="table-column">
      <style:table-column-properties style:column-width="1.138cm"/>
    </style:style>
    <style:style style:name="Tabela31.B" style:family="table-column">
      <style:table-column-properties style:column-width="4.001cm"/>
    </style:style>
    <style:style style:name="Tabela31.C" style:family="table-column">
      <style:table-column-properties style:column-width="1.896cm"/>
    </style:style>
    <style:style style:name="Tabela31.D" style:family="table-column">
      <style:table-column-properties style:column-width="1.72cm"/>
    </style:style>
    <style:style style:name="Tabela31.E" style:family="table-column">
      <style:table-column-properties style:column-width="1.168cm"/>
    </style:style>
    <style:style style:name="Tabela31.F" style:family="table-column">
      <style:table-column-properties style:column-width="1.455cm"/>
    </style:style>
    <style:style style:name="Tabela31.G" style:family="table-column">
      <style:table-column-properties style:column-width="1.522cm"/>
    </style:style>
    <style:style style:name="Tabela31.H" style:family="table-column">
      <style:table-column-properties style:column-width="4.498cm"/>
    </style:style>
    <style:style style:name="Tabela31.I" style:family="table-column">
      <style:table-column-properties style:column-width="1.432cm"/>
    </style:style>
    <style:style style:name="Tabela31.J" style:family="table-column">
      <style:table-column-properties style:column-width="0.993cm"/>
    </style:style>
    <style:style style:name="Tabela31.K" style:family="table-column">
      <style:table-column-properties style:column-width="0.882cm"/>
    </style:style>
    <style:style style:name="Tabela31.L" style:family="table-column">
      <style:table-column-properties style:column-width="1.212cm"/>
    </style:style>
    <style:style style:name="Tabela31.M" style:family="table-column">
      <style:table-column-properties style:column-width="1.478cm"/>
    </style:style>
    <style:style style:name="Tabela31.N" style:family="table-column">
      <style:table-column-properties style:column-width="0.859cm"/>
    </style:style>
    <style:style style:name="Tabela31.O" style:family="table-column">
      <style:table-column-properties style:column-width="1.258cm"/>
    </style:style>
    <style:style style:name="Tabela31.P" style:family="table-column">
      <style:table-column-properties style:column-width="1.917cm"/>
    </style:style>
    <style:style style:name="Tabela31.Q" style:family="table-column">
      <style:table-column-properties style:column-width="1.328cm"/>
    </style:style>
    <style:style style:name="Tabela31.1" style:family="table-row">
      <style:table-row-properties style:min-row-height="0.998cm" style:use-optimal-row-height="false"/>
    </style:style>
    <style:style style:name="Tabela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1.Q1" style:family="table-cell">
      <style:table-cell-properties style:vertical-align="middle" fo:background-color="#ffcc00" fo:padding="0.097cm" fo:border="0.002cm solid #000000" style:writing-mode="lr-tb">
        <style:background-image/>
      </style:table-cell-properties>
    </style:style>
    <style:style style:name="Tabela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1.3" style:family="table-row">
      <style:table-row-properties style:min-row-height="0.861cm" style:use-optimal-row-height="false"/>
    </style:style>
    <style:style style:name="Tabela3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1.A4" style:family="table-cell">
      <style:table-cell-properties style:vertical-align="middle" fo:padding="0.097cm" fo:border-left="0.002cm solid #000000" fo:border-right="none" fo:border-top="none" fo:border-bottom="0.002cm solid #000000" style:writing-mode="lr-tb"/>
    </style:style>
    <style:style style:name="Tabela31.Q4" style:family="table-cell">
      <style:table-cell-properties style:vertical-align="middle" fo:padding="0.097cm" fo:border-left="0.002cm solid #000000" fo:border-right="0.002cm solid #000000" fo:border-top="none" fo:border-bottom="0.002cm solid #000000" style:writing-mode="lr-tb"/>
    </style:style>
    <style:style style:name="Tabela32" style:family="table">
      <style:table-properties style:width="28.757cm" fo:margin-left="0.097cm" table:align="left"/>
    </style:style>
    <style:style style:name="Tabela32.A" style:family="table-column">
      <style:table-column-properties style:column-width="1.138cm"/>
    </style:style>
    <style:style style:name="Tabela32.B" style:family="table-column">
      <style:table-column-properties style:column-width="4.001cm"/>
    </style:style>
    <style:style style:name="Tabela32.C" style:family="table-column">
      <style:table-column-properties style:column-width="2.205cm"/>
    </style:style>
    <style:style style:name="Tabela32.D" style:family="table-column">
      <style:table-column-properties style:column-width="1.411cm"/>
    </style:style>
    <style:style style:name="Tabela32.E" style:family="table-column">
      <style:table-column-properties style:column-width="1.168cm"/>
    </style:style>
    <style:style style:name="Tabela32.F" style:family="table-column">
      <style:table-column-properties style:column-width="1.455cm"/>
    </style:style>
    <style:style style:name="Tabela32.G" style:family="table-column">
      <style:table-column-properties style:column-width="1.522cm"/>
    </style:style>
    <style:style style:name="Tabela32.H" style:family="table-column">
      <style:table-column-properties style:column-width="4.498cm"/>
    </style:style>
    <style:style style:name="Tabela32.I" style:family="table-column">
      <style:table-column-properties style:column-width="1.432cm"/>
    </style:style>
    <style:style style:name="Tabela32.J" style:family="table-column">
      <style:table-column-properties style:column-width="0.993cm"/>
    </style:style>
    <style:style style:name="Tabela32.K" style:family="table-column">
      <style:table-column-properties style:column-width="0.882cm"/>
    </style:style>
    <style:style style:name="Tabela32.L" style:family="table-column">
      <style:table-column-properties style:column-width="1.212cm"/>
    </style:style>
    <style:style style:name="Tabela32.M" style:family="table-column">
      <style:table-column-properties style:column-width="1.478cm"/>
    </style:style>
    <style:style style:name="Tabela32.N" style:family="table-column">
      <style:table-column-properties style:column-width="0.859cm"/>
    </style:style>
    <style:style style:name="Tabela32.O" style:family="table-column">
      <style:table-column-properties style:column-width="1.258cm"/>
    </style:style>
    <style:style style:name="Tabela32.P" style:family="table-column">
      <style:table-column-properties style:column-width="1.917cm"/>
    </style:style>
    <style:style style:name="Tabela32.Q" style:family="table-column">
      <style:table-column-properties style:column-width="1.328cm"/>
    </style:style>
    <style:style style:name="Tabela32.1" style:family="table-row">
      <style:table-row-properties style:min-row-height="0.998cm" style:use-optimal-row-height="false"/>
    </style:style>
    <style:style style:name="Tabela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2.Q1" style:family="table-cell">
      <style:table-cell-properties style:vertical-align="middle" fo:background-color="#ffcc00" fo:padding="0.097cm" fo:border="0.002cm solid #000000" style:writing-mode="lr-tb">
        <style:background-image/>
      </style:table-cell-properties>
    </style:style>
    <style:style style:name="Tabela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2.3" style:family="table-row">
      <style:table-row-properties style:min-row-height="0.861cm" style:use-optimal-row-height="false"/>
    </style:style>
    <style:style style:name="Tabela3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2.A4" style:family="table-cell">
      <style:table-cell-properties style:vertical-align="middle" fo:padding="0.097cm" fo:border-left="0.002cm solid #000000" fo:border-right="none" fo:border-top="none" fo:border-bottom="0.002cm solid #000000" style:writing-mode="lr-tb"/>
    </style:style>
    <style:style style:name="Tabela32.Q4" style:family="table-cell">
      <style:table-cell-properties style:vertical-align="middle" fo:padding="0.097cm" fo:border-left="0.002cm solid #000000" fo:border-right="0.002cm solid #000000" fo:border-top="none" fo:border-bottom="0.002cm solid #000000" style:writing-mode="lr-tb"/>
    </style:style>
    <style:style style:name="Tabela33" style:family="table">
      <style:table-properties style:width="28.757cm" fo:margin-left="0.097cm" table:align="left"/>
    </style:style>
    <style:style style:name="Tabela33.A" style:family="table-column">
      <style:table-column-properties style:column-width="1.138cm"/>
    </style:style>
    <style:style style:name="Tabela33.B" style:family="table-column">
      <style:table-column-properties style:column-width="4.001cm"/>
    </style:style>
    <style:style style:name="Tabela33.C" style:family="table-column">
      <style:table-column-properties style:column-width="2.205cm"/>
    </style:style>
    <style:style style:name="Tabela33.D" style:family="table-column">
      <style:table-column-properties style:column-width="1.411cm"/>
    </style:style>
    <style:style style:name="Tabela33.E" style:family="table-column">
      <style:table-column-properties style:column-width="1.168cm"/>
    </style:style>
    <style:style style:name="Tabela33.F" style:family="table-column">
      <style:table-column-properties style:column-width="1.455cm"/>
    </style:style>
    <style:style style:name="Tabela33.G" style:family="table-column">
      <style:table-column-properties style:column-width="1.522cm"/>
    </style:style>
    <style:style style:name="Tabela33.H" style:family="table-column">
      <style:table-column-properties style:column-width="4.366cm"/>
    </style:style>
    <style:style style:name="Tabela33.I" style:family="table-column">
      <style:table-column-properties style:column-width="1.367cm"/>
    </style:style>
    <style:style style:name="Tabela33.J" style:family="table-column">
      <style:table-column-properties style:column-width="1.014cm"/>
    </style:style>
    <style:style style:name="Tabela33.K" style:family="table-column">
      <style:table-column-properties style:column-width="0.771cm"/>
    </style:style>
    <style:style style:name="Tabela33.L" style:family="table-column">
      <style:table-column-properties style:column-width="1.499cm"/>
    </style:style>
    <style:style style:name="Tabela33.M" style:family="table-column">
      <style:table-column-properties style:column-width="1.478cm"/>
    </style:style>
    <style:style style:name="Tabela33.N" style:family="table-column">
      <style:table-column-properties style:column-width="1.035cm"/>
    </style:style>
    <style:style style:name="Tabela33.O" style:family="table-column">
      <style:table-column-properties style:column-width="1.081cm"/>
    </style:style>
    <style:style style:name="Tabela33.P" style:family="table-column">
      <style:table-column-properties style:column-width="1.917cm"/>
    </style:style>
    <style:style style:name="Tabela33.Q" style:family="table-column">
      <style:table-column-properties style:column-width="1.328cm"/>
    </style:style>
    <style:style style:name="Tabela33.1" style:family="table-row">
      <style:table-row-properties style:min-row-height="0.998cm" style:use-optimal-row-height="false"/>
    </style:style>
    <style:style style:name="Tabela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3.Q1" style:family="table-cell">
      <style:table-cell-properties style:vertical-align="middle" fo:background-color="#ffcc00" fo:padding="0.097cm" fo:border="0.002cm solid #000000" style:writing-mode="lr-tb">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3" style:family="table-row">
      <style:table-row-properties style:min-row-height="0.861cm" style:use-optimal-row-height="false"/>
    </style:style>
    <style:style style:name="Tabela3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3.4" style:family="table-row">
      <style:table-row-properties style:min-row-height="0.286cm" style:use-optimal-row-height="false"/>
    </style:style>
    <style:style style:name="Tabela33.A4" style:family="table-cell">
      <style:table-cell-properties style:vertical-align="middle" fo:padding="0.097cm" fo:border-left="0.002cm solid #000000" fo:border-right="none" fo:border-top="none" fo:border-bottom="0.002cm solid #000000" style:writing-mode="lr-tb"/>
    </style:style>
    <style:style style:name="Tabela33.Q4" style:family="table-cell">
      <style:table-cell-properties style:vertical-align="middle" fo:padding="0.097cm" fo:border-left="0.002cm solid #000000" fo:border-right="0.002cm solid #000000" fo:border-top="none" fo:border-bottom="0.002cm solid #000000" style:writing-mode="lr-tb"/>
    </style:style>
    <style:style style:name="Tabela33.5" style:family="table-row">
      <style:table-row-properties style:min-row-height="1.764cm" style:use-optimal-row-height="false"/>
    </style:style>
    <style:style style:name="Tabela34" style:family="table">
      <style:table-properties style:width="28.757cm" fo:margin-left="0.097cm" table:align="left"/>
    </style:style>
    <style:style style:name="Tabela34.A" style:family="table-column">
      <style:table-column-properties style:column-width="1.138cm"/>
    </style:style>
    <style:style style:name="Tabela34.B" style:family="table-column">
      <style:table-column-properties style:column-width="4.001cm"/>
    </style:style>
    <style:style style:name="Tabela34.C" style:family="table-column">
      <style:table-column-properties style:column-width="2.205cm"/>
    </style:style>
    <style:style style:name="Tabela34.D" style:family="table-column">
      <style:table-column-properties style:column-width="1.411cm"/>
    </style:style>
    <style:style style:name="Tabela34.E" style:family="table-column">
      <style:table-column-properties style:column-width="1.168cm"/>
    </style:style>
    <style:style style:name="Tabela34.F" style:family="table-column">
      <style:table-column-properties style:column-width="1.455cm"/>
    </style:style>
    <style:style style:name="Tabela34.G" style:family="table-column">
      <style:table-column-properties style:column-width="1.522cm"/>
    </style:style>
    <style:style style:name="Tabela34.H" style:family="table-column">
      <style:table-column-properties style:column-width="4.366cm"/>
    </style:style>
    <style:style style:name="Tabela34.I" style:family="table-column">
      <style:table-column-properties style:column-width="1.367cm"/>
    </style:style>
    <style:style style:name="Tabela34.J" style:family="table-column">
      <style:table-column-properties style:column-width="1.014cm"/>
    </style:style>
    <style:style style:name="Tabela34.K" style:family="table-column">
      <style:table-column-properties style:column-width="0.771cm"/>
    </style:style>
    <style:style style:name="Tabela34.L" style:family="table-column">
      <style:table-column-properties style:column-width="1.499cm"/>
    </style:style>
    <style:style style:name="Tabela34.M" style:family="table-column">
      <style:table-column-properties style:column-width="1.478cm"/>
    </style:style>
    <style:style style:name="Tabela34.N" style:family="table-column">
      <style:table-column-properties style:column-width="1.035cm"/>
    </style:style>
    <style:style style:name="Tabela34.O" style:family="table-column">
      <style:table-column-properties style:column-width="1.081cm"/>
    </style:style>
    <style:style style:name="Tabela34.P" style:family="table-column">
      <style:table-column-properties style:column-width="1.917cm"/>
    </style:style>
    <style:style style:name="Tabela34.Q" style:family="table-column">
      <style:table-column-properties style:column-width="1.328cm"/>
    </style:style>
    <style:style style:name="Tabela34.1" style:family="table-row">
      <style:table-row-properties style:min-row-height="0.998cm" style:use-optimal-row-height="false"/>
    </style:style>
    <style:style style:name="Tabela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4.Q1" style:family="table-cell">
      <style:table-cell-properties style:vertical-align="middle" fo:background-color="#ffcc00" fo:padding="0.097cm" fo:border="0.002cm solid #000000" style:writing-mode="lr-tb">
        <style:background-image/>
      </style:table-cell-properties>
    </style:style>
    <style:style style:name="Tabela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4.3" style:family="table-row">
      <style:table-row-properties style:min-row-height="0.861cm" style:use-optimal-row-height="false"/>
    </style:style>
    <style:style style:name="Tabela3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4" style:family="table-row">
      <style:table-row-properties style:min-row-height="0.286cm" style:use-optimal-row-height="false"/>
    </style:style>
    <style:style style:name="Tabela34.A4" style:family="table-cell">
      <style:table-cell-properties style:vertical-align="middle" fo:padding="0.097cm" fo:border-left="0.002cm solid #000000" fo:border-right="none" fo:border-top="none" fo:border-bottom="0.002cm solid #000000" style:writing-mode="lr-tb"/>
    </style:style>
    <style:style style:name="Tabela34.Q4" style:family="table-cell">
      <style:table-cell-properties style:vertical-align="middle" fo:padding="0.097cm" fo:border-left="0.002cm solid #000000" fo:border-right="0.002cm solid #000000" fo:border-top="none" fo:border-bottom="0.002cm solid #000000" style:writing-mode="lr-tb"/>
    </style:style>
    <style:style style:name="Tabela35" style:family="table">
      <style:table-properties style:width="28.757cm" fo:margin-left="0.097cm" table:align="left"/>
    </style:style>
    <style:style style:name="Tabela35.A" style:family="table-column">
      <style:table-column-properties style:column-width="1.138cm"/>
    </style:style>
    <style:style style:name="Tabela35.B" style:family="table-column">
      <style:table-column-properties style:column-width="4.001cm"/>
    </style:style>
    <style:style style:name="Tabela35.C" style:family="table-column">
      <style:table-column-properties style:column-width="2.205cm"/>
    </style:style>
    <style:style style:name="Tabela35.D" style:family="table-column">
      <style:table-column-properties style:column-width="1.411cm"/>
    </style:style>
    <style:style style:name="Tabela35.E" style:family="table-column">
      <style:table-column-properties style:column-width="1.168cm"/>
    </style:style>
    <style:style style:name="Tabela35.F" style:family="table-column">
      <style:table-column-properties style:column-width="1.455cm"/>
    </style:style>
    <style:style style:name="Tabela35.G" style:family="table-column">
      <style:table-column-properties style:column-width="1.522cm"/>
    </style:style>
    <style:style style:name="Tabela35.H" style:family="table-column">
      <style:table-column-properties style:column-width="4.366cm"/>
    </style:style>
    <style:style style:name="Tabela35.I" style:family="table-column">
      <style:table-column-properties style:column-width="1.367cm"/>
    </style:style>
    <style:style style:name="Tabela35.J" style:family="table-column">
      <style:table-column-properties style:column-width="1.014cm"/>
    </style:style>
    <style:style style:name="Tabela35.K" style:family="table-column">
      <style:table-column-properties style:column-width="0.771cm"/>
    </style:style>
    <style:style style:name="Tabela35.L" style:family="table-column">
      <style:table-column-properties style:column-width="1.499cm"/>
    </style:style>
    <style:style style:name="Tabela35.M" style:family="table-column">
      <style:table-column-properties style:column-width="1.478cm"/>
    </style:style>
    <style:style style:name="Tabela35.N" style:family="table-column">
      <style:table-column-properties style:column-width="1.035cm"/>
    </style:style>
    <style:style style:name="Tabela35.O" style:family="table-column">
      <style:table-column-properties style:column-width="1.081cm"/>
    </style:style>
    <style:style style:name="Tabela35.P" style:family="table-column">
      <style:table-column-properties style:column-width="1.917cm"/>
    </style:style>
    <style:style style:name="Tabela35.Q" style:family="table-column">
      <style:table-column-properties style:column-width="1.328cm"/>
    </style:style>
    <style:style style:name="Tabela35.1" style:family="table-row">
      <style:table-row-properties style:min-row-height="0.998cm" style:use-optimal-row-height="false"/>
    </style:style>
    <style:style style:name="Tabela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5.Q1" style:family="table-cell">
      <style:table-cell-properties style:vertical-align="middle" fo:background-color="#ffcc00" fo:padding="0.097cm" fo:border="0.002cm solid #000000" style:writing-mode="lr-tb">
        <style:background-image/>
      </style:table-cell-properties>
    </style:style>
    <style:style style:name="Tabela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5.3" style:family="table-row">
      <style:table-row-properties style:min-row-height="0.861cm" style:use-optimal-row-height="false"/>
    </style:style>
    <style:style style:name="Tabela3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5.4" style:family="table-row">
      <style:table-row-properties style:min-row-height="0.286cm" style:use-optimal-row-height="false"/>
    </style:style>
    <style:style style:name="Tabela35.A4" style:family="table-cell">
      <style:table-cell-properties style:vertical-align="middle" fo:padding="0.097cm" fo:border-left="0.002cm solid #000000" fo:border-right="none" fo:border-top="none" fo:border-bottom="0.002cm solid #000000" style:writing-mode="lr-tb"/>
    </style:style>
    <style:style style:name="Tabela35.Q4" style:family="table-cell">
      <style:table-cell-properties style:vertical-align="middle" fo:padding="0.097cm" fo:border-left="0.002cm solid #000000" fo:border-right="0.002cm solid #000000" fo:border-top="none" fo:border-bottom="0.002cm solid #000000" style:writing-mode="lr-tb"/>
    </style:style>
    <style:style style:name="Tabela36" style:family="table">
      <style:table-properties style:width="28.757cm" fo:margin-left="0.097cm" table:align="left"/>
    </style:style>
    <style:style style:name="Tabela36.A" style:family="table-column">
      <style:table-column-properties style:column-width="1.138cm"/>
    </style:style>
    <style:style style:name="Tabela36.B" style:family="table-column">
      <style:table-column-properties style:column-width="4.022cm"/>
    </style:style>
    <style:style style:name="Tabela36.C" style:family="table-column">
      <style:table-column-properties style:column-width="2.184cm"/>
    </style:style>
    <style:style style:name="Tabela36.D" style:family="table-column">
      <style:table-column-properties style:column-width="1.411cm"/>
    </style:style>
    <style:style style:name="Tabela36.E" style:family="table-column">
      <style:table-column-properties style:column-width="1.168cm"/>
    </style:style>
    <style:style style:name="Tabela36.F" style:family="table-column">
      <style:table-column-properties style:column-width="1.455cm"/>
    </style:style>
    <style:style style:name="Tabela36.G" style:family="table-column">
      <style:table-column-properties style:column-width="1.522cm"/>
    </style:style>
    <style:style style:name="Tabela36.H" style:family="table-column">
      <style:table-column-properties style:column-width="4.366cm"/>
    </style:style>
    <style:style style:name="Tabela36.I" style:family="table-column">
      <style:table-column-properties style:column-width="1.367cm"/>
    </style:style>
    <style:style style:name="Tabela36.J" style:family="table-column">
      <style:table-column-properties style:column-width="1.014cm"/>
    </style:style>
    <style:style style:name="Tabela36.K" style:family="table-column">
      <style:table-column-properties style:column-width="0.771cm"/>
    </style:style>
    <style:style style:name="Tabela36.L" style:family="table-column">
      <style:table-column-properties style:column-width="1.499cm"/>
    </style:style>
    <style:style style:name="Tabela36.M" style:family="table-column">
      <style:table-column-properties style:column-width="1.478cm"/>
    </style:style>
    <style:style style:name="Tabela36.N" style:family="table-column">
      <style:table-column-properties style:column-width="1.035cm"/>
    </style:style>
    <style:style style:name="Tabela36.O" style:family="table-column">
      <style:table-column-properties style:column-width="1.081cm"/>
    </style:style>
    <style:style style:name="Tabela36.P" style:family="table-column">
      <style:table-column-properties style:column-width="1.917cm"/>
    </style:style>
    <style:style style:name="Tabela36.Q" style:family="table-column">
      <style:table-column-properties style:column-width="1.328cm"/>
    </style:style>
    <style:style style:name="Tabela36.1" style:family="table-row">
      <style:table-row-properties style:min-row-height="0.998cm" style:use-optimal-row-height="false"/>
    </style:style>
    <style:style style:name="Tabela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6.Q1" style:family="table-cell">
      <style:table-cell-properties style:vertical-align="middle" fo:background-color="#ffcc00" fo:padding="0.097cm" fo:border="0.002cm solid #000000" style:writing-mode="lr-tb">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6.3" style:family="table-row">
      <style:table-row-properties style:min-row-height="0.861cm" style:use-optimal-row-height="false"/>
    </style:style>
    <style:style style:name="Tabela3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6.4" style:family="table-row">
      <style:table-row-properties style:min-row-height="0.286cm" style:use-optimal-row-height="false"/>
    </style:style>
    <style:style style:name="Tabela36.A4" style:family="table-cell">
      <style:table-cell-properties style:vertical-align="middle" fo:padding="0.097cm" fo:border-left="0.002cm solid #000000" fo:border-right="none" fo:border-top="none" fo:border-bottom="0.002cm solid #000000" style:writing-mode="lr-tb"/>
    </style:style>
    <style:style style:name="Tabela36.Q4" style:family="table-cell">
      <style:table-cell-properties style:vertical-align="middle" fo:padding="0.097cm" fo:border-left="0.002cm solid #000000" fo:border-right="0.002cm solid #000000" fo:border-top="none" fo:border-bottom="0.002cm solid #000000" style:writing-mode="lr-tb"/>
    </style:style>
    <style:style style:name="Tabela37" style:family="table">
      <style:table-properties style:width="28.757cm" fo:margin-left="0.097cm" table:align="left"/>
    </style:style>
    <style:style style:name="Tabela37.A" style:family="table-column">
      <style:table-column-properties style:column-width="1.138cm"/>
    </style:style>
    <style:style style:name="Tabela37.B" style:family="table-column">
      <style:table-column-properties style:column-width="4.022cm"/>
    </style:style>
    <style:style style:name="Tabela37.C" style:family="table-column">
      <style:table-column-properties style:column-width="2.184cm"/>
    </style:style>
    <style:style style:name="Tabela37.D" style:family="table-column">
      <style:table-column-properties style:column-width="1.411cm"/>
    </style:style>
    <style:style style:name="Tabela37.E" style:family="table-column">
      <style:table-column-properties style:column-width="1.168cm"/>
    </style:style>
    <style:style style:name="Tabela37.F" style:family="table-column">
      <style:table-column-properties style:column-width="1.455cm"/>
    </style:style>
    <style:style style:name="Tabela37.G" style:family="table-column">
      <style:table-column-properties style:column-width="1.522cm"/>
    </style:style>
    <style:style style:name="Tabela37.H" style:family="table-column">
      <style:table-column-properties style:column-width="4.366cm"/>
    </style:style>
    <style:style style:name="Tabela37.I" style:family="table-column">
      <style:table-column-properties style:column-width="1.367cm"/>
    </style:style>
    <style:style style:name="Tabela37.J" style:family="table-column">
      <style:table-column-properties style:column-width="1.014cm"/>
    </style:style>
    <style:style style:name="Tabela37.K" style:family="table-column">
      <style:table-column-properties style:column-width="0.771cm"/>
    </style:style>
    <style:style style:name="Tabela37.L" style:family="table-column">
      <style:table-column-properties style:column-width="1.499cm"/>
    </style:style>
    <style:style style:name="Tabela37.M" style:family="table-column">
      <style:table-column-properties style:column-width="1.478cm"/>
    </style:style>
    <style:style style:name="Tabela37.N" style:family="table-column">
      <style:table-column-properties style:column-width="1.035cm"/>
    </style:style>
    <style:style style:name="Tabela37.O" style:family="table-column">
      <style:table-column-properties style:column-width="1.081cm"/>
    </style:style>
    <style:style style:name="Tabela37.P" style:family="table-column">
      <style:table-column-properties style:column-width="1.917cm"/>
    </style:style>
    <style:style style:name="Tabela37.Q" style:family="table-column">
      <style:table-column-properties style:column-width="1.328cm"/>
    </style:style>
    <style:style style:name="Tabela37.1" style:family="table-row">
      <style:table-row-properties style:min-row-height="0.998cm" style:use-optimal-row-height="false"/>
    </style:style>
    <style:style style:name="Tabela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7.Q1" style:family="table-cell">
      <style:table-cell-properties style:vertical-align="middle" fo:background-color="#ffcc00" fo:padding="0.097cm" fo:border="0.002cm solid #000000" style:writing-mode="lr-tb">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7.3" style:family="table-row">
      <style:table-row-properties style:min-row-height="0.861cm" style:use-optimal-row-height="false"/>
    </style:style>
    <style:style style:name="Tabela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7.4" style:family="table-row">
      <style:table-row-properties style:min-row-height="0.286cm" style:use-optimal-row-height="false"/>
    </style:style>
    <style:style style:name="Tabela37.A4" style:family="table-cell">
      <style:table-cell-properties style:vertical-align="middle" fo:padding="0.097cm" fo:border-left="0.002cm solid #000000" fo:border-right="none" fo:border-top="none" fo:border-bottom="0.002cm solid #000000" style:writing-mode="lr-tb"/>
    </style:style>
    <style:style style:name="Tabela37.Q4" style:family="table-cell">
      <style:table-cell-properties style:vertical-align="middle" fo:padding="0.097cm" fo:border-left="0.002cm solid #000000" fo:border-right="0.002cm solid #000000" fo:border-top="none" fo:border-bottom="0.002cm solid #000000" style:writing-mode="lr-tb"/>
    </style:style>
    <style:style style:name="Tabela38" style:family="table">
      <style:table-properties style:width="28.757cm" fo:margin-left="0.097cm" table:align="left"/>
    </style:style>
    <style:style style:name="Tabela38.A" style:family="table-column">
      <style:table-column-properties style:column-width="1.138cm"/>
    </style:style>
    <style:style style:name="Tabela38.B" style:family="table-column">
      <style:table-column-properties style:column-width="4.022cm"/>
    </style:style>
    <style:style style:name="Tabela38.C" style:family="table-column">
      <style:table-column-properties style:column-width="2.184cm"/>
    </style:style>
    <style:style style:name="Tabela38.D" style:family="table-column">
      <style:table-column-properties style:column-width="1.411cm"/>
    </style:style>
    <style:style style:name="Tabela38.E" style:family="table-column">
      <style:table-column-properties style:column-width="1.168cm"/>
    </style:style>
    <style:style style:name="Tabela38.F" style:family="table-column">
      <style:table-column-properties style:column-width="1.455cm"/>
    </style:style>
    <style:style style:name="Tabela38.G" style:family="table-column">
      <style:table-column-properties style:column-width="1.522cm"/>
    </style:style>
    <style:style style:name="Tabela38.H" style:family="table-column">
      <style:table-column-properties style:column-width="4.366cm"/>
    </style:style>
    <style:style style:name="Tabela38.I" style:family="table-column">
      <style:table-column-properties style:column-width="1.367cm"/>
    </style:style>
    <style:style style:name="Tabela38.J" style:family="table-column">
      <style:table-column-properties style:column-width="1.014cm"/>
    </style:style>
    <style:style style:name="Tabela38.K" style:family="table-column">
      <style:table-column-properties style:column-width="0.771cm"/>
    </style:style>
    <style:style style:name="Tabela38.L" style:family="table-column">
      <style:table-column-properties style:column-width="1.499cm"/>
    </style:style>
    <style:style style:name="Tabela38.M" style:family="table-column">
      <style:table-column-properties style:column-width="1.478cm"/>
    </style:style>
    <style:style style:name="Tabela38.N" style:family="table-column">
      <style:table-column-properties style:column-width="1.035cm"/>
    </style:style>
    <style:style style:name="Tabela38.O" style:family="table-column">
      <style:table-column-properties style:column-width="1.081cm"/>
    </style:style>
    <style:style style:name="Tabela38.P" style:family="table-column">
      <style:table-column-properties style:column-width="1.917cm"/>
    </style:style>
    <style:style style:name="Tabela38.Q" style:family="table-column">
      <style:table-column-properties style:column-width="1.328cm"/>
    </style:style>
    <style:style style:name="Tabela38.1" style:family="table-row">
      <style:table-row-properties style:min-row-height="0.998cm" style:use-optimal-row-height="false"/>
    </style:style>
    <style:style style:name="Tabela3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8.Q1" style:family="table-cell">
      <style:table-cell-properties style:vertical-align="middle" fo:background-color="#ffcc00" fo:padding="0.097cm" fo:border="0.002cm solid #000000" style:writing-mode="lr-tb">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8.3" style:family="table-row">
      <style:table-row-properties style:min-row-height="0.861cm" style:use-optimal-row-height="false"/>
    </style:style>
    <style:style style:name="Tabela3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8.4" style:family="table-row">
      <style:table-row-properties style:min-row-height="0.286cm" style:use-optimal-row-height="false"/>
    </style:style>
    <style:style style:name="Tabela38.A4" style:family="table-cell">
      <style:table-cell-properties style:vertical-align="middle" fo:padding="0.097cm" fo:border-left="0.002cm solid #000000" fo:border-right="none" fo:border-top="none" fo:border-bottom="0.002cm solid #000000" style:writing-mode="lr-tb"/>
    </style:style>
    <style:style style:name="Tabela38.Q4" style:family="table-cell">
      <style:table-cell-properties style:vertical-align="middle" fo:padding="0.097cm" fo:border-left="0.002cm solid #000000" fo:border-right="0.002cm solid #000000" fo:border-top="none" fo:border-bottom="0.002cm solid #000000" style:writing-mode="lr-tb"/>
    </style:style>
    <style:style style:name="Tabela39" style:family="table">
      <style:table-properties style:width="28.757cm" fo:margin-left="0.097cm" table:align="left"/>
    </style:style>
    <style:style style:name="Tabela39.A" style:family="table-column">
      <style:table-column-properties style:column-width="1.138cm"/>
    </style:style>
    <style:style style:name="Tabela39.B" style:family="table-column">
      <style:table-column-properties style:column-width="4.022cm"/>
    </style:style>
    <style:style style:name="Tabela39.C" style:family="table-column">
      <style:table-column-properties style:column-width="2.103cm"/>
    </style:style>
    <style:style style:name="Tabela39.D" style:family="table-column">
      <style:table-column-properties style:column-width="1.628cm"/>
    </style:style>
    <style:style style:name="Tabela39.E" style:family="table-column">
      <style:table-column-properties style:column-width="1.032cm"/>
    </style:style>
    <style:style style:name="Tabela39.F" style:family="table-column">
      <style:table-column-properties style:column-width="1.455cm"/>
    </style:style>
    <style:style style:name="Tabela39.G" style:family="table-column">
      <style:table-column-properties style:column-width="1.522cm"/>
    </style:style>
    <style:style style:name="Tabela39.H" style:family="table-column">
      <style:table-column-properties style:column-width="4.087cm"/>
    </style:style>
    <style:style style:name="Tabela39.I" style:family="table-column">
      <style:table-column-properties style:column-width="1.508cm"/>
    </style:style>
    <style:style style:name="Tabela39.J" style:family="table-column">
      <style:table-column-properties style:column-width="1.152cm"/>
    </style:style>
    <style:style style:name="Tabela39.K" style:family="table-column">
      <style:table-column-properties style:column-width="0.771cm"/>
    </style:style>
    <style:style style:name="Tabela39.L" style:family="table-column">
      <style:table-column-properties style:column-width="1.499cm"/>
    </style:style>
    <style:style style:name="Tabela39.M" style:family="table-column">
      <style:table-column-properties style:column-width="1.478cm"/>
    </style:style>
    <style:style style:name="Tabela39.N" style:family="table-column">
      <style:table-column-properties style:column-width="1.035cm"/>
    </style:style>
    <style:style style:name="Tabela39.O" style:family="table-column">
      <style:table-column-properties style:column-width="1.081cm"/>
    </style:style>
    <style:style style:name="Tabela39.P" style:family="table-column">
      <style:table-column-properties style:column-width="2.058cm"/>
    </style:style>
    <style:style style:name="Tabela39.Q" style:family="table-column">
      <style:table-column-properties style:column-width="1.187cm"/>
    </style:style>
    <style:style style:name="Tabela39.1" style:family="table-row">
      <style:table-row-properties style:min-row-height="0.998cm" style:use-optimal-row-height="false"/>
    </style:style>
    <style:style style:name="Tabela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9.Q1" style:family="table-cell">
      <style:table-cell-properties style:vertical-align="middle" fo:background-color="#ffcc00" fo:padding="0.097cm" fo:border="0.002cm solid #000000" style:writing-mode="lr-tb">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9.3" style:family="table-row">
      <style:table-row-properties style:min-row-height="0.861cm" style:use-optimal-row-height="false"/>
    </style:style>
    <style:style style:name="Tabela3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9.4" style:family="table-row">
      <style:table-row-properties style:min-row-height="0.002cm" style:use-optimal-row-height="false"/>
    </style:style>
    <style:style style:name="Tabela39.A4" style:family="table-cell">
      <style:table-cell-properties style:vertical-align="middle" fo:padding="0.097cm" fo:border-left="0.002cm solid #000000" fo:border-right="none" fo:border-top="none" fo:border-bottom="0.002cm solid #000000" style:writing-mode="lr-tb"/>
    </style:style>
    <style:style style:name="Tabela39.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39.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40" style:family="table">
      <style:table-properties style:width="28.757cm" fo:margin-left="0.097cm" table:align="left"/>
    </style:style>
    <style:style style:name="Tabela40.A" style:family="table-column">
      <style:table-column-properties style:column-width="1.138cm"/>
    </style:style>
    <style:style style:name="Tabela40.B" style:family="table-column">
      <style:table-column-properties style:column-width="4.022cm"/>
    </style:style>
    <style:style style:name="Tabela40.C" style:family="table-column">
      <style:table-column-properties style:column-width="2.103cm"/>
    </style:style>
    <style:style style:name="Tabela40.D" style:family="table-column">
      <style:table-column-properties style:column-width="1.628cm"/>
    </style:style>
    <style:style style:name="Tabela40.E" style:family="table-column">
      <style:table-column-properties style:column-width="1.032cm"/>
    </style:style>
    <style:style style:name="Tabela40.F" style:family="table-column">
      <style:table-column-properties style:column-width="1.455cm"/>
    </style:style>
    <style:style style:name="Tabela40.G" style:family="table-column">
      <style:table-column-properties style:column-width="1.522cm"/>
    </style:style>
    <style:style style:name="Tabela40.H" style:family="table-column">
      <style:table-column-properties style:column-width="4.087cm"/>
    </style:style>
    <style:style style:name="Tabela40.I" style:family="table-column">
      <style:table-column-properties style:column-width="1.508cm"/>
    </style:style>
    <style:style style:name="Tabela40.J" style:family="table-column">
      <style:table-column-properties style:column-width="1.152cm"/>
    </style:style>
    <style:style style:name="Tabela40.K" style:family="table-column">
      <style:table-column-properties style:column-width="0.771cm"/>
    </style:style>
    <style:style style:name="Tabela40.L" style:family="table-column">
      <style:table-column-properties style:column-width="1.499cm"/>
    </style:style>
    <style:style style:name="Tabela40.M" style:family="table-column">
      <style:table-column-properties style:column-width="1.478cm"/>
    </style:style>
    <style:style style:name="Tabela40.N" style:family="table-column">
      <style:table-column-properties style:column-width="1.035cm"/>
    </style:style>
    <style:style style:name="Tabela40.O" style:family="table-column">
      <style:table-column-properties style:column-width="1.081cm"/>
    </style:style>
    <style:style style:name="Tabela40.P" style:family="table-column">
      <style:table-column-properties style:column-width="2.058cm"/>
    </style:style>
    <style:style style:name="Tabela40.Q" style:family="table-column">
      <style:table-column-properties style:column-width="1.187cm"/>
    </style:style>
    <style:style style:name="Tabela40.1" style:family="table-row">
      <style:table-row-properties style:min-row-height="0.998cm" style:use-optimal-row-height="false"/>
    </style:style>
    <style:style style:name="Tabela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0.Q1" style:family="table-cell">
      <style:table-cell-properties style:vertical-align="middle" fo:background-color="#ffcc00" fo:padding="0.097cm" fo:border="0.002cm solid #000000" style:writing-mode="lr-tb">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0.3" style:family="table-row">
      <style:table-row-properties style:min-row-height="0.861cm" style:use-optimal-row-height="false"/>
    </style:style>
    <style:style style:name="Tabela4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0.4" style:family="table-row">
      <style:table-row-properties style:min-row-height="0.002cm" style:use-optimal-row-height="false"/>
    </style:style>
    <style:style style:name="Tabela40.A4" style:family="table-cell">
      <style:table-cell-properties style:vertical-align="middle" fo:padding="0.097cm" fo:border-left="0.002cm solid #000000" fo:border-right="none" fo:border-top="none" fo:border-bottom="0.002cm solid #000000" style:writing-mode="lr-tb"/>
    </style:style>
    <style:style style:name="Tabela40.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40.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41" style:family="table">
      <style:table-properties style:width="28.707cm" fo:margin-left="0.097cm" table:align="left"/>
    </style:style>
    <style:style style:name="Tabela41.A" style:family="table-column">
      <style:table-column-properties style:column-width="1.138cm"/>
    </style:style>
    <style:style style:name="Tabela41.B" style:family="table-column">
      <style:table-column-properties style:column-width="4.022cm"/>
    </style:style>
    <style:style style:name="Tabela41.C" style:family="table-column">
      <style:table-column-properties style:column-width="2.103cm"/>
    </style:style>
    <style:style style:name="Tabela41.D" style:family="table-column">
      <style:table-column-properties style:column-width="1.628cm"/>
    </style:style>
    <style:style style:name="Tabela41.E" style:family="table-column">
      <style:table-column-properties style:column-width="1.032cm"/>
    </style:style>
    <style:style style:name="Tabela41.F" style:family="table-column">
      <style:table-column-properties style:column-width="1.455cm"/>
    </style:style>
    <style:style style:name="Tabela41.G" style:family="table-column">
      <style:table-column-properties style:column-width="1.522cm"/>
    </style:style>
    <style:style style:name="Tabela41.H" style:family="table-column">
      <style:table-column-properties style:column-width="4.087cm"/>
    </style:style>
    <style:style style:name="Tabela41.I" style:family="table-column">
      <style:table-column-properties style:column-width="1.508cm"/>
    </style:style>
    <style:style style:name="Tabela41.J" style:family="table-column">
      <style:table-column-properties style:column-width="1.152cm"/>
    </style:style>
    <style:style style:name="Tabela41.K" style:family="table-column">
      <style:table-column-properties style:column-width="0.771cm"/>
    </style:style>
    <style:style style:name="Tabela41.L" style:family="table-column">
      <style:table-column-properties style:column-width="1.499cm"/>
    </style:style>
    <style:style style:name="Tabela41.M" style:family="table-column">
      <style:table-column-properties style:column-width="1.478cm"/>
    </style:style>
    <style:style style:name="Tabela41.N" style:family="table-column">
      <style:table-column-properties style:column-width="1.035cm"/>
    </style:style>
    <style:style style:name="Tabela41.O" style:family="table-column">
      <style:table-column-properties style:column-width="1.081cm"/>
    </style:style>
    <style:style style:name="Tabela41.P" style:family="table-column">
      <style:table-column-properties style:column-width="2.058cm"/>
    </style:style>
    <style:style style:name="Tabela41.1" style:family="table-row">
      <style:table-row-properties style:min-row-height="0.998cm" style:use-optimal-row-height="false"/>
    </style:style>
    <style:style style:name="Tabela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1.Q1" style:family="table-cell">
      <style:table-cell-properties style:vertical-align="middle" fo:background-color="#ffcc00" fo:padding="0.097cm" fo:border="0.002cm solid #000000" style:writing-mode="lr-tb">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1.3" style:family="table-row">
      <style:table-row-properties style:min-row-height="0.861cm" style:use-optimal-row-height="false"/>
    </style:style>
    <style:style style:name="Tabela4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1.4" style:family="table-row">
      <style:table-row-properties style:min-row-height="0.002cm" style:use-optimal-row-height="false"/>
    </style:style>
    <style:style style:name="Tabela41.A4" style:family="table-cell">
      <style:table-cell-properties style:vertical-align="middle" fo:padding="0.097cm" fo:border-left="0.002cm solid #000000" fo:border-right="none" fo:border-top="none" fo:border-bottom="0.002cm solid #000000" style:writing-mode="lr-tb"/>
    </style:style>
    <style:style style:name="Tabela41.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41.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42" style:family="table">
      <style:table-properties style:width="28.757cm" fo:margin-left="0.097cm" table:align="left"/>
    </style:style>
    <style:style style:name="Tabela42.A" style:family="table-column">
      <style:table-column-properties style:column-width="1.138cm"/>
    </style:style>
    <style:style style:name="Tabela42.B" style:family="table-column">
      <style:table-column-properties style:column-width="4.022cm"/>
    </style:style>
    <style:style style:name="Tabela42.C" style:family="table-column">
      <style:table-column-properties style:column-width="2.103cm"/>
    </style:style>
    <style:style style:name="Tabela42.D" style:family="table-column">
      <style:table-column-properties style:column-width="1.628cm"/>
    </style:style>
    <style:style style:name="Tabela42.E" style:family="table-column">
      <style:table-column-properties style:column-width="1.032cm"/>
    </style:style>
    <style:style style:name="Tabela42.F" style:family="table-column">
      <style:table-column-properties style:column-width="1.455cm"/>
    </style:style>
    <style:style style:name="Tabela42.G" style:family="table-column">
      <style:table-column-properties style:column-width="1.522cm"/>
    </style:style>
    <style:style style:name="Tabela42.H" style:family="table-column">
      <style:table-column-properties style:column-width="4.087cm"/>
    </style:style>
    <style:style style:name="Tabela42.I" style:family="table-column">
      <style:table-column-properties style:column-width="1.508cm"/>
    </style:style>
    <style:style style:name="Tabela42.J" style:family="table-column">
      <style:table-column-properties style:column-width="1.152cm"/>
    </style:style>
    <style:style style:name="Tabela42.K" style:family="table-column">
      <style:table-column-properties style:column-width="0.771cm"/>
    </style:style>
    <style:style style:name="Tabela42.L" style:family="table-column">
      <style:table-column-properties style:column-width="1.499cm"/>
    </style:style>
    <style:style style:name="Tabela42.M" style:family="table-column">
      <style:table-column-properties style:column-width="1.478cm"/>
    </style:style>
    <style:style style:name="Tabela42.N" style:family="table-column">
      <style:table-column-properties style:column-width="1.035cm"/>
    </style:style>
    <style:style style:name="Tabela42.O" style:family="table-column">
      <style:table-column-properties style:column-width="1.081cm"/>
    </style:style>
    <style:style style:name="Tabela42.P" style:family="table-column">
      <style:table-column-properties style:column-width="2.058cm"/>
    </style:style>
    <style:style style:name="Tabela42.Q" style:family="table-column">
      <style:table-column-properties style:column-width="1.187cm"/>
    </style:style>
    <style:style style:name="Tabela42.1" style:family="table-row">
      <style:table-row-properties style:min-row-height="0.998cm" style:use-optimal-row-height="false"/>
    </style:style>
    <style:style style:name="Tabela4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2.Q1" style:family="table-cell">
      <style:table-cell-properties style:vertical-align="middle" fo:background-color="#ffcc00" fo:padding="0.097cm" fo:border="0.002cm solid #000000" style:writing-mode="lr-tb">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2.3" style:family="table-row">
      <style:table-row-properties style:min-row-height="0.861cm" style:use-optimal-row-height="false"/>
    </style:style>
    <style:style style:name="Tabela4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2.4" style:family="table-row">
      <style:table-row-properties style:min-row-height="0.002cm" style:use-optimal-row-height="false"/>
    </style:style>
    <style:style style:name="Tabela42.A4" style:family="table-cell">
      <style:table-cell-properties style:vertical-align="middle" fo:padding="0.097cm" fo:border-left="0.002cm solid #000000" fo:border-right="none" fo:border-top="none" fo:border-bottom="0.002cm solid #000000" style:writing-mode="lr-tb"/>
    </style:style>
    <style:style style:name="Tabela42.Q4" style:family="table-cell">
      <style:table-cell-properties style:vertical-align="middle" fo:padding="0.097cm" fo:border-left="0.002cm solid #000000" fo:border-right="0.002cm solid #000000" fo:border-top="none" fo:border-bottom="0.002cm solid #000000" style:writing-mode="lr-tb"/>
    </style:style>
    <style:style style:name="Tabela43" style:family="table">
      <style:table-properties style:width="28.757cm" fo:margin-left="0.097cm" table:align="left"/>
    </style:style>
    <style:style style:name="Tabela43.A" style:family="table-column">
      <style:table-column-properties style:column-width="1.138cm"/>
    </style:style>
    <style:style style:name="Tabela43.B" style:family="table-column">
      <style:table-column-properties style:column-width="4.022cm"/>
    </style:style>
    <style:style style:name="Tabela43.C" style:family="table-column">
      <style:table-column-properties style:column-width="2.103cm"/>
    </style:style>
    <style:style style:name="Tabela43.D" style:family="table-column">
      <style:table-column-properties style:column-width="1.628cm"/>
    </style:style>
    <style:style style:name="Tabela43.E" style:family="table-column">
      <style:table-column-properties style:column-width="1.032cm"/>
    </style:style>
    <style:style style:name="Tabela43.F" style:family="table-column">
      <style:table-column-properties style:column-width="1.455cm"/>
    </style:style>
    <style:style style:name="Tabela43.G" style:family="table-column">
      <style:table-column-properties style:column-width="1.522cm"/>
    </style:style>
    <style:style style:name="Tabela43.H" style:family="table-column">
      <style:table-column-properties style:column-width="4.087cm"/>
    </style:style>
    <style:style style:name="Tabela43.I" style:family="table-column">
      <style:table-column-properties style:column-width="1.508cm"/>
    </style:style>
    <style:style style:name="Tabela43.J" style:family="table-column">
      <style:table-column-properties style:column-width="1.152cm"/>
    </style:style>
    <style:style style:name="Tabela43.K" style:family="table-column">
      <style:table-column-properties style:column-width="0.771cm"/>
    </style:style>
    <style:style style:name="Tabela43.L" style:family="table-column">
      <style:table-column-properties style:column-width="1.499cm"/>
    </style:style>
    <style:style style:name="Tabela43.M" style:family="table-column">
      <style:table-column-properties style:column-width="1.478cm"/>
    </style:style>
    <style:style style:name="Tabela43.N" style:family="table-column">
      <style:table-column-properties style:column-width="1.035cm"/>
    </style:style>
    <style:style style:name="Tabela43.O" style:family="table-column">
      <style:table-column-properties style:column-width="1.081cm"/>
    </style:style>
    <style:style style:name="Tabela43.P" style:family="table-column">
      <style:table-column-properties style:column-width="2.058cm"/>
    </style:style>
    <style:style style:name="Tabela43.Q" style:family="table-column">
      <style:table-column-properties style:column-width="1.187cm"/>
    </style:style>
    <style:style style:name="Tabela43.1" style:family="table-row">
      <style:table-row-properties style:min-row-height="0.998cm" style:use-optimal-row-height="false"/>
    </style:style>
    <style:style style:name="Tabela4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3.Q1" style:family="table-cell">
      <style:table-cell-properties style:vertical-align="middle" fo:background-color="#ffcc00" fo:padding="0.097cm" fo:border="0.002cm solid #000000" style:writing-mode="lr-tb">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3" style:family="table-row">
      <style:table-row-properties style:min-row-height="0.861cm" style:use-optimal-row-height="false"/>
    </style:style>
    <style:style style:name="Tabela4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3.4" style:family="table-row">
      <style:table-row-properties style:min-row-height="0.002cm" style:use-optimal-row-height="false"/>
    </style:style>
    <style:style style:name="Tabela43.A4" style:family="table-cell">
      <style:table-cell-properties style:vertical-align="middle" fo:padding="0.097cm" fo:border-left="0.002cm solid #000000" fo:border-right="none" fo:border-top="none" fo:border-bottom="0.002cm solid #000000" style:writing-mode="lr-tb"/>
    </style:style>
    <style:style style:name="Tabela43.Q4" style:family="table-cell">
      <style:table-cell-properties style:vertical-align="middle" fo:padding="0.097cm" fo:border-left="0.002cm solid #000000" fo:border-right="0.002cm solid #000000" fo:border-top="none" fo:border-bottom="0.002cm solid #000000" style:writing-mode="lr-tb"/>
    </style:style>
    <style:style style:name="Tabela44" style:family="table">
      <style:table-properties style:width="28.757cm" fo:margin-left="0.097cm" table:align="left"/>
    </style:style>
    <style:style style:name="Tabela44.A" style:family="table-column">
      <style:table-column-properties style:column-width="1.138cm"/>
    </style:style>
    <style:style style:name="Tabela44.B" style:family="table-column">
      <style:table-column-properties style:column-width="4.022cm"/>
    </style:style>
    <style:style style:name="Tabela44.C" style:family="table-column">
      <style:table-column-properties style:column-width="2.103cm"/>
    </style:style>
    <style:style style:name="Tabela44.D" style:family="table-column">
      <style:table-column-properties style:column-width="1.628cm"/>
    </style:style>
    <style:style style:name="Tabela44.E" style:family="table-column">
      <style:table-column-properties style:column-width="1.032cm"/>
    </style:style>
    <style:style style:name="Tabela44.F" style:family="table-column">
      <style:table-column-properties style:column-width="1.455cm"/>
    </style:style>
    <style:style style:name="Tabela44.G" style:family="table-column">
      <style:table-column-properties style:column-width="1.522cm"/>
    </style:style>
    <style:style style:name="Tabela44.H" style:family="table-column">
      <style:table-column-properties style:column-width="4.087cm"/>
    </style:style>
    <style:style style:name="Tabela44.I" style:family="table-column">
      <style:table-column-properties style:column-width="1.508cm"/>
    </style:style>
    <style:style style:name="Tabela44.J" style:family="table-column">
      <style:table-column-properties style:column-width="1.152cm"/>
    </style:style>
    <style:style style:name="Tabela44.K" style:family="table-column">
      <style:table-column-properties style:column-width="0.771cm"/>
    </style:style>
    <style:style style:name="Tabela44.L" style:family="table-column">
      <style:table-column-properties style:column-width="1.499cm"/>
    </style:style>
    <style:style style:name="Tabela44.M" style:family="table-column">
      <style:table-column-properties style:column-width="1.478cm"/>
    </style:style>
    <style:style style:name="Tabela44.N" style:family="table-column">
      <style:table-column-properties style:column-width="1.035cm"/>
    </style:style>
    <style:style style:name="Tabela44.O" style:family="table-column">
      <style:table-column-properties style:column-width="1.081cm"/>
    </style:style>
    <style:style style:name="Tabela44.P" style:family="table-column">
      <style:table-column-properties style:column-width="2.058cm"/>
    </style:style>
    <style:style style:name="Tabela44.Q" style:family="table-column">
      <style:table-column-properties style:column-width="1.187cm"/>
    </style:style>
    <style:style style:name="Tabela44.1" style:family="table-row">
      <style:table-row-properties style:min-row-height="0.998cm" style:use-optimal-row-height="false"/>
    </style:style>
    <style:style style:name="Tabela4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4.Q1" style:family="table-cell">
      <style:table-cell-properties style:vertical-align="middle" fo:background-color="#ffcc00" fo:padding="0.097cm" fo:border="0.002cm solid #000000" style:writing-mode="lr-tb">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4.3" style:family="table-row">
      <style:table-row-properties style:min-row-height="0.861cm" style:use-optimal-row-height="false"/>
    </style:style>
    <style:style style:name="Tabela4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4" style:family="table-row">
      <style:table-row-properties style:min-row-height="6.066cm" style:use-optimal-row-height="false"/>
    </style:style>
    <style:style style:name="Tabela44.A4" style:family="table-cell">
      <style:table-cell-properties style:vertical-align="middle" fo:padding="0.097cm" fo:border-left="0.002cm solid #000000" fo:border-right="none" fo:border-top="none" fo:border-bottom="0.002cm solid #000000" style:writing-mode="lr-tb"/>
    </style:style>
    <style:style style:name="Tabela44.Q4" style:family="table-cell">
      <style:table-cell-properties style:vertical-align="middle" fo:padding="0.097cm" fo:border-left="0.002cm solid #000000" fo:border-right="0.002cm solid #000000" fo:border-top="none" fo:border-bottom="0.002cm solid #000000" style:writing-mode="lr-tb"/>
    </style:style>
    <style:style style:name="Tabela45" style:family="table">
      <style:table-properties style:width="28.757cm" fo:margin-left="0.097cm" table:align="left"/>
    </style:style>
    <style:style style:name="Tabela45.A" style:family="table-column">
      <style:table-column-properties style:column-width="1.138cm"/>
    </style:style>
    <style:style style:name="Tabela45.B" style:family="table-column">
      <style:table-column-properties style:column-width="4.022cm"/>
    </style:style>
    <style:style style:name="Tabela45.C" style:family="table-column">
      <style:table-column-properties style:column-width="2.103cm"/>
    </style:style>
    <style:style style:name="Tabela45.D" style:family="table-column">
      <style:table-column-properties style:column-width="1.734cm"/>
    </style:style>
    <style:style style:name="Tabela45.E" style:family="table-column">
      <style:table-column-properties style:column-width="0.926cm"/>
    </style:style>
    <style:style style:name="Tabela45.F" style:family="table-column">
      <style:table-column-properties style:column-width="1.455cm"/>
    </style:style>
    <style:style style:name="Tabela45.G" style:family="table-column">
      <style:table-column-properties style:column-width="1.522cm"/>
    </style:style>
    <style:style style:name="Tabela45.H" style:family="table-column">
      <style:table-column-properties style:column-width="4.087cm"/>
    </style:style>
    <style:style style:name="Tabela45.I" style:family="table-column">
      <style:table-column-properties style:column-width="1.508cm"/>
    </style:style>
    <style:style style:name="Tabela45.J" style:family="table-column">
      <style:table-column-properties style:column-width="1.152cm"/>
    </style:style>
    <style:style style:name="Tabela45.K" style:family="table-column">
      <style:table-column-properties style:column-width="0.771cm"/>
    </style:style>
    <style:style style:name="Tabela45.L" style:family="table-column">
      <style:table-column-properties style:column-width="1.499cm"/>
    </style:style>
    <style:style style:name="Tabela45.M" style:family="table-column">
      <style:table-column-properties style:column-width="1.478cm"/>
    </style:style>
    <style:style style:name="Tabela45.N" style:family="table-column">
      <style:table-column-properties style:column-width="1.035cm"/>
    </style:style>
    <style:style style:name="Tabela45.O" style:family="table-column">
      <style:table-column-properties style:column-width="1.081cm"/>
    </style:style>
    <style:style style:name="Tabela45.P" style:family="table-column">
      <style:table-column-properties style:column-width="2.058cm"/>
    </style:style>
    <style:style style:name="Tabela45.Q" style:family="table-column">
      <style:table-column-properties style:column-width="1.187cm"/>
    </style:style>
    <style:style style:name="Tabela45.1" style:family="table-row">
      <style:table-row-properties style:min-row-height="0.998cm" style:use-optimal-row-height="false"/>
    </style:style>
    <style:style style:name="Tabela4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5.Q1" style:family="table-cell">
      <style:table-cell-properties style:vertical-align="middle" fo:background-color="#ffcc00" fo:padding="0.097cm" fo:border="0.002cm solid #000000" style:writing-mode="lr-tb">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5.3" style:family="table-row">
      <style:table-row-properties style:min-row-height="0.861cm" style:use-optimal-row-height="false"/>
    </style:style>
    <style:style style:name="Tabela4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5.4" style:family="table-row">
      <style:table-row-properties style:min-row-height="5.345cm" style:use-optimal-row-height="false"/>
    </style:style>
    <style:style style:name="Tabela45.A4" style:family="table-cell">
      <style:table-cell-properties style:vertical-align="middle" fo:padding="0.097cm" fo:border-left="0.002cm solid #000000" fo:border-right="none" fo:border-top="none" fo:border-bottom="0.002cm solid #000000" style:writing-mode="lr-tb"/>
    </style:style>
    <style:style style:name="Tabela45.Q4" style:family="table-cell">
      <style:table-cell-properties style:vertical-align="middle" fo:padding="0.097cm" fo:border-left="0.002cm solid #000000" fo:border-right="0.002cm solid #000000" fo:border-top="none" fo:border-bottom="0.002cm solid #000000" style:writing-mode="lr-tb"/>
    </style:style>
    <style:style style:name="Tabela46" style:family="table">
      <style:table-properties style:width="28.757cm" fo:margin-left="0.097cm" table:align="left"/>
    </style:style>
    <style:style style:name="Tabela46.A" style:family="table-column">
      <style:table-column-properties style:column-width="1.138cm"/>
    </style:style>
    <style:style style:name="Tabela46.B" style:family="table-column">
      <style:table-column-properties style:column-width="4.022cm"/>
    </style:style>
    <style:style style:name="Tabela46.C" style:family="table-column">
      <style:table-column-properties style:column-width="2.103cm"/>
    </style:style>
    <style:style style:name="Tabela46.D" style:family="table-column">
      <style:table-column-properties style:column-width="1.734cm"/>
    </style:style>
    <style:style style:name="Tabela46.E" style:family="table-column">
      <style:table-column-properties style:column-width="0.926cm"/>
    </style:style>
    <style:style style:name="Tabela46.F" style:family="table-column">
      <style:table-column-properties style:column-width="1.455cm"/>
    </style:style>
    <style:style style:name="Tabela46.G" style:family="table-column">
      <style:table-column-properties style:column-width="1.522cm"/>
    </style:style>
    <style:style style:name="Tabela46.H" style:family="table-column">
      <style:table-column-properties style:column-width="4.087cm"/>
    </style:style>
    <style:style style:name="Tabela46.I" style:family="table-column">
      <style:table-column-properties style:column-width="1.508cm"/>
    </style:style>
    <style:style style:name="Tabela46.J" style:family="table-column">
      <style:table-column-properties style:column-width="1.152cm"/>
    </style:style>
    <style:style style:name="Tabela46.K" style:family="table-column">
      <style:table-column-properties style:column-width="0.771cm"/>
    </style:style>
    <style:style style:name="Tabela46.L" style:family="table-column">
      <style:table-column-properties style:column-width="1.499cm"/>
    </style:style>
    <style:style style:name="Tabela46.M" style:family="table-column">
      <style:table-column-properties style:column-width="1.478cm"/>
    </style:style>
    <style:style style:name="Tabela46.N" style:family="table-column">
      <style:table-column-properties style:column-width="1.035cm"/>
    </style:style>
    <style:style style:name="Tabela46.O" style:family="table-column">
      <style:table-column-properties style:column-width="1.081cm"/>
    </style:style>
    <style:style style:name="Tabela46.P" style:family="table-column">
      <style:table-column-properties style:column-width="2.058cm"/>
    </style:style>
    <style:style style:name="Tabela46.Q" style:family="table-column">
      <style:table-column-properties style:column-width="1.187cm"/>
    </style:style>
    <style:style style:name="Tabela46.1" style:family="table-row">
      <style:table-row-properties style:min-row-height="0.998cm" style:use-optimal-row-height="false"/>
    </style:style>
    <style:style style:name="Tabela4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6.Q1" style:family="table-cell">
      <style:table-cell-properties style:vertical-align="middle" fo:background-color="#ffcc00" fo:padding="0.097cm" fo:border="0.002cm solid #000000" style:writing-mode="lr-tb">
        <style:background-image/>
      </style:table-cell-properties>
    </style:style>
    <style:style style:name="Tabela4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6.3" style:family="table-row">
      <style:table-row-properties style:min-row-height="0.861cm" style:use-optimal-row-height="false"/>
    </style:style>
    <style:style style:name="Tabela4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6.4" style:family="table-row">
      <style:table-row-properties style:min-row-height="0.762cm" style:use-optimal-row-height="false"/>
    </style:style>
    <style:style style:name="Tabela46.A4" style:family="table-cell">
      <style:table-cell-properties style:vertical-align="middle" fo:padding="0.097cm" fo:border-left="0.002cm solid #000000" fo:border-right="none" fo:border-top="none" fo:border-bottom="0.002cm solid #000000" style:writing-mode="lr-tb"/>
    </style:style>
    <style:style style:name="Tabela46.Q4" style:family="table-cell">
      <style:table-cell-properties style:vertical-align="middle" fo:padding="0.097cm" fo:border-left="0.002cm solid #000000" fo:border-right="0.002cm solid #000000" fo:border-top="none" fo:border-bottom="0.002cm solid #000000" style:writing-mode="lr-tb"/>
    </style:style>
    <style:style style:name="Tabela47" style:family="table">
      <style:table-properties style:width="28.757cm" fo:margin-left="0.097cm" table:align="left"/>
    </style:style>
    <style:style style:name="Tabela47.A" style:family="table-column">
      <style:table-column-properties style:column-width="1.138cm"/>
    </style:style>
    <style:style style:name="Tabela47.B" style:family="table-column">
      <style:table-column-properties style:column-width="4.022cm"/>
    </style:style>
    <style:style style:name="Tabela47.C" style:family="table-column">
      <style:table-column-properties style:column-width="2.103cm"/>
    </style:style>
    <style:style style:name="Tabela47.D" style:family="table-column">
      <style:table-column-properties style:column-width="1.628cm"/>
    </style:style>
    <style:style style:name="Tabela47.E" style:family="table-column">
      <style:table-column-properties style:column-width="1.032cm"/>
    </style:style>
    <style:style style:name="Tabela47.F" style:family="table-column">
      <style:table-column-properties style:column-width="1.455cm"/>
    </style:style>
    <style:style style:name="Tabela47.G" style:family="table-column">
      <style:table-column-properties style:column-width="1.522cm"/>
    </style:style>
    <style:style style:name="Tabela47.H" style:family="table-column">
      <style:table-column-properties style:column-width="4.087cm"/>
    </style:style>
    <style:style style:name="Tabela47.I" style:family="table-column">
      <style:table-column-properties style:column-width="1.508cm"/>
    </style:style>
    <style:style style:name="Tabela47.J" style:family="table-column">
      <style:table-column-properties style:column-width="1.152cm"/>
    </style:style>
    <style:style style:name="Tabela47.K" style:family="table-column">
      <style:table-column-properties style:column-width="0.771cm"/>
    </style:style>
    <style:style style:name="Tabela47.L" style:family="table-column">
      <style:table-column-properties style:column-width="1.499cm"/>
    </style:style>
    <style:style style:name="Tabela47.M" style:family="table-column">
      <style:table-column-properties style:column-width="1.478cm"/>
    </style:style>
    <style:style style:name="Tabela47.N" style:family="table-column">
      <style:table-column-properties style:column-width="1.02cm"/>
    </style:style>
    <style:style style:name="Tabela47.O" style:family="table-column">
      <style:table-column-properties style:column-width="1.097cm"/>
    </style:style>
    <style:style style:name="Tabela47.P" style:family="table-column">
      <style:table-column-properties style:column-width="2.058cm"/>
    </style:style>
    <style:style style:name="Tabela47.Q" style:family="table-column">
      <style:table-column-properties style:column-width="1.187cm"/>
    </style:style>
    <style:style style:name="Tabela47.1" style:family="table-row">
      <style:table-row-properties style:min-row-height="0.998cm" style:use-optimal-row-height="false"/>
    </style:style>
    <style:style style:name="Tabela4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7.Q1" style:family="table-cell">
      <style:table-cell-properties style:vertical-align="middle" fo:background-color="#ffcc00" fo:padding="0.097cm" fo:border="0.002cm solid #000000" style:writing-mode="lr-tb">
        <style:background-image/>
      </style:table-cell-properties>
    </style:style>
    <style:style style:name="Tabela4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7.3" style:family="table-row">
      <style:table-row-properties style:min-row-height="0.861cm" style:use-optimal-row-height="false"/>
    </style:style>
    <style:style style:name="Tabela4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7.4" style:family="table-row">
      <style:table-row-properties style:min-row-height="6.066cm" style:use-optimal-row-height="false"/>
    </style:style>
    <style:style style:name="Tabela47.A4" style:family="table-cell">
      <style:table-cell-properties style:vertical-align="middle" fo:padding="0.097cm" fo:border-left="0.002cm solid #000000" fo:border-right="none" fo:border-top="none" fo:border-bottom="0.002cm solid #000000" style:writing-mode="lr-tb"/>
    </style:style>
    <style:style style:name="Tabela47.Q4" style:family="table-cell">
      <style:table-cell-properties style:vertical-align="middle" fo:padding="0.097cm" fo:border-left="0.002cm solid #000000" fo:border-right="0.002cm solid #000000" fo:border-top="none" fo:border-bottom="0.002cm solid #000000" style:writing-mode="lr-tb"/>
    </style:style>
    <style:style style:name="Tabela48" style:family="table">
      <style:table-properties style:width="28.757cm" fo:margin-left="0.097cm" table:align="left"/>
    </style:style>
    <style:style style:name="Tabela48.A" style:family="table-column">
      <style:table-column-properties style:column-width="1.138cm"/>
    </style:style>
    <style:style style:name="Tabela48.B" style:family="table-column">
      <style:table-column-properties style:column-width="4.022cm"/>
    </style:style>
    <style:style style:name="Tabela48.C" style:family="table-column">
      <style:table-column-properties style:column-width="2.103cm"/>
    </style:style>
    <style:style style:name="Tabela48.D" style:family="table-column">
      <style:table-column-properties style:column-width="1.628cm"/>
    </style:style>
    <style:style style:name="Tabela48.E" style:family="table-column">
      <style:table-column-properties style:column-width="1.032cm"/>
    </style:style>
    <style:style style:name="Tabela48.F" style:family="table-column">
      <style:table-column-properties style:column-width="1.455cm"/>
    </style:style>
    <style:style style:name="Tabela48.G" style:family="table-column">
      <style:table-column-properties style:column-width="1.522cm"/>
    </style:style>
    <style:style style:name="Tabela48.H" style:family="table-column">
      <style:table-column-properties style:column-width="4.087cm"/>
    </style:style>
    <style:style style:name="Tabela48.I" style:family="table-column">
      <style:table-column-properties style:column-width="1.508cm"/>
    </style:style>
    <style:style style:name="Tabela48.J" style:family="table-column">
      <style:table-column-properties style:column-width="1.152cm"/>
    </style:style>
    <style:style style:name="Tabela48.K" style:family="table-column">
      <style:table-column-properties style:column-width="0.771cm"/>
    </style:style>
    <style:style style:name="Tabela48.L" style:family="table-column">
      <style:table-column-properties style:column-width="1.499cm"/>
    </style:style>
    <style:style style:name="Tabela48.M" style:family="table-column">
      <style:table-column-properties style:column-width="1.478cm"/>
    </style:style>
    <style:style style:name="Tabela48.N" style:family="table-column">
      <style:table-column-properties style:column-width="1.02cm"/>
    </style:style>
    <style:style style:name="Tabela48.O" style:family="table-column">
      <style:table-column-properties style:column-width="1.097cm"/>
    </style:style>
    <style:style style:name="Tabela48.P" style:family="table-column">
      <style:table-column-properties style:column-width="2.058cm"/>
    </style:style>
    <style:style style:name="Tabela48.Q" style:family="table-column">
      <style:table-column-properties style:column-width="1.187cm"/>
    </style:style>
    <style:style style:name="Tabela48.1" style:family="table-row">
      <style:table-row-properties style:min-row-height="0.998cm" style:use-optimal-row-height="false"/>
    </style:style>
    <style:style style:name="Tabela4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8.Q1" style:family="table-cell">
      <style:table-cell-properties style:vertical-align="middle" fo:background-color="#ffcc00" fo:padding="0.097cm" fo:border="0.002cm solid #000000" style:writing-mode="lr-tb">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8.3" style:family="table-row">
      <style:table-row-properties style:min-row-height="0.861cm" style:use-optimal-row-height="false"/>
    </style:style>
    <style:style style:name="Tabela4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8.4" style:family="table-row">
      <style:table-row-properties style:min-row-height="1.212cm" style:use-optimal-row-height="false"/>
    </style:style>
    <style:style style:name="Tabela48.A4" style:family="table-cell">
      <style:table-cell-properties style:vertical-align="middle" fo:padding="0.097cm" fo:border-left="0.002cm solid #000000" fo:border-right="none" fo:border-top="none" fo:border-bottom="0.002cm solid #000000" style:writing-mode="lr-tb"/>
    </style:style>
    <style:style style:name="Tabela48.Q4" style:family="table-cell">
      <style:table-cell-properties style:vertical-align="middle" fo:padding="0.097cm" fo:border-left="0.002cm solid #000000" fo:border-right="0.002cm solid #000000" fo:border-top="none" fo:border-bottom="0.002cm solid #000000" style:writing-mode="lr-tb"/>
    </style:style>
    <style:style style:name="Tabela48.7" style:family="table-row">
      <style:table-row-properties style:min-row-height="3.866cm" style:use-optimal-row-height="false"/>
    </style:style>
    <style:style style:name="Tabela49" style:family="table">
      <style:table-properties style:width="28.757cm" fo:margin-left="0.097cm" table:align="left"/>
    </style:style>
    <style:style style:name="Tabela49.A" style:family="table-column">
      <style:table-column-properties style:column-width="1.138cm"/>
    </style:style>
    <style:style style:name="Tabela49.B" style:family="table-column">
      <style:table-column-properties style:column-width="4.022cm"/>
    </style:style>
    <style:style style:name="Tabela49.C" style:family="table-column">
      <style:table-column-properties style:column-width="2.103cm"/>
    </style:style>
    <style:style style:name="Tabela49.D" style:family="table-column">
      <style:table-column-properties style:column-width="1.628cm"/>
    </style:style>
    <style:style style:name="Tabela49.E" style:family="table-column">
      <style:table-column-properties style:column-width="1.032cm"/>
    </style:style>
    <style:style style:name="Tabela49.F" style:family="table-column">
      <style:table-column-properties style:column-width="1.455cm"/>
    </style:style>
    <style:style style:name="Tabela49.G" style:family="table-column">
      <style:table-column-properties style:column-width="1.522cm"/>
    </style:style>
    <style:style style:name="Tabela49.H" style:family="table-column">
      <style:table-column-properties style:column-width="4.087cm"/>
    </style:style>
    <style:style style:name="Tabela49.I" style:family="table-column">
      <style:table-column-properties style:column-width="1.508cm"/>
    </style:style>
    <style:style style:name="Tabela49.J" style:family="table-column">
      <style:table-column-properties style:column-width="1.152cm"/>
    </style:style>
    <style:style style:name="Tabela49.K" style:family="table-column">
      <style:table-column-properties style:column-width="0.771cm"/>
    </style:style>
    <style:style style:name="Tabela49.L" style:family="table-column">
      <style:table-column-properties style:column-width="1.499cm"/>
    </style:style>
    <style:style style:name="Tabela49.M" style:family="table-column">
      <style:table-column-properties style:column-width="1.478cm"/>
    </style:style>
    <style:style style:name="Tabela49.N" style:family="table-column">
      <style:table-column-properties style:column-width="1.02cm"/>
    </style:style>
    <style:style style:name="Tabela49.O" style:family="table-column">
      <style:table-column-properties style:column-width="1.097cm"/>
    </style:style>
    <style:style style:name="Tabela49.P" style:family="table-column">
      <style:table-column-properties style:column-width="2.058cm"/>
    </style:style>
    <style:style style:name="Tabela49.Q" style:family="table-column">
      <style:table-column-properties style:column-width="1.187cm"/>
    </style:style>
    <style:style style:name="Tabela49.1" style:family="table-row">
      <style:table-row-properties style:min-row-height="0.998cm" style:use-optimal-row-height="false"/>
    </style:style>
    <style:style style:name="Tabela4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9.Q1" style:family="table-cell">
      <style:table-cell-properties style:vertical-align="middle" fo:background-color="#ffcc00" fo:padding="0.097cm" fo:border="0.002cm solid #000000" style:writing-mode="lr-tb">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9.3" style:family="table-row">
      <style:table-row-properties style:min-row-height="0.861cm" style:use-optimal-row-height="false"/>
    </style:style>
    <style:style style:name="Tabela4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9.4" style:family="table-row">
      <style:table-row-properties style:min-row-height="1.212cm" style:use-optimal-row-height="false"/>
    </style:style>
    <style:style style:name="Tabela49.A4" style:family="table-cell">
      <style:table-cell-properties style:vertical-align="middle" fo:padding="0.097cm" fo:border-left="0.002cm solid #000000" fo:border-right="none" fo:border-top="none" fo:border-bottom="0.002cm solid #000000" style:writing-mode="lr-tb"/>
    </style:style>
    <style:style style:name="Tabela49.Q4" style:family="table-cell">
      <style:table-cell-properties style:vertical-align="middle" fo:padding="0.097cm" fo:border-left="0.002cm solid #000000" fo:border-right="0.002cm solid #000000" fo:border-top="none" fo:border-bottom="0.002cm solid #000000" style:writing-mode="lr-tb"/>
    </style:style>
    <style:style style:name="Tabela50" style:family="table">
      <style:table-properties style:width="28.757cm" fo:margin-left="0.097cm" table:align="left"/>
    </style:style>
    <style:style style:name="Tabela50.A" style:family="table-column">
      <style:table-column-properties style:column-width="1.138cm"/>
    </style:style>
    <style:style style:name="Tabela50.B" style:family="table-column">
      <style:table-column-properties style:column-width="4.022cm"/>
    </style:style>
    <style:style style:name="Tabela50.C" style:family="table-column">
      <style:table-column-properties style:column-width="2.103cm"/>
    </style:style>
    <style:style style:name="Tabela50.D" style:family="table-column">
      <style:table-column-properties style:column-width="1.628cm"/>
    </style:style>
    <style:style style:name="Tabela50.E" style:family="table-column">
      <style:table-column-properties style:column-width="1.032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087cm"/>
    </style:style>
    <style:style style:name="Tabela50.I" style:family="table-column">
      <style:table-column-properties style:column-width="1.205cm"/>
    </style:style>
    <style:style style:name="Tabela50.J" style:family="table-column">
      <style:table-column-properties style:column-width="1.168cm"/>
    </style:style>
    <style:style style:name="Tabela50.K" style:family="table-column">
      <style:table-column-properties style:column-width="1.058cm"/>
    </style:style>
    <style:style style:name="Tabela50.L" style:family="table-column">
      <style:table-column-properties style:column-width="1.499cm"/>
    </style:style>
    <style:style style:name="Tabela50.M" style:family="table-column">
      <style:table-column-properties style:column-width="1.478cm"/>
    </style:style>
    <style:style style:name="Tabela50.N" style:family="table-column">
      <style:table-column-properties style:column-width="1.02cm"/>
    </style:style>
    <style:style style:name="Tabela50.O" style:family="table-column">
      <style:table-column-properties style:column-width="1.097cm"/>
    </style:style>
    <style:style style:name="Tabela50.P" style:family="table-column">
      <style:table-column-properties style:column-width="2.058cm"/>
    </style:style>
    <style:style style:name="Tabela50.Q" style:family="table-column">
      <style:table-column-properties style:column-width="1.187cm"/>
    </style:style>
    <style:style style:name="Tabela50.1" style:family="table-row">
      <style:table-row-properties style:min-row-height="0.998cm" style:use-optimal-row-height="false"/>
    </style:style>
    <style:style style:name="Tabela5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0.Q1" style:family="table-cell">
      <style:table-cell-properties style:vertical-align="middle" fo:background-color="#ffcc00" fo:padding="0.097cm" fo:border="0.002cm solid #000000" style:writing-mode="lr-tb">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0.3" style:family="table-row">
      <style:table-row-properties style:min-row-height="0.861cm" style:use-optimal-row-height="false"/>
    </style:style>
    <style:style style:name="Tabela5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0.4" style:family="table-row">
      <style:table-row-properties style:min-row-height="0.958cm" style:use-optimal-row-height="false"/>
    </style:style>
    <style:style style:name="Tabela50.A4" style:family="table-cell">
      <style:table-cell-properties style:vertical-align="middle" fo:padding="0.097cm" fo:border-left="0.002cm solid #000000" fo:border-right="none" fo:border-top="none" fo:border-bottom="0.002cm solid #000000" style:writing-mode="lr-tb"/>
    </style:style>
    <style:style style:name="Tabela50.Q4" style:family="table-cell">
      <style:table-cell-properties style:vertical-align="middle" fo:padding="0.097cm" fo:border-left="0.002cm solid #000000" fo:border-right="0.002cm solid #000000" fo:border-top="none" fo:border-bottom="0.002cm solid #000000" style:writing-mode="lr-tb"/>
    </style:style>
    <style:style style:name="Tabela50.5" style:family="table-row">
      <style:table-row-properties style:min-row-height="0.302cm" style:use-optimal-row-height="false"/>
    </style:style>
    <style:style style:name="Tabela51" style:family="table">
      <style:table-properties style:width="28.757cm" fo:margin-left="0.097cm" table:align="left"/>
    </style:style>
    <style:style style:name="Tabela51.A" style:family="table-column">
      <style:table-column-properties style:column-width="1.138cm"/>
    </style:style>
    <style:style style:name="Tabela51.B" style:family="table-column">
      <style:table-column-properties style:column-width="4.022cm"/>
    </style:style>
    <style:style style:name="Tabela51.C" style:family="table-column">
      <style:table-column-properties style:column-width="2.103cm"/>
    </style:style>
    <style:style style:name="Tabela51.D" style:family="table-column">
      <style:table-column-properties style:column-width="1.628cm"/>
    </style:style>
    <style:style style:name="Tabela51.E" style:family="table-column">
      <style:table-column-properties style:column-width="1.032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087cm"/>
    </style:style>
    <style:style style:name="Tabela51.I" style:family="table-column">
      <style:table-column-properties style:column-width="1.205cm"/>
    </style:style>
    <style:style style:name="Tabela51.J" style:family="table-column">
      <style:table-column-properties style:column-width="1.168cm"/>
    </style:style>
    <style:style style:name="Tabela51.K" style:family="table-column">
      <style:table-column-properties style:column-width="1.058cm"/>
    </style:style>
    <style:style style:name="Tabela51.L" style:family="table-column">
      <style:table-column-properties style:column-width="1.499cm"/>
    </style:style>
    <style:style style:name="Tabela51.M" style:family="table-column">
      <style:table-column-properties style:column-width="1.478cm"/>
    </style:style>
    <style:style style:name="Tabela51.N" style:family="table-column">
      <style:table-column-properties style:column-width="1.02cm"/>
    </style:style>
    <style:style style:name="Tabela51.O" style:family="table-column">
      <style:table-column-properties style:column-width="1.097cm"/>
    </style:style>
    <style:style style:name="Tabela51.P" style:family="table-column">
      <style:table-column-properties style:column-width="2.058cm"/>
    </style:style>
    <style:style style:name="Tabela51.Q" style:family="table-column">
      <style:table-column-properties style:column-width="1.187cm"/>
    </style:style>
    <style:style style:name="Tabela51.1" style:family="table-row">
      <style:table-row-properties style:min-row-height="0.998cm" style:use-optimal-row-height="false"/>
    </style:style>
    <style:style style:name="Tabela5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1.Q1" style:family="table-cell">
      <style:table-cell-properties style:vertical-align="middle" fo:background-color="#ffcc00" fo:padding="0.097cm" fo:border="0.002cm solid #000000" style:writing-mode="lr-tb">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1.3" style:family="table-row">
      <style:table-row-properties style:min-row-height="0.861cm" style:use-optimal-row-height="false"/>
    </style:style>
    <style:style style:name="Tabela5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1.4" style:family="table-row">
      <style:table-row-properties style:min-row-height="0.136cm" style:use-optimal-row-height="false"/>
    </style:style>
    <style:style style:name="Tabela51.A4" style:family="table-cell">
      <style:table-cell-properties style:vertical-align="middle" fo:padding="0.097cm" fo:border-left="0.002cm solid #000000" fo:border-right="none" fo:border-top="none" fo:border-bottom="0.002cm solid #000000" style:writing-mode="lr-tb"/>
    </style:style>
    <style:style style:name="Tabela51.Q4" style:family="table-cell">
      <style:table-cell-properties style:vertical-align="middle" fo:padding="0.097cm" fo:border-left="0.002cm solid #000000" fo:border-right="0.002cm solid #000000" fo:border-top="none" fo:border-bottom="0.002cm solid #000000" style:writing-mode="lr-tb"/>
    </style:style>
    <style:style style:name="Tabela52" style:family="table">
      <style:table-properties style:width="28.757cm" fo:margin-left="0.097cm" table:align="left"/>
    </style:style>
    <style:style style:name="Tabela52.A" style:family="table-column">
      <style:table-column-properties style:column-width="1.138cm"/>
    </style:style>
    <style:style style:name="Tabela52.B" style:family="table-column">
      <style:table-column-properties style:column-width="4.022cm"/>
    </style:style>
    <style:style style:name="Tabela52.C" style:family="table-column">
      <style:table-column-properties style:column-width="2.103cm"/>
    </style:style>
    <style:style style:name="Tabela52.D" style:family="table-column">
      <style:table-column-properties style:column-width="1.734cm"/>
    </style:style>
    <style:style style:name="Tabela52.E" style:family="table-column">
      <style:table-column-properties style:column-width="1.037cm"/>
    </style:style>
    <style:style style:name="Tabela52.F" style:family="table-column">
      <style:table-column-properties style:column-width="1.455cm"/>
    </style:style>
    <style:style style:name="Tabela52.G" style:family="table-column">
      <style:table-column-properties style:column-width="1.543cm"/>
    </style:style>
    <style:style style:name="Tabela52.H" style:family="table-column">
      <style:table-column-properties style:column-width="3.955cm"/>
    </style:style>
    <style:style style:name="Tabela52.I" style:family="table-column">
      <style:table-column-properties style:column-width="1.508cm"/>
    </style:style>
    <style:style style:name="Tabela52.J" style:family="table-column">
      <style:table-column-properties style:column-width="1.152cm"/>
    </style:style>
    <style:style style:name="Tabela52.K" style:family="table-column">
      <style:table-column-properties style:column-width="0.771cm"/>
    </style:style>
    <style:style style:name="Tabela52.L" style:family="table-column">
      <style:table-column-properties style:column-width="1.499cm"/>
    </style:style>
    <style:style style:name="Tabela52.M" style:family="table-column">
      <style:table-column-properties style:column-width="1.478cm"/>
    </style:style>
    <style:style style:name="Tabela52.N" style:family="table-column">
      <style:table-column-properties style:column-width="1.035cm"/>
    </style:style>
    <style:style style:name="Tabela52.O" style:family="table-column">
      <style:table-column-properties style:column-width="1.081cm"/>
    </style:style>
    <style:style style:name="Tabela52.P" style:family="table-column">
      <style:table-column-properties style:column-width="2.058cm"/>
    </style:style>
    <style:style style:name="Tabela52.Q" style:family="table-column">
      <style:table-column-properties style:column-width="1.187cm"/>
    </style:style>
    <style:style style:name="Tabela52.1" style:family="table-row">
      <style:table-row-properties style:min-row-height="0.998cm" style:use-optimal-row-height="false"/>
    </style:style>
    <style:style style:name="Tabela5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2.Q1" style:family="table-cell">
      <style:table-cell-properties style:vertical-align="middle" fo:background-color="#ffcc00" fo:padding="0.097cm" fo:border="0.002cm solid #000000" style:writing-mode="lr-tb">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2.3" style:family="table-row">
      <style:table-row-properties style:min-row-height="0.861cm" style:use-optimal-row-height="false"/>
    </style:style>
    <style:style style:name="Tabela5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2.4" style:family="table-row">
      <style:table-row-properties style:min-row-height="0.762cm" style:use-optimal-row-height="false"/>
    </style:style>
    <style:style style:name="Tabela52.A4" style:family="table-cell">
      <style:table-cell-properties style:vertical-align="middle" fo:padding="0.097cm" fo:border-left="0.002cm solid #000000" fo:border-right="none" fo:border-top="none" fo:border-bottom="0.002cm solid #000000" style:writing-mode="lr-tb"/>
    </style:style>
    <style:style style:name="Tabela52.Q4" style:family="table-cell">
      <style:table-cell-properties style:vertical-align="middle" fo:padding="0.097cm" fo:border-left="0.002cm solid #000000" fo:border-right="0.002cm solid #000000" fo:border-top="none" fo:border-bottom="0.002cm solid #000000" style:writing-mode="lr-tb"/>
    </style:style>
    <style:style style:name="Tabela53" style:family="table">
      <style:table-properties style:width="28.757cm" fo:margin-left="0.097cm" table:align="left"/>
    </style:style>
    <style:style style:name="Tabela53.A" style:family="table-column">
      <style:table-column-properties style:column-width="1.138cm"/>
    </style:style>
    <style:style style:name="Tabela53.B" style:family="table-column">
      <style:table-column-properties style:column-width="4.022cm"/>
    </style:style>
    <style:style style:name="Tabela53.C" style:family="table-column">
      <style:table-column-properties style:column-width="2.103cm"/>
    </style:style>
    <style:style style:name="Tabela53.D" style:family="table-column">
      <style:table-column-properties style:column-width="1.734cm"/>
    </style:style>
    <style:style style:name="Tabela53.E" style:family="table-column">
      <style:table-column-properties style:column-width="1.037cm"/>
    </style:style>
    <style:style style:name="Tabela53.F" style:family="table-column">
      <style:table-column-properties style:column-width="1.455cm"/>
    </style:style>
    <style:style style:name="Tabela53.G" style:family="table-column">
      <style:table-column-properties style:column-width="1.543cm"/>
    </style:style>
    <style:style style:name="Tabela53.H" style:family="table-column">
      <style:table-column-properties style:column-width="3.748cm"/>
    </style:style>
    <style:style style:name="Tabela53.I" style:family="table-column">
      <style:table-column-properties style:column-width="1.52cm"/>
    </style:style>
    <style:style style:name="Tabela53.J" style:family="table-column">
      <style:table-column-properties style:column-width="1.081cm"/>
    </style:style>
    <style:style style:name="Tabela53.K" style:family="table-column">
      <style:table-column-properties style:column-width="0.815cm"/>
    </style:style>
    <style:style style:name="Tabela53.L" style:family="table-column">
      <style:table-column-properties style:column-width="1.302cm"/>
    </style:style>
    <style:style style:name="Tabela53.M" style:family="table-column">
      <style:table-column-properties style:column-width="1.741cm"/>
    </style:style>
    <style:style style:name="Tabela53.N" style:family="table-column">
      <style:table-column-properties style:column-width="1.125cm"/>
    </style:style>
    <style:style style:name="Tabela53.O" style:family="table-column">
      <style:table-column-properties style:column-width="1.014cm"/>
    </style:style>
    <style:style style:name="Tabela53.P" style:family="table-column">
      <style:table-column-properties style:column-width="2.117cm"/>
    </style:style>
    <style:style style:name="Tabela53.Q" style:family="table-column">
      <style:table-column-properties style:column-width="1.261cm"/>
    </style:style>
    <style:style style:name="Tabela53.1" style:family="table-row">
      <style:table-row-properties style:min-row-height="0.998cm" style:use-optimal-row-height="false"/>
    </style:style>
    <style:style style:name="Tabela5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3.Q1" style:family="table-cell">
      <style:table-cell-properties style:vertical-align="middle" fo:background-color="#ffcc00" fo:padding="0.097cm" fo:border="0.002cm solid #000000" style:writing-mode="lr-tb">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3" style:family="table-row">
      <style:table-row-properties style:min-row-height="0.861cm" style:use-optimal-row-height="false"/>
    </style:style>
    <style:style style:name="Tabela5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3.4" style:family="table-row">
      <style:table-row-properties style:min-row-height="5.588cm" style:use-optimal-row-height="false"/>
    </style:style>
    <style:style style:name="Tabela53.A4" style:family="table-cell">
      <style:table-cell-properties style:vertical-align="middle" fo:padding="0.097cm" fo:border-left="0.002cm solid #000000" fo:border-right="none" fo:border-top="none" fo:border-bottom="0.002cm solid #000000" style:writing-mode="lr-tb"/>
    </style:style>
    <style:style style:name="Tabela53.Q4" style:family="table-cell">
      <style:table-cell-properties style:vertical-align="middle" fo:padding="0.097cm" fo:border-left="0.002cm solid #000000" fo:border-right="0.002cm solid #000000" fo:border-top="none" fo:border-bottom="0.002cm solid #000000" style:writing-mode="lr-tb"/>
    </style:style>
    <style:style style:name="Tabela54" style:family="table">
      <style:table-properties style:width="28.757cm" fo:margin-left="0.097cm" table:align="left"/>
    </style:style>
    <style:style style:name="Tabela54.A" style:family="table-column">
      <style:table-column-properties style:column-width="1.138cm"/>
    </style:style>
    <style:style style:name="Tabela54.B" style:family="table-column">
      <style:table-column-properties style:column-width="4.022cm"/>
    </style:style>
    <style:style style:name="Tabela54.C" style:family="table-column">
      <style:table-column-properties style:column-width="2.103cm"/>
    </style:style>
    <style:style style:name="Tabela54.D" style:family="table-column">
      <style:table-column-properties style:column-width="1.734cm"/>
    </style:style>
    <style:style style:name="Tabela54.E" style:family="table-column">
      <style:table-column-properties style:column-width="1.037cm"/>
    </style:style>
    <style:style style:name="Tabela54.F" style:family="table-column">
      <style:table-column-properties style:column-width="1.455cm"/>
    </style:style>
    <style:style style:name="Tabela54.G" style:family="table-column">
      <style:table-column-properties style:column-width="1.543cm"/>
    </style:style>
    <style:style style:name="Tabela54.H" style:family="table-column">
      <style:table-column-properties style:column-width="3.748cm"/>
    </style:style>
    <style:style style:name="Tabela54.I" style:family="table-column">
      <style:table-column-properties style:column-width="1.52cm"/>
    </style:style>
    <style:style style:name="Tabela54.J" style:family="table-column">
      <style:table-column-properties style:column-width="1.081cm"/>
    </style:style>
    <style:style style:name="Tabela54.K" style:family="table-column">
      <style:table-column-properties style:column-width="0.815cm"/>
    </style:style>
    <style:style style:name="Tabela54.L" style:family="table-column">
      <style:table-column-properties style:column-width="1.302cm"/>
    </style:style>
    <style:style style:name="Tabela54.M" style:family="table-column">
      <style:table-column-properties style:column-width="1.741cm"/>
    </style:style>
    <style:style style:name="Tabela54.N" style:family="table-column">
      <style:table-column-properties style:column-width="1.346cm"/>
    </style:style>
    <style:style style:name="Tabela54.O" style:family="table-column">
      <style:table-column-properties style:column-width="1.014cm"/>
    </style:style>
    <style:style style:name="Tabela54.P" style:family="table-column">
      <style:table-column-properties style:column-width="1.896cm"/>
    </style:style>
    <style:style style:name="Tabela54.Q" style:family="table-column">
      <style:table-column-properties style:column-width="1.261cm"/>
    </style:style>
    <style:style style:name="Tabela54.1" style:family="table-row">
      <style:table-row-properties style:min-row-height="0.998cm" style:use-optimal-row-height="false"/>
    </style:style>
    <style:style style:name="Tabela5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4.Q1" style:family="table-cell">
      <style:table-cell-properties style:vertical-align="middle" fo:background-color="#ffcc00" fo:padding="0.097cm" fo:border="0.002cm solid #000000" style:writing-mode="lr-tb">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4.3" style:family="table-row">
      <style:table-row-properties style:min-row-height="0.861cm" style:use-optimal-row-height="false"/>
    </style:style>
    <style:style style:name="Tabela5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4.4" style:family="table-row">
      <style:table-row-properties style:min-row-height="5.588cm" style:use-optimal-row-height="false"/>
    </style:style>
    <style:style style:name="Tabela54.A4" style:family="table-cell">
      <style:table-cell-properties style:vertical-align="middle" fo:padding="0.097cm" fo:border-left="0.002cm solid #000000" fo:border-right="none" fo:border-top="none" fo:border-bottom="0.002cm solid #000000" style:writing-mode="lr-tb"/>
    </style:style>
    <style:style style:name="Tabela54.Q4" style:family="table-cell">
      <style:table-cell-properties style:vertical-align="middle" fo:padding="0.097cm" fo:border-left="0.002cm solid #000000" fo:border-right="0.002cm solid #000000" fo:border-top="none" fo:border-bottom="0.002cm solid #000000" style:writing-mode="lr-tb"/>
    </style:style>
    <style:style style:name="Tabela55" style:family="table">
      <style:table-properties style:width="28.757cm" fo:margin-left="0.097cm" table:align="left"/>
    </style:style>
    <style:style style:name="Tabela55.A" style:family="table-column">
      <style:table-column-properties style:column-width="1.138cm"/>
    </style:style>
    <style:style style:name="Tabela55.B" style:family="table-column">
      <style:table-column-properties style:column-width="4.022cm"/>
    </style:style>
    <style:style style:name="Tabela55.C" style:family="table-column">
      <style:table-column-properties style:column-width="2.103cm"/>
    </style:style>
    <style:style style:name="Tabela55.D" style:family="table-column">
      <style:table-column-properties style:column-width="1.734cm"/>
    </style:style>
    <style:style style:name="Tabela55.E" style:family="table-column">
      <style:table-column-properties style:column-width="1.037cm"/>
    </style:style>
    <style:style style:name="Tabela55.F" style:family="table-column">
      <style:table-column-properties style:column-width="1.455cm"/>
    </style:style>
    <style:style style:name="Tabela55.G" style:family="table-column">
      <style:table-column-properties style:column-width="1.543cm"/>
    </style:style>
    <style:style style:name="Tabela55.H" style:family="table-column">
      <style:table-column-properties style:column-width="3.748cm"/>
    </style:style>
    <style:style style:name="Tabela55.I" style:family="table-column">
      <style:table-column-properties style:column-width="1.52cm"/>
    </style:style>
    <style:style style:name="Tabela55.J" style:family="table-column">
      <style:table-column-properties style:column-width="1.081cm"/>
    </style:style>
    <style:style style:name="Tabela55.K" style:family="table-column">
      <style:table-column-properties style:column-width="0.815cm"/>
    </style:style>
    <style:style style:name="Tabela55.L" style:family="table-column">
      <style:table-column-properties style:column-width="1.302cm"/>
    </style:style>
    <style:style style:name="Tabela55.M" style:family="table-column">
      <style:table-column-properties style:column-width="1.741cm"/>
    </style:style>
    <style:style style:name="Tabela55.N" style:family="table-column">
      <style:table-column-properties style:column-width="1.346cm"/>
    </style:style>
    <style:style style:name="Tabela55.O" style:family="table-column">
      <style:table-column-properties style:column-width="1.014cm"/>
    </style:style>
    <style:style style:name="Tabela55.P" style:family="table-column">
      <style:table-column-properties style:column-width="1.896cm"/>
    </style:style>
    <style:style style:name="Tabela55.Q" style:family="table-column">
      <style:table-column-properties style:column-width="1.261cm"/>
    </style:style>
    <style:style style:name="Tabela55.1" style:family="table-row">
      <style:table-row-properties style:min-row-height="0.998cm" style:use-optimal-row-height="false"/>
    </style:style>
    <style:style style:name="Tabela5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5.Q1" style:family="table-cell">
      <style:table-cell-properties style:vertical-align="middle" fo:background-color="#ffcc00" fo:padding="0.097cm" fo:border="0.002cm solid #000000" style:writing-mode="lr-tb">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5.3" style:family="table-row">
      <style:table-row-properties style:min-row-height="0.861cm" style:use-optimal-row-height="false"/>
    </style:style>
    <style:style style:name="Tabela5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5.4" style:family="table-row">
      <style:table-row-properties style:min-row-height="5.588cm" style:use-optimal-row-height="false"/>
    </style:style>
    <style:style style:name="Tabela55.A4" style:family="table-cell">
      <style:table-cell-properties style:vertical-align="middle" fo:padding="0.097cm" fo:border-left="0.002cm solid #000000" fo:border-right="none" fo:border-top="none" fo:border-bottom="0.002cm solid #000000" style:writing-mode="lr-tb"/>
    </style:style>
    <style:style style:name="Tabela55.Q4" style:family="table-cell">
      <style:table-cell-properties style:vertical-align="middle" fo:padding="0.097cm" fo:border-left="0.002cm solid #000000" fo:border-right="0.002cm solid #000000" fo:border-top="none" fo:border-bottom="0.002cm solid #000000" style:writing-mode="lr-tb"/>
    </style:style>
    <style:style style:name="Tabela56" style:family="table">
      <style:table-properties style:width="28.757cm" fo:margin-left="0.097cm" table:align="left"/>
    </style:style>
    <style:style style:name="Tabela56.A" style:family="table-column">
      <style:table-column-properties style:column-width="1.138cm"/>
    </style:style>
    <style:style style:name="Tabela56.B" style:family="table-column">
      <style:table-column-properties style:column-width="4.022cm"/>
    </style:style>
    <style:style style:name="Tabela56.C" style:family="table-column">
      <style:table-column-properties style:column-width="2.103cm"/>
    </style:style>
    <style:style style:name="Tabela56.D" style:family="table-column">
      <style:table-column-properties style:column-width="1.734cm"/>
    </style:style>
    <style:style style:name="Tabela56.E" style:family="table-column">
      <style:table-column-properties style:column-width="1.037cm"/>
    </style:style>
    <style:style style:name="Tabela56.F" style:family="table-column">
      <style:table-column-properties style:column-width="1.455cm"/>
    </style:style>
    <style:style style:name="Tabela56.G" style:family="table-column">
      <style:table-column-properties style:column-width="1.543cm"/>
    </style:style>
    <style:style style:name="Tabela56.H" style:family="table-column">
      <style:table-column-properties style:column-width="3.748cm"/>
    </style:style>
    <style:style style:name="Tabela56.I" style:family="table-column">
      <style:table-column-properties style:column-width="1.52cm"/>
    </style:style>
    <style:style style:name="Tabela56.J" style:family="table-column">
      <style:table-column-properties style:column-width="1.081cm"/>
    </style:style>
    <style:style style:name="Tabela56.K" style:family="table-column">
      <style:table-column-properties style:column-width="0.815cm"/>
    </style:style>
    <style:style style:name="Tabela56.L" style:family="table-column">
      <style:table-column-properties style:column-width="1.302cm"/>
    </style:style>
    <style:style style:name="Tabela56.M" style:family="table-column">
      <style:table-column-properties style:column-width="1.741cm"/>
    </style:style>
    <style:style style:name="Tabela56.N" style:family="table-column">
      <style:table-column-properties style:column-width="1.346cm"/>
    </style:style>
    <style:style style:name="Tabela56.O" style:family="table-column">
      <style:table-column-properties style:column-width="1.014cm"/>
    </style:style>
    <style:style style:name="Tabela56.P" style:family="table-column">
      <style:table-column-properties style:column-width="1.896cm"/>
    </style:style>
    <style:style style:name="Tabela56.Q" style:family="table-column">
      <style:table-column-properties style:column-width="1.261cm"/>
    </style:style>
    <style:style style:name="Tabela56.1" style:family="table-row">
      <style:table-row-properties style:min-row-height="0.998cm" style:use-optimal-row-height="false"/>
    </style:style>
    <style:style style:name="Tabela5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6.Q1" style:family="table-cell">
      <style:table-cell-properties style:vertical-align="middle" fo:background-color="#ffcc00" fo:padding="0.097cm" fo:border="0.002cm solid #000000" style:writing-mode="lr-tb">
        <style:background-image/>
      </style:table-cell-properties>
    </style:style>
    <style:style style:name="Tabela5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6.3" style:family="table-row">
      <style:table-row-properties style:min-row-height="0.861cm" style:use-optimal-row-height="false"/>
    </style:style>
    <style:style style:name="Tabela5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6.4" style:family="table-row">
      <style:table-row-properties style:min-row-height="5.588cm" style:use-optimal-row-height="false"/>
    </style:style>
    <style:style style:name="Tabela56.A4" style:family="table-cell">
      <style:table-cell-properties style:vertical-align="middle" fo:padding="0.097cm" fo:border-left="0.002cm solid #000000" fo:border-right="none" fo:border-top="none" fo:border-bottom="0.002cm solid #000000" style:writing-mode="lr-tb"/>
    </style:style>
    <style:style style:name="Tabela56.Q4" style:family="table-cell">
      <style:table-cell-properties style:vertical-align="middle" fo:padding="0.097cm" fo:border-left="0.002cm solid #000000" fo:border-right="0.002cm solid #000000" fo:border-top="none" fo:border-bottom="0.002cm solid #000000" style:writing-mode="lr-tb"/>
    </style:style>
    <style:style style:name="Tabela57" style:family="table">
      <style:table-properties style:width="28.757cm" fo:margin-left="0.097cm" table:align="left"/>
    </style:style>
    <style:style style:name="Tabela57.A" style:family="table-column">
      <style:table-column-properties style:column-width="1.138cm"/>
    </style:style>
    <style:style style:name="Tabela57.B" style:family="table-column">
      <style:table-column-properties style:column-width="4.022cm"/>
    </style:style>
    <style:style style:name="Tabela57.C" style:family="table-column">
      <style:table-column-properties style:column-width="2.103cm"/>
    </style:style>
    <style:style style:name="Tabela57.D" style:family="table-column">
      <style:table-column-properties style:column-width="1.734cm"/>
    </style:style>
    <style:style style:name="Tabela57.E" style:family="table-column">
      <style:table-column-properties style:column-width="1.037cm"/>
    </style:style>
    <style:style style:name="Tabela57.F" style:family="table-column">
      <style:table-column-properties style:column-width="1.455cm"/>
    </style:style>
    <style:style style:name="Tabela57.G" style:family="table-column">
      <style:table-column-properties style:column-width="1.543cm"/>
    </style:style>
    <style:style style:name="Tabela57.H" style:family="table-column">
      <style:table-column-properties style:column-width="3.748cm"/>
    </style:style>
    <style:style style:name="Tabela57.I" style:family="table-column">
      <style:table-column-properties style:column-width="1.52cm"/>
    </style:style>
    <style:style style:name="Tabela57.J" style:family="table-column">
      <style:table-column-properties style:column-width="1.081cm"/>
    </style:style>
    <style:style style:name="Tabela57.K" style:family="table-column">
      <style:table-column-properties style:column-width="0.815cm"/>
    </style:style>
    <style:style style:name="Tabela57.L" style:family="table-column">
      <style:table-column-properties style:column-width="1.302cm"/>
    </style:style>
    <style:style style:name="Tabela57.M" style:family="table-column">
      <style:table-column-properties style:column-width="1.741cm"/>
    </style:style>
    <style:style style:name="Tabela57.N" style:family="table-column">
      <style:table-column-properties style:column-width="1.346cm"/>
    </style:style>
    <style:style style:name="Tabela57.O" style:family="table-column">
      <style:table-column-properties style:column-width="1.014cm"/>
    </style:style>
    <style:style style:name="Tabela57.P" style:family="table-column">
      <style:table-column-properties style:column-width="1.896cm"/>
    </style:style>
    <style:style style:name="Tabela57.Q" style:family="table-column">
      <style:table-column-properties style:column-width="1.261cm"/>
    </style:style>
    <style:style style:name="Tabela57.1" style:family="table-row">
      <style:table-row-properties style:min-row-height="0.998cm" style:use-optimal-row-height="false"/>
    </style:style>
    <style:style style:name="Tabela5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7.Q1" style:family="table-cell">
      <style:table-cell-properties style:vertical-align="middle" fo:background-color="#ffcc00" fo:padding="0.097cm" fo:border="0.002cm solid #000000" style:writing-mode="lr-tb">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7.3" style:family="table-row">
      <style:table-row-properties style:min-row-height="0.861cm" style:use-optimal-row-height="false"/>
    </style:style>
    <style:style style:name="Tabela5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7.4" style:family="table-row">
      <style:table-row-properties style:min-row-height="5.588cm" style:use-optimal-row-height="false"/>
    </style:style>
    <style:style style:name="Tabela57.A4" style:family="table-cell">
      <style:table-cell-properties style:vertical-align="middle" fo:padding="0.097cm" fo:border-left="0.002cm solid #000000" fo:border-right="none" fo:border-top="none" fo:border-bottom="0.002cm solid #000000" style:writing-mode="lr-tb"/>
    </style:style>
    <style:style style:name="Tabela57.Q4" style:family="table-cell">
      <style:table-cell-properties style:vertical-align="middle" fo:padding="0.097cm" fo:border-left="0.002cm solid #000000" fo:border-right="0.002cm solid #000000" fo:border-top="none" fo:border-bottom="0.002cm solid #000000" style:writing-mode="lr-tb"/>
    </style:style>
    <style:style style:name="Tabela58" style:family="table">
      <style:table-properties style:width="28.757cm" fo:margin-left="0.097cm" table:align="left"/>
    </style:style>
    <style:style style:name="Tabela58.A" style:family="table-column">
      <style:table-column-properties style:column-width="1.138cm"/>
    </style:style>
    <style:style style:name="Tabela58.B" style:family="table-column">
      <style:table-column-properties style:column-width="4.022cm"/>
    </style:style>
    <style:style style:name="Tabela58.C" style:family="table-column">
      <style:table-column-properties style:column-width="2.103cm"/>
    </style:style>
    <style:style style:name="Tabela58.D" style:family="table-column">
      <style:table-column-properties style:column-width="1.734cm"/>
    </style:style>
    <style:style style:name="Tabela58.E" style:family="table-column">
      <style:table-column-properties style:column-width="1.037cm"/>
    </style:style>
    <style:style style:name="Tabela58.F" style:family="table-column">
      <style:table-column-properties style:column-width="1.455cm"/>
    </style:style>
    <style:style style:name="Tabela58.G" style:family="table-column">
      <style:table-column-properties style:column-width="1.543cm"/>
    </style:style>
    <style:style style:name="Tabela58.H" style:family="table-column">
      <style:table-column-properties style:column-width="3.748cm"/>
    </style:style>
    <style:style style:name="Tabela58.I" style:family="table-column">
      <style:table-column-properties style:column-width="1.52cm"/>
    </style:style>
    <style:style style:name="Tabela58.J" style:family="table-column">
      <style:table-column-properties style:column-width="1.081cm"/>
    </style:style>
    <style:style style:name="Tabela58.K" style:family="table-column">
      <style:table-column-properties style:column-width="0.815cm"/>
    </style:style>
    <style:style style:name="Tabela58.L" style:family="table-column">
      <style:table-column-properties style:column-width="1.302cm"/>
    </style:style>
    <style:style style:name="Tabela58.M" style:family="table-column">
      <style:table-column-properties style:column-width="1.741cm"/>
    </style:style>
    <style:style style:name="Tabela58.N" style:family="table-column">
      <style:table-column-properties style:column-width="1.346cm"/>
    </style:style>
    <style:style style:name="Tabela58.O" style:family="table-column">
      <style:table-column-properties style:column-width="1.014cm"/>
    </style:style>
    <style:style style:name="Tabela58.P" style:family="table-column">
      <style:table-column-properties style:column-width="1.896cm"/>
    </style:style>
    <style:style style:name="Tabela58.Q" style:family="table-column">
      <style:table-column-properties style:column-width="1.261cm"/>
    </style:style>
    <style:style style:name="Tabela58.1" style:family="table-row">
      <style:table-row-properties style:min-row-height="0.998cm" style:use-optimal-row-height="false"/>
    </style:style>
    <style:style style:name="Tabela5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8.Q1" style:family="table-cell">
      <style:table-cell-properties style:vertical-align="middle" fo:background-color="#ffcc00" fo:padding="0.097cm" fo:border="0.002cm solid #000000" style:writing-mode="lr-tb">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8.3" style:family="table-row">
      <style:table-row-properties style:min-row-height="0.861cm" style:use-optimal-row-height="false"/>
    </style:style>
    <style:style style:name="Tabela5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8.4" style:family="table-row">
      <style:table-row-properties style:min-row-height="5.588cm" style:use-optimal-row-height="false"/>
    </style:style>
    <style:style style:name="Tabela58.A4" style:family="table-cell">
      <style:table-cell-properties style:vertical-align="middle" fo:padding="0.097cm" fo:border-left="0.002cm solid #000000" fo:border-right="none" fo:border-top="none" fo:border-bottom="0.002cm solid #000000" style:writing-mode="lr-tb"/>
    </style:style>
    <style:style style:name="Tabela58.Q4" style:family="table-cell">
      <style:table-cell-properties style:vertical-align="middle" fo:padding="0.097cm" fo:border-left="0.002cm solid #000000" fo:border-right="0.002cm solid #000000" fo:border-top="none" fo:border-bottom="0.002cm solid #000000" style:writing-mode="lr-tb"/>
    </style:style>
    <style:style style:name="Tabela59" style:family="table">
      <style:table-properties style:width="28.757cm" fo:margin-left="0.097cm" table:align="left"/>
    </style:style>
    <style:style style:name="Tabela59.A" style:family="table-column">
      <style:table-column-properties style:column-width="1.138cm"/>
    </style:style>
    <style:style style:name="Tabela59.B" style:family="table-column">
      <style:table-column-properties style:column-width="4.022cm"/>
    </style:style>
    <style:style style:name="Tabela59.C" style:family="table-column">
      <style:table-column-properties style:column-width="2.103cm"/>
    </style:style>
    <style:style style:name="Tabela59.D" style:family="table-column">
      <style:table-column-properties style:column-width="1.734cm"/>
    </style:style>
    <style:style style:name="Tabela59.E" style:family="table-column">
      <style:table-column-properties style:column-width="1.037cm"/>
    </style:style>
    <style:style style:name="Tabela59.F" style:family="table-column">
      <style:table-column-properties style:column-width="1.455cm"/>
    </style:style>
    <style:style style:name="Tabela59.G" style:family="table-column">
      <style:table-column-properties style:column-width="1.543cm"/>
    </style:style>
    <style:style style:name="Tabela59.H" style:family="table-column">
      <style:table-column-properties style:column-width="3.748cm"/>
    </style:style>
    <style:style style:name="Tabela59.I" style:family="table-column">
      <style:table-column-properties style:column-width="1.52cm"/>
    </style:style>
    <style:style style:name="Tabela59.J" style:family="table-column">
      <style:table-column-properties style:column-width="1.081cm"/>
    </style:style>
    <style:style style:name="Tabela59.K" style:family="table-column">
      <style:table-column-properties style:column-width="0.815cm"/>
    </style:style>
    <style:style style:name="Tabela59.L" style:family="table-column">
      <style:table-column-properties style:column-width="1.302cm"/>
    </style:style>
    <style:style style:name="Tabela59.M" style:family="table-column">
      <style:table-column-properties style:column-width="1.741cm"/>
    </style:style>
    <style:style style:name="Tabela59.N" style:family="table-column">
      <style:table-column-properties style:column-width="1.346cm"/>
    </style:style>
    <style:style style:name="Tabela59.O" style:family="table-column">
      <style:table-column-properties style:column-width="1.014cm"/>
    </style:style>
    <style:style style:name="Tabela59.P" style:family="table-column">
      <style:table-column-properties style:column-width="1.896cm"/>
    </style:style>
    <style:style style:name="Tabela59.Q" style:family="table-column">
      <style:table-column-properties style:column-width="1.261cm"/>
    </style:style>
    <style:style style:name="Tabela59.1" style:family="table-row">
      <style:table-row-properties style:min-row-height="0.998cm" style:use-optimal-row-height="false"/>
    </style:style>
    <style:style style:name="Tabela5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9.Q1" style:family="table-cell">
      <style:table-cell-properties style:vertical-align="middle" fo:background-color="#ffcc00" fo:padding="0.097cm" fo:border="0.002cm solid #000000" style:writing-mode="lr-tb">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9.3" style:family="table-row">
      <style:table-row-properties style:min-row-height="0.861cm" style:use-optimal-row-height="false"/>
    </style:style>
    <style:style style:name="Tabela5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9.4" style:family="table-row">
      <style:table-row-properties style:min-row-height="5.588cm" style:use-optimal-row-height="false"/>
    </style:style>
    <style:style style:name="Tabela59.A4" style:family="table-cell">
      <style:table-cell-properties style:vertical-align="middle" fo:padding="0.097cm" fo:border-left="0.002cm solid #000000" fo:border-right="none" fo:border-top="none" fo:border-bottom="0.002cm solid #000000" style:writing-mode="lr-tb"/>
    </style:style>
    <style:style style:name="Tabela59.Q4" style:family="table-cell">
      <style:table-cell-properties style:vertical-align="middle" fo:padding="0.097cm" fo:border-left="0.002cm solid #000000" fo:border-right="0.002cm solid #000000" fo:border-top="none" fo:border-bottom="0.002cm solid #000000" style:writing-mode="lr-tb"/>
    </style:style>
    <style:style style:name="Tabela60" style:family="table">
      <style:table-properties style:width="28.757cm" fo:margin-left="0.097cm" table:align="left"/>
    </style:style>
    <style:style style:name="Tabela60.A" style:family="table-column">
      <style:table-column-properties style:column-width="1.138cm"/>
    </style:style>
    <style:style style:name="Tabela60.B" style:family="table-column">
      <style:table-column-properties style:column-width="4.022cm"/>
    </style:style>
    <style:style style:name="Tabela60.C" style:family="table-column">
      <style:table-column-properties style:column-width="2.103cm"/>
    </style:style>
    <style:style style:name="Tabela60.D" style:family="table-column">
      <style:table-column-properties style:column-width="1.734cm"/>
    </style:style>
    <style:style style:name="Tabela60.E" style:family="table-column">
      <style:table-column-properties style:column-width="1.037cm"/>
    </style:style>
    <style:style style:name="Tabela60.F" style:family="table-column">
      <style:table-column-properties style:column-width="1.455cm"/>
    </style:style>
    <style:style style:name="Tabela60.G" style:family="table-column">
      <style:table-column-properties style:column-width="1.543cm"/>
    </style:style>
    <style:style style:name="Tabela60.H" style:family="table-column">
      <style:table-column-properties style:column-width="3.748cm"/>
    </style:style>
    <style:style style:name="Tabela60.I" style:family="table-column">
      <style:table-column-properties style:column-width="1.52cm"/>
    </style:style>
    <style:style style:name="Tabela60.J" style:family="table-column">
      <style:table-column-properties style:column-width="1.081cm"/>
    </style:style>
    <style:style style:name="Tabela60.K" style:family="table-column">
      <style:table-column-properties style:column-width="0.815cm"/>
    </style:style>
    <style:style style:name="Tabela60.L" style:family="table-column">
      <style:table-column-properties style:column-width="1.302cm"/>
    </style:style>
    <style:style style:name="Tabela60.M" style:family="table-column">
      <style:table-column-properties style:column-width="1.741cm"/>
    </style:style>
    <style:style style:name="Tabela60.N" style:family="table-column">
      <style:table-column-properties style:column-width="1.346cm"/>
    </style:style>
    <style:style style:name="Tabela60.O" style:family="table-column">
      <style:table-column-properties style:column-width="1.014cm"/>
    </style:style>
    <style:style style:name="Tabela60.P" style:family="table-column">
      <style:table-column-properties style:column-width="1.896cm"/>
    </style:style>
    <style:style style:name="Tabela60.Q" style:family="table-column">
      <style:table-column-properties style:column-width="1.261cm"/>
    </style:style>
    <style:style style:name="Tabela60.1" style:family="table-row">
      <style:table-row-properties style:min-row-height="0.998cm" style:use-optimal-row-height="false"/>
    </style:style>
    <style:style style:name="Tabela6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0.Q1" style:family="table-cell">
      <style:table-cell-properties style:vertical-align="middle" fo:background-color="#ffcc00" fo:padding="0.097cm" fo:border="0.002cm solid #000000" style:writing-mode="lr-tb">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0.3" style:family="table-row">
      <style:table-row-properties style:min-row-height="0.861cm" style:use-optimal-row-height="false"/>
    </style:style>
    <style:style style:name="Tabela6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0.4" style:family="table-row">
      <style:table-row-properties style:min-row-height="5.588cm" style:use-optimal-row-height="false"/>
    </style:style>
    <style:style style:name="Tabela60.A4" style:family="table-cell">
      <style:table-cell-properties style:vertical-align="middle" fo:padding="0.097cm" fo:border-left="0.002cm solid #000000" fo:border-right="none" fo:border-top="none" fo:border-bottom="0.002cm solid #000000" style:writing-mode="lr-tb"/>
    </style:style>
    <style:style style:name="Tabela60.Q4" style:family="table-cell">
      <style:table-cell-properties style:vertical-align="middle" fo:padding="0.097cm" fo:border-left="0.002cm solid #000000" fo:border-right="0.002cm solid #000000" fo:border-top="none" fo:border-bottom="0.002cm solid #000000" style:writing-mode="lr-tb"/>
    </style:style>
    <style:style style:name="Tabela61" style:family="table">
      <style:table-properties style:width="28.757cm" fo:margin-left="0.097cm" table:align="left"/>
    </style:style>
    <style:style style:name="Tabela61.A" style:family="table-column">
      <style:table-column-properties style:column-width="1.138cm"/>
    </style:style>
    <style:style style:name="Tabela61.B" style:family="table-column">
      <style:table-column-properties style:column-width="4.022cm"/>
    </style:style>
    <style:style style:name="Tabela61.C" style:family="table-column">
      <style:table-column-properties style:column-width="2.103cm"/>
    </style:style>
    <style:style style:name="Tabela61.D" style:family="table-column">
      <style:table-column-properties style:column-width="1.734cm"/>
    </style:style>
    <style:style style:name="Tabela61.E" style:family="table-column">
      <style:table-column-properties style:column-width="1.037cm"/>
    </style:style>
    <style:style style:name="Tabela61.F" style:family="table-column">
      <style:table-column-properties style:column-width="1.455cm"/>
    </style:style>
    <style:style style:name="Tabela61.G" style:family="table-column">
      <style:table-column-properties style:column-width="1.543cm"/>
    </style:style>
    <style:style style:name="Tabela61.H" style:family="table-column">
      <style:table-column-properties style:column-width="3.748cm"/>
    </style:style>
    <style:style style:name="Tabela61.I" style:family="table-column">
      <style:table-column-properties style:column-width="1.52cm"/>
    </style:style>
    <style:style style:name="Tabela61.K" style:family="table-column">
      <style:table-column-properties style:column-width="0.859cm"/>
    </style:style>
    <style:style style:name="Tabela61.L" style:family="table-column">
      <style:table-column-properties style:column-width="1.302cm"/>
    </style:style>
    <style:style style:name="Tabela61.M" style:family="table-column">
      <style:table-column-properties style:column-width="1.741cm"/>
    </style:style>
    <style:style style:name="Tabela61.N" style:family="table-column">
      <style:table-column-properties style:column-width="1.346cm"/>
    </style:style>
    <style:style style:name="Tabela61.O" style:family="table-column">
      <style:table-column-properties style:column-width="1.014cm"/>
    </style:style>
    <style:style style:name="Tabela61.P" style:family="table-column">
      <style:table-column-properties style:column-width="1.896cm"/>
    </style:style>
    <style:style style:name="Tabela61.Q" style:family="table-column">
      <style:table-column-properties style:column-width="1.261cm"/>
    </style:style>
    <style:style style:name="Tabela61.1" style:family="table-row">
      <style:table-row-properties style:min-row-height="0.998cm" style:use-optimal-row-height="false"/>
    </style:style>
    <style:style style:name="Tabela6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1.Q1" style:family="table-cell">
      <style:table-cell-properties style:vertical-align="middle" fo:background-color="#ffcc00" fo:padding="0.097cm" fo:border="0.002cm solid #000000" style:writing-mode="lr-tb">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1.3" style:family="table-row">
      <style:table-row-properties style:min-row-height="0.861cm" style:use-optimal-row-height="false"/>
    </style:style>
    <style:style style:name="Tabela6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1.4" style:family="table-row">
      <style:table-row-properties style:min-row-height="5.588cm" style:use-optimal-row-height="false"/>
    </style:style>
    <style:style style:name="Tabela61.A4" style:family="table-cell">
      <style:table-cell-properties style:vertical-align="middle" fo:padding="0.097cm" fo:border-left="0.002cm solid #000000" fo:border-right="none" fo:border-top="none" fo:border-bottom="0.002cm solid #000000" style:writing-mode="lr-tb"/>
    </style:style>
    <style:style style:name="Tabela61.Q4" style:family="table-cell">
      <style:table-cell-properties style:vertical-align="middle" fo:padding="0.097cm" fo:border-left="0.002cm solid #000000" fo:border-right="0.002cm solid #000000" fo:border-top="none" fo:border-bottom="0.002cm solid #000000" style:writing-mode="lr-tb"/>
    </style:style>
    <style:style style:name="Tabela62" style:family="table">
      <style:table-properties style:width="28.757cm" fo:margin-left="0.097cm" table:align="left"/>
    </style:style>
    <style:style style:name="Tabela62.A" style:family="table-column">
      <style:table-column-properties style:column-width="1.138cm"/>
    </style:style>
    <style:style style:name="Tabela62.B" style:family="table-column">
      <style:table-column-properties style:column-width="4.022cm"/>
    </style:style>
    <style:style style:name="Tabela62.C" style:family="table-column">
      <style:table-column-properties style:column-width="2.103cm"/>
    </style:style>
    <style:style style:name="Tabela62.D" style:family="table-column">
      <style:table-column-properties style:column-width="1.734cm"/>
    </style:style>
    <style:style style:name="Tabela62.E" style:family="table-column">
      <style:table-column-properties style:column-width="1.037cm"/>
    </style:style>
    <style:style style:name="Tabela62.F" style:family="table-column">
      <style:table-column-properties style:column-width="1.455cm"/>
    </style:style>
    <style:style style:name="Tabela62.G" style:family="table-column">
      <style:table-column-properties style:column-width="1.543cm"/>
    </style:style>
    <style:style style:name="Tabela62.H" style:family="table-column">
      <style:table-column-properties style:column-width="3.748cm"/>
    </style:style>
    <style:style style:name="Tabela62.I" style:family="table-column">
      <style:table-column-properties style:column-width="1.52cm"/>
    </style:style>
    <style:style style:name="Tabela62.K" style:family="table-column">
      <style:table-column-properties style:column-width="0.859cm"/>
    </style:style>
    <style:style style:name="Tabela62.L" style:family="table-column">
      <style:table-column-properties style:column-width="1.302cm"/>
    </style:style>
    <style:style style:name="Tabela62.M" style:family="table-column">
      <style:table-column-properties style:column-width="1.741cm"/>
    </style:style>
    <style:style style:name="Tabela62.N" style:family="table-column">
      <style:table-column-properties style:column-width="1.346cm"/>
    </style:style>
    <style:style style:name="Tabela62.O" style:family="table-column">
      <style:table-column-properties style:column-width="1.014cm"/>
    </style:style>
    <style:style style:name="Tabela62.P" style:family="table-column">
      <style:table-column-properties style:column-width="1.896cm"/>
    </style:style>
    <style:style style:name="Tabela62.Q" style:family="table-column">
      <style:table-column-properties style:column-width="1.261cm"/>
    </style:style>
    <style:style style:name="Tabela62.1" style:family="table-row">
      <style:table-row-properties style:min-row-height="0.998cm" style:use-optimal-row-height="false"/>
    </style:style>
    <style:style style:name="Tabela6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2.Q1" style:family="table-cell">
      <style:table-cell-properties style:vertical-align="middle" fo:background-color="#ffcc00" fo:padding="0.097cm" fo:border="0.002cm solid #000000" style:writing-mode="lr-tb">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2.3" style:family="table-row">
      <style:table-row-properties style:min-row-height="0.861cm" style:use-optimal-row-height="false"/>
    </style:style>
    <style:style style:name="Tabela6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2.4" style:family="table-row">
      <style:table-row-properties style:min-row-height="5.588cm" style:use-optimal-row-height="false"/>
    </style:style>
    <style:style style:name="Tabela62.A4" style:family="table-cell">
      <style:table-cell-properties style:vertical-align="middle" fo:padding="0.097cm" fo:border-left="0.002cm solid #000000" fo:border-right="none" fo:border-top="none" fo:border-bottom="0.002cm solid #000000" style:writing-mode="lr-tb"/>
    </style:style>
    <style:style style:name="Tabela62.Q4" style:family="table-cell">
      <style:table-cell-properties style:vertical-align="middle" fo:padding="0.097cm" fo:border-left="0.002cm solid #000000" fo:border-right="0.002cm solid #000000" fo:border-top="none" fo:border-bottom="0.002cm solid #000000" style:writing-mode="lr-tb"/>
    </style:style>
    <style:style style:name="Tabela63" style:family="table">
      <style:table-properties style:width="28.757cm" fo:margin-left="0.097cm" table:align="left"/>
    </style:style>
    <style:style style:name="Tabela63.A" style:family="table-column">
      <style:table-column-properties style:column-width="1.138cm"/>
    </style:style>
    <style:style style:name="Tabela63.B" style:family="table-column">
      <style:table-column-properties style:column-width="4.022cm"/>
    </style:style>
    <style:style style:name="Tabela63.C" style:family="table-column">
      <style:table-column-properties style:column-width="2.103cm"/>
    </style:style>
    <style:style style:name="Tabela63.D" style:family="table-column">
      <style:table-column-properties style:column-width="1.734cm"/>
    </style:style>
    <style:style style:name="Tabela63.E" style:family="table-column">
      <style:table-column-properties style:column-width="1.037cm"/>
    </style:style>
    <style:style style:name="Tabela63.F" style:family="table-column">
      <style:table-column-properties style:column-width="1.455cm"/>
    </style:style>
    <style:style style:name="Tabela63.G" style:family="table-column">
      <style:table-column-properties style:column-width="1.543cm"/>
    </style:style>
    <style:style style:name="Tabela63.H" style:family="table-column">
      <style:table-column-properties style:column-width="3.681cm"/>
    </style:style>
    <style:style style:name="Tabela63.I" style:family="table-column">
      <style:table-column-properties style:column-width="1.588cm"/>
    </style:style>
    <style:style style:name="Tabela63.K" style:family="table-column">
      <style:table-column-properties style:column-width="0.859cm"/>
    </style:style>
    <style:style style:name="Tabela63.L" style:family="table-column">
      <style:table-column-properties style:column-width="1.302cm"/>
    </style:style>
    <style:style style:name="Tabela63.M" style:family="table-column">
      <style:table-column-properties style:column-width="1.741cm"/>
    </style:style>
    <style:style style:name="Tabela63.N" style:family="table-column">
      <style:table-column-properties style:column-width="1.346cm"/>
    </style:style>
    <style:style style:name="Tabela63.O" style:family="table-column">
      <style:table-column-properties style:column-width="1.014cm"/>
    </style:style>
    <style:style style:name="Tabela63.P" style:family="table-column">
      <style:table-column-properties style:column-width="1.896cm"/>
    </style:style>
    <style:style style:name="Tabela63.Q" style:family="table-column">
      <style:table-column-properties style:column-width="1.261cm"/>
    </style:style>
    <style:style style:name="Tabela63.1" style:family="table-row">
      <style:table-row-properties style:min-row-height="0.998cm" style:use-optimal-row-height="false"/>
    </style:style>
    <style:style style:name="Tabela6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3.Q1" style:family="table-cell">
      <style:table-cell-properties style:vertical-align="middle" fo:background-color="#ffcc00" fo:padding="0.097cm" fo:border="0.002cm solid #000000" style:writing-mode="lr-tb">
        <style:background-image/>
      </style:table-cell-properties>
    </style:style>
    <style:style style:name="Tabela6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3" style:family="table-row">
      <style:table-row-properties style:min-row-height="0.861cm" style:use-optimal-row-height="false"/>
    </style:style>
    <style:style style:name="Tabela6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3.4" style:family="table-row">
      <style:table-row-properties style:min-row-height="1.685cm" style:use-optimal-row-height="false"/>
    </style:style>
    <style:style style:name="Tabela63.A4" style:family="table-cell">
      <style:table-cell-properties style:vertical-align="middle" fo:padding="0.097cm" fo:border-left="0.002cm solid #000000" fo:border-right="none" fo:border-top="none" fo:border-bottom="0.002cm solid #000000" style:writing-mode="lr-tb"/>
    </style:style>
    <style:style style:name="Tabela63.Q4" style:family="table-cell">
      <style:table-cell-properties style:vertical-align="middle" fo:padding="0.097cm" fo:border-left="0.002cm solid #000000" fo:border-right="0.002cm solid #000000" fo:border-top="none" fo:border-bottom="0.002cm solid #000000" style:writing-mode="lr-tb"/>
    </style:style>
    <style:style style:name="Tabela63.5" style:family="table-row">
      <style:table-row-properties style:min-row-height="2.141cm" style:use-optimal-row-height="false"/>
    </style:style>
    <style:style style:name="Tabela63.6" style:family="table-row">
      <style:table-row-properties style:min-row-height="1.397cm" style:use-optimal-row-height="false"/>
    </style:style>
    <style:style style:name="Tabela64" style:family="table">
      <style:table-properties style:width="28.757cm" fo:margin-left="0.097cm" table:align="left"/>
    </style:style>
    <style:style style:name="Tabela64.A" style:family="table-column">
      <style:table-column-properties style:column-width="1.138cm"/>
    </style:style>
    <style:style style:name="Tabela64.B" style:family="table-column">
      <style:table-column-properties style:column-width="4.022cm"/>
    </style:style>
    <style:style style:name="Tabela64.C" style:family="table-column">
      <style:table-column-properties style:column-width="2.103cm"/>
    </style:style>
    <style:style style:name="Tabela64.D" style:family="table-column">
      <style:table-column-properties style:column-width="1.734cm"/>
    </style:style>
    <style:style style:name="Tabela64.E" style:family="table-column">
      <style:table-column-properties style:column-width="1.037cm"/>
    </style:style>
    <style:style style:name="Tabela64.F" style:family="table-column">
      <style:table-column-properties style:column-width="1.455cm"/>
    </style:style>
    <style:style style:name="Tabela64.G" style:family="table-column">
      <style:table-column-properties style:column-width="1.543cm"/>
    </style:style>
    <style:style style:name="Tabela64.H" style:family="table-column">
      <style:table-column-properties style:column-width="3.748cm"/>
    </style:style>
    <style:style style:name="Tabela64.I" style:family="table-column">
      <style:table-column-properties style:column-width="1.52cm"/>
    </style:style>
    <style:style style:name="Tabela64.K" style:family="table-column">
      <style:table-column-properties style:column-width="0.859cm"/>
    </style:style>
    <style:style style:name="Tabela64.L" style:family="table-column">
      <style:table-column-properties style:column-width="1.302cm"/>
    </style:style>
    <style:style style:name="Tabela64.M" style:family="table-column">
      <style:table-column-properties style:column-width="1.741cm"/>
    </style:style>
    <style:style style:name="Tabela64.N" style:family="table-column">
      <style:table-column-properties style:column-width="1.346cm"/>
    </style:style>
    <style:style style:name="Tabela64.O" style:family="table-column">
      <style:table-column-properties style:column-width="1.014cm"/>
    </style:style>
    <style:style style:name="Tabela64.P" style:family="table-column">
      <style:table-column-properties style:column-width="1.896cm"/>
    </style:style>
    <style:style style:name="Tabela64.Q" style:family="table-column">
      <style:table-column-properties style:column-width="1.261cm"/>
    </style:style>
    <style:style style:name="Tabela64.1" style:family="table-row">
      <style:table-row-properties style:min-row-height="0.998cm" style:use-optimal-row-height="false"/>
    </style:style>
    <style:style style:name="Tabela6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4.Q1" style:family="table-cell">
      <style:table-cell-properties style:vertical-align="middle" fo:background-color="#ffcc00" fo:padding="0.097cm" fo:border="0.002cm solid #000000" style:writing-mode="lr-tb">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4.3" style:family="table-row">
      <style:table-row-properties style:min-row-height="0.861cm" style:use-optimal-row-height="false"/>
    </style:style>
    <style:style style:name="Tabela6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4.4" style:family="table-row">
      <style:table-row-properties style:min-row-height="5.588cm" style:use-optimal-row-height="false"/>
    </style:style>
    <style:style style:name="Tabela64.A4" style:family="table-cell">
      <style:table-cell-properties style:vertical-align="middle" fo:padding="0.097cm" fo:border-left="0.002cm solid #000000" fo:border-right="none" fo:border-top="none" fo:border-bottom="0.002cm solid #000000" style:writing-mode="lr-tb"/>
    </style:style>
    <style:style style:name="Tabela64.Q4" style:family="table-cell">
      <style:table-cell-properties style:vertical-align="middle" fo:padding="0.097cm" fo:border-left="0.002cm solid #000000" fo:border-right="0.002cm solid #000000" fo:border-top="none" fo:border-bottom="0.002cm solid #000000" style:writing-mode="lr-tb"/>
    </style:style>
    <style:style style:name="Tabela65" style:family="table">
      <style:table-properties style:width="28.757cm" fo:margin-left="0.097cm" table:align="left"/>
    </style:style>
    <style:style style:name="Tabela65.A" style:family="table-column">
      <style:table-column-properties style:column-width="1.138cm"/>
    </style:style>
    <style:style style:name="Tabela65.B" style:family="table-column">
      <style:table-column-properties style:column-width="4.022cm"/>
    </style:style>
    <style:style style:name="Tabela65.C" style:family="table-column">
      <style:table-column-properties style:column-width="2.103cm"/>
    </style:style>
    <style:style style:name="Tabela65.D" style:family="table-column">
      <style:table-column-properties style:column-width="1.734cm"/>
    </style:style>
    <style:style style:name="Tabela65.E" style:family="table-column">
      <style:table-column-properties style:column-width="1.037cm"/>
    </style:style>
    <style:style style:name="Tabela65.F" style:family="table-column">
      <style:table-column-properties style:column-width="1.455cm"/>
    </style:style>
    <style:style style:name="Tabela65.G" style:family="table-column">
      <style:table-column-properties style:column-width="1.543cm"/>
    </style:style>
    <style:style style:name="Tabela65.H" style:family="table-column">
      <style:table-column-properties style:column-width="3.748cm"/>
    </style:style>
    <style:style style:name="Tabela65.I" style:family="table-column">
      <style:table-column-properties style:column-width="1.52cm"/>
    </style:style>
    <style:style style:name="Tabela65.K" style:family="table-column">
      <style:table-column-properties style:column-width="0.859cm"/>
    </style:style>
    <style:style style:name="Tabela65.L" style:family="table-column">
      <style:table-column-properties style:column-width="1.302cm"/>
    </style:style>
    <style:style style:name="Tabela65.M" style:family="table-column">
      <style:table-column-properties style:column-width="1.741cm"/>
    </style:style>
    <style:style style:name="Tabela65.N" style:family="table-column">
      <style:table-column-properties style:column-width="1.346cm"/>
    </style:style>
    <style:style style:name="Tabela65.O" style:family="table-column">
      <style:table-column-properties style:column-width="1.014cm"/>
    </style:style>
    <style:style style:name="Tabela65.P" style:family="table-column">
      <style:table-column-properties style:column-width="1.896cm"/>
    </style:style>
    <style:style style:name="Tabela65.Q" style:family="table-column">
      <style:table-column-properties style:column-width="1.261cm"/>
    </style:style>
    <style:style style:name="Tabela65.1" style:family="table-row">
      <style:table-row-properties style:min-row-height="0.998cm" style:use-optimal-row-height="false"/>
    </style:style>
    <style:style style:name="Tabela6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5.Q1" style:family="table-cell">
      <style:table-cell-properties style:vertical-align="middle" fo:background-color="#ffcc00" fo:padding="0.097cm" fo:border="0.002cm solid #000000" style:writing-mode="lr-tb">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5.3" style:family="table-row">
      <style:table-row-properties style:min-row-height="0.861cm" style:use-optimal-row-height="false"/>
    </style:style>
    <style:style style:name="Tabela6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5.4" style:family="table-row">
      <style:table-row-properties style:min-row-height="5.588cm" style:use-optimal-row-height="false"/>
    </style:style>
    <style:style style:name="Tabela65.A4" style:family="table-cell">
      <style:table-cell-properties style:vertical-align="middle" fo:padding="0.097cm" fo:border-left="0.002cm solid #000000" fo:border-right="none" fo:border-top="none" fo:border-bottom="0.002cm solid #000000" style:writing-mode="lr-tb"/>
    </style:style>
    <style:style style:name="Tabela65.Q4" style:family="table-cell">
      <style:table-cell-properties style:vertical-align="middle" fo:padding="0.097cm" fo:border-left="0.002cm solid #000000" fo:border-right="0.002cm solid #000000" fo:border-top="none" fo:border-bottom="0.002cm solid #000000" style:writing-mode="lr-tb"/>
    </style:style>
    <style:style style:name="Tabela66" style:family="table">
      <style:table-properties style:width="28.757cm" fo:margin-left="0.097cm" table:align="left"/>
    </style:style>
    <style:style style:name="Tabela66.A" style:family="table-column">
      <style:table-column-properties style:column-width="1.138cm"/>
    </style:style>
    <style:style style:name="Tabela66.B" style:family="table-column">
      <style:table-column-properties style:column-width="4.022cm"/>
    </style:style>
    <style:style style:name="Tabela66.C" style:family="table-column">
      <style:table-column-properties style:column-width="2.103cm"/>
    </style:style>
    <style:style style:name="Tabela66.D" style:family="table-column">
      <style:table-column-properties style:column-width="1.734cm"/>
    </style:style>
    <style:style style:name="Tabela66.E" style:family="table-column">
      <style:table-column-properties style:column-width="1.037cm"/>
    </style:style>
    <style:style style:name="Tabela66.F" style:family="table-column">
      <style:table-column-properties style:column-width="1.455cm"/>
    </style:style>
    <style:style style:name="Tabela66.G" style:family="table-column">
      <style:table-column-properties style:column-width="1.543cm"/>
    </style:style>
    <style:style style:name="Tabela66.H" style:family="table-column">
      <style:table-column-properties style:column-width="3.748cm"/>
    </style:style>
    <style:style style:name="Tabela66.I" style:family="table-column">
      <style:table-column-properties style:column-width="1.52cm"/>
    </style:style>
    <style:style style:name="Tabela66.K" style:family="table-column">
      <style:table-column-properties style:column-width="0.859cm"/>
    </style:style>
    <style:style style:name="Tabela66.L" style:family="table-column">
      <style:table-column-properties style:column-width="1.302cm"/>
    </style:style>
    <style:style style:name="Tabela66.M" style:family="table-column">
      <style:table-column-properties style:column-width="1.741cm"/>
    </style:style>
    <style:style style:name="Tabela66.N" style:family="table-column">
      <style:table-column-properties style:column-width="1.346cm"/>
    </style:style>
    <style:style style:name="Tabela66.O" style:family="table-column">
      <style:table-column-properties style:column-width="1.014cm"/>
    </style:style>
    <style:style style:name="Tabela66.P" style:family="table-column">
      <style:table-column-properties style:column-width="1.896cm"/>
    </style:style>
    <style:style style:name="Tabela66.Q" style:family="table-column">
      <style:table-column-properties style:column-width="1.261cm"/>
    </style:style>
    <style:style style:name="Tabela66.1" style:family="table-row">
      <style:table-row-properties style:min-row-height="0.998cm" style:use-optimal-row-height="false"/>
    </style:style>
    <style:style style:name="Tabela6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6.Q1" style:family="table-cell">
      <style:table-cell-properties style:vertical-align="middle" fo:background-color="#ffcc00" fo:padding="0.097cm" fo:border="0.002cm solid #000000" style:writing-mode="lr-tb">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6.3" style:family="table-row">
      <style:table-row-properties style:min-row-height="0.861cm" style:use-optimal-row-height="false"/>
    </style:style>
    <style:style style:name="Tabela6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6.4" style:family="table-row">
      <style:table-row-properties style:min-row-height="5.588cm" style:use-optimal-row-height="false"/>
    </style:style>
    <style:style style:name="Tabela66.A4" style:family="table-cell">
      <style:table-cell-properties style:vertical-align="middle" fo:padding="0.097cm" fo:border-left="0.002cm solid #000000" fo:border-right="none" fo:border-top="none" fo:border-bottom="0.002cm solid #000000" style:writing-mode="lr-tb"/>
    </style:style>
    <style:style style:name="Tabela66.Q4" style:family="table-cell">
      <style:table-cell-properties style:vertical-align="middle" fo:padding="0.097cm" fo:border-left="0.002cm solid #000000" fo:border-right="0.002cm solid #000000" fo:border-top="none" fo:border-bottom="0.002cm solid #000000" style:writing-mode="lr-tb"/>
    </style:style>
    <style:style style:name="Tabela67" style:family="table">
      <style:table-properties style:width="28.757cm" fo:margin-left="0.097cm" table:align="left"/>
    </style:style>
    <style:style style:name="Tabela67.A" style:family="table-column">
      <style:table-column-properties style:column-width="1.138cm"/>
    </style:style>
    <style:style style:name="Tabela67.B" style:family="table-column">
      <style:table-column-properties style:column-width="4.022cm"/>
    </style:style>
    <style:style style:name="Tabela67.C" style:family="table-column">
      <style:table-column-properties style:column-width="2.103cm"/>
    </style:style>
    <style:style style:name="Tabela67.D" style:family="table-column">
      <style:table-column-properties style:column-width="1.734cm"/>
    </style:style>
    <style:style style:name="Tabela67.E" style:family="table-column">
      <style:table-column-properties style:column-width="1.037cm"/>
    </style:style>
    <style:style style:name="Tabela67.F" style:family="table-column">
      <style:table-column-properties style:column-width="1.455cm"/>
    </style:style>
    <style:style style:name="Tabela67.G" style:family="table-column">
      <style:table-column-properties style:column-width="1.543cm"/>
    </style:style>
    <style:style style:name="Tabela67.H" style:family="table-column">
      <style:table-column-properties style:column-width="3.748cm"/>
    </style:style>
    <style:style style:name="Tabela67.I" style:family="table-column">
      <style:table-column-properties style:column-width="1.52cm"/>
    </style:style>
    <style:style style:name="Tabela67.K" style:family="table-column">
      <style:table-column-properties style:column-width="0.859cm"/>
    </style:style>
    <style:style style:name="Tabela67.L" style:family="table-column">
      <style:table-column-properties style:column-width="1.302cm"/>
    </style:style>
    <style:style style:name="Tabela67.M" style:family="table-column">
      <style:table-column-properties style:column-width="1.741cm"/>
    </style:style>
    <style:style style:name="Tabela67.N" style:family="table-column">
      <style:table-column-properties style:column-width="1.346cm"/>
    </style:style>
    <style:style style:name="Tabela67.O" style:family="table-column">
      <style:table-column-properties style:column-width="1.014cm"/>
    </style:style>
    <style:style style:name="Tabela67.P" style:family="table-column">
      <style:table-column-properties style:column-width="1.896cm"/>
    </style:style>
    <style:style style:name="Tabela67.Q" style:family="table-column">
      <style:table-column-properties style:column-width="1.261cm"/>
    </style:style>
    <style:style style:name="Tabela67.1" style:family="table-row">
      <style:table-row-properties style:min-row-height="0.998cm" style:use-optimal-row-height="false"/>
    </style:style>
    <style:style style:name="Tabela6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7.Q1" style:family="table-cell">
      <style:table-cell-properties style:vertical-align="middle" fo:background-color="#ffcc00" fo:padding="0.097cm" fo:border="0.002cm solid #000000" style:writing-mode="lr-tb">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7.3" style:family="table-row">
      <style:table-row-properties style:min-row-height="0.861cm" style:use-optimal-row-height="false"/>
    </style:style>
    <style:style style:name="Tabela6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7.4" style:family="table-row">
      <style:table-row-properties style:min-row-height="5.588cm" style:use-optimal-row-height="false"/>
    </style:style>
    <style:style style:name="Tabela67.A4" style:family="table-cell">
      <style:table-cell-properties style:vertical-align="middle" fo:padding="0.097cm" fo:border-left="0.002cm solid #000000" fo:border-right="none" fo:border-top="none" fo:border-bottom="0.002cm solid #000000" style:writing-mode="lr-tb"/>
    </style:style>
    <style:style style:name="Tabela67.Q4" style:family="table-cell">
      <style:table-cell-properties style:vertical-align="middle" fo:padding="0.097cm" fo:border-left="0.002cm solid #000000" fo:border-right="0.002cm solid #000000" fo:border-top="none" fo:border-bottom="0.002cm solid #000000" style:writing-mode="lr-tb"/>
    </style:style>
    <style:style style:name="Tabela68" style:family="table">
      <style:table-properties style:width="28.757cm" fo:margin-left="0.097cm" table:align="left"/>
    </style:style>
    <style:style style:name="Tabela68.A" style:family="table-column">
      <style:table-column-properties style:column-width="1.138cm"/>
    </style:style>
    <style:style style:name="Tabela68.B" style:family="table-column">
      <style:table-column-properties style:column-width="4.022cm"/>
    </style:style>
    <style:style style:name="Tabela68.C" style:family="table-column">
      <style:table-column-properties style:column-width="2.103cm"/>
    </style:style>
    <style:style style:name="Tabela68.D" style:family="table-column">
      <style:table-column-properties style:column-width="1.734cm"/>
    </style:style>
    <style:style style:name="Tabela68.E" style:family="table-column">
      <style:table-column-properties style:column-width="1.037cm"/>
    </style:style>
    <style:style style:name="Tabela68.F" style:family="table-column">
      <style:table-column-properties style:column-width="1.455cm"/>
    </style:style>
    <style:style style:name="Tabela68.G" style:family="table-column">
      <style:table-column-properties style:column-width="1.543cm"/>
    </style:style>
    <style:style style:name="Tabela68.H" style:family="table-column">
      <style:table-column-properties style:column-width="3.748cm"/>
    </style:style>
    <style:style style:name="Tabela68.I" style:family="table-column">
      <style:table-column-properties style:column-width="1.52cm"/>
    </style:style>
    <style:style style:name="Tabela68.K" style:family="table-column">
      <style:table-column-properties style:column-width="0.859cm"/>
    </style:style>
    <style:style style:name="Tabela68.L" style:family="table-column">
      <style:table-column-properties style:column-width="1.302cm"/>
    </style:style>
    <style:style style:name="Tabela68.M" style:family="table-column">
      <style:table-column-properties style:column-width="1.741cm"/>
    </style:style>
    <style:style style:name="Tabela68.N" style:family="table-column">
      <style:table-column-properties style:column-width="1.346cm"/>
    </style:style>
    <style:style style:name="Tabela68.O" style:family="table-column">
      <style:table-column-properties style:column-width="1.014cm"/>
    </style:style>
    <style:style style:name="Tabela68.P" style:family="table-column">
      <style:table-column-properties style:column-width="1.896cm"/>
    </style:style>
    <style:style style:name="Tabela68.Q" style:family="table-column">
      <style:table-column-properties style:column-width="1.261cm"/>
    </style:style>
    <style:style style:name="Tabela68.1" style:family="table-row">
      <style:table-row-properties style:min-row-height="0.998cm" style:use-optimal-row-height="false"/>
    </style:style>
    <style:style style:name="Tabela6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8.Q1" style:family="table-cell">
      <style:table-cell-properties style:vertical-align="middle" fo:background-color="#ffcc00" fo:padding="0.097cm" fo:border="0.002cm solid #000000" style:writing-mode="lr-tb">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8.3" style:family="table-row">
      <style:table-row-properties style:min-row-height="0.861cm" style:use-optimal-row-height="false"/>
    </style:style>
    <style:style style:name="Tabela6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8.4" style:family="table-row">
      <style:table-row-properties style:min-row-height="5.588cm" style:use-optimal-row-height="false"/>
    </style:style>
    <style:style style:name="Tabela68.A4" style:family="table-cell">
      <style:table-cell-properties style:vertical-align="middle" fo:padding="0.097cm" fo:border-left="0.002cm solid #000000" fo:border-right="none" fo:border-top="none" fo:border-bottom="0.002cm solid #000000" style:writing-mode="lr-tb"/>
    </style:style>
    <style:style style:name="Tabela68.Q4" style:family="table-cell">
      <style:table-cell-properties style:vertical-align="middle" fo:padding="0.097cm" fo:border-left="0.002cm solid #000000" fo:border-right="0.002cm solid #000000" fo:border-top="none" fo:border-bottom="0.002cm solid #000000" style:writing-mode="lr-tb"/>
    </style:style>
    <style:style style:name="Tabela69" style:family="table">
      <style:table-properties style:width="28.757cm" fo:margin-left="0.097cm" table:align="left"/>
    </style:style>
    <style:style style:name="Tabela69.A" style:family="table-column">
      <style:table-column-properties style:column-width="1.138cm"/>
    </style:style>
    <style:style style:name="Tabela69.B" style:family="table-column">
      <style:table-column-properties style:column-width="4.022cm"/>
    </style:style>
    <style:style style:name="Tabela69.C" style:family="table-column">
      <style:table-column-properties style:column-width="2.103cm"/>
    </style:style>
    <style:style style:name="Tabela69.D" style:family="table-column">
      <style:table-column-properties style:column-width="1.734cm"/>
    </style:style>
    <style:style style:name="Tabela69.E" style:family="table-column">
      <style:table-column-properties style:column-width="1.037cm"/>
    </style:style>
    <style:style style:name="Tabela69.F" style:family="table-column">
      <style:table-column-properties style:column-width="1.455cm"/>
    </style:style>
    <style:style style:name="Tabela69.G" style:family="table-column">
      <style:table-column-properties style:column-width="1.543cm"/>
    </style:style>
    <style:style style:name="Tabela69.H" style:family="table-column">
      <style:table-column-properties style:column-width="3.748cm"/>
    </style:style>
    <style:style style:name="Tabela69.I" style:family="table-column">
      <style:table-column-properties style:column-width="1.52cm"/>
    </style:style>
    <style:style style:name="Tabela69.J" style:family="table-column">
      <style:table-column-properties style:column-width="1.147cm"/>
    </style:style>
    <style:style style:name="Tabela69.K" style:family="table-column">
      <style:table-column-properties style:column-width="0.75cm"/>
    </style:style>
    <style:style style:name="Tabela69.L" style:family="table-column">
      <style:table-column-properties style:column-width="1.302cm"/>
    </style:style>
    <style:style style:name="Tabela69.M" style:family="table-column">
      <style:table-column-properties style:column-width="1.741cm"/>
    </style:style>
    <style:style style:name="Tabela69.N" style:family="table-column">
      <style:table-column-properties style:column-width="1.346cm"/>
    </style:style>
    <style:style style:name="Tabela69.O" style:family="table-column">
      <style:table-column-properties style:column-width="1.014cm"/>
    </style:style>
    <style:style style:name="Tabela69.P" style:family="table-column">
      <style:table-column-properties style:column-width="1.896cm"/>
    </style:style>
    <style:style style:name="Tabela69.Q" style:family="table-column">
      <style:table-column-properties style:column-width="1.261cm"/>
    </style:style>
    <style:style style:name="Tabela69.1" style:family="table-row">
      <style:table-row-properties style:min-row-height="0.998cm" style:use-optimal-row-height="false"/>
    </style:style>
    <style:style style:name="Tabela6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9.Q1" style:family="table-cell">
      <style:table-cell-properties style:vertical-align="middle" fo:background-color="#ffcc00" fo:padding="0.097cm" fo:border="0.002cm solid #000000" style:writing-mode="lr-tb">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9.3" style:family="table-row">
      <style:table-row-properties style:min-row-height="0.861cm" style:use-optimal-row-height="false"/>
    </style:style>
    <style:style style:name="Tabela6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9.4" style:family="table-row">
      <style:table-row-properties style:min-row-height="5.588cm" style:use-optimal-row-height="false"/>
    </style:style>
    <style:style style:name="Tabela69.A4" style:family="table-cell">
      <style:table-cell-properties style:vertical-align="middle" fo:padding="0.097cm" fo:border-left="0.002cm solid #000000" fo:border-right="none" fo:border-top="none" fo:border-bottom="0.002cm solid #000000" style:writing-mode="lr-tb"/>
    </style:style>
    <style:style style:name="Tabela69.Q4" style:family="table-cell">
      <style:table-cell-properties style:vertical-align="middle" fo:padding="0.097cm" fo:border-left="0.002cm solid #000000" fo:border-right="0.002cm solid #000000" fo:border-top="none" fo:border-bottom="0.002cm solid #000000" style:writing-mode="lr-tb"/>
    </style:style>
    <style:style style:name="Tabela70" style:family="table">
      <style:table-properties style:width="28.757cm" fo:margin-left="0.097cm" table:align="left"/>
    </style:style>
    <style:style style:name="Tabela70.A" style:family="table-column">
      <style:table-column-properties style:column-width="1.138cm"/>
    </style:style>
    <style:style style:name="Tabela70.B" style:family="table-column">
      <style:table-column-properties style:column-width="4.022cm"/>
    </style:style>
    <style:style style:name="Tabela70.C" style:family="table-column">
      <style:table-column-properties style:column-width="2.103cm"/>
    </style:style>
    <style:style style:name="Tabela70.D" style:family="table-column">
      <style:table-column-properties style:column-width="1.734cm"/>
    </style:style>
    <style:style style:name="Tabela70.E" style:family="table-column">
      <style:table-column-properties style:column-width="1.037cm"/>
    </style:style>
    <style:style style:name="Tabela70.F" style:family="table-column">
      <style:table-column-properties style:column-width="1.499cm"/>
    </style:style>
    <style:style style:name="Tabela70.H" style:family="table-column">
      <style:table-column-properties style:column-width="3.748cm"/>
    </style:style>
    <style:style style:name="Tabela70.I" style:family="table-column">
      <style:table-column-properties style:column-width="1.52cm"/>
    </style:style>
    <style:style style:name="Tabela70.K" style:family="table-column">
      <style:table-column-properties style:column-width="0.859cm"/>
    </style:style>
    <style:style style:name="Tabela70.L" style:family="table-column">
      <style:table-column-properties style:column-width="1.302cm"/>
    </style:style>
    <style:style style:name="Tabela70.M" style:family="table-column">
      <style:table-column-properties style:column-width="1.741cm"/>
    </style:style>
    <style:style style:name="Tabela70.N" style:family="table-column">
      <style:table-column-properties style:column-width="1.346cm"/>
    </style:style>
    <style:style style:name="Tabela70.O" style:family="table-column">
      <style:table-column-properties style:column-width="1.014cm"/>
    </style:style>
    <style:style style:name="Tabela70.P" style:family="table-column">
      <style:table-column-properties style:column-width="1.896cm"/>
    </style:style>
    <style:style style:name="Tabela70.Q" style:family="table-column">
      <style:table-column-properties style:column-width="1.261cm"/>
    </style:style>
    <style:style style:name="Tabela70.1" style:family="table-row">
      <style:table-row-properties style:min-row-height="0.998cm" style:use-optimal-row-height="false"/>
    </style:style>
    <style:style style:name="Tabela7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0.Q1" style:family="table-cell">
      <style:table-cell-properties style:vertical-align="middle" fo:background-color="#ffcc00" fo:padding="0.097cm" fo:border="0.002cm solid #000000" style:writing-mode="lr-tb">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0.3" style:family="table-row">
      <style:table-row-properties style:min-row-height="0.861cm" style:use-optimal-row-height="false"/>
    </style:style>
    <style:style style:name="Tabela7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0.4" style:family="table-row">
      <style:table-row-properties style:min-row-height="1.863cm" style:use-optimal-row-height="false"/>
    </style:style>
    <style:style style:name="Tabela70.A4" style:family="table-cell">
      <style:table-cell-properties style:vertical-align="middle" fo:padding="0.097cm" fo:border-left="0.002cm solid #000000" fo:border-right="none" fo:border-top="none" fo:border-bottom="0.002cm solid #000000" style:writing-mode="lr-tb"/>
    </style:style>
    <style:style style:name="Tabela70.Q4" style:family="table-cell">
      <style:table-cell-properties style:vertical-align="middle" fo:padding="0.097cm" fo:border-left="0.002cm solid #000000" fo:border-right="0.002cm solid #000000" fo:border-top="none" fo:border-bottom="0.002cm solid #000000" style:writing-mode="lr-tb"/>
    </style:style>
    <style:style style:name="Tabela71" style:family="table">
      <style:table-properties style:width="28.757cm" fo:margin-left="0.097cm" table:align="left"/>
    </style:style>
    <style:style style:name="Tabela71.A" style:family="table-column">
      <style:table-column-properties style:column-width="1.138cm"/>
    </style:style>
    <style:style style:name="Tabela71.B" style:family="table-column">
      <style:table-column-properties style:column-width="4.022cm"/>
    </style:style>
    <style:style style:name="Tabela71.C" style:family="table-column">
      <style:table-column-properties style:column-width="2.103cm"/>
    </style:style>
    <style:style style:name="Tabela71.D" style:family="table-column">
      <style:table-column-properties style:column-width="1.734cm"/>
    </style:style>
    <style:style style:name="Tabela71.E" style:family="table-column">
      <style:table-column-properties style:column-width="1.037cm"/>
    </style:style>
    <style:style style:name="Tabela71.F" style:family="table-column">
      <style:table-column-properties style:column-width="1.653cm"/>
    </style:style>
    <style:style style:name="Tabela71.G" style:family="table-column">
      <style:table-column-properties style:column-width="1.346cm"/>
    </style:style>
    <style:style style:name="Tabela71.H" style:family="table-column">
      <style:table-column-properties style:column-width="3.748cm"/>
    </style:style>
    <style:style style:name="Tabela71.I" style:family="table-column">
      <style:table-column-properties style:column-width="1.52cm"/>
    </style:style>
    <style:style style:name="Tabela71.K" style:family="table-column">
      <style:table-column-properties style:column-width="0.859cm"/>
    </style:style>
    <style:style style:name="Tabela71.L" style:family="table-column">
      <style:table-column-properties style:column-width="1.302cm"/>
    </style:style>
    <style:style style:name="Tabela71.M" style:family="table-column">
      <style:table-column-properties style:column-width="1.741cm"/>
    </style:style>
    <style:style style:name="Tabela71.O" style:family="table-column">
      <style:table-column-properties style:column-width="1.014cm"/>
    </style:style>
    <style:style style:name="Tabela71.P" style:family="table-column">
      <style:table-column-properties style:column-width="1.896cm"/>
    </style:style>
    <style:style style:name="Tabela71.Q" style:family="table-column">
      <style:table-column-properties style:column-width="1.261cm"/>
    </style:style>
    <style:style style:name="Tabela71.1" style:family="table-row">
      <style:table-row-properties style:min-row-height="0.998cm" style:use-optimal-row-height="false"/>
    </style:style>
    <style:style style:name="Tabela7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1.Q1" style:family="table-cell">
      <style:table-cell-properties style:vertical-align="middle" fo:background-color="#ffcc00" fo:padding="0.097cm" fo:border="0.002cm solid #000000" style:writing-mode="lr-tb">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1.3" style:family="table-row">
      <style:table-row-properties style:min-row-height="0.861cm" style:use-optimal-row-height="false"/>
    </style:style>
    <style:style style:name="Tabela7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1.4" style:family="table-row">
      <style:table-row-properties style:min-row-height="1.863cm" style:use-optimal-row-height="false"/>
    </style:style>
    <style:style style:name="Tabela71.A4" style:family="table-cell">
      <style:table-cell-properties style:vertical-align="middle" fo:padding="0.097cm" fo:border-left="0.002cm solid #000000" fo:border-right="none" fo:border-top="none" fo:border-bottom="0.002cm solid #000000" style:writing-mode="lr-tb"/>
    </style:style>
    <style:style style:name="Tabela71.Q4" style:family="table-cell">
      <style:table-cell-properties style:vertical-align="middle" fo:padding="0.097cm" fo:border-left="0.002cm solid #000000" fo:border-right="0.002cm solid #000000" fo:border-top="none" fo:border-bottom="0.002cm solid #000000" style:writing-mode="lr-tb"/>
    </style:style>
    <style:style style:name="Tabela72" style:family="table">
      <style:table-properties style:width="28.757cm" fo:margin-left="0.097cm" table:align="left"/>
    </style:style>
    <style:style style:name="Tabela72.A" style:family="table-column">
      <style:table-column-properties style:column-width="1.138cm"/>
    </style:style>
    <style:style style:name="Tabela72.B" style:family="table-column">
      <style:table-column-properties style:column-width="4.001cm"/>
    </style:style>
    <style:style style:name="Tabela72.C" style:family="table-column">
      <style:table-column-properties style:column-width="2.124cm"/>
    </style:style>
    <style:style style:name="Tabela72.D" style:family="table-column">
      <style:table-column-properties style:column-width="1.734cm"/>
    </style:style>
    <style:style style:name="Tabela72.E" style:family="table-column">
      <style:table-column-properties style:column-width="1.037cm"/>
    </style:style>
    <style:style style:name="Tabela72.F" style:family="table-column">
      <style:table-column-properties style:column-width="1.653cm"/>
    </style:style>
    <style:style style:name="Tabela72.G" style:family="table-column">
      <style:table-column-properties style:column-width="1.346cm"/>
    </style:style>
    <style:style style:name="Tabela72.H" style:family="table-column">
      <style:table-column-properties style:column-width="3.748cm"/>
    </style:style>
    <style:style style:name="Tabela72.I" style:family="table-column">
      <style:table-column-properties style:column-width="1.52cm"/>
    </style:style>
    <style:style style:name="Tabela72.K" style:family="table-column">
      <style:table-column-properties style:column-width="0.859cm"/>
    </style:style>
    <style:style style:name="Tabela72.L" style:family="table-column">
      <style:table-column-properties style:column-width="1.302cm"/>
    </style:style>
    <style:style style:name="Tabela72.M" style:family="table-column">
      <style:table-column-properties style:column-width="1.741cm"/>
    </style:style>
    <style:style style:name="Tabela72.O" style:family="table-column">
      <style:table-column-properties style:column-width="1.014cm"/>
    </style:style>
    <style:style style:name="Tabela72.P" style:family="table-column">
      <style:table-column-properties style:column-width="1.896cm"/>
    </style:style>
    <style:style style:name="Tabela72.Q" style:family="table-column">
      <style:table-column-properties style:column-width="1.261cm"/>
    </style:style>
    <style:style style:name="Tabela72.1" style:family="table-row">
      <style:table-row-properties style:min-row-height="0.998cm" style:use-optimal-row-height="false"/>
    </style:style>
    <style:style style:name="Tabela7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2.Q1" style:family="table-cell">
      <style:table-cell-properties style:vertical-align="middle" fo:background-color="#ffcc00" fo:padding="0.097cm" fo:border="0.002cm solid #000000" style:writing-mode="lr-tb">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2.3" style:family="table-row">
      <style:table-row-properties style:min-row-height="0.861cm" style:use-optimal-row-height="false"/>
    </style:style>
    <style:style style:name="Tabela7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2.4" style:family="table-row">
      <style:table-row-properties style:min-row-height="0.931cm" style:use-optimal-row-height="false"/>
    </style:style>
    <style:style style:name="Tabela72.A4" style:family="table-cell">
      <style:table-cell-properties style:vertical-align="middle" fo:padding="0.097cm" fo:border-left="0.002cm solid #000000" fo:border-right="none" fo:border-top="none" fo:border-bottom="0.002cm solid #000000" style:writing-mode="lr-tb"/>
    </style:style>
    <style:style style:name="Tabela72.Q4" style:family="table-cell">
      <style:table-cell-properties style:vertical-align="middle" fo:padding="0.097cm" fo:border-left="0.002cm solid #000000" fo:border-right="0.002cm solid #000000" fo:border-top="none" fo:border-bottom="0.002cm solid #000000" style:writing-mode="lr-tb"/>
    </style:style>
    <style:style style:name="Tabela73" style:family="table">
      <style:table-properties style:width="28.757cm" fo:margin-left="0.097cm" table:align="left"/>
    </style:style>
    <style:style style:name="Tabela73.A" style:family="table-column">
      <style:table-column-properties style:column-width="1.138cm"/>
    </style:style>
    <style:style style:name="Tabela73.B" style:family="table-column">
      <style:table-column-properties style:column-width="4.001cm"/>
    </style:style>
    <style:style style:name="Tabela73.C" style:family="table-column">
      <style:table-column-properties style:column-width="2.124cm"/>
    </style:style>
    <style:style style:name="Tabela73.D" style:family="table-column">
      <style:table-column-properties style:column-width="1.734cm"/>
    </style:style>
    <style:style style:name="Tabela73.E" style:family="table-column">
      <style:table-column-properties style:column-width="1.037cm"/>
    </style:style>
    <style:style style:name="Tabela73.F" style:family="table-column">
      <style:table-column-properties style:column-width="1.653cm"/>
    </style:style>
    <style:style style:name="Tabela73.G" style:family="table-column">
      <style:table-column-properties style:column-width="1.346cm"/>
    </style:style>
    <style:style style:name="Tabela73.H" style:family="table-column">
      <style:table-column-properties style:column-width="3.748cm"/>
    </style:style>
    <style:style style:name="Tabela73.I" style:family="table-column">
      <style:table-column-properties style:column-width="1.323cm"/>
    </style:style>
    <style:style style:name="Tabela73.J" style:family="table-column">
      <style:table-column-properties style:column-width="1.235cm"/>
    </style:style>
    <style:style style:name="Tabela73.K" style:family="table-column">
      <style:table-column-properties style:column-width="0.859cm"/>
    </style:style>
    <style:style style:name="Tabela73.L" style:family="table-column">
      <style:table-column-properties style:column-width="1.302cm"/>
    </style:style>
    <style:style style:name="Tabela73.M" style:family="table-column">
      <style:table-column-properties style:column-width="1.741cm"/>
    </style:style>
    <style:style style:name="Tabela73.O" style:family="table-column">
      <style:table-column-properties style:column-width="1.014cm"/>
    </style:style>
    <style:style style:name="Tabela73.P" style:family="table-column">
      <style:table-column-properties style:column-width="1.896cm"/>
    </style:style>
    <style:style style:name="Tabela73.Q" style:family="table-column">
      <style:table-column-properties style:column-width="1.261cm"/>
    </style:style>
    <style:style style:name="Tabela73.1" style:family="table-row">
      <style:table-row-properties style:min-row-height="0.998cm" style:use-optimal-row-height="false"/>
    </style:style>
    <style:style style:name="Tabela7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3.Q1" style:family="table-cell">
      <style:table-cell-properties style:vertical-align="middle" fo:background-color="#ffcc00" fo:padding="0.097cm" fo:border="0.002cm solid #000000" style:writing-mode="lr-tb">
        <style:background-image/>
      </style:table-cell-properties>
    </style:style>
    <style:style style:name="Tabela7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3" style:family="table-row">
      <style:table-row-properties style:min-row-height="0.861cm" style:use-optimal-row-height="false"/>
    </style:style>
    <style:style style:name="Tabela7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3.4" style:family="table-row">
      <style:table-row-properties style:min-row-height="0.233cm" style:use-optimal-row-height="false"/>
    </style:style>
    <style:style style:name="Tabela73.A4" style:family="table-cell">
      <style:table-cell-properties style:vertical-align="middle" fo:padding="0.097cm" fo:border-left="0.002cm solid #000000" fo:border-right="none" fo:border-top="none" fo:border-bottom="0.002cm solid #000000" style:writing-mode="lr-tb"/>
    </style:style>
    <style:style style:name="Tabela73.Q4" style:family="table-cell">
      <style:table-cell-properties style:vertical-align="middle" fo:padding="0.097cm" fo:border-left="0.002cm solid #000000" fo:border-right="0.002cm solid #000000" fo:border-top="none" fo:border-bottom="0.002cm solid #000000" style:writing-mode="lr-tb"/>
    </style:style>
    <style:style style:name="Tabela73.5" style:family="table-row">
      <style:table-row-properties style:min-row-height="0.058cm" style:use-optimal-row-height="false"/>
    </style:style>
    <style:style style:name="Tabela74" style:family="table">
      <style:table-properties style:width="28.757cm" fo:margin-left="0.097cm" table:align="left"/>
    </style:style>
    <style:style style:name="Tabela74.A" style:family="table-column">
      <style:table-column-properties style:column-width="1.138cm"/>
    </style:style>
    <style:style style:name="Tabela74.B" style:family="table-column">
      <style:table-column-properties style:column-width="4.001cm"/>
    </style:style>
    <style:style style:name="Tabela74.C" style:family="table-column">
      <style:table-column-properties style:column-width="2.124cm"/>
    </style:style>
    <style:style style:name="Tabela74.D" style:family="table-column">
      <style:table-column-properties style:column-width="1.734cm"/>
    </style:style>
    <style:style style:name="Tabela74.E" style:family="table-column">
      <style:table-column-properties style:column-width="1.037cm"/>
    </style:style>
    <style:style style:name="Tabela74.F" style:family="table-column">
      <style:table-column-properties style:column-width="1.653cm"/>
    </style:style>
    <style:style style:name="Tabela74.G" style:family="table-column">
      <style:table-column-properties style:column-width="1.346cm"/>
    </style:style>
    <style:style style:name="Tabela74.H" style:family="table-column">
      <style:table-column-properties style:column-width="3.748cm"/>
    </style:style>
    <style:style style:name="Tabela74.I" style:family="table-column">
      <style:table-column-properties style:column-width="1.323cm"/>
    </style:style>
    <style:style style:name="Tabela74.J" style:family="table-column">
      <style:table-column-properties style:column-width="1.235cm"/>
    </style:style>
    <style:style style:name="Tabela74.K" style:family="table-column">
      <style:table-column-properties style:column-width="0.859cm"/>
    </style:style>
    <style:style style:name="Tabela74.L" style:family="table-column">
      <style:table-column-properties style:column-width="1.302cm"/>
    </style:style>
    <style:style style:name="Tabela74.M" style:family="table-column">
      <style:table-column-properties style:column-width="1.741cm"/>
    </style:style>
    <style:style style:name="Tabela74.O" style:family="table-column">
      <style:table-column-properties style:column-width="1.014cm"/>
    </style:style>
    <style:style style:name="Tabela74.P" style:family="table-column">
      <style:table-column-properties style:column-width="1.896cm"/>
    </style:style>
    <style:style style:name="Tabela74.Q" style:family="table-column">
      <style:table-column-properties style:column-width="1.261cm"/>
    </style:style>
    <style:style style:name="Tabela74.1" style:family="table-row">
      <style:table-row-properties style:min-row-height="0.998cm" style:use-optimal-row-height="false"/>
    </style:style>
    <style:style style:name="Tabela7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4.Q1" style:family="table-cell">
      <style:table-cell-properties style:vertical-align="middle" fo:background-color="#ffcc00" fo:padding="0.097cm" fo:border="0.002cm solid #000000" style:writing-mode="lr-tb">
        <style:background-image/>
      </style:table-cell-properties>
    </style:style>
    <style:style style:name="Tabela7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4.3" style:family="table-row">
      <style:table-row-properties style:min-row-height="0.861cm" style:use-optimal-row-height="false"/>
    </style:style>
    <style:style style:name="Tabela7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4.4" style:family="table-row">
      <style:table-row-properties style:min-row-height="0.466cm" style:use-optimal-row-height="false"/>
    </style:style>
    <style:style style:name="Tabela74.A4" style:family="table-cell">
      <style:table-cell-properties style:vertical-align="middle" fo:padding="0.097cm" fo:border-left="0.002cm solid #000000" fo:border-right="none" fo:border-top="none" fo:border-bottom="0.002cm solid #000000" style:writing-mode="lr-tb"/>
    </style:style>
    <style:style style:name="Tabela74.Q4" style:family="table-cell">
      <style:table-cell-properties style:vertical-align="middle" fo:padding="0.097cm" fo:border-left="0.002cm solid #000000" fo:border-right="0.002cm solid #000000" fo:border-top="none" fo:border-bottom="0.002cm solid #000000" style:writing-mode="lr-tb"/>
    </style:style>
    <style:style style:name="Tabela74.5" style:family="table-row">
      <style:table-row-properties style:min-row-height="0.637cm" style:use-optimal-row-height="false"/>
    </style:style>
    <style:style style:name="Tabela74.6" style:family="table-row">
      <style:table-row-properties style:min-row-height="0.116cm" style:use-optimal-row-height="false"/>
    </style:style>
    <style:style style:name="Tabela75" style:family="table">
      <style:table-properties style:width="28.757cm" fo:margin-left="0.097cm" table:align="left"/>
    </style:style>
    <style:style style:name="Tabela75.A" style:family="table-column">
      <style:table-column-properties style:column-width="1.138cm"/>
    </style:style>
    <style:style style:name="Tabela75.B" style:family="table-column">
      <style:table-column-properties style:column-width="4.001cm"/>
    </style:style>
    <style:style style:name="Tabela75.C" style:family="table-column">
      <style:table-column-properties style:column-width="2.124cm"/>
    </style:style>
    <style:style style:name="Tabela75.D" style:family="table-column">
      <style:table-column-properties style:column-width="1.734cm"/>
    </style:style>
    <style:style style:name="Tabela75.E" style:family="table-column">
      <style:table-column-properties style:column-width="1.037cm"/>
    </style:style>
    <style:style style:name="Tabela75.F" style:family="table-column">
      <style:table-column-properties style:column-width="1.653cm"/>
    </style:style>
    <style:style style:name="Tabela75.G" style:family="table-column">
      <style:table-column-properties style:column-width="1.346cm"/>
    </style:style>
    <style:style style:name="Tabela75.H" style:family="table-column">
      <style:table-column-properties style:column-width="3.748cm"/>
    </style:style>
    <style:style style:name="Tabela75.I" style:family="table-column">
      <style:table-column-properties style:column-width="1.52cm"/>
    </style:style>
    <style:style style:name="Tabela75.K" style:family="table-column">
      <style:table-column-properties style:column-width="0.859cm"/>
    </style:style>
    <style:style style:name="Tabela75.L" style:family="table-column">
      <style:table-column-properties style:column-width="1.302cm"/>
    </style:style>
    <style:style style:name="Tabela75.M" style:family="table-column">
      <style:table-column-properties style:column-width="1.741cm"/>
    </style:style>
    <style:style style:name="Tabela75.O" style:family="table-column">
      <style:table-column-properties style:column-width="1.014cm"/>
    </style:style>
    <style:style style:name="Tabela75.P" style:family="table-column">
      <style:table-column-properties style:column-width="1.896cm"/>
    </style:style>
    <style:style style:name="Tabela75.Q" style:family="table-column">
      <style:table-column-properties style:column-width="1.261cm"/>
    </style:style>
    <style:style style:name="Tabela75.1" style:family="table-row">
      <style:table-row-properties style:min-row-height="0.998cm" style:use-optimal-row-height="false"/>
    </style:style>
    <style:style style:name="Tabela7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5.Q1" style:family="table-cell">
      <style:table-cell-properties style:vertical-align="middle" fo:background-color="#ffcc00" fo:padding="0.097cm" fo:border="0.002cm solid #000000" style:writing-mode="lr-tb">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5.3" style:family="table-row">
      <style:table-row-properties style:min-row-height="0.861cm" style:use-optimal-row-height="false"/>
    </style:style>
    <style:style style:name="Tabela7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5.4" style:family="table-row">
      <style:table-row-properties style:min-row-height="0.931cm" style:use-optimal-row-height="false"/>
    </style:style>
    <style:style style:name="Tabela75.A4" style:family="table-cell">
      <style:table-cell-properties style:vertical-align="middle" fo:padding="0.097cm" fo:border-left="0.002cm solid #000000" fo:border-right="none" fo:border-top="none" fo:border-bottom="0.002cm solid #000000" style:writing-mode="lr-tb"/>
    </style:style>
    <style:style style:name="Tabela75.Q4" style:family="table-cell">
      <style:table-cell-properties style:vertical-align="middle" fo:padding="0.097cm" fo:border-left="0.002cm solid #000000" fo:border-right="0.002cm solid #000000" fo:border-top="none" fo:border-bottom="0.002cm solid #000000" style:writing-mode="lr-tb"/>
    </style:style>
    <style:style style:name="Tabela76" style:family="table">
      <style:table-properties style:width="28.757cm" fo:margin-left="0.097cm" table:align="left"/>
    </style:style>
    <style:style style:name="Tabela76.A" style:family="table-column">
      <style:table-column-properties style:column-width="1.138cm"/>
    </style:style>
    <style:style style:name="Tabela76.B" style:family="table-column">
      <style:table-column-properties style:column-width="4.001cm"/>
    </style:style>
    <style:style style:name="Tabela76.C" style:family="table-column">
      <style:table-column-properties style:column-width="2.124cm"/>
    </style:style>
    <style:style style:name="Tabela76.D" style:family="table-column">
      <style:table-column-properties style:column-width="1.734cm"/>
    </style:style>
    <style:style style:name="Tabela76.E" style:family="table-column">
      <style:table-column-properties style:column-width="1.037cm"/>
    </style:style>
    <style:style style:name="Tabela76.F" style:family="table-column">
      <style:table-column-properties style:column-width="1.653cm"/>
    </style:style>
    <style:style style:name="Tabela76.G" style:family="table-column">
      <style:table-column-properties style:column-width="1.346cm"/>
    </style:style>
    <style:style style:name="Tabela76.H" style:family="table-column">
      <style:table-column-properties style:column-width="3.748cm"/>
    </style:style>
    <style:style style:name="Tabela76.I" style:family="table-column">
      <style:table-column-properties style:column-width="1.52cm"/>
    </style:style>
    <style:style style:name="Tabela76.K" style:family="table-column">
      <style:table-column-properties style:column-width="0.859cm"/>
    </style:style>
    <style:style style:name="Tabela76.L" style:family="table-column">
      <style:table-column-properties style:column-width="1.302cm"/>
    </style:style>
    <style:style style:name="Tabela76.M" style:family="table-column">
      <style:table-column-properties style:column-width="1.741cm"/>
    </style:style>
    <style:style style:name="Tabela76.O" style:family="table-column">
      <style:table-column-properties style:column-width="1.014cm"/>
    </style:style>
    <style:style style:name="Tabela76.P" style:family="table-column">
      <style:table-column-properties style:column-width="1.896cm"/>
    </style:style>
    <style:style style:name="Tabela76.Q" style:family="table-column">
      <style:table-column-properties style:column-width="1.261cm"/>
    </style:style>
    <style:style style:name="Tabela76.1" style:family="table-row">
      <style:table-row-properties style:min-row-height="0.998cm" style:use-optimal-row-height="false"/>
    </style:style>
    <style:style style:name="Tabela7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6.Q1" style:family="table-cell">
      <style:table-cell-properties style:vertical-align="middle" fo:background-color="#ffcc00" fo:padding="0.097cm" fo:border="0.002cm solid #000000" style:writing-mode="lr-tb">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6.3" style:family="table-row">
      <style:table-row-properties style:min-row-height="0.861cm" style:use-optimal-row-height="false"/>
    </style:style>
    <style:style style:name="Tabela7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6.4" style:family="table-row">
      <style:table-row-properties style:min-row-height="0.931cm" style:use-optimal-row-height="false"/>
    </style:style>
    <style:style style:name="Tabela76.A4" style:family="table-cell">
      <style:table-cell-properties style:vertical-align="middle" fo:padding="0.097cm" fo:border-left="0.002cm solid #000000" fo:border-right="none" fo:border-top="none" fo:border-bottom="0.002cm solid #000000" style:writing-mode="lr-tb"/>
    </style:style>
    <style:style style:name="Tabela76.Q4" style:family="table-cell">
      <style:table-cell-properties style:vertical-align="middle" fo:padding="0.097cm" fo:border-left="0.002cm solid #000000" fo:border-right="0.002cm solid #000000" fo:border-top="none" fo:border-bottom="0.002cm solid #000000" style:writing-mode="lr-tb"/>
    </style:style>
    <style:style style:name="Tabela77" style:family="table">
      <style:table-properties style:width="28.757cm" fo:margin-left="0.097cm" table:align="left"/>
    </style:style>
    <style:style style:name="Tabela77.A" style:family="table-column">
      <style:table-column-properties style:column-width="1.138cm"/>
    </style:style>
    <style:style style:name="Tabela77.B" style:family="table-column">
      <style:table-column-properties style:column-width="4.001cm"/>
    </style:style>
    <style:style style:name="Tabela77.C" style:family="table-column">
      <style:table-column-properties style:column-width="2.124cm"/>
    </style:style>
    <style:style style:name="Tabela77.D" style:family="table-column">
      <style:table-column-properties style:column-width="1.734cm"/>
    </style:style>
    <style:style style:name="Tabela77.E" style:family="table-column">
      <style:table-column-properties style:column-width="1.037cm"/>
    </style:style>
    <style:style style:name="Tabela77.F" style:family="table-column">
      <style:table-column-properties style:column-width="1.653cm"/>
    </style:style>
    <style:style style:name="Tabela77.G" style:family="table-column">
      <style:table-column-properties style:column-width="1.346cm"/>
    </style:style>
    <style:style style:name="Tabela77.H" style:family="table-column">
      <style:table-column-properties style:column-width="3.748cm"/>
    </style:style>
    <style:style style:name="Tabela77.I" style:family="table-column">
      <style:table-column-properties style:column-width="1.52cm"/>
    </style:style>
    <style:style style:name="Tabela77.K" style:family="table-column">
      <style:table-column-properties style:column-width="0.859cm"/>
    </style:style>
    <style:style style:name="Tabela77.L" style:family="table-column">
      <style:table-column-properties style:column-width="1.302cm"/>
    </style:style>
    <style:style style:name="Tabela77.M" style:family="table-column">
      <style:table-column-properties style:column-width="1.741cm"/>
    </style:style>
    <style:style style:name="Tabela77.O" style:family="table-column">
      <style:table-column-properties style:column-width="1.014cm"/>
    </style:style>
    <style:style style:name="Tabela77.P" style:family="table-column">
      <style:table-column-properties style:column-width="1.72cm"/>
    </style:style>
    <style:style style:name="Tabela77.Q" style:family="table-column">
      <style:table-column-properties style:column-width="1.438cm"/>
    </style:style>
    <style:style style:name="Tabela77.1" style:family="table-row">
      <style:table-row-properties style:min-row-height="0.998cm" style:use-optimal-row-height="false"/>
    </style:style>
    <style:style style:name="Tabela7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7.Q1" style:family="table-cell">
      <style:table-cell-properties style:vertical-align="middle" fo:background-color="#ffcc00" fo:padding="0.097cm" fo:border="0.002cm solid #000000" style:writing-mode="lr-tb">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7.3" style:family="table-row">
      <style:table-row-properties style:min-row-height="0.861cm" style:use-optimal-row-height="false"/>
    </style:style>
    <style:style style:name="Tabela7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7.4" style:family="table-row">
      <style:table-row-properties style:min-row-height="0.931cm" style:use-optimal-row-height="false"/>
    </style:style>
    <style:style style:name="Tabela77.A4" style:family="table-cell">
      <style:table-cell-properties style:vertical-align="middle" fo:padding="0.097cm" fo:border-left="0.002cm solid #000000" fo:border-right="none" fo:border-top="none" fo:border-bottom="0.002cm solid #000000" style:writing-mode="lr-tb"/>
    </style:style>
    <style:style style:name="Tabela77.Q4" style:family="table-cell">
      <style:table-cell-properties style:vertical-align="middle" fo:padding="0.097cm" fo:border-left="0.002cm solid #000000" fo:border-right="0.002cm solid #000000" fo:border-top="none" fo:border-bottom="0.002cm solid #000000" style:writing-mode="lr-tb"/>
    </style:style>
    <style:style style:name="Tabela78" style:family="table">
      <style:table-properties style:width="28.757cm" fo:margin-left="0.097cm" table:align="left"/>
    </style:style>
    <style:style style:name="Tabela78.A" style:family="table-column">
      <style:table-column-properties style:column-width="1.138cm"/>
    </style:style>
    <style:style style:name="Tabela78.B" style:family="table-column">
      <style:table-column-properties style:column-width="4.001cm"/>
    </style:style>
    <style:style style:name="Tabela78.C" style:family="table-column">
      <style:table-column-properties style:column-width="2.124cm"/>
    </style:style>
    <style:style style:name="Tabela78.D" style:family="table-column">
      <style:table-column-properties style:column-width="1.734cm"/>
    </style:style>
    <style:style style:name="Tabela78.E" style:family="table-column">
      <style:table-column-properties style:column-width="1.037cm"/>
    </style:style>
    <style:style style:name="Tabela78.F" style:family="table-column">
      <style:table-column-properties style:column-width="1.653cm"/>
    </style:style>
    <style:style style:name="Tabela78.G" style:family="table-column">
      <style:table-column-properties style:column-width="1.346cm"/>
    </style:style>
    <style:style style:name="Tabela78.H" style:family="table-column">
      <style:table-column-properties style:column-width="3.748cm"/>
    </style:style>
    <style:style style:name="Tabela78.I" style:family="table-column">
      <style:table-column-properties style:column-width="1.52cm"/>
    </style:style>
    <style:style style:name="Tabela78.K" style:family="table-column">
      <style:table-column-properties style:column-width="0.859cm"/>
    </style:style>
    <style:style style:name="Tabela78.L" style:family="table-column">
      <style:table-column-properties style:column-width="1.302cm"/>
    </style:style>
    <style:style style:name="Tabela78.M" style:family="table-column">
      <style:table-column-properties style:column-width="1.741cm"/>
    </style:style>
    <style:style style:name="Tabela78.O" style:family="table-column">
      <style:table-column-properties style:column-width="1.014cm"/>
    </style:style>
    <style:style style:name="Tabela78.P" style:family="table-column">
      <style:table-column-properties style:column-width="1.896cm"/>
    </style:style>
    <style:style style:name="Tabela78.Q" style:family="table-column">
      <style:table-column-properties style:column-width="1.261cm"/>
    </style:style>
    <style:style style:name="Tabela78.1" style:family="table-row">
      <style:table-row-properties style:min-row-height="0.998cm" style:use-optimal-row-height="false"/>
    </style:style>
    <style:style style:name="Tabela7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8.Q1" style:family="table-cell">
      <style:table-cell-properties style:vertical-align="middle" fo:background-color="#ffcc00" fo:padding="0.097cm" fo:border="0.002cm solid #000000" style:writing-mode="lr-tb">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8.3" style:family="table-row">
      <style:table-row-properties style:min-row-height="0.861cm" style:use-optimal-row-height="false"/>
    </style:style>
    <style:style style:name="Tabela7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8.4" style:family="table-row">
      <style:table-row-properties style:min-row-height="0.931cm" style:use-optimal-row-height="false"/>
    </style:style>
    <style:style style:name="Tabela78.A4" style:family="table-cell">
      <style:table-cell-properties style:vertical-align="middle" fo:padding="0.097cm" fo:border-left="0.002cm solid #000000" fo:border-right="none" fo:border-top="none" fo:border-bottom="0.002cm solid #000000" style:writing-mode="lr-tb"/>
    </style:style>
    <style:style style:name="Tabela78.Q4" style:family="table-cell">
      <style:table-cell-properties style:vertical-align="middle" fo:padding="0.097cm" fo:border-left="0.002cm solid #000000" fo:border-right="0.002cm solid #000000" fo:border-top="none" fo:border-bottom="0.002cm solid #000000" style:writing-mode="lr-tb"/>
    </style:style>
    <style:style style:name="Tabela79" style:family="table">
      <style:table-properties style:width="28.757cm" fo:margin-left="0.097cm" table:align="left"/>
    </style:style>
    <style:style style:name="Tabela79.A" style:family="table-column">
      <style:table-column-properties style:column-width="1.138cm"/>
    </style:style>
    <style:style style:name="Tabela79.B" style:family="table-column">
      <style:table-column-properties style:column-width="4.001cm"/>
    </style:style>
    <style:style style:name="Tabela79.C" style:family="table-column">
      <style:table-column-properties style:column-width="2.124cm"/>
    </style:style>
    <style:style style:name="Tabela79.D" style:family="table-column">
      <style:table-column-properties style:column-width="1.734cm"/>
    </style:style>
    <style:style style:name="Tabela79.E" style:family="table-column">
      <style:table-column-properties style:column-width="1.037cm"/>
    </style:style>
    <style:style style:name="Tabela79.F" style:family="table-column">
      <style:table-column-properties style:column-width="1.653cm"/>
    </style:style>
    <style:style style:name="Tabela79.G" style:family="table-column">
      <style:table-column-properties style:column-width="1.346cm"/>
    </style:style>
    <style:style style:name="Tabela79.H" style:family="table-column">
      <style:table-column-properties style:column-width="3.748cm"/>
    </style:style>
    <style:style style:name="Tabela79.I" style:family="table-column">
      <style:table-column-properties style:column-width="1.52cm"/>
    </style:style>
    <style:style style:name="Tabela79.K" style:family="table-column">
      <style:table-column-properties style:column-width="0.859cm"/>
    </style:style>
    <style:style style:name="Tabela79.L" style:family="table-column">
      <style:table-column-properties style:column-width="1.302cm"/>
    </style:style>
    <style:style style:name="Tabela79.M" style:family="table-column">
      <style:table-column-properties style:column-width="1.741cm"/>
    </style:style>
    <style:style style:name="Tabela79.O" style:family="table-column">
      <style:table-column-properties style:column-width="1.014cm"/>
    </style:style>
    <style:style style:name="Tabela79.P" style:family="table-column">
      <style:table-column-properties style:column-width="1.896cm"/>
    </style:style>
    <style:style style:name="Tabela79.Q" style:family="table-column">
      <style:table-column-properties style:column-width="1.261cm"/>
    </style:style>
    <style:style style:name="Tabela79.1" style:family="table-row">
      <style:table-row-properties style:min-row-height="0.998cm" style:use-optimal-row-height="false"/>
    </style:style>
    <style:style style:name="Tabela7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9.Q1" style:family="table-cell">
      <style:table-cell-properties style:vertical-align="middle" fo:background-color="#ffcc00" fo:padding="0.097cm" fo:border="0.002cm solid #000000" style:writing-mode="lr-tb">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9.3" style:family="table-row">
      <style:table-row-properties style:min-row-height="0.861cm" style:use-optimal-row-height="false"/>
    </style:style>
    <style:style style:name="Tabela7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9.4" style:family="table-row">
      <style:table-row-properties style:min-row-height="0.931cm" style:use-optimal-row-height="false"/>
    </style:style>
    <style:style style:name="Tabela79.A4" style:family="table-cell">
      <style:table-cell-properties style:vertical-align="middle" fo:padding="0.097cm" fo:border-left="0.002cm solid #000000" fo:border-right="none" fo:border-top="none" fo:border-bottom="0.002cm solid #000000" style:writing-mode="lr-tb"/>
    </style:style>
    <style:style style:name="Tabela79.Q4" style:family="table-cell">
      <style:table-cell-properties style:vertical-align="middle" fo:padding="0.097cm" fo:border-left="0.002cm solid #000000" fo:border-right="0.002cm solid #000000" fo:border-top="none" fo:border-bottom="0.002cm solid #000000" style:writing-mode="lr-tb"/>
    </style:style>
    <style:style style:name="Tabela80" style:family="table">
      <style:table-properties style:width="28.757cm" fo:margin-left="0.097cm" table:align="left"/>
    </style:style>
    <style:style style:name="Tabela80.A" style:family="table-column">
      <style:table-column-properties style:column-width="1.138cm"/>
    </style:style>
    <style:style style:name="Tabela80.B" style:family="table-column">
      <style:table-column-properties style:column-width="4.001cm"/>
    </style:style>
    <style:style style:name="Tabela80.C" style:family="table-column">
      <style:table-column-properties style:column-width="2.124cm"/>
    </style:style>
    <style:style style:name="Tabela80.D" style:family="table-column">
      <style:table-column-properties style:column-width="1.734cm"/>
    </style:style>
    <style:style style:name="Tabela80.E" style:family="table-column">
      <style:table-column-properties style:column-width="1.037cm"/>
    </style:style>
    <style:style style:name="Tabela80.F" style:family="table-column">
      <style:table-column-properties style:column-width="1.653cm"/>
    </style:style>
    <style:style style:name="Tabela80.G" style:family="table-column">
      <style:table-column-properties style:column-width="1.346cm"/>
    </style:style>
    <style:style style:name="Tabela80.H" style:family="table-column">
      <style:table-column-properties style:column-width="3.748cm"/>
    </style:style>
    <style:style style:name="Tabela80.I" style:family="table-column">
      <style:table-column-properties style:column-width="1.52cm"/>
    </style:style>
    <style:style style:name="Tabela80.K" style:family="table-column">
      <style:table-column-properties style:column-width="0.859cm"/>
    </style:style>
    <style:style style:name="Tabela80.L" style:family="table-column">
      <style:table-column-properties style:column-width="1.302cm"/>
    </style:style>
    <style:style style:name="Tabela80.M" style:family="table-column">
      <style:table-column-properties style:column-width="1.741cm"/>
    </style:style>
    <style:style style:name="Tabela80.O" style:family="table-column">
      <style:table-column-properties style:column-width="1.014cm"/>
    </style:style>
    <style:style style:name="Tabela80.P" style:family="table-column">
      <style:table-column-properties style:column-width="1.896cm"/>
    </style:style>
    <style:style style:name="Tabela80.Q" style:family="table-column">
      <style:table-column-properties style:column-width="1.261cm"/>
    </style:style>
    <style:style style:name="Tabela80.1" style:family="table-row">
      <style:table-row-properties style:min-row-height="0.998cm" style:use-optimal-row-height="false"/>
    </style:style>
    <style:style style:name="Tabela8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0.Q1" style:family="table-cell">
      <style:table-cell-properties style:vertical-align="middle" fo:background-color="#ffcc00" fo:padding="0.097cm" fo:border="0.002cm solid #000000" style:writing-mode="lr-tb">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0.3" style:family="table-row">
      <style:table-row-properties style:min-row-height="0.861cm" style:use-optimal-row-height="false"/>
    </style:style>
    <style:style style:name="Tabela8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0.4" style:family="table-row">
      <style:table-row-properties style:min-row-height="0.931cm" style:use-optimal-row-height="false"/>
    </style:style>
    <style:style style:name="Tabela80.A4" style:family="table-cell">
      <style:table-cell-properties style:vertical-align="middle" fo:padding="0.097cm" fo:border-left="0.002cm solid #000000" fo:border-right="none" fo:border-top="none" fo:border-bottom="0.002cm solid #000000" style:writing-mode="lr-tb"/>
    </style:style>
    <style:style style:name="Tabela80.Q4" style:family="table-cell">
      <style:table-cell-properties style:vertical-align="middle" fo:padding="0.097cm" fo:border-left="0.002cm solid #000000" fo:border-right="0.002cm solid #000000" fo:border-top="none" fo:border-bottom="0.002cm solid #000000" style:writing-mode="lr-tb"/>
    </style:style>
    <style:style style:name="Tabela81" style:family="table">
      <style:table-properties style:width="28.757cm" fo:margin-left="0.097cm" table:align="left"/>
    </style:style>
    <style:style style:name="Tabela81.A" style:family="table-column">
      <style:table-column-properties style:column-width="1.138cm"/>
    </style:style>
    <style:style style:name="Tabela81.B" style:family="table-column">
      <style:table-column-properties style:column-width="4.001cm"/>
    </style:style>
    <style:style style:name="Tabela81.C" style:family="table-column">
      <style:table-column-properties style:column-width="2.124cm"/>
    </style:style>
    <style:style style:name="Tabela81.D" style:family="table-column">
      <style:table-column-properties style:column-width="1.734cm"/>
    </style:style>
    <style:style style:name="Tabela81.E" style:family="table-column">
      <style:table-column-properties style:column-width="1.037cm"/>
    </style:style>
    <style:style style:name="Tabela81.F" style:family="table-column">
      <style:table-column-properties style:column-width="1.653cm"/>
    </style:style>
    <style:style style:name="Tabela81.G" style:family="table-column">
      <style:table-column-properties style:column-width="1.346cm"/>
    </style:style>
    <style:style style:name="Tabela81.H" style:family="table-column">
      <style:table-column-properties style:column-width="3.748cm"/>
    </style:style>
    <style:style style:name="Tabela81.I" style:family="table-column">
      <style:table-column-properties style:column-width="1.52cm"/>
    </style:style>
    <style:style style:name="Tabela81.K" style:family="table-column">
      <style:table-column-properties style:column-width="0.859cm"/>
    </style:style>
    <style:style style:name="Tabela81.L" style:family="table-column">
      <style:table-column-properties style:column-width="1.302cm"/>
    </style:style>
    <style:style style:name="Tabela81.M" style:family="table-column">
      <style:table-column-properties style:column-width="1.741cm"/>
    </style:style>
    <style:style style:name="Tabela81.O" style:family="table-column">
      <style:table-column-properties style:column-width="1.014cm"/>
    </style:style>
    <style:style style:name="Tabela81.P" style:family="table-column">
      <style:table-column-properties style:column-width="1.896cm"/>
    </style:style>
    <style:style style:name="Tabela81.Q" style:family="table-column">
      <style:table-column-properties style:column-width="1.261cm"/>
    </style:style>
    <style:style style:name="Tabela81.1" style:family="table-row">
      <style:table-row-properties style:min-row-height="0.998cm" style:use-optimal-row-height="false"/>
    </style:style>
    <style:style style:name="Tabela8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1.Q1" style:family="table-cell">
      <style:table-cell-properties style:vertical-align="middle" fo:background-color="#ffcc00" fo:padding="0.097cm" fo:border="0.002cm solid #000000" style:writing-mode="lr-tb">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1.3" style:family="table-row">
      <style:table-row-properties style:min-row-height="0.861cm" style:use-optimal-row-height="false"/>
    </style:style>
    <style:style style:name="Tabela8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1.4" style:family="table-row">
      <style:table-row-properties style:min-row-height="0.116cm" style:use-optimal-row-height="false"/>
    </style:style>
    <style:style style:name="Tabela81.A4" style:family="table-cell">
      <style:table-cell-properties style:vertical-align="middle" fo:padding="0.097cm" fo:border-left="0.002cm solid #000000" fo:border-right="none" fo:border-top="none" fo:border-bottom="0.002cm solid #000000" style:writing-mode="lr-tb"/>
    </style:style>
    <style:style style:name="Tabela81.Q4" style:family="table-cell">
      <style:table-cell-properties style:vertical-align="middle" fo:padding="0.097cm" fo:border-left="0.002cm solid #000000" fo:border-right="0.002cm solid #000000" fo:border-top="none" fo:border-bottom="0.002cm solid #000000" style:writing-mode="lr-tb"/>
    </style:style>
    <style:style style:name="Tabela82" style:family="table">
      <style:table-properties style:width="28.757cm" fo:margin-left="0.097cm" table:align="left"/>
    </style:style>
    <style:style style:name="Tabela82.A" style:family="table-column">
      <style:table-column-properties style:column-width="1.138cm"/>
    </style:style>
    <style:style style:name="Tabela82.B" style:family="table-column">
      <style:table-column-properties style:column-width="4.001cm"/>
    </style:style>
    <style:style style:name="Tabela82.C" style:family="table-column">
      <style:table-column-properties style:column-width="2.124cm"/>
    </style:style>
    <style:style style:name="Tabela82.D" style:family="table-column">
      <style:table-column-properties style:column-width="1.734cm"/>
    </style:style>
    <style:style style:name="Tabela82.E" style:family="table-column">
      <style:table-column-properties style:column-width="1.037cm"/>
    </style:style>
    <style:style style:name="Tabela82.F" style:family="table-column">
      <style:table-column-properties style:column-width="1.653cm"/>
    </style:style>
    <style:style style:name="Tabela82.G" style:family="table-column">
      <style:table-column-properties style:column-width="1.346cm"/>
    </style:style>
    <style:style style:name="Tabela82.H" style:family="table-column">
      <style:table-column-properties style:column-width="3.748cm"/>
    </style:style>
    <style:style style:name="Tabela82.I" style:family="table-column">
      <style:table-column-properties style:column-width="1.52cm"/>
    </style:style>
    <style:style style:name="Tabela82.K" style:family="table-column">
      <style:table-column-properties style:column-width="0.859cm"/>
    </style:style>
    <style:style style:name="Tabela82.L" style:family="table-column">
      <style:table-column-properties style:column-width="1.302cm"/>
    </style:style>
    <style:style style:name="Tabela82.M" style:family="table-column">
      <style:table-column-properties style:column-width="1.741cm"/>
    </style:style>
    <style:style style:name="Tabela82.O" style:family="table-column">
      <style:table-column-properties style:column-width="1.014cm"/>
    </style:style>
    <style:style style:name="Tabela82.P" style:family="table-column">
      <style:table-column-properties style:column-width="1.896cm"/>
    </style:style>
    <style:style style:name="Tabela82.Q" style:family="table-column">
      <style:table-column-properties style:column-width="1.261cm"/>
    </style:style>
    <style:style style:name="Tabela82.1" style:family="table-row">
      <style:table-row-properties style:min-row-height="0.998cm" style:use-optimal-row-height="false"/>
    </style:style>
    <style:style style:name="Tabela8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2.Q1" style:family="table-cell">
      <style:table-cell-properties style:vertical-align="middle" fo:background-color="#ffcc00" fo:padding="0.097cm" fo:border="0.002cm solid #000000" style:writing-mode="lr-tb">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2.3" style:family="table-row">
      <style:table-row-properties style:min-row-height="0.861cm" style:use-optimal-row-height="false"/>
    </style:style>
    <style:style style:name="Tabela8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2.4" style:family="table-row">
      <style:table-row-properties style:min-row-height="0.116cm" style:use-optimal-row-height="false"/>
    </style:style>
    <style:style style:name="Tabela82.A4" style:family="table-cell">
      <style:table-cell-properties style:vertical-align="middle" fo:padding="0.097cm" fo:border-left="0.002cm solid #000000" fo:border-right="none" fo:border-top="none" fo:border-bottom="0.002cm solid #000000" style:writing-mode="lr-tb"/>
    </style:style>
    <style:style style:name="Tabela82.Q4" style:family="table-cell">
      <style:table-cell-properties style:vertical-align="middle" fo:padding="0.097cm" fo:border-left="0.002cm solid #000000" fo:border-right="0.002cm solid #000000" fo:border-top="none" fo:border-bottom="0.002cm solid #000000" style:writing-mode="lr-tb"/>
    </style:style>
    <style:style style:name="Tabela83" style:family="table">
      <style:table-properties style:width="28.757cm" fo:margin-left="0.097cm" table:align="left"/>
    </style:style>
    <style:style style:name="Tabela83.A" style:family="table-column">
      <style:table-column-properties style:column-width="1.138cm"/>
    </style:style>
    <style:style style:name="Tabela83.B" style:family="table-column">
      <style:table-column-properties style:column-width="4.001cm"/>
    </style:style>
    <style:style style:name="Tabela83.C" style:family="table-column">
      <style:table-column-properties style:column-width="2.124cm"/>
    </style:style>
    <style:style style:name="Tabela83.D" style:family="table-column">
      <style:table-column-properties style:column-width="1.734cm"/>
    </style:style>
    <style:style style:name="Tabela83.E" style:family="table-column">
      <style:table-column-properties style:column-width="1.037cm"/>
    </style:style>
    <style:style style:name="Tabela83.F" style:family="table-column">
      <style:table-column-properties style:column-width="1.653cm"/>
    </style:style>
    <style:style style:name="Tabela83.G" style:family="table-column">
      <style:table-column-properties style:column-width="1.346cm"/>
    </style:style>
    <style:style style:name="Tabela83.H" style:family="table-column">
      <style:table-column-properties style:column-width="3.748cm"/>
    </style:style>
    <style:style style:name="Tabela83.I" style:family="table-column">
      <style:table-column-properties style:column-width="1.52cm"/>
    </style:style>
    <style:style style:name="Tabela83.K" style:family="table-column">
      <style:table-column-properties style:column-width="0.859cm"/>
    </style:style>
    <style:style style:name="Tabela83.L" style:family="table-column">
      <style:table-column-properties style:column-width="1.302cm"/>
    </style:style>
    <style:style style:name="Tabela83.M" style:family="table-column">
      <style:table-column-properties style:column-width="1.741cm"/>
    </style:style>
    <style:style style:name="Tabela83.O" style:family="table-column">
      <style:table-column-properties style:column-width="1.014cm"/>
    </style:style>
    <style:style style:name="Tabela83.P" style:family="table-column">
      <style:table-column-properties style:column-width="1.896cm"/>
    </style:style>
    <style:style style:name="Tabela83.Q" style:family="table-column">
      <style:table-column-properties style:column-width="1.261cm"/>
    </style:style>
    <style:style style:name="Tabela83.1" style:family="table-row">
      <style:table-row-properties style:min-row-height="0.998cm" style:use-optimal-row-height="false"/>
    </style:style>
    <style:style style:name="Tabela8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3.Q1" style:family="table-cell">
      <style:table-cell-properties style:vertical-align="middle" fo:background-color="#ffcc00" fo:padding="0.097cm" fo:border="0.002cm solid #000000" style:writing-mode="lr-tb">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3" style:family="table-row">
      <style:table-row-properties style:min-row-height="0.861cm" style:use-optimal-row-height="false"/>
    </style:style>
    <style:style style:name="Tabela8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3.4" style:family="table-row">
      <style:table-row-properties style:min-row-height="0.116cm" style:use-optimal-row-height="false"/>
    </style:style>
    <style:style style:name="Tabela83.A4" style:family="table-cell">
      <style:table-cell-properties style:vertical-align="middle" fo:padding="0.097cm" fo:border-left="0.002cm solid #000000" fo:border-right="none" fo:border-top="none" fo:border-bottom="none" style:writing-mode="lr-tb"/>
    </style:style>
    <style:style style:name="Tabela83.Q4" style:family="table-cell">
      <style:table-cell-properties style:vertical-align="middle" fo:padding="0.097cm" fo:border-left="0.002cm solid #000000" fo:border-right="0.002cm solid #000000" fo:border-top="none" fo:border-bottom="none" style:writing-mode="lr-tb"/>
    </style:style>
    <style:style style:name="Tabela83.A5" style:family="table-cell">
      <style:table-cell-properties style:vertical-align="middle" fo:padding="0.097cm" fo:border-left="0.002cm solid #000000" fo:border-right="none" fo:border-top="none" fo:border-bottom="0.002cm solid #000000" style:writing-mode="lr-tb"/>
    </style:style>
    <style:style style:name="Tabela83.Q5" style:family="table-cell">
      <style:table-cell-properties style:vertical-align="middle" fo:padding="0.097cm" fo:border-left="0.002cm solid #000000" fo:border-right="0.002cm solid #000000" fo:border-top="none" fo:border-bottom="0.002cm solid #000000" style:writing-mode="lr-tb"/>
    </style:style>
    <style:style style:name="Tabela84" style:family="table">
      <style:table-properties style:width="28.757cm" fo:margin-left="0.097cm" table:align="left"/>
    </style:style>
    <style:style style:name="Tabela84.A" style:family="table-column">
      <style:table-column-properties style:column-width="1.138cm"/>
    </style:style>
    <style:style style:name="Tabela84.B" style:family="table-column">
      <style:table-column-properties style:column-width="4.001cm"/>
    </style:style>
    <style:style style:name="Tabela84.C" style:family="table-column">
      <style:table-column-properties style:column-width="2.124cm"/>
    </style:style>
    <style:style style:name="Tabela84.D" style:family="table-column">
      <style:table-column-properties style:column-width="1.734cm"/>
    </style:style>
    <style:style style:name="Tabela84.E" style:family="table-column">
      <style:table-column-properties style:column-width="1.037cm"/>
    </style:style>
    <style:style style:name="Tabela84.F" style:family="table-column">
      <style:table-column-properties style:column-width="1.653cm"/>
    </style:style>
    <style:style style:name="Tabela84.G" style:family="table-column">
      <style:table-column-properties style:column-width="1.346cm"/>
    </style:style>
    <style:style style:name="Tabela84.H" style:family="table-column">
      <style:table-column-properties style:column-width="3.748cm"/>
    </style:style>
    <style:style style:name="Tabela84.I" style:family="table-column">
      <style:table-column-properties style:column-width="1.52cm"/>
    </style:style>
    <style:style style:name="Tabela84.K" style:family="table-column">
      <style:table-column-properties style:column-width="0.859cm"/>
    </style:style>
    <style:style style:name="Tabela84.L" style:family="table-column">
      <style:table-column-properties style:column-width="1.302cm"/>
    </style:style>
    <style:style style:name="Tabela84.M" style:family="table-column">
      <style:table-column-properties style:column-width="1.953cm"/>
    </style:style>
    <style:style style:name="Tabela84.N" style:family="table-column">
      <style:table-column-properties style:column-width="1.134cm"/>
    </style:style>
    <style:style style:name="Tabela84.O" style:family="table-column">
      <style:table-column-properties style:column-width="1.014cm"/>
    </style:style>
    <style:style style:name="Tabela84.P" style:family="table-column">
      <style:table-column-properties style:column-width="1.896cm"/>
    </style:style>
    <style:style style:name="Tabela84.Q" style:family="table-column">
      <style:table-column-properties style:column-width="1.261cm"/>
    </style:style>
    <style:style style:name="Tabela84.1" style:family="table-row">
      <style:table-row-properties style:min-row-height="0.998cm" style:use-optimal-row-height="false"/>
    </style:style>
    <style:style style:name="Tabela8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4.Q1" style:family="table-cell">
      <style:table-cell-properties style:vertical-align="middle" fo:background-color="#ffcc00" fo:padding="0.097cm" fo:border="0.002cm solid #000000" style:writing-mode="lr-tb">
        <style:background-image/>
      </style:table-cell-properties>
    </style:style>
    <style:style style:name="Tabela8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4.3" style:family="table-row">
      <style:table-row-properties style:min-row-height="0.861cm" style:use-optimal-row-height="false"/>
    </style:style>
    <style:style style:name="Tabela8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4.4" style:family="table-row">
      <style:table-row-properties style:min-row-height="0.116cm" style:use-optimal-row-height="false"/>
    </style:style>
    <style:style style:name="Tabela84.A4" style:family="table-cell">
      <style:table-cell-properties style:vertical-align="middle" fo:padding="0.097cm" fo:border-left="0.002cm solid #000000" fo:border-right="none" fo:border-top="none" fo:border-bottom="0.002cm solid #000000" style:writing-mode="lr-tb"/>
    </style:style>
    <style:style style:name="Tabela84.Q4" style:family="table-cell">
      <style:table-cell-properties style:vertical-align="middle" fo:padding="0.097cm" fo:border-left="0.002cm solid #000000" fo:border-right="0.002cm solid #000000" fo:border-top="none" fo:border-bottom="0.002cm solid #000000" style:writing-mode="lr-tb"/>
    </style:style>
    <style:style style:name="Tabela85" style:family="table">
      <style:table-properties style:width="28.757cm" fo:margin-left="0.097cm" table:align="left"/>
    </style:style>
    <style:style style:name="Tabela85.A" style:family="table-column">
      <style:table-column-properties style:column-width="1.138cm"/>
    </style:style>
    <style:style style:name="Tabela85.B" style:family="table-column">
      <style:table-column-properties style:column-width="4.001cm"/>
    </style:style>
    <style:style style:name="Tabela85.C" style:family="table-column">
      <style:table-column-properties style:column-width="2.124cm"/>
    </style:style>
    <style:style style:name="Tabela85.D" style:family="table-column">
      <style:table-column-properties style:column-width="1.734cm"/>
    </style:style>
    <style:style style:name="Tabela85.E" style:family="table-column">
      <style:table-column-properties style:column-width="1.037cm"/>
    </style:style>
    <style:style style:name="Tabela85.F" style:family="table-column">
      <style:table-column-properties style:column-width="1.653cm"/>
    </style:style>
    <style:style style:name="Tabela85.G" style:family="table-column">
      <style:table-column-properties style:column-width="1.346cm"/>
    </style:style>
    <style:style style:name="Tabela85.H" style:family="table-column">
      <style:table-column-properties style:column-width="3.748cm"/>
    </style:style>
    <style:style style:name="Tabela85.I" style:family="table-column">
      <style:table-column-properties style:column-width="1.52cm"/>
    </style:style>
    <style:style style:name="Tabela85.K" style:family="table-column">
      <style:table-column-properties style:column-width="0.859cm"/>
    </style:style>
    <style:style style:name="Tabela85.L" style:family="table-column">
      <style:table-column-properties style:column-width="1.302cm"/>
    </style:style>
    <style:style style:name="Tabela85.M" style:family="table-column">
      <style:table-column-properties style:column-width="1.953cm"/>
    </style:style>
    <style:style style:name="Tabela85.N" style:family="table-column">
      <style:table-column-properties style:column-width="1.134cm"/>
    </style:style>
    <style:style style:name="Tabela85.O" style:family="table-column">
      <style:table-column-properties style:column-width="1.014cm"/>
    </style:style>
    <style:style style:name="Tabela85.P" style:family="table-column">
      <style:table-column-properties style:column-width="1.896cm"/>
    </style:style>
    <style:style style:name="Tabela85.Q" style:family="table-column">
      <style:table-column-properties style:column-width="1.261cm"/>
    </style:style>
    <style:style style:name="Tabela85.1" style:family="table-row">
      <style:table-row-properties style:min-row-height="0.998cm" style:use-optimal-row-height="false"/>
    </style:style>
    <style:style style:name="Tabela8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5.Q1" style:family="table-cell">
      <style:table-cell-properties style:vertical-align="middle" fo:background-color="#ffcc00" fo:padding="0.097cm" fo:border="0.002cm solid #000000" style:writing-mode="lr-tb">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5.3" style:family="table-row">
      <style:table-row-properties style:min-row-height="0.861cm" style:use-optimal-row-height="false"/>
    </style:style>
    <style:style style:name="Tabela8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5.4" style:family="table-row">
      <style:table-row-properties style:min-row-height="0.116cm" style:use-optimal-row-height="false"/>
    </style:style>
    <style:style style:name="Tabela85.A4" style:family="table-cell">
      <style:table-cell-properties style:vertical-align="middle" fo:padding="0.097cm" fo:border-left="0.002cm solid #000000" fo:border-right="none" fo:border-top="none" fo:border-bottom="0.002cm solid #000000" style:writing-mode="lr-tb"/>
    </style:style>
    <style:style style:name="Tabela85.Q4" style:family="table-cell">
      <style:table-cell-properties style:vertical-align="middle" fo:padding="0.097cm" fo:border-left="0.002cm solid #000000" fo:border-right="0.002cm solid #000000" fo:border-top="none" fo:border-bottom="0.002cm solid #000000" style:writing-mode="lr-tb"/>
    </style:style>
    <style:style style:name="Tabela86" style:family="table">
      <style:table-properties style:width="28.757cm" fo:margin-left="0.097cm" table:align="left"/>
    </style:style>
    <style:style style:name="Tabela86.A" style:family="table-column">
      <style:table-column-properties style:column-width="1.138cm"/>
    </style:style>
    <style:style style:name="Tabela86.B" style:family="table-column">
      <style:table-column-properties style:column-width="4.001cm"/>
    </style:style>
    <style:style style:name="Tabela86.C" style:family="table-column">
      <style:table-column-properties style:column-width="2.124cm"/>
    </style:style>
    <style:style style:name="Tabela86.D" style:family="table-column">
      <style:table-column-properties style:column-width="1.734cm"/>
    </style:style>
    <style:style style:name="Tabela86.E" style:family="table-column">
      <style:table-column-properties style:column-width="1.037cm"/>
    </style:style>
    <style:style style:name="Tabela86.F" style:family="table-column">
      <style:table-column-properties style:column-width="1.653cm"/>
    </style:style>
    <style:style style:name="Tabela86.G" style:family="table-column">
      <style:table-column-properties style:column-width="1.346cm"/>
    </style:style>
    <style:style style:name="Tabela86.H" style:family="table-column">
      <style:table-column-properties style:column-width="3.748cm"/>
    </style:style>
    <style:style style:name="Tabela86.I" style:family="table-column">
      <style:table-column-properties style:column-width="1.52cm"/>
    </style:style>
    <style:style style:name="Tabela86.K" style:family="table-column">
      <style:table-column-properties style:column-width="0.859cm"/>
    </style:style>
    <style:style style:name="Tabela86.L" style:family="table-column">
      <style:table-column-properties style:column-width="1.302cm"/>
    </style:style>
    <style:style style:name="Tabela86.M" style:family="table-column">
      <style:table-column-properties style:column-width="1.953cm"/>
    </style:style>
    <style:style style:name="Tabela86.N" style:family="table-column">
      <style:table-column-properties style:column-width="1.134cm"/>
    </style:style>
    <style:style style:name="Tabela86.O" style:family="table-column">
      <style:table-column-properties style:column-width="1.014cm"/>
    </style:style>
    <style:style style:name="Tabela86.P" style:family="table-column">
      <style:table-column-properties style:column-width="1.896cm"/>
    </style:style>
    <style:style style:name="Tabela86.Q" style:family="table-column">
      <style:table-column-properties style:column-width="1.261cm"/>
    </style:style>
    <style:style style:name="Tabela86.1" style:family="table-row">
      <style:table-row-properties style:min-row-height="0.998cm" style:use-optimal-row-height="false"/>
    </style:style>
    <style:style style:name="Tabela8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6.Q1" style:family="table-cell">
      <style:table-cell-properties style:vertical-align="middle" fo:background-color="#ffcc00" fo:padding="0.097cm" fo:border="0.002cm solid #000000" style:writing-mode="lr-tb">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6.3" style:family="table-row">
      <style:table-row-properties style:min-row-height="0.861cm" style:use-optimal-row-height="false"/>
    </style:style>
    <style:style style:name="Tabela8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6.4" style:family="table-row">
      <style:table-row-properties style:min-row-height="0.116cm" style:use-optimal-row-height="false"/>
    </style:style>
    <style:style style:name="Tabela86.A4" style:family="table-cell">
      <style:table-cell-properties style:vertical-align="middle" fo:padding="0.097cm" fo:border-left="0.002cm solid #000000" fo:border-right="none" fo:border-top="none" fo:border-bottom="0.002cm solid #000000" style:writing-mode="lr-tb"/>
    </style:style>
    <style:style style:name="Tabela86.Q4" style:family="table-cell">
      <style:table-cell-properties style:vertical-align="middle" fo:padding="0.097cm" fo:border-left="0.002cm solid #000000" fo:border-right="0.002cm solid #000000" fo:border-top="none" fo:border-bottom="0.002cm solid #000000" style:writing-mode="lr-tb"/>
    </style:style>
    <style:style style:name="Tabela87" style:family="table">
      <style:table-properties style:width="28.757cm" fo:margin-left="0.097cm" table:align="left"/>
    </style:style>
    <style:style style:name="Tabela87.A" style:family="table-column">
      <style:table-column-properties style:column-width="1.138cm"/>
    </style:style>
    <style:style style:name="Tabela87.B" style:family="table-column">
      <style:table-column-properties style:column-width="4.001cm"/>
    </style:style>
    <style:style style:name="Tabela87.C" style:family="table-column">
      <style:table-column-properties style:column-width="2.124cm"/>
    </style:style>
    <style:style style:name="Tabela87.D" style:family="table-column">
      <style:table-column-properties style:column-width="1.734cm"/>
    </style:style>
    <style:style style:name="Tabela87.E" style:family="table-column">
      <style:table-column-properties style:column-width="1.037cm"/>
    </style:style>
    <style:style style:name="Tabela87.F" style:family="table-column">
      <style:table-column-properties style:column-width="1.653cm"/>
    </style:style>
    <style:style style:name="Tabela87.G" style:family="table-column">
      <style:table-column-properties style:column-width="1.462cm"/>
    </style:style>
    <style:style style:name="Tabela87.H" style:family="table-column">
      <style:table-column-properties style:column-width="2.157cm"/>
    </style:style>
    <style:style style:name="Tabela87.I" style:family="table-column">
      <style:table-column-properties style:column-width="1.607cm"/>
    </style:style>
    <style:style style:name="Tabela87.J" style:family="table-column">
      <style:table-column-properties style:column-width="1.161cm"/>
    </style:style>
    <style:style style:name="Tabela87.K" style:family="table-column">
      <style:table-column-properties style:column-width="1.221cm"/>
    </style:style>
    <style:style style:name="Tabela87.L" style:family="table-column">
      <style:table-column-properties style:column-width="1.344cm"/>
    </style:style>
    <style:style style:name="Tabela87.M" style:family="table-column">
      <style:table-column-properties style:column-width="1.404cm"/>
    </style:style>
    <style:style style:name="Tabela87.N" style:family="table-column">
      <style:table-column-properties style:column-width="2.544cm"/>
    </style:style>
    <style:style style:name="Tabela87.O" style:family="table-column">
      <style:table-column-properties style:column-width="1.014cm"/>
    </style:style>
    <style:style style:name="Tabela87.P" style:family="table-column">
      <style:table-column-properties style:column-width="1.896cm"/>
    </style:style>
    <style:style style:name="Tabela87.Q" style:family="table-column">
      <style:table-column-properties style:column-width="1.261cm"/>
    </style:style>
    <style:style style:name="Tabela87.1" style:family="table-row">
      <style:table-row-properties style:min-row-height="0.998cm" style:use-optimal-row-height="false"/>
    </style:style>
    <style:style style:name="Tabela8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7.Q1" style:family="table-cell">
      <style:table-cell-properties style:vertical-align="middle" fo:background-color="#ffcc00" fo:padding="0.097cm" fo:border="0.002cm solid #000000" style:writing-mode="lr-tb">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7.3" style:family="table-row">
      <style:table-row-properties style:min-row-height="0.861cm" style:use-optimal-row-height="false"/>
    </style:style>
    <style:style style:name="Tabela8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7.4" style:family="table-row">
      <style:table-row-properties style:min-row-height="2.536cm" style:use-optimal-row-height="false"/>
    </style:style>
    <style:style style:name="Tabela87.A4" style:family="table-cell">
      <style:table-cell-properties style:vertical-align="middle" fo:padding="0.097cm" fo:border-left="0.002cm solid #000000" fo:border-right="none" fo:border-top="none" fo:border-bottom="0.002cm solid #000000" style:writing-mode="lr-tb"/>
    </style:style>
    <style:style style:name="Tabela87.Q4" style:family="table-cell">
      <style:table-cell-properties style:vertical-align="middle" fo:padding="0.097cm" fo:border-left="0.002cm solid #000000" fo:border-right="0.002cm solid #000000" fo:border-top="none" fo:border-bottom="0.002cm solid #000000" style:writing-mode="lr-tb"/>
    </style:style>
    <style:style style:name="Tabela88" style:family="table">
      <style:table-properties style:width="28.757cm" fo:margin-left="0.097cm" table:align="left"/>
    </style:style>
    <style:style style:name="Tabela88.A" style:family="table-column">
      <style:table-column-properties style:column-width="1.138cm"/>
    </style:style>
    <style:style style:name="Tabela88.B" style:family="table-column">
      <style:table-column-properties style:column-width="4.001cm"/>
    </style:style>
    <style:style style:name="Tabela88.C" style:family="table-column">
      <style:table-column-properties style:column-width="2.124cm"/>
    </style:style>
    <style:style style:name="Tabela88.D" style:family="table-column">
      <style:table-column-properties style:column-width="1.734cm"/>
    </style:style>
    <style:style style:name="Tabela88.E" style:family="table-column">
      <style:table-column-properties style:column-width="1.037cm"/>
    </style:style>
    <style:style style:name="Tabela88.F" style:family="table-column">
      <style:table-column-properties style:column-width="1.653cm"/>
    </style:style>
    <style:style style:name="Tabela88.G" style:family="table-column">
      <style:table-column-properties style:column-width="1.346cm"/>
    </style:style>
    <style:style style:name="Tabela88.H" style:family="table-column">
      <style:table-column-properties style:column-width="3.799cm"/>
    </style:style>
    <style:style style:name="Tabela88.I" style:family="table-column">
      <style:table-column-properties style:column-width="1.469cm"/>
    </style:style>
    <style:style style:name="Tabela88.K" style:family="table-column">
      <style:table-column-properties style:column-width="0.859cm"/>
    </style:style>
    <style:style style:name="Tabela88.L" style:family="table-column">
      <style:table-column-properties style:column-width="1.302cm"/>
    </style:style>
    <style:style style:name="Tabela88.M" style:family="table-column">
      <style:table-column-properties style:column-width="1.953cm"/>
    </style:style>
    <style:style style:name="Tabela88.N" style:family="table-column">
      <style:table-column-properties style:column-width="1.134cm"/>
    </style:style>
    <style:style style:name="Tabela88.O" style:family="table-column">
      <style:table-column-properties style:column-width="1.014cm"/>
    </style:style>
    <style:style style:name="Tabela88.P" style:family="table-column">
      <style:table-column-properties style:column-width="1.896cm"/>
    </style:style>
    <style:style style:name="Tabela88.Q" style:family="table-column">
      <style:table-column-properties style:column-width="1.261cm"/>
    </style:style>
    <style:style style:name="Tabela88.1" style:family="table-row">
      <style:table-row-properties style:min-row-height="0.998cm" style:use-optimal-row-height="false"/>
    </style:style>
    <style:style style:name="Tabela8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8.Q1" style:family="table-cell">
      <style:table-cell-properties style:vertical-align="middle" fo:background-color="#ffcc00" fo:padding="0.097cm" fo:border="0.002cm solid #000000" style:writing-mode="lr-tb">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8.3" style:family="table-row">
      <style:table-row-properties style:min-row-height="0.861cm" style:use-optimal-row-height="false"/>
    </style:style>
    <style:style style:name="Tabela8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8.4" style:family="table-row">
      <style:table-row-properties style:min-row-height="2.536cm" style:use-optimal-row-height="false"/>
    </style:style>
    <style:style style:name="Tabela88.A4" style:family="table-cell">
      <style:table-cell-properties style:vertical-align="middle" fo:padding="0.097cm" fo:border-left="0.002cm solid #000000" fo:border-right="none" fo:border-top="none" fo:border-bottom="0.002cm solid #000000" style:writing-mode="lr-tb"/>
    </style:style>
    <style:style style:name="Tabela88.Q4" style:family="table-cell">
      <style:table-cell-properties style:vertical-align="middle" fo:padding="0.097cm" fo:border-left="0.002cm solid #000000" fo:border-right="0.002cm solid #000000" fo:border-top="none" fo:border-bottom="0.002cm solid #000000" style:writing-mode="lr-tb"/>
    </style:style>
    <style:style style:name="Tabela89" style:family="table">
      <style:table-properties style:width="28.757cm" fo:margin-left="0.097cm" table:align="left"/>
    </style:style>
    <style:style style:name="Tabela89.A" style:family="table-column">
      <style:table-column-properties style:column-width="1.138cm"/>
    </style:style>
    <style:style style:name="Tabela89.B" style:family="table-column">
      <style:table-column-properties style:column-width="4.001cm"/>
    </style:style>
    <style:style style:name="Tabela89.C" style:family="table-column">
      <style:table-column-properties style:column-width="2.124cm"/>
    </style:style>
    <style:style style:name="Tabela89.D" style:family="table-column">
      <style:table-column-properties style:column-width="1.734cm"/>
    </style:style>
    <style:style style:name="Tabela89.E" style:family="table-column">
      <style:table-column-properties style:column-width="1.037cm"/>
    </style:style>
    <style:style style:name="Tabela89.F" style:family="table-column">
      <style:table-column-properties style:column-width="1.653cm"/>
    </style:style>
    <style:style style:name="Tabela89.G" style:family="table-column">
      <style:table-column-properties style:column-width="1.346cm"/>
    </style:style>
    <style:style style:name="Tabela89.H" style:family="table-column">
      <style:table-column-properties style:column-width="3.799cm"/>
    </style:style>
    <style:style style:name="Tabela89.I" style:family="table-column">
      <style:table-column-properties style:column-width="1.469cm"/>
    </style:style>
    <style:style style:name="Tabela89.K" style:family="table-column">
      <style:table-column-properties style:column-width="0.859cm"/>
    </style:style>
    <style:style style:name="Tabela89.L" style:family="table-column">
      <style:table-column-properties style:column-width="1.302cm"/>
    </style:style>
    <style:style style:name="Tabela89.M" style:family="table-column">
      <style:table-column-properties style:column-width="1.953cm"/>
    </style:style>
    <style:style style:name="Tabela89.N" style:family="table-column">
      <style:table-column-properties style:column-width="1.134cm"/>
    </style:style>
    <style:style style:name="Tabela89.O" style:family="table-column">
      <style:table-column-properties style:column-width="1.014cm"/>
    </style:style>
    <style:style style:name="Tabela89.P" style:family="table-column">
      <style:table-column-properties style:column-width="1.896cm"/>
    </style:style>
    <style:style style:name="Tabela89.Q" style:family="table-column">
      <style:table-column-properties style:column-width="1.261cm"/>
    </style:style>
    <style:style style:name="Tabela89.1" style:family="table-row">
      <style:table-row-properties style:min-row-height="0.998cm" style:use-optimal-row-height="false"/>
    </style:style>
    <style:style style:name="Tabela8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9.Q1" style:family="table-cell">
      <style:table-cell-properties style:vertical-align="middle" fo:background-color="#ffcc00" fo:padding="0.097cm" fo:border="0.002cm solid #000000" style:writing-mode="lr-tb">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9.3" style:family="table-row">
      <style:table-row-properties style:min-row-height="0.861cm" style:use-optimal-row-height="false"/>
    </style:style>
    <style:style style:name="Tabela8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9.4" style:family="table-row">
      <style:table-row-properties style:min-row-height="2.536cm" style:use-optimal-row-height="false"/>
    </style:style>
    <style:style style:name="Tabela89.A4" style:family="table-cell">
      <style:table-cell-properties style:vertical-align="middle" fo:padding="0.097cm" fo:border-left="0.002cm solid #000000" fo:border-right="none" fo:border-top="none" fo:border-bottom="0.002cm solid #000000" style:writing-mode="lr-tb"/>
    </style:style>
    <style:style style:name="Tabela89.Q4" style:family="table-cell">
      <style:table-cell-properties style:vertical-align="middle" fo:padding="0.097cm" fo:border-left="0.002cm solid #000000" fo:border-right="0.002cm solid #000000" fo:border-top="none" fo:border-bottom="0.002cm solid #000000" style:writing-mode="lr-tb"/>
    </style:style>
    <style:style style:name="Tabela89.5" style:family="table-row">
      <style:table-row-properties style:min-row-height="2.341cm" style:use-optimal-row-height="false"/>
    </style:style>
    <style:style style:name="Tabela89.6" style:family="table-row">
      <style:table-row-properties style:min-row-height="3.501cm" style:use-optimal-row-height="false"/>
    </style:style>
    <style:style style:name="Tabela90" style:family="table">
      <style:table-properties style:width="28.757cm" fo:margin-left="0.097cm" table:align="left"/>
    </style:style>
    <style:style style:name="Tabela90.A" style:family="table-column">
      <style:table-column-properties style:column-width="1.138cm"/>
    </style:style>
    <style:style style:name="Tabela90.B" style:family="table-column">
      <style:table-column-properties style:column-width="4.001cm"/>
    </style:style>
    <style:style style:name="Tabela90.C" style:family="table-column">
      <style:table-column-properties style:column-width="2.124cm"/>
    </style:style>
    <style:style style:name="Tabela90.D" style:family="table-column">
      <style:table-column-properties style:column-width="1.734cm"/>
    </style:style>
    <style:style style:name="Tabela90.E" style:family="table-column">
      <style:table-column-properties style:column-width="1.037cm"/>
    </style:style>
    <style:style style:name="Tabela90.F" style:family="table-column">
      <style:table-column-properties style:column-width="1.653cm"/>
    </style:style>
    <style:style style:name="Tabela90.G" style:family="table-column">
      <style:table-column-properties style:column-width="1.346cm"/>
    </style:style>
    <style:style style:name="Tabela90.H" style:family="table-column">
      <style:table-column-properties style:column-width="3.748cm"/>
    </style:style>
    <style:style style:name="Tabela90.I" style:family="table-column">
      <style:table-column-properties style:column-width="1.52cm"/>
    </style:style>
    <style:style style:name="Tabela90.K" style:family="table-column">
      <style:table-column-properties style:column-width="0.859cm"/>
    </style:style>
    <style:style style:name="Tabela90.L" style:family="table-column">
      <style:table-column-properties style:column-width="1.302cm"/>
    </style:style>
    <style:style style:name="Tabela90.M" style:family="table-column">
      <style:table-column-properties style:column-width="1.953cm"/>
    </style:style>
    <style:style style:name="Tabela90.N" style:family="table-column">
      <style:table-column-properties style:column-width="1.134cm"/>
    </style:style>
    <style:style style:name="Tabela90.O" style:family="table-column">
      <style:table-column-properties style:column-width="1.014cm"/>
    </style:style>
    <style:style style:name="Tabela90.P" style:family="table-column">
      <style:table-column-properties style:column-width="1.896cm"/>
    </style:style>
    <style:style style:name="Tabela90.Q" style:family="table-column">
      <style:table-column-properties style:column-width="1.261cm"/>
    </style:style>
    <style:style style:name="Tabela90.1" style:family="table-row">
      <style:table-row-properties style:min-row-height="0.998cm" style:use-optimal-row-height="false"/>
    </style:style>
    <style:style style:name="Tabela9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0.Q1" style:family="table-cell">
      <style:table-cell-properties style:vertical-align="middle" fo:background-color="#ffcc00" fo:padding="0.097cm" fo:border="0.002cm solid #000000" style:writing-mode="lr-tb">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0.3" style:family="table-row">
      <style:table-row-properties style:min-row-height="0.861cm" style:use-optimal-row-height="false"/>
    </style:style>
    <style:style style:name="Tabela9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0.4" style:family="table-row">
      <style:table-row-properties style:min-row-height="0.116cm" style:use-optimal-row-height="false"/>
    </style:style>
    <style:style style:name="Tabela90.A4" style:family="table-cell">
      <style:table-cell-properties style:vertical-align="middle" fo:padding="0.097cm" fo:border-left="0.002cm solid #000000" fo:border-right="none" fo:border-top="none" fo:border-bottom="0.002cm solid #000000" style:writing-mode="lr-tb"/>
    </style:style>
    <style:style style:name="Tabela90.Q4" style:family="table-cell">
      <style:table-cell-properties style:vertical-align="middle" fo:padding="0.097cm" fo:border-left="0.002cm solid #000000" fo:border-right="0.002cm solid #000000" fo:border-top="none" fo:border-bottom="0.002cm solid #000000" style:writing-mode="lr-tb"/>
    </style:style>
    <style:style style:name="Tabela91" style:family="table">
      <style:table-properties style:width="28.757cm" fo:margin-left="0.097cm" table:align="left"/>
    </style:style>
    <style:style style:name="Tabela91.A" style:family="table-column">
      <style:table-column-properties style:column-width="1.138cm"/>
    </style:style>
    <style:style style:name="Tabela91.B" style:family="table-column">
      <style:table-column-properties style:column-width="4.001cm"/>
    </style:style>
    <style:style style:name="Tabela91.C" style:family="table-column">
      <style:table-column-properties style:column-width="2.124cm"/>
    </style:style>
    <style:style style:name="Tabela91.D" style:family="table-column">
      <style:table-column-properties style:column-width="1.734cm"/>
    </style:style>
    <style:style style:name="Tabela91.E" style:family="table-column">
      <style:table-column-properties style:column-width="1.037cm"/>
    </style:style>
    <style:style style:name="Tabela91.F" style:family="table-column">
      <style:table-column-properties style:column-width="1.653cm"/>
    </style:style>
    <style:style style:name="Tabela91.G" style:family="table-column">
      <style:table-column-properties style:column-width="1.346cm"/>
    </style:style>
    <style:style style:name="Tabela91.H" style:family="table-column">
      <style:table-column-properties style:column-width="3.748cm"/>
    </style:style>
    <style:style style:name="Tabela91.I" style:family="table-column">
      <style:table-column-properties style:column-width="1.52cm"/>
    </style:style>
    <style:style style:name="Tabela91.K" style:family="table-column">
      <style:table-column-properties style:column-width="0.859cm"/>
    </style:style>
    <style:style style:name="Tabela91.L" style:family="table-column">
      <style:table-column-properties style:column-width="1.302cm"/>
    </style:style>
    <style:style style:name="Tabela91.M" style:family="table-column">
      <style:table-column-properties style:column-width="1.953cm"/>
    </style:style>
    <style:style style:name="Tabela91.N" style:family="table-column">
      <style:table-column-properties style:column-width="1.134cm"/>
    </style:style>
    <style:style style:name="Tabela91.O" style:family="table-column">
      <style:table-column-properties style:column-width="1.014cm"/>
    </style:style>
    <style:style style:name="Tabela91.P" style:family="table-column">
      <style:table-column-properties style:column-width="1.896cm"/>
    </style:style>
    <style:style style:name="Tabela91.Q" style:family="table-column">
      <style:table-column-properties style:column-width="1.261cm"/>
    </style:style>
    <style:style style:name="Tabela91.1" style:family="table-row">
      <style:table-row-properties style:min-row-height="0.998cm" style:use-optimal-row-height="false"/>
    </style:style>
    <style:style style:name="Tabela9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1.Q1" style:family="table-cell">
      <style:table-cell-properties style:vertical-align="middle" fo:background-color="#ffcc00" fo:padding="0.097cm" fo:border="0.002cm solid #000000" style:writing-mode="lr-tb">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1.3" style:family="table-row">
      <style:table-row-properties style:min-row-height="0.861cm" style:use-optimal-row-height="false"/>
    </style:style>
    <style:style style:name="Tabela9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1.4" style:family="table-row">
      <style:table-row-properties style:min-row-height="5.08cm" style:use-optimal-row-height="false"/>
    </style:style>
    <style:style style:name="Tabela91.A4" style:family="table-cell">
      <style:table-cell-properties style:vertical-align="middle" fo:padding="0.097cm" fo:border-left="0.002cm solid #000000" fo:border-right="none" fo:border-top="none" fo:border-bottom="0.002cm solid #000000" style:writing-mode="lr-tb"/>
    </style:style>
    <style:style style:name="Tabela91.Q4" style:family="table-cell">
      <style:table-cell-properties style:vertical-align="middle" fo:padding="0.097cm" fo:border-left="0.002cm solid #000000" fo:border-right="0.002cm solid #000000" fo:border-top="none" fo:border-bottom="0.002cm solid #000000" style:writing-mode="lr-tb"/>
    </style:style>
    <style:style style:name="Tabela92" style:family="table">
      <style:table-properties style:width="28.757cm" fo:margin-left="0.09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2.124cm"/>
    </style:style>
    <style:style style:name="Tabela92.D" style:family="table-column">
      <style:table-column-properties style:column-width="1.734cm"/>
    </style:style>
    <style:style style:name="Tabela92.E" style:family="table-column">
      <style:table-column-properties style:column-width="1.037cm"/>
    </style:style>
    <style:style style:name="Tabela92.F" style:family="table-column">
      <style:table-column-properties style:column-width="1.653cm"/>
    </style:style>
    <style:style style:name="Tabela92.G" style:family="table-column">
      <style:table-column-properties style:column-width="1.346cm"/>
    </style:style>
    <style:style style:name="Tabela92.H" style:family="table-column">
      <style:table-column-properties style:column-width="3.332cm"/>
    </style:style>
    <style:style style:name="Tabela92.I" style:family="table-column">
      <style:table-column-properties style:column-width="1.649cm"/>
    </style:style>
    <style:style style:name="Tabela92.J" style:family="table-column">
      <style:table-column-properties style:column-width="1.099cm"/>
    </style:style>
    <style:style style:name="Tabela92.K" style:family="table-column">
      <style:table-column-properties style:column-width="0.894cm"/>
    </style:style>
    <style:style style:name="Tabela92.L" style:family="table-column">
      <style:table-column-properties style:column-width="1.222cm"/>
    </style:style>
    <style:style style:name="Tabela92.M" style:family="table-column">
      <style:table-column-properties style:column-width="1.505cm"/>
    </style:style>
    <style:style style:name="Tabela92.N" style:family="table-column">
      <style:table-column-properties style:column-width="1.852cm"/>
    </style:style>
    <style:style style:name="Tabela92.O" style:family="table-column">
      <style:table-column-properties style:column-width="1.014cm"/>
    </style:style>
    <style:style style:name="Tabela92.P" style:family="table-column">
      <style:table-column-properties style:column-width="1.896cm"/>
    </style:style>
    <style:style style:name="Tabela92.Q" style:family="table-column">
      <style:table-column-properties style:column-width="1.261cm"/>
    </style:style>
    <style:style style:name="Tabela92.1" style:family="table-row">
      <style:table-row-properties style:min-row-height="0.998cm" style:use-optimal-row-height="false"/>
    </style:style>
    <style:style style:name="Tabela9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2.Q1" style:family="table-cell">
      <style:table-cell-properties style:vertical-align="middle" fo:background-color="#ffcc00" fo:padding="0.097cm" fo:border="0.002cm solid #000000" style:writing-mode="lr-tb">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2.3" style:family="table-row">
      <style:table-row-properties style:min-row-height="0.861cm" style:use-optimal-row-height="false"/>
    </style:style>
    <style:style style:name="Tabela9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2.4" style:family="table-row">
      <style:table-row-properties style:min-row-height="5.08cm" style:use-optimal-row-height="false"/>
    </style:style>
    <style:style style:name="Tabela92.A4" style:family="table-cell">
      <style:table-cell-properties style:vertical-align="middle" fo:padding="0.097cm" fo:border-left="0.002cm solid #000000" fo:border-right="none" fo:border-top="none" fo:border-bottom="0.002cm solid #000000" style:writing-mode="lr-tb"/>
    </style:style>
    <style:style style:name="Tabela92.Q4" style:family="table-cell">
      <style:table-cell-properties style:vertical-align="middle" fo:padding="0.097cm" fo:border-left="0.002cm solid #000000" fo:border-right="0.002cm solid #000000" fo:border-top="none" fo:border-bottom="0.002cm solid #000000" style:writing-mode="lr-tb"/>
    </style:style>
    <style:style style:name="Tabela93" style:family="table">
      <style:table-properties style:width="28.757cm" fo:margin-left="0.097cm" table:align="left"/>
    </style:style>
    <style:style style:name="Tabela93.A" style:family="table-column">
      <style:table-column-properties style:column-width="1.138cm"/>
    </style:style>
    <style:style style:name="Tabela93.B" style:family="table-column">
      <style:table-column-properties style:column-width="4.001cm"/>
    </style:style>
    <style:style style:name="Tabela93.C" style:family="table-column">
      <style:table-column-properties style:column-width="2.124cm"/>
    </style:style>
    <style:style style:name="Tabela93.D" style:family="table-column">
      <style:table-column-properties style:column-width="1.734cm"/>
    </style:style>
    <style:style style:name="Tabela93.E" style:family="table-column">
      <style:table-column-properties style:column-width="1.037cm"/>
    </style:style>
    <style:style style:name="Tabela93.F" style:family="table-column">
      <style:table-column-properties style:column-width="1.653cm"/>
    </style:style>
    <style:style style:name="Tabela93.G" style:family="table-column">
      <style:table-column-properties style:column-width="1.346cm"/>
    </style:style>
    <style:style style:name="Tabela93.H" style:family="table-column">
      <style:table-column-properties style:column-width="3.748cm"/>
    </style:style>
    <style:style style:name="Tabela93.I" style:family="table-column">
      <style:table-column-properties style:column-width="1.52cm"/>
    </style:style>
    <style:style style:name="Tabela93.K" style:family="table-column">
      <style:table-column-properties style:column-width="0.859cm"/>
    </style:style>
    <style:style style:name="Tabela93.L" style:family="table-column">
      <style:table-column-properties style:column-width="1.302cm"/>
    </style:style>
    <style:style style:name="Tabela93.M" style:family="table-column">
      <style:table-column-properties style:column-width="1.953cm"/>
    </style:style>
    <style:style style:name="Tabela93.N" style:family="table-column">
      <style:table-column-properties style:column-width="1.134cm"/>
    </style:style>
    <style:style style:name="Tabela93.O" style:family="table-column">
      <style:table-column-properties style:column-width="1.014cm"/>
    </style:style>
    <style:style style:name="Tabela93.P" style:family="table-column">
      <style:table-column-properties style:column-width="1.896cm"/>
    </style:style>
    <style:style style:name="Tabela93.Q" style:family="table-column">
      <style:table-column-properties style:column-width="1.261cm"/>
    </style:style>
    <style:style style:name="Tabela93.1" style:family="table-row">
      <style:table-row-properties style:min-row-height="0.998cm" style:use-optimal-row-height="false"/>
    </style:style>
    <style:style style:name="Tabela9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3.Q1" style:family="table-cell">
      <style:table-cell-properties style:vertical-align="middle" fo:background-color="#ffcc00" fo:padding="0.097cm" fo:border="0.002cm solid #000000" style:writing-mode="lr-tb">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3" style:family="table-row">
      <style:table-row-properties style:min-row-height="0.861cm" style:use-optimal-row-height="false"/>
    </style:style>
    <style:style style:name="Tabela9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3.4" style:family="table-row">
      <style:table-row-properties style:min-row-height="5.08cm" style:use-optimal-row-height="false"/>
    </style:style>
    <style:style style:name="Tabela93.A4" style:family="table-cell">
      <style:table-cell-properties style:vertical-align="middle" fo:padding="0.097cm" fo:border-left="0.002cm solid #000000" fo:border-right="none" fo:border-top="none" fo:border-bottom="0.002cm solid #000000" style:writing-mode="lr-tb"/>
    </style:style>
    <style:style style:name="Tabela93.Q4" style:family="table-cell">
      <style:table-cell-properties style:vertical-align="middle" fo:padding="0.097cm" fo:border-left="0.002cm solid #000000" fo:border-right="0.002cm solid #000000" fo:border-top="none" fo:border-bottom="0.002cm solid #000000" style:writing-mode="lr-tb"/>
    </style:style>
    <style:style style:name="Tabela94" style:family="table">
      <style:table-properties style:width="28.757cm" fo:margin-left="0.097cm" table:align="left"/>
    </style:style>
    <style:style style:name="Tabela94.A" style:family="table-column">
      <style:table-column-properties style:column-width="1.138cm"/>
    </style:style>
    <style:style style:name="Tabela94.B" style:family="table-column">
      <style:table-column-properties style:column-width="4.001cm"/>
    </style:style>
    <style:style style:name="Tabela94.C" style:family="table-column">
      <style:table-column-properties style:column-width="2.124cm"/>
    </style:style>
    <style:style style:name="Tabela94.D" style:family="table-column">
      <style:table-column-properties style:column-width="1.734cm"/>
    </style:style>
    <style:style style:name="Tabela94.E" style:family="table-column">
      <style:table-column-properties style:column-width="1.037cm"/>
    </style:style>
    <style:style style:name="Tabela94.F" style:family="table-column">
      <style:table-column-properties style:column-width="1.653cm"/>
    </style:style>
    <style:style style:name="Tabela94.G" style:family="table-column">
      <style:table-column-properties style:column-width="1.214cm"/>
    </style:style>
    <style:style style:name="Tabela94.H" style:family="table-column">
      <style:table-column-properties style:column-width="3.452cm"/>
    </style:style>
    <style:style style:name="Tabela94.I" style:family="table-column">
      <style:table-column-properties style:column-width="1.54cm"/>
    </style:style>
    <style:style style:name="Tabela94.J" style:family="table-column">
      <style:table-column-properties style:column-width="1.085cm"/>
    </style:style>
    <style:style style:name="Tabela94.K" style:family="table-column">
      <style:table-column-properties style:column-width="1.221cm"/>
    </style:style>
    <style:style style:name="Tabela94.L" style:family="table-column">
      <style:table-column-properties style:column-width="1.302cm"/>
    </style:style>
    <style:style style:name="Tabela94.M" style:family="table-column">
      <style:table-column-properties style:column-width="1.953cm"/>
    </style:style>
    <style:style style:name="Tabela94.N" style:family="table-column">
      <style:table-column-properties style:column-width="1.134cm"/>
    </style:style>
    <style:style style:name="Tabela94.O" style:family="table-column">
      <style:table-column-properties style:column-width="1.014cm"/>
    </style:style>
    <style:style style:name="Tabela94.P" style:family="table-column">
      <style:table-column-properties style:column-width="1.896cm"/>
    </style:style>
    <style:style style:name="Tabela94.Q" style:family="table-column">
      <style:table-column-properties style:column-width="1.261cm"/>
    </style:style>
    <style:style style:name="Tabela94.1" style:family="table-row">
      <style:table-row-properties style:min-row-height="0.998cm" style:use-optimal-row-height="false"/>
    </style:style>
    <style:style style:name="Tabela9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4.Q1" style:family="table-cell">
      <style:table-cell-properties style:vertical-align="middle" fo:background-color="#ffcc00" fo:padding="0.097cm" fo:border="0.002cm solid #000000" style:writing-mode="lr-tb">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4.3" style:family="table-row">
      <style:table-row-properties style:min-row-height="0.861cm" style:use-optimal-row-height="false"/>
    </style:style>
    <style:style style:name="Tabela9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4.4" style:family="table-row">
      <style:table-row-properties style:min-row-height="2.54cm" style:use-optimal-row-height="false"/>
    </style:style>
    <style:style style:name="Tabela94.A4" style:family="table-cell">
      <style:table-cell-properties style:vertical-align="middle" fo:padding="0.097cm" fo:border-left="0.002cm solid #000000" fo:border-right="none" fo:border-top="none" fo:border-bottom="0.002cm solid #000000" style:writing-mode="lr-tb"/>
    </style:style>
    <style:style style:name="Tabela94.Q4" style:family="table-cell">
      <style:table-cell-properties style:vertical-align="middle" fo:padding="0.097cm" fo:border-left="0.002cm solid #000000" fo:border-right="0.002cm solid #000000" fo:border-top="none" fo:border-bottom="0.002cm solid #000000" style:writing-mode="lr-tb"/>
    </style:style>
    <style:style style:name="Tabela95" style:family="table">
      <style:table-properties style:width="28.757cm" fo:margin-left="0.097cm" table:align="left"/>
    </style:style>
    <style:style style:name="Tabela95.A" style:family="table-column">
      <style:table-column-properties style:column-width="1.138cm"/>
    </style:style>
    <style:style style:name="Tabela95.B" style:family="table-column">
      <style:table-column-properties style:column-width="4.001cm"/>
    </style:style>
    <style:style style:name="Tabela95.C" style:family="table-column">
      <style:table-column-properties style:column-width="2.124cm"/>
    </style:style>
    <style:style style:name="Tabela95.D" style:family="table-column">
      <style:table-column-properties style:column-width="1.734cm"/>
    </style:style>
    <style:style style:name="Tabela95.E" style:family="table-column">
      <style:table-column-properties style:column-width="1.037cm"/>
    </style:style>
    <style:style style:name="Tabela95.F" style:family="table-column">
      <style:table-column-properties style:column-width="1.653cm"/>
    </style:style>
    <style:style style:name="Tabela95.G" style:family="table-column">
      <style:table-column-properties style:column-width="1.346cm"/>
    </style:style>
    <style:style style:name="Tabela95.H" style:family="table-column">
      <style:table-column-properties style:column-width="3.32cm"/>
    </style:style>
    <style:style style:name="Tabela95.I" style:family="table-column">
      <style:table-column-properties style:column-width="1.54cm"/>
    </style:style>
    <style:style style:name="Tabela95.J" style:family="table-column">
      <style:table-column-properties style:column-width="1.085cm"/>
    </style:style>
    <style:style style:name="Tabela95.K" style:family="table-column">
      <style:table-column-properties style:column-width="1.221cm"/>
    </style:style>
    <style:style style:name="Tabela95.L" style:family="table-column">
      <style:table-column-properties style:column-width="1.302cm"/>
    </style:style>
    <style:style style:name="Tabela95.M" style:family="table-column">
      <style:table-column-properties style:column-width="1.953cm"/>
    </style:style>
    <style:style style:name="Tabela95.N" style:family="table-column">
      <style:table-column-properties style:column-width="1.134cm"/>
    </style:style>
    <style:style style:name="Tabela95.O" style:family="table-column">
      <style:table-column-properties style:column-width="1.014cm"/>
    </style:style>
    <style:style style:name="Tabela95.P" style:family="table-column">
      <style:table-column-properties style:column-width="1.896cm"/>
    </style:style>
    <style:style style:name="Tabela95.Q" style:family="table-column">
      <style:table-column-properties style:column-width="1.261cm"/>
    </style:style>
    <style:style style:name="Tabela95.1" style:family="table-row">
      <style:table-row-properties style:min-row-height="0.998cm" style:use-optimal-row-height="false"/>
    </style:style>
    <style:style style:name="Tabela9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5.Q1" style:family="table-cell">
      <style:table-cell-properties style:vertical-align="middle" fo:background-color="#ffcc00" fo:padding="0.097cm" fo:border="0.002cm solid #000000" style:writing-mode="lr-tb">
        <style:background-image/>
      </style:table-cell-properties>
    </style:style>
    <style:style style:name="Tabela9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5.3" style:family="table-row">
      <style:table-row-properties style:min-row-height="0.861cm" style:use-optimal-row-height="false"/>
    </style:style>
    <style:style style:name="Tabela9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5.4" style:family="table-row">
      <style:table-row-properties style:min-row-height="2.54cm" style:use-optimal-row-height="false"/>
    </style:style>
    <style:style style:name="Tabela95.A4" style:family="table-cell">
      <style:table-cell-properties style:vertical-align="middle" fo:padding="0.097cm" fo:border-left="0.002cm solid #000000" fo:border-right="none" fo:border-top="none" fo:border-bottom="0.002cm solid #000000" style:writing-mode="lr-tb"/>
    </style:style>
    <style:style style:name="Tabela95.Q4" style:family="table-cell">
      <style:table-cell-properties style:vertical-align="middle" fo:padding="0.097cm" fo:border-left="0.002cm solid #000000" fo:border-right="0.002cm solid #000000" fo:border-top="none" fo:border-bottom="0.002cm solid #000000" style:writing-mode="lr-tb"/>
    </style:style>
    <style:style style:name="Tabela96" style:family="table">
      <style:table-properties style:width="28.757cm" fo:margin-left="0.097cm" table:align="left"/>
    </style:style>
    <style:style style:name="Tabela96.A" style:family="table-column">
      <style:table-column-properties style:column-width="1.138cm"/>
    </style:style>
    <style:style style:name="Tabela96.B" style:family="table-column">
      <style:table-column-properties style:column-width="4.001cm"/>
    </style:style>
    <style:style style:name="Tabela96.C" style:family="table-column">
      <style:table-column-properties style:column-width="2.124cm"/>
    </style:style>
    <style:style style:name="Tabela96.D" style:family="table-column">
      <style:table-column-properties style:column-width="1.734cm"/>
    </style:style>
    <style:style style:name="Tabela96.E" style:family="table-column">
      <style:table-column-properties style:column-width="1.037cm"/>
    </style:style>
    <style:style style:name="Tabela96.F" style:family="table-column">
      <style:table-column-properties style:column-width="1.653cm"/>
    </style:style>
    <style:style style:name="Tabela96.G" style:family="table-column">
      <style:table-column-properties style:column-width="1.346cm"/>
    </style:style>
    <style:style style:name="Tabela96.H" style:family="table-column">
      <style:table-column-properties style:column-width="3.32cm"/>
    </style:style>
    <style:style style:name="Tabela96.I" style:family="table-column">
      <style:table-column-properties style:column-width="1.54cm"/>
    </style:style>
    <style:style style:name="Tabela96.J" style:family="table-column">
      <style:table-column-properties style:column-width="1.085cm"/>
    </style:style>
    <style:style style:name="Tabela96.K" style:family="table-column">
      <style:table-column-properties style:column-width="1.221cm"/>
    </style:style>
    <style:style style:name="Tabela96.L" style:family="table-column">
      <style:table-column-properties style:column-width="1.302cm"/>
    </style:style>
    <style:style style:name="Tabela96.M" style:family="table-column">
      <style:table-column-properties style:column-width="1.953cm"/>
    </style:style>
    <style:style style:name="Tabela96.N" style:family="table-column">
      <style:table-column-properties style:column-width="1.134cm"/>
    </style:style>
    <style:style style:name="Tabela96.O" style:family="table-column">
      <style:table-column-properties style:column-width="1.014cm"/>
    </style:style>
    <style:style style:name="Tabela96.P" style:family="table-column">
      <style:table-column-properties style:column-width="1.896cm"/>
    </style:style>
    <style:style style:name="Tabela96.Q" style:family="table-column">
      <style:table-column-properties style:column-width="1.261cm"/>
    </style:style>
    <style:style style:name="Tabela96.1" style:family="table-row">
      <style:table-row-properties style:min-row-height="0.998cm" style:use-optimal-row-height="false"/>
    </style:style>
    <style:style style:name="Tabela9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6.Q1" style:family="table-cell">
      <style:table-cell-properties style:vertical-align="middle" fo:background-color="#ffcc00" fo:padding="0.097cm" fo:border="0.002cm solid #000000" style:writing-mode="lr-tb">
        <style:background-image/>
      </style:table-cell-properties>
    </style:style>
    <style:style style:name="Tabela9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6.3" style:family="table-row">
      <style:table-row-properties style:min-row-height="0.861cm" style:use-optimal-row-height="false"/>
    </style:style>
    <style:style style:name="Tabela9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6.4" style:family="table-row">
      <style:table-row-properties style:min-row-height="0.362cm" style:use-optimal-row-height="false"/>
    </style:style>
    <style:style style:name="Tabela96.A4" style:family="table-cell">
      <style:table-cell-properties style:vertical-align="middle" fo:padding="0.097cm" fo:border-left="0.002cm solid #000000" fo:border-right="none" fo:border-top="none" fo:border-bottom="0.002cm solid #000000" style:writing-mode="lr-tb"/>
    </style:style>
    <style:style style:name="Tabela96.Q4" style:family="table-cell">
      <style:table-cell-properties style:vertical-align="middle" fo:padding="0.097cm" fo:border-left="0.002cm solid #000000" fo:border-right="0.002cm solid #000000" fo:border-top="none" fo:border-bottom="0.002cm solid #000000" style:writing-mode="lr-tb"/>
    </style:style>
    <style:style style:name="Tabela97" style:family="table">
      <style:table-properties style:width="28.757cm" fo:margin-left="0.097cm" table:align="left"/>
    </style:style>
    <style:style style:name="Tabela97.A" style:family="table-column">
      <style:table-column-properties style:column-width="1.138cm"/>
    </style:style>
    <style:style style:name="Tabela97.B" style:family="table-column">
      <style:table-column-properties style:column-width="4.001cm"/>
    </style:style>
    <style:style style:name="Tabela97.C" style:family="table-column">
      <style:table-column-properties style:column-width="2.124cm"/>
    </style:style>
    <style:style style:name="Tabela97.D" style:family="table-column">
      <style:table-column-properties style:column-width="1.734cm"/>
    </style:style>
    <style:style style:name="Tabela97.E" style:family="table-column">
      <style:table-column-properties style:column-width="1.037cm"/>
    </style:style>
    <style:style style:name="Tabela97.F" style:family="table-column">
      <style:table-column-properties style:column-width="1.653cm"/>
    </style:style>
    <style:style style:name="Tabela97.G" style:family="table-column">
      <style:table-column-properties style:column-width="1.346cm"/>
    </style:style>
    <style:style style:name="Tabela97.H" style:family="table-column">
      <style:table-column-properties style:column-width="3.32cm"/>
    </style:style>
    <style:style style:name="Tabela97.I" style:family="table-column">
      <style:table-column-properties style:column-width="1.54cm"/>
    </style:style>
    <style:style style:name="Tabela97.J" style:family="table-column">
      <style:table-column-properties style:column-width="1.085cm"/>
    </style:style>
    <style:style style:name="Tabela97.K" style:family="table-column">
      <style:table-column-properties style:column-width="1.221cm"/>
    </style:style>
    <style:style style:name="Tabela97.L" style:family="table-column">
      <style:table-column-properties style:column-width="1.302cm"/>
    </style:style>
    <style:style style:name="Tabela97.M" style:family="table-column">
      <style:table-column-properties style:column-width="1.953cm"/>
    </style:style>
    <style:style style:name="Tabela97.N" style:family="table-column">
      <style:table-column-properties style:column-width="1.134cm"/>
    </style:style>
    <style:style style:name="Tabela97.O" style:family="table-column">
      <style:table-column-properties style:column-width="1.014cm"/>
    </style:style>
    <style:style style:name="Tabela97.P" style:family="table-column">
      <style:table-column-properties style:column-width="1.896cm"/>
    </style:style>
    <style:style style:name="Tabela97.Q" style:family="table-column">
      <style:table-column-properties style:column-width="1.261cm"/>
    </style:style>
    <style:style style:name="Tabela97.1" style:family="table-row">
      <style:table-row-properties style:min-row-height="0.998cm" style:use-optimal-row-height="false"/>
    </style:style>
    <style:style style:name="Tabela9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7.Q1" style:family="table-cell">
      <style:table-cell-properties style:vertical-align="middle" fo:background-color="#ffcc00" fo:padding="0.097cm" fo:border="0.002cm solid #000000" style:writing-mode="lr-tb">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7.3" style:family="table-row">
      <style:table-row-properties style:min-row-height="0.861cm" style:use-optimal-row-height="false"/>
    </style:style>
    <style:style style:name="Tabela9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7.4" style:family="table-row">
      <style:table-row-properties style:min-row-height="2.54cm" style:use-optimal-row-height="false"/>
    </style:style>
    <style:style style:name="Tabela97.A4" style:family="table-cell">
      <style:table-cell-properties style:vertical-align="middle" fo:padding="0.097cm" fo:border-left="0.002cm solid #000000" fo:border-right="none" fo:border-top="none" fo:border-bottom="0.002cm solid #000000" style:writing-mode="lr-tb"/>
    </style:style>
    <style:style style:name="Tabela97.Q4" style:family="table-cell">
      <style:table-cell-properties style:vertical-align="middle" fo:padding="0.097cm" fo:border-left="0.002cm solid #000000" fo:border-right="0.002cm solid #000000" fo:border-top="none" fo:border-bottom="0.002cm solid #000000" style:writing-mode="lr-tb"/>
    </style:style>
    <style:style style:name="Tabela98" style:family="table">
      <style:table-properties style:width="28.757cm" fo:margin-left="0.097cm" table:align="left"/>
    </style:style>
    <style:style style:name="Tabela98.A" style:family="table-column">
      <style:table-column-properties style:column-width="1.138cm"/>
    </style:style>
    <style:style style:name="Tabela98.B" style:family="table-column">
      <style:table-column-properties style:column-width="4.001cm"/>
    </style:style>
    <style:style style:name="Tabela98.C" style:family="table-column">
      <style:table-column-properties style:column-width="2.124cm"/>
    </style:style>
    <style:style style:name="Tabela98.D" style:family="table-column">
      <style:table-column-properties style:column-width="1.734cm"/>
    </style:style>
    <style:style style:name="Tabela98.E" style:family="table-column">
      <style:table-column-properties style:column-width="1.037cm"/>
    </style:style>
    <style:style style:name="Tabela98.F" style:family="table-column">
      <style:table-column-properties style:column-width="1.653cm"/>
    </style:style>
    <style:style style:name="Tabela98.G" style:family="table-column">
      <style:table-column-properties style:column-width="1.346cm"/>
    </style:style>
    <style:style style:name="Tabela98.H" style:family="table-column">
      <style:table-column-properties style:column-width="3.32cm"/>
    </style:style>
    <style:style style:name="Tabela98.I" style:family="table-column">
      <style:table-column-properties style:column-width="1.54cm"/>
    </style:style>
    <style:style style:name="Tabela98.J" style:family="table-column">
      <style:table-column-properties style:column-width="1.085cm"/>
    </style:style>
    <style:style style:name="Tabela98.K" style:family="table-column">
      <style:table-column-properties style:column-width="1.221cm"/>
    </style:style>
    <style:style style:name="Tabela98.L" style:family="table-column">
      <style:table-column-properties style:column-width="1.302cm"/>
    </style:style>
    <style:style style:name="Tabela98.M" style:family="table-column">
      <style:table-column-properties style:column-width="1.609cm"/>
    </style:style>
    <style:style style:name="Tabela98.N" style:family="table-column">
      <style:table-column-properties style:column-width="1.478cm"/>
    </style:style>
    <style:style style:name="Tabela98.O" style:family="table-column">
      <style:table-column-properties style:column-width="1.014cm"/>
    </style:style>
    <style:style style:name="Tabela98.P" style:family="table-column">
      <style:table-column-properties style:column-width="1.896cm"/>
    </style:style>
    <style:style style:name="Tabela98.Q" style:family="table-column">
      <style:table-column-properties style:column-width="1.261cm"/>
    </style:style>
    <style:style style:name="Tabela98.1" style:family="table-row">
      <style:table-row-properties style:min-row-height="0.998cm" style:use-optimal-row-height="false"/>
    </style:style>
    <style:style style:name="Tabela9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8.Q1" style:family="table-cell">
      <style:table-cell-properties style:vertical-align="middle" fo:background-color="#ffcc00" fo:padding="0.097cm" fo:border="0.002cm solid #000000" style:writing-mode="lr-tb">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8.3" style:family="table-row">
      <style:table-row-properties style:min-row-height="0.861cm" style:use-optimal-row-height="false"/>
    </style:style>
    <style:style style:name="Tabela9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8.4" style:family="table-row">
      <style:table-row-properties style:min-row-height="2.54cm" style:use-optimal-row-height="false"/>
    </style:style>
    <style:style style:name="Tabela98.A4" style:family="table-cell">
      <style:table-cell-properties style:vertical-align="middle" fo:padding="0.097cm" fo:border-left="0.002cm solid #000000" fo:border-right="none" fo:border-top="none" fo:border-bottom="0.002cm solid #000000" style:writing-mode="lr-tb"/>
    </style:style>
    <style:style style:name="Tabela98.Q4" style:family="table-cell">
      <style:table-cell-properties style:vertical-align="middle" fo:padding="0.097cm" fo:border-left="0.002cm solid #000000" fo:border-right="0.002cm solid #000000" fo:border-top="none" fo:border-bottom="0.002cm solid #000000" style:writing-mode="lr-tb"/>
    </style:style>
    <style:style style:name="Tabela99" style:family="table">
      <style:table-properties style:width="28.757cm" fo:margin-left="0.097cm" table:align="left"/>
    </style:style>
    <style:style style:name="Tabela99.A" style:family="table-column">
      <style:table-column-properties style:column-width="1.138cm"/>
    </style:style>
    <style:style style:name="Tabela99.B" style:family="table-column">
      <style:table-column-properties style:column-width="4.001cm"/>
    </style:style>
    <style:style style:name="Tabela99.C" style:family="table-column">
      <style:table-column-properties style:column-width="2.124cm"/>
    </style:style>
    <style:style style:name="Tabela99.D" style:family="table-column">
      <style:table-column-properties style:column-width="1.734cm"/>
    </style:style>
    <style:style style:name="Tabela99.E" style:family="table-column">
      <style:table-column-properties style:column-width="1.037cm"/>
    </style:style>
    <style:style style:name="Tabela99.F" style:family="table-column">
      <style:table-column-properties style:column-width="1.653cm"/>
    </style:style>
    <style:style style:name="Tabela99.G" style:family="table-column">
      <style:table-column-properties style:column-width="1.346cm"/>
    </style:style>
    <style:style style:name="Tabela99.H" style:family="table-column">
      <style:table-column-properties style:column-width="3.32cm"/>
    </style:style>
    <style:style style:name="Tabela99.I" style:family="table-column">
      <style:table-column-properties style:column-width="1.54cm"/>
    </style:style>
    <style:style style:name="Tabela99.J" style:family="table-column">
      <style:table-column-properties style:column-width="1.085cm"/>
    </style:style>
    <style:style style:name="Tabela99.K" style:family="table-column">
      <style:table-column-properties style:column-width="1.221cm"/>
    </style:style>
    <style:style style:name="Tabela99.L" style:family="table-column">
      <style:table-column-properties style:column-width="1.302cm"/>
    </style:style>
    <style:style style:name="Tabela99.M" style:family="table-column">
      <style:table-column-properties style:column-width="1.609cm"/>
    </style:style>
    <style:style style:name="Tabela99.N" style:family="table-column">
      <style:table-column-properties style:column-width="1.478cm"/>
    </style:style>
    <style:style style:name="Tabela99.O" style:family="table-column">
      <style:table-column-properties style:column-width="1.014cm"/>
    </style:style>
    <style:style style:name="Tabela99.P" style:family="table-column">
      <style:table-column-properties style:column-width="1.896cm"/>
    </style:style>
    <style:style style:name="Tabela99.Q" style:family="table-column">
      <style:table-column-properties style:column-width="1.261cm"/>
    </style:style>
    <style:style style:name="Tabela99.1" style:family="table-row">
      <style:table-row-properties style:min-row-height="0.998cm" style:use-optimal-row-height="false"/>
    </style:style>
    <style:style style:name="Tabela9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9.Q1" style:family="table-cell">
      <style:table-cell-properties style:vertical-align="middle" fo:background-color="#ffcc00" fo:padding="0.097cm" fo:border="0.002cm solid #000000" style:writing-mode="lr-tb">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9.3" style:family="table-row">
      <style:table-row-properties style:min-row-height="0.861cm" style:use-optimal-row-height="false"/>
    </style:style>
    <style:style style:name="Tabela9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9.4" style:family="table-row">
      <style:table-row-properties style:min-row-height="2.54cm" style:use-optimal-row-height="false"/>
    </style:style>
    <style:style style:name="Tabela99.A4" style:family="table-cell">
      <style:table-cell-properties style:vertical-align="middle" fo:padding="0.097cm" fo:border-left="0.002cm solid #000000" fo:border-right="none" fo:border-top="none" fo:border-bottom="0.002cm solid #000000" style:writing-mode="lr-tb"/>
    </style:style>
    <style:style style:name="Tabela99.Q4" style:family="table-cell">
      <style:table-cell-properties style:vertical-align="middle" fo:padding="0.097cm" fo:border-left="0.002cm solid #000000" fo:border-right="0.002cm solid #000000" fo:border-top="none" fo:border-bottom="0.002cm solid #000000" style:writing-mode="lr-tb"/>
    </style:style>
    <style:style style:name="Tabela100" style:family="table">
      <style:table-properties style:width="28.757cm" fo:margin-left="0.097cm" table:align="left"/>
    </style:style>
    <style:style style:name="Tabela100.A" style:family="table-column">
      <style:table-column-properties style:column-width="1.138cm"/>
    </style:style>
    <style:style style:name="Tabela100.B" style:family="table-column">
      <style:table-column-properties style:column-width="4.001cm"/>
    </style:style>
    <style:style style:name="Tabela100.C" style:family="table-column">
      <style:table-column-properties style:column-width="2.124cm"/>
    </style:style>
    <style:style style:name="Tabela100.D" style:family="table-column">
      <style:table-column-properties style:column-width="1.734cm"/>
    </style:style>
    <style:style style:name="Tabela100.E" style:family="table-column">
      <style:table-column-properties style:column-width="1.037cm"/>
    </style:style>
    <style:style style:name="Tabela100.F" style:family="table-column">
      <style:table-column-properties style:column-width="1.653cm"/>
    </style:style>
    <style:style style:name="Tabela100.G" style:family="table-column">
      <style:table-column-properties style:column-width="1.346cm"/>
    </style:style>
    <style:style style:name="Tabela100.H" style:family="table-column">
      <style:table-column-properties style:column-width="3.32cm"/>
    </style:style>
    <style:style style:name="Tabela100.I" style:family="table-column">
      <style:table-column-properties style:column-width="1.54cm"/>
    </style:style>
    <style:style style:name="Tabela100.J" style:family="table-column">
      <style:table-column-properties style:column-width="1.085cm"/>
    </style:style>
    <style:style style:name="Tabela100.K" style:family="table-column">
      <style:table-column-properties style:column-width="1.221cm"/>
    </style:style>
    <style:style style:name="Tabela100.L" style:family="table-column">
      <style:table-column-properties style:column-width="1.302cm"/>
    </style:style>
    <style:style style:name="Tabela100.M" style:family="table-column">
      <style:table-column-properties style:column-width="1.609cm"/>
    </style:style>
    <style:style style:name="Tabela100.N" style:family="table-column">
      <style:table-column-properties style:column-width="1.478cm"/>
    </style:style>
    <style:style style:name="Tabela100.O" style:family="table-column">
      <style:table-column-properties style:column-width="1.014cm"/>
    </style:style>
    <style:style style:name="Tabela100.P" style:family="table-column">
      <style:table-column-properties style:column-width="1.896cm"/>
    </style:style>
    <style:style style:name="Tabela100.Q" style:family="table-column">
      <style:table-column-properties style:column-width="1.261cm"/>
    </style:style>
    <style:style style:name="Tabela100.1" style:family="table-row">
      <style:table-row-properties style:min-row-height="0.998cm" style:use-optimal-row-height="false"/>
    </style:style>
    <style:style style:name="Tabela10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0.Q1" style:family="table-cell">
      <style:table-cell-properties style:vertical-align="middle" fo:background-color="#ffcc00" fo:padding="0.097cm" fo:border="0.002cm solid #000000" style:writing-mode="lr-tb">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0.3" style:family="table-row">
      <style:table-row-properties style:min-row-height="0.861cm" style:use-optimal-row-height="false"/>
    </style:style>
    <style:style style:name="Tabela10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0.4" style:family="table-row">
      <style:table-row-properties style:min-row-height="1.27cm" style:use-optimal-row-height="false"/>
    </style:style>
    <style:style style:name="Tabela100.A4" style:family="table-cell">
      <style:table-cell-properties style:vertical-align="middle" fo:padding="0.097cm" fo:border-left="0.002cm solid #000000" fo:border-right="none" fo:border-top="none" fo:border-bottom="0.002cm solid #000000" style:writing-mode="lr-tb"/>
    </style:style>
    <style:style style:name="Tabela100.Q4" style:family="table-cell">
      <style:table-cell-properties style:vertical-align="middle" fo:padding="0.097cm" fo:border-left="0.002cm solid #000000" fo:border-right="0.002cm solid #000000" fo:border-top="none" fo:border-bottom="0.002cm solid #000000" style:writing-mode="lr-tb"/>
    </style:style>
    <style:style style:name="Tabela101" style:family="table">
      <style:table-properties style:width="28.757cm" fo:margin-left="0.097cm" table:align="left"/>
    </style:style>
    <style:style style:name="Tabela101.A" style:family="table-column">
      <style:table-column-properties style:column-width="1.138cm"/>
    </style:style>
    <style:style style:name="Tabela101.B" style:family="table-column">
      <style:table-column-properties style:column-width="4.001cm"/>
    </style:style>
    <style:style style:name="Tabela101.C" style:family="table-column">
      <style:table-column-properties style:column-width="2.124cm"/>
    </style:style>
    <style:style style:name="Tabela101.D" style:family="table-column">
      <style:table-column-properties style:column-width="1.734cm"/>
    </style:style>
    <style:style style:name="Tabela101.E" style:family="table-column">
      <style:table-column-properties style:column-width="1.037cm"/>
    </style:style>
    <style:style style:name="Tabela101.F" style:family="table-column">
      <style:table-column-properties style:column-width="1.653cm"/>
    </style:style>
    <style:style style:name="Tabela101.G" style:family="table-column">
      <style:table-column-properties style:column-width="1.346cm"/>
    </style:style>
    <style:style style:name="Tabela101.H" style:family="table-column">
      <style:table-column-properties style:column-width="3.32cm"/>
    </style:style>
    <style:style style:name="Tabela101.I" style:family="table-column">
      <style:table-column-properties style:column-width="1.54cm"/>
    </style:style>
    <style:style style:name="Tabela101.J" style:family="table-column">
      <style:table-column-properties style:column-width="1.085cm"/>
    </style:style>
    <style:style style:name="Tabela101.K" style:family="table-column">
      <style:table-column-properties style:column-width="0.891cm"/>
    </style:style>
    <style:style style:name="Tabela101.L" style:family="table-column">
      <style:table-column-properties style:column-width="1.432cm"/>
    </style:style>
    <style:style style:name="Tabela101.M" style:family="table-column">
      <style:table-column-properties style:column-width="2.152cm"/>
    </style:style>
    <style:style style:name="Tabela101.N" style:family="table-column">
      <style:table-column-properties style:column-width="1.134cm"/>
    </style:style>
    <style:style style:name="Tabela101.O" style:family="table-column">
      <style:table-column-properties style:column-width="1.014cm"/>
    </style:style>
    <style:style style:name="Tabela101.P" style:family="table-column">
      <style:table-column-properties style:column-width="1.896cm"/>
    </style:style>
    <style:style style:name="Tabela101.Q" style:family="table-column">
      <style:table-column-properties style:column-width="1.261cm"/>
    </style:style>
    <style:style style:name="Tabela101.1" style:family="table-row">
      <style:table-row-properties style:min-row-height="0.998cm" style:use-optimal-row-height="false"/>
    </style:style>
    <style:style style:name="Tabela10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1.Q1" style:family="table-cell">
      <style:table-cell-properties style:vertical-align="middle" fo:background-color="#ffcc00" fo:padding="0.097cm" fo:border="0.002cm solid #000000" style:writing-mode="lr-tb">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1.3" style:family="table-row">
      <style:table-row-properties style:min-row-height="0.861cm" style:use-optimal-row-height="false"/>
    </style:style>
    <style:style style:name="Tabela10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1.4" style:family="table-row">
      <style:table-row-properties style:min-row-height="2.54cm" style:use-optimal-row-height="false"/>
    </style:style>
    <style:style style:name="Tabela101.A4" style:family="table-cell">
      <style:table-cell-properties style:vertical-align="middle" fo:padding="0.097cm" fo:border-left="0.002cm solid #000000" fo:border-right="none" fo:border-top="none" fo:border-bottom="0.002cm solid #000000" style:writing-mode="lr-tb"/>
    </style:style>
    <style:style style:name="Tabela101.Q4" style:family="table-cell">
      <style:table-cell-properties style:vertical-align="middle" fo:padding="0.097cm" fo:border-left="0.002cm solid #000000" fo:border-right="0.002cm solid #000000" fo:border-top="none" fo:border-bottom="0.002cm solid #000000" style:writing-mode="lr-tb"/>
    </style:style>
    <style:style style:name="Tabela102" style:family="table">
      <style:table-properties style:width="28.757cm" fo:margin-left="0.097cm" table:align="left"/>
    </style:style>
    <style:style style:name="Tabela102.A" style:family="table-column">
      <style:table-column-properties style:column-width="1.138cm"/>
    </style:style>
    <style:style style:name="Tabela102.B" style:family="table-column">
      <style:table-column-properties style:column-width="4.001cm"/>
    </style:style>
    <style:style style:name="Tabela102.C" style:family="table-column">
      <style:table-column-properties style:column-width="2.124cm"/>
    </style:style>
    <style:style style:name="Tabela102.D" style:family="table-column">
      <style:table-column-properties style:column-width="1.734cm"/>
    </style:style>
    <style:style style:name="Tabela102.E" style:family="table-column">
      <style:table-column-properties style:column-width="1.037cm"/>
    </style:style>
    <style:style style:name="Tabela102.F" style:family="table-column">
      <style:table-column-properties style:column-width="1.653cm"/>
    </style:style>
    <style:style style:name="Tabela102.G" style:family="table-column">
      <style:table-column-properties style:column-width="1.346cm"/>
    </style:style>
    <style:style style:name="Tabela102.H" style:family="table-column">
      <style:table-column-properties style:column-width="3.32cm"/>
    </style:style>
    <style:style style:name="Tabela102.I" style:family="table-column">
      <style:table-column-properties style:column-width="1.54cm"/>
    </style:style>
    <style:style style:name="Tabela102.J" style:family="table-column">
      <style:table-column-properties style:column-width="1.085cm"/>
    </style:style>
    <style:style style:name="Tabela102.K" style:family="table-column">
      <style:table-column-properties style:column-width="1.221cm"/>
    </style:style>
    <style:style style:name="Tabela102.L" style:family="table-column">
      <style:table-column-properties style:column-width="1.302cm"/>
    </style:style>
    <style:style style:name="Tabela102.M" style:family="table-column">
      <style:table-column-properties style:column-width="1.953cm"/>
    </style:style>
    <style:style style:name="Tabela102.N" style:family="table-column">
      <style:table-column-properties style:column-width="1.134cm"/>
    </style:style>
    <style:style style:name="Tabela102.O" style:family="table-column">
      <style:table-column-properties style:column-width="1.014cm"/>
    </style:style>
    <style:style style:name="Tabela102.P" style:family="table-column">
      <style:table-column-properties style:column-width="1.896cm"/>
    </style:style>
    <style:style style:name="Tabela102.Q" style:family="table-column">
      <style:table-column-properties style:column-width="1.261cm"/>
    </style:style>
    <style:style style:name="Tabela102.1" style:family="table-row">
      <style:table-row-properties style:min-row-height="0.998cm" style:use-optimal-row-height="false"/>
    </style:style>
    <style:style style:name="Tabela10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2.Q1" style:family="table-cell">
      <style:table-cell-properties style:vertical-align="middle" fo:background-color="#ffcc00" fo:padding="0.097cm" fo:border="0.002cm solid #000000" style:writing-mode="lr-tb">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2.3" style:family="table-row">
      <style:table-row-properties style:min-row-height="0.861cm" style:use-optimal-row-height="false"/>
    </style:style>
    <style:style style:name="Tabela10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2.4" style:family="table-row">
      <style:table-row-properties style:min-row-height="1.27cm" style:use-optimal-row-height="false"/>
    </style:style>
    <style:style style:name="Tabela102.A4" style:family="table-cell">
      <style:table-cell-properties style:vertical-align="middle" fo:padding="0.097cm" fo:border-left="0.002cm solid #000000" fo:border-right="none" fo:border-top="none" fo:border-bottom="0.002cm solid #000000" style:writing-mode="lr-tb"/>
    </style:style>
    <style:style style:name="Tabela102.Q4" style:family="table-cell">
      <style:table-cell-properties style:vertical-align="middle" fo:padding="0.097cm" fo:border-left="0.002cm solid #000000" fo:border-right="0.002cm solid #000000" fo:border-top="none" fo:border-bottom="0.002cm solid #000000" style:writing-mode="lr-tb"/>
    </style:style>
    <style:style style:name="Tabela102.5" style:family="table-row">
      <style:table-row-properties style:min-row-height="0.635cm" style:use-optimal-row-height="false"/>
    </style:style>
    <style:style style:name="Tabela103" style:family="table">
      <style:table-properties style:width="28.757cm" fo:margin-left="0.097cm" table:align="left"/>
    </style:style>
    <style:style style:name="Tabela103.A" style:family="table-column">
      <style:table-column-properties style:column-width="1.138cm"/>
    </style:style>
    <style:style style:name="Tabela103.B" style:family="table-column">
      <style:table-column-properties style:column-width="4.001cm"/>
    </style:style>
    <style:style style:name="Tabela103.C" style:family="table-column">
      <style:table-column-properties style:column-width="2.124cm"/>
    </style:style>
    <style:style style:name="Tabela103.D" style:family="table-column">
      <style:table-column-properties style:column-width="1.734cm"/>
    </style:style>
    <style:style style:name="Tabela103.E" style:family="table-column">
      <style:table-column-properties style:column-width="1.037cm"/>
    </style:style>
    <style:style style:name="Tabela103.F" style:family="table-column">
      <style:table-column-properties style:column-width="1.653cm"/>
    </style:style>
    <style:style style:name="Tabela103.G" style:family="table-column">
      <style:table-column-properties style:column-width="1.346cm"/>
    </style:style>
    <style:style style:name="Tabela103.H" style:family="table-column">
      <style:table-column-properties style:column-width="3.32cm"/>
    </style:style>
    <style:style style:name="Tabela103.I" style:family="table-column">
      <style:table-column-properties style:column-width="1.54cm"/>
    </style:style>
    <style:style style:name="Tabela103.J" style:family="table-column">
      <style:table-column-properties style:column-width="1.085cm"/>
    </style:style>
    <style:style style:name="Tabela103.K" style:family="table-column">
      <style:table-column-properties style:column-width="1.221cm"/>
    </style:style>
    <style:style style:name="Tabela103.L" style:family="table-column">
      <style:table-column-properties style:column-width="1.302cm"/>
    </style:style>
    <style:style style:name="Tabela103.M" style:family="table-column">
      <style:table-column-properties style:column-width="1.953cm"/>
    </style:style>
    <style:style style:name="Tabela103.N" style:family="table-column">
      <style:table-column-properties style:column-width="1.134cm"/>
    </style:style>
    <style:style style:name="Tabela103.O" style:family="table-column">
      <style:table-column-properties style:column-width="1.014cm"/>
    </style:style>
    <style:style style:name="Tabela103.P" style:family="table-column">
      <style:table-column-properties style:column-width="1.94cm"/>
    </style:style>
    <style:style style:name="Tabela103.Q" style:family="table-column">
      <style:table-column-properties style:column-width="1.217cm"/>
    </style:style>
    <style:style style:name="Tabela103.1" style:family="table-row">
      <style:table-row-properties style:min-row-height="0.998cm" style:use-optimal-row-height="false"/>
    </style:style>
    <style:style style:name="Tabela10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3.Q1" style:family="table-cell">
      <style:table-cell-properties style:vertical-align="middle" fo:background-color="#ffcc00" fo:padding="0.097cm" fo:border="0.002cm solid #000000" style:writing-mode="lr-tb">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3" style:family="table-row">
      <style:table-row-properties style:min-row-height="0.861cm" style:use-optimal-row-height="false"/>
    </style:style>
    <style:style style:name="Tabela10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3.4" style:family="table-row">
      <style:table-row-properties style:min-row-height="2.54cm" style:use-optimal-row-height="false"/>
    </style:style>
    <style:style style:name="Tabela103.A4" style:family="table-cell">
      <style:table-cell-properties style:vertical-align="middle" fo:padding="0.097cm" fo:border-left="0.002cm solid #000000" fo:border-right="none" fo:border-top="none" fo:border-bottom="0.002cm solid #000000" style:writing-mode="lr-tb"/>
    </style:style>
    <style:style style:name="Tabela103.Q4" style:family="table-cell">
      <style:table-cell-properties style:vertical-align="middle" fo:padding="0.097cm" fo:border-left="0.002cm solid #000000" fo:border-right="0.002cm solid #000000" fo:border-top="none" fo:border-bottom="0.002cm solid #000000" style:writing-mode="lr-tb"/>
    </style:style>
    <style:style style:name="Tabela104" style:family="table">
      <style:table-properties style:width="28.757cm" fo:margin-left="0.097cm" table:align="left"/>
    </style:style>
    <style:style style:name="Tabela104.A" style:family="table-column">
      <style:table-column-properties style:column-width="1.037cm"/>
    </style:style>
    <style:style style:name="Tabela104.B" style:family="table-column">
      <style:table-column-properties style:column-width="4.101cm"/>
    </style:style>
    <style:style style:name="Tabela104.C" style:family="table-column">
      <style:table-column-properties style:column-width="2.124cm"/>
    </style:style>
    <style:style style:name="Tabela104.D" style:family="table-column">
      <style:table-column-properties style:column-width="1.734cm"/>
    </style:style>
    <style:style style:name="Tabela104.F" style:family="table-column">
      <style:table-column-properties style:column-width="1.653cm"/>
    </style:style>
    <style:style style:name="Tabela104.G" style:family="table-column">
      <style:table-column-properties style:column-width="1.346cm"/>
    </style:style>
    <style:style style:name="Tabela104.H" style:family="table-column">
      <style:table-column-properties style:column-width="3.32cm"/>
    </style:style>
    <style:style style:name="Tabela104.I" style:family="table-column">
      <style:table-column-properties style:column-width="1.54cm"/>
    </style:style>
    <style:style style:name="Tabela104.J" style:family="table-column">
      <style:table-column-properties style:column-width="1.085cm"/>
    </style:style>
    <style:style style:name="Tabela104.K" style:family="table-column">
      <style:table-column-properties style:column-width="1.221cm"/>
    </style:style>
    <style:style style:name="Tabela104.L" style:family="table-column">
      <style:table-column-properties style:column-width="1.302cm"/>
    </style:style>
    <style:style style:name="Tabela104.M" style:family="table-column">
      <style:table-column-properties style:column-width="1.565cm"/>
    </style:style>
    <style:style style:name="Tabela104.N" style:family="table-column">
      <style:table-column-properties style:column-width="2.096cm"/>
    </style:style>
    <style:style style:name="Tabela104.O" style:family="table-column">
      <style:table-column-properties style:column-width="0.926cm"/>
    </style:style>
    <style:style style:name="Tabela104.P" style:family="table-column">
      <style:table-column-properties style:column-width="1.455cm"/>
    </style:style>
    <style:style style:name="Tabela104.Q" style:family="table-column">
      <style:table-column-properties style:column-width="1.217cm"/>
    </style:style>
    <style:style style:name="Tabela104.1" style:family="table-row">
      <style:table-row-properties style:min-row-height="0.998cm" style:use-optimal-row-height="false"/>
    </style:style>
    <style:style style:name="Tabela10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4.Q1" style:family="table-cell">
      <style:table-cell-properties style:vertical-align="middle" fo:background-color="#ffcc00" fo:padding="0.097cm" fo:border="0.002cm solid #000000" style:writing-mode="lr-tb">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4.3" style:family="table-row">
      <style:table-row-properties style:min-row-height="0.861cm" style:use-optimal-row-height="false"/>
    </style:style>
    <style:style style:name="Tabela10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4.4" style:family="table-row">
      <style:table-row-properties style:min-row-height="2.54cm" style:use-optimal-row-height="false"/>
    </style:style>
    <style:style style:name="Tabela104.A4" style:family="table-cell">
      <style:table-cell-properties style:vertical-align="middle" fo:padding="0.097cm" fo:border-left="0.002cm solid #000000" fo:border-right="none" fo:border-top="none" fo:border-bottom="0.002cm solid #000000" style:writing-mode="lr-tb"/>
    </style:style>
    <style:style style:name="Tabela104.Q4" style:family="table-cell">
      <style:table-cell-properties style:vertical-align="middle" fo:padding="0.097cm" fo:border-left="0.002cm solid #000000" fo:border-right="0.002cm solid #000000" fo:border-top="none" fo:border-bottom="0.002cm solid #000000" style:writing-mode="lr-tb"/>
    </style:style>
    <style:style style:name="Tabela105" style:family="table">
      <style:table-properties style:width="28.757cm" fo:margin-left="0.097cm" table:align="left"/>
    </style:style>
    <style:style style:name="Tabela105.A" style:family="table-column">
      <style:table-column-properties style:column-width="1.138cm"/>
    </style:style>
    <style:style style:name="Tabela105.B" style:family="table-column">
      <style:table-column-properties style:column-width="4.001cm"/>
    </style:style>
    <style:style style:name="Tabela105.C" style:family="table-column">
      <style:table-column-properties style:column-width="2.124cm"/>
    </style:style>
    <style:style style:name="Tabela105.D" style:family="table-column">
      <style:table-column-properties style:column-width="1.734cm"/>
    </style:style>
    <style:style style:name="Tabela105.E" style:family="table-column">
      <style:table-column-properties style:column-width="1.037cm"/>
    </style:style>
    <style:style style:name="Tabela105.F" style:family="table-column">
      <style:table-column-properties style:column-width="1.653cm"/>
    </style:style>
    <style:style style:name="Tabela105.G" style:family="table-column">
      <style:table-column-properties style:column-width="1.346cm"/>
    </style:style>
    <style:style style:name="Tabela105.H" style:family="table-column">
      <style:table-column-properties style:column-width="3.32cm"/>
    </style:style>
    <style:style style:name="Tabela105.I" style:family="table-column">
      <style:table-column-properties style:column-width="1.54cm"/>
    </style:style>
    <style:style style:name="Tabela105.J" style:family="table-column">
      <style:table-column-properties style:column-width="1.085cm"/>
    </style:style>
    <style:style style:name="Tabela105.K" style:family="table-column">
      <style:table-column-properties style:column-width="1.221cm"/>
    </style:style>
    <style:style style:name="Tabela105.L" style:family="table-column">
      <style:table-column-properties style:column-width="1.302cm"/>
    </style:style>
    <style:style style:name="Tabela105.M" style:family="table-column">
      <style:table-column-properties style:column-width="1.565cm"/>
    </style:style>
    <style:style style:name="Tabela105.N" style:family="table-column">
      <style:table-column-properties style:column-width="1.522cm"/>
    </style:style>
    <style:style style:name="Tabela105.O" style:family="table-column">
      <style:table-column-properties style:column-width="1.014cm"/>
    </style:style>
    <style:style style:name="Tabela105.P" style:family="table-column">
      <style:table-column-properties style:column-width="1.94cm"/>
    </style:style>
    <style:style style:name="Tabela105.Q" style:family="table-column">
      <style:table-column-properties style:column-width="1.217cm"/>
    </style:style>
    <style:style style:name="Tabela105.1" style:family="table-row">
      <style:table-row-properties style:min-row-height="0.998cm" style:use-optimal-row-height="false"/>
    </style:style>
    <style:style style:name="Tabela10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5.Q1" style:family="table-cell">
      <style:table-cell-properties style:vertical-align="middle" fo:background-color="#ffcc00" fo:padding="0.097cm" fo:border="0.002cm solid #000000" style:writing-mode="lr-tb">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5.3" style:family="table-row">
      <style:table-row-properties style:min-row-height="0.861cm" style:use-optimal-row-height="false"/>
    </style:style>
    <style:style style:name="Tabela10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5.4" style:family="table-row">
      <style:table-row-properties style:min-row-height="2.54cm" style:use-optimal-row-height="false"/>
    </style:style>
    <style:style style:name="Tabela105.A4" style:family="table-cell">
      <style:table-cell-properties style:vertical-align="middle" fo:padding="0.097cm" fo:border-left="0.002cm solid #000000" fo:border-right="none" fo:border-top="none" fo:border-bottom="0.002cm solid #000000" style:writing-mode="lr-tb"/>
    </style:style>
    <style:style style:name="Tabela105.Q4" style:family="table-cell">
      <style:table-cell-properties style:vertical-align="middle" fo:padding="0.097cm" fo:border-left="0.002cm solid #000000" fo:border-right="0.002cm solid #000000" fo:border-top="none" fo:border-bottom="0.002cm solid #000000" style:writing-mode="lr-tb"/>
    </style:style>
    <style:style style:name="Tabela106" style:family="table">
      <style:table-properties style:width="28.757cm" fo:margin-left="0.097cm" table:align="left"/>
    </style:style>
    <style:style style:name="Tabela106.A" style:family="table-column">
      <style:table-column-properties style:column-width="1.138cm"/>
    </style:style>
    <style:style style:name="Tabela106.B" style:family="table-column">
      <style:table-column-properties style:column-width="4.001cm"/>
    </style:style>
    <style:style style:name="Tabela106.C" style:family="table-column">
      <style:table-column-properties style:column-width="2.124cm"/>
    </style:style>
    <style:style style:name="Tabela106.D" style:family="table-column">
      <style:table-column-properties style:column-width="1.734cm"/>
    </style:style>
    <style:style style:name="Tabela106.E" style:family="table-column">
      <style:table-column-properties style:column-width="1.037cm"/>
    </style:style>
    <style:style style:name="Tabela106.F" style:family="table-column">
      <style:table-column-properties style:column-width="1.653cm"/>
    </style:style>
    <style:style style:name="Tabela106.G" style:family="table-column">
      <style:table-column-properties style:column-width="1.346cm"/>
    </style:style>
    <style:style style:name="Tabela106.H" style:family="table-column">
      <style:table-column-properties style:column-width="3.32cm"/>
    </style:style>
    <style:style style:name="Tabela106.I" style:family="table-column">
      <style:table-column-properties style:column-width="1.54cm"/>
    </style:style>
    <style:style style:name="Tabela106.J" style:family="table-column">
      <style:table-column-properties style:column-width="1.085cm"/>
    </style:style>
    <style:style style:name="Tabela106.K" style:family="table-column">
      <style:table-column-properties style:column-width="1.221cm"/>
    </style:style>
    <style:style style:name="Tabela106.L" style:family="table-column">
      <style:table-column-properties style:column-width="1.302cm"/>
    </style:style>
    <style:style style:name="Tabela106.M" style:family="table-column">
      <style:table-column-properties style:column-width="1.565cm"/>
    </style:style>
    <style:style style:name="Tabela106.N" style:family="table-column">
      <style:table-column-properties style:column-width="1.522cm"/>
    </style:style>
    <style:style style:name="Tabela106.O" style:family="table-column">
      <style:table-column-properties style:column-width="1.014cm"/>
    </style:style>
    <style:style style:name="Tabela106.P" style:family="table-column">
      <style:table-column-properties style:column-width="1.94cm"/>
    </style:style>
    <style:style style:name="Tabela106.Q" style:family="table-column">
      <style:table-column-properties style:column-width="1.217cm"/>
    </style:style>
    <style:style style:name="Tabela106.1" style:family="table-row">
      <style:table-row-properties style:min-row-height="0.998cm" style:use-optimal-row-height="false"/>
    </style:style>
    <style:style style:name="Tabela10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6.Q1" style:family="table-cell">
      <style:table-cell-properties style:vertical-align="middle" fo:background-color="#ffcc00" fo:padding="0.097cm" fo:border="0.002cm solid #000000" style:writing-mode="lr-tb">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6.3" style:family="table-row">
      <style:table-row-properties style:min-row-height="0.861cm" style:use-optimal-row-height="false"/>
    </style:style>
    <style:style style:name="Tabela10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6.4" style:family="table-row">
      <style:table-row-properties style:min-row-height="2.54cm" style:use-optimal-row-height="false"/>
    </style:style>
    <style:style style:name="Tabela106.A4" style:family="table-cell">
      <style:table-cell-properties style:vertical-align="middle" fo:padding="0.097cm" fo:border-left="0.002cm solid #000000" fo:border-right="none" fo:border-top="none" fo:border-bottom="0.002cm solid #000000" style:writing-mode="lr-tb"/>
    </style:style>
    <style:style style:name="Tabela106.Q4" style:family="table-cell">
      <style:table-cell-properties style:vertical-align="middle" fo:padding="0.097cm" fo:border-left="0.002cm solid #000000" fo:border-right="0.002cm solid #000000" fo:border-top="none" fo:border-bottom="0.002cm solid #000000" style:writing-mode="lr-tb"/>
    </style:style>
    <style:style style:name="Tabela107" style:family="table">
      <style:table-properties style:width="28.757cm" fo:margin-left="0.097cm" table:align="left"/>
    </style:style>
    <style:style style:name="Tabela107.A" style:family="table-column">
      <style:table-column-properties style:column-width="1.138cm"/>
    </style:style>
    <style:style style:name="Tabela107.B" style:family="table-column">
      <style:table-column-properties style:column-width="4.001cm"/>
    </style:style>
    <style:style style:name="Tabela107.C" style:family="table-column">
      <style:table-column-properties style:column-width="2.124cm"/>
    </style:style>
    <style:style style:name="Tabela107.D" style:family="table-column">
      <style:table-column-properties style:column-width="1.734cm"/>
    </style:style>
    <style:style style:name="Tabela107.E" style:family="table-column">
      <style:table-column-properties style:column-width="1.037cm"/>
    </style:style>
    <style:style style:name="Tabela107.F" style:family="table-column">
      <style:table-column-properties style:column-width="1.653cm"/>
    </style:style>
    <style:style style:name="Tabela107.G" style:family="table-column">
      <style:table-column-properties style:column-width="1.346cm"/>
    </style:style>
    <style:style style:name="Tabela107.H" style:family="table-column">
      <style:table-column-properties style:column-width="3.32cm"/>
    </style:style>
    <style:style style:name="Tabela107.I" style:family="table-column">
      <style:table-column-properties style:column-width="1.288cm"/>
    </style:style>
    <style:style style:name="Tabela107.J" style:family="table-column">
      <style:table-column-properties style:column-width="1.337cm"/>
    </style:style>
    <style:style style:name="Tabela107.K" style:family="table-column">
      <style:table-column-properties style:column-width="1.221cm"/>
    </style:style>
    <style:style style:name="Tabela107.L" style:family="table-column">
      <style:table-column-properties style:column-width="1.302cm"/>
    </style:style>
    <style:style style:name="Tabela107.M" style:family="table-column">
      <style:table-column-properties style:column-width="1.953cm"/>
    </style:style>
    <style:style style:name="Tabela107.N" style:family="table-column">
      <style:table-column-properties style:column-width="1.134cm"/>
    </style:style>
    <style:style style:name="Tabela107.O" style:family="table-column">
      <style:table-column-properties style:column-width="1.014cm"/>
    </style:style>
    <style:style style:name="Tabela107.P" style:family="table-column">
      <style:table-column-properties style:column-width="1.94cm"/>
    </style:style>
    <style:style style:name="Tabela107.Q" style:family="table-column">
      <style:table-column-properties style:column-width="1.217cm"/>
    </style:style>
    <style:style style:name="Tabela107.1" style:family="table-row">
      <style:table-row-properties style:min-row-height="0.998cm" style:use-optimal-row-height="false"/>
    </style:style>
    <style:style style:name="Tabela10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7.Q1" style:family="table-cell">
      <style:table-cell-properties style:vertical-align="middle" fo:background-color="#ffcc00" fo:padding="0.097cm" fo:border="0.002cm solid #000000" style:writing-mode="lr-tb">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7.3" style:family="table-row">
      <style:table-row-properties style:min-row-height="0.861cm" style:use-optimal-row-height="false"/>
    </style:style>
    <style:style style:name="Tabela10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7.4" style:family="table-row">
      <style:table-row-properties style:min-row-height="0.847cm" style:use-optimal-row-height="false"/>
    </style:style>
    <style:style style:name="Tabela107.A4" style:family="table-cell">
      <style:table-cell-properties style:vertical-align="middle" fo:padding="0.097cm" fo:border-left="0.002cm solid #000000" fo:border-right="none" fo:border-top="none" fo:border-bottom="0.002cm solid #000000" style:writing-mode="lr-tb"/>
    </style:style>
    <style:style style:name="Tabela107.Q4" style:family="table-cell">
      <style:table-cell-properties style:vertical-align="middle" fo:padding="0.097cm" fo:border-left="0.002cm solid #000000" fo:border-right="0.002cm solid #000000" fo:border-top="none" fo:border-bottom="0.002cm solid #000000" style:writing-mode="lr-tb"/>
    </style:style>
    <style:style style:name="Tabela108" style:family="table">
      <style:table-properties style:width="28.757cm" fo:margin-left="0.097cm" table:align="left"/>
    </style:style>
    <style:style style:name="Tabela108.A" style:family="table-column">
      <style:table-column-properties style:column-width="1.411cm"/>
    </style:style>
    <style:style style:name="Tabela108.B" style:family="table-column">
      <style:table-column-properties style:column-width="3.748cm"/>
    </style:style>
    <style:style style:name="Tabela108.C" style:family="table-column">
      <style:table-column-properties style:column-width="2.103cm"/>
    </style:style>
    <style:style style:name="Tabela108.D" style:family="table-column">
      <style:table-column-properties style:column-width="1.734cm"/>
    </style:style>
    <style:style style:name="Tabela108.E" style:family="table-column">
      <style:table-column-properties style:column-width="1.037cm"/>
    </style:style>
    <style:style style:name="Tabela108.F" style:family="table-column">
      <style:table-column-properties style:column-width="1.455cm"/>
    </style:style>
    <style:style style:name="Tabela108.G" style:family="table-column">
      <style:table-column-properties style:column-width="1.543cm"/>
    </style:style>
    <style:style style:name="Tabela108.I" style:family="table-column">
      <style:table-column-properties style:column-width="1.52cm"/>
    </style:style>
    <style:style style:name="Tabela108.K" style:family="table-column">
      <style:table-column-properties style:column-width="0.859cm"/>
    </style:style>
    <style:style style:name="Tabela108.L" style:family="table-column">
      <style:table-column-properties style:column-width="1.302cm"/>
    </style:style>
    <style:style style:name="Tabela108.M" style:family="table-column">
      <style:table-column-properties style:column-width="1.741cm"/>
    </style:style>
    <style:style style:name="Tabela108.N" style:family="table-column">
      <style:table-column-properties style:column-width="1.346cm"/>
    </style:style>
    <style:style style:name="Tabela108.O" style:family="table-column">
      <style:table-column-properties style:column-width="1.014cm"/>
    </style:style>
    <style:style style:name="Tabela108.P" style:family="table-column">
      <style:table-column-properties style:column-width="1.896cm"/>
    </style:style>
    <style:style style:name="Tabela108.Q" style:family="table-column">
      <style:table-column-properties style:column-width="1.261cm"/>
    </style:style>
    <style:style style:name="Tabela108.1" style:family="table-row">
      <style:table-row-properties style:min-row-height="0.998cm" style:use-optimal-row-height="false"/>
    </style:style>
    <style:style style:name="Tabela10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8.Q1" style:family="table-cell">
      <style:table-cell-properties style:vertical-align="middle" fo:background-color="#ffcc00" fo:padding="0.097cm" fo:border="0.002cm solid #000000" style:writing-mode="lr-tb">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8.3" style:family="table-row">
      <style:table-row-properties style:min-row-height="0.861cm" style:use-optimal-row-height="false"/>
    </style:style>
    <style:style style:name="Tabela10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8.4" style:family="table-row">
      <style:table-row-properties style:min-row-height="5.588cm" style:use-optimal-row-height="false"/>
    </style:style>
    <style:style style:name="Tabela108.A4" style:family="table-cell">
      <style:table-cell-properties style:vertical-align="middle" fo:padding="0.097cm" fo:border-left="0.002cm solid #000000" fo:border-right="none" fo:border-top="none" fo:border-bottom="0.002cm solid #000000" style:writing-mode="lr-tb"/>
    </style:style>
    <style:style style:name="Tabela108.Q4" style:family="table-cell">
      <style:table-cell-properties style:vertical-align="middle" fo:padding="0.097cm" fo:border-left="0.002cm solid #000000" fo:border-right="0.002cm solid #000000" fo:border-top="none" fo:border-bottom="0.002cm solid #000000" style:writing-mode="lr-tb"/>
    </style:style>
    <style:style style:name="Tabela109" style:family="table">
      <style:table-properties style:width="28.757cm" fo:margin-left="0.097cm" table:align="left"/>
    </style:style>
    <style:style style:name="Tabela109.A" style:family="table-column">
      <style:table-column-properties style:column-width="1.138cm"/>
    </style:style>
    <style:style style:name="Tabela109.B" style:family="table-column">
      <style:table-column-properties style:column-width="4.001cm"/>
    </style:style>
    <style:style style:name="Tabela109.C" style:family="table-column">
      <style:table-column-properties style:column-width="2.124cm"/>
    </style:style>
    <style:style style:name="Tabela109.D" style:family="table-column">
      <style:table-column-properties style:column-width="1.734cm"/>
    </style:style>
    <style:style style:name="Tabela109.E" style:family="table-column">
      <style:table-column-properties style:column-width="1.037cm"/>
    </style:style>
    <style:style style:name="Tabela109.F" style:family="table-column">
      <style:table-column-properties style:column-width="1.653cm"/>
    </style:style>
    <style:style style:name="Tabela109.G" style:family="table-column">
      <style:table-column-properties style:column-width="1.455cm"/>
    </style:style>
    <style:style style:name="Tabela109.H" style:family="table-column">
      <style:table-column-properties style:column-width="3.21cm"/>
    </style:style>
    <style:style style:name="Tabela109.I" style:family="table-column">
      <style:table-column-properties style:column-width="1.54cm"/>
    </style:style>
    <style:style style:name="Tabela109.J" style:family="table-column">
      <style:table-column-properties style:column-width="1.085cm"/>
    </style:style>
    <style:style style:name="Tabela109.K" style:family="table-column">
      <style:table-column-properties style:column-width="1.221cm"/>
    </style:style>
    <style:style style:name="Tabela109.L" style:family="table-column">
      <style:table-column-properties style:column-width="1.302cm"/>
    </style:style>
    <style:style style:name="Tabela109.M" style:family="table-column">
      <style:table-column-properties style:column-width="1.565cm"/>
    </style:style>
    <style:style style:name="Tabela109.N" style:family="table-column">
      <style:table-column-properties style:column-width="1.522cm"/>
    </style:style>
    <style:style style:name="Tabela109.O" style:family="table-column">
      <style:table-column-properties style:column-width="1.014cm"/>
    </style:style>
    <style:style style:name="Tabela109.P" style:family="table-column">
      <style:table-column-properties style:column-width="1.94cm"/>
    </style:style>
    <style:style style:name="Tabela109.Q" style:family="table-column">
      <style:table-column-properties style:column-width="1.217cm"/>
    </style:style>
    <style:style style:name="Tabela109.1" style:family="table-row">
      <style:table-row-properties style:min-row-height="0.998cm" style:use-optimal-row-height="false"/>
    </style:style>
    <style:style style:name="Tabela10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9.Q1" style:family="table-cell">
      <style:table-cell-properties style:vertical-align="middle" fo:background-color="#ffcc00" fo:padding="0.097cm" fo:border="0.002cm solid #000000" style:writing-mode="lr-tb">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9.3" style:family="table-row">
      <style:table-row-properties style:min-row-height="0.861cm" style:use-optimal-row-height="false"/>
    </style:style>
    <style:style style:name="Tabela10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9.4" style:family="table-row">
      <style:table-row-properties style:min-row-height="0.847cm" style:use-optimal-row-height="false"/>
    </style:style>
    <style:style style:name="Tabela109.A4" style:family="table-cell">
      <style:table-cell-properties style:vertical-align="middle" fo:padding="0.097cm" fo:border-left="0.002cm solid #000000" fo:border-right="none" fo:border-top="none" fo:border-bottom="0.002cm solid #000000" style:writing-mode="lr-tb"/>
    </style:style>
    <style:style style:name="Tabela109.Q4" style:family="table-cell">
      <style:table-cell-properties style:vertical-align="middle" fo:padding="0.097cm" fo:border-left="0.002cm solid #000000" fo:border-right="0.002cm solid #000000" fo:border-top="none" fo:border-bottom="0.002cm solid #000000" style:writing-mode="lr-tb"/>
    </style:style>
    <style:style style:name="Tabela110" style:family="table">
      <style:table-properties style:width="28.757cm" fo:margin-left="0.097cm" table:align="left"/>
    </style:style>
    <style:style style:name="Tabela110.A" style:family="table-column">
      <style:table-column-properties style:column-width="1.138cm"/>
    </style:style>
    <style:style style:name="Tabela110.B" style:family="table-column">
      <style:table-column-properties style:column-width="4.001cm"/>
    </style:style>
    <style:style style:name="Tabela110.C" style:family="table-column">
      <style:table-column-properties style:column-width="2.124cm"/>
    </style:style>
    <style:style style:name="Tabela110.D" style:family="table-column">
      <style:table-column-properties style:column-width="1.734cm"/>
    </style:style>
    <style:style style:name="Tabela110.E" style:family="table-column">
      <style:table-column-properties style:column-width="1.037cm"/>
    </style:style>
    <style:style style:name="Tabela110.F" style:family="table-column">
      <style:table-column-properties style:column-width="1.653cm"/>
    </style:style>
    <style:style style:name="Tabela110.G" style:family="table-column">
      <style:table-column-properties style:column-width="1.455cm"/>
    </style:style>
    <style:style style:name="Tabela110.H" style:family="table-column">
      <style:table-column-properties style:column-width="2.933cm"/>
    </style:style>
    <style:style style:name="Tabela110.I" style:family="table-column">
      <style:table-column-properties style:column-width="1.543cm"/>
    </style:style>
    <style:style style:name="Tabela110.J" style:family="table-column">
      <style:table-column-properties style:column-width="1.358cm"/>
    </style:style>
    <style:style style:name="Tabela110.K" style:family="table-column">
      <style:table-column-properties style:column-width="0.979cm"/>
    </style:style>
    <style:style style:name="Tabela110.L" style:family="table-column">
      <style:table-column-properties style:column-width="1.279cm"/>
    </style:style>
    <style:style style:name="Tabela110.M" style:family="table-column">
      <style:table-column-properties style:column-width="1.323cm"/>
    </style:style>
    <style:style style:name="Tabela110.N" style:family="table-column">
      <style:table-column-properties style:column-width="2.028cm"/>
    </style:style>
    <style:style style:name="Tabela110.O" style:family="table-column">
      <style:table-column-properties style:column-width="1.014cm"/>
    </style:style>
    <style:style style:name="Tabela110.P" style:family="table-column">
      <style:table-column-properties style:column-width="1.94cm"/>
    </style:style>
    <style:style style:name="Tabela110.Q" style:family="table-column">
      <style:table-column-properties style:column-width="1.217cm"/>
    </style:style>
    <style:style style:name="Tabela110.1" style:family="table-row">
      <style:table-row-properties style:min-row-height="0.998cm" style:use-optimal-row-height="false"/>
    </style:style>
    <style:style style:name="Tabela1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0.Q1" style:family="table-cell">
      <style:table-cell-properties style:vertical-align="middle" fo:background-color="#ffcc00" fo:padding="0.097cm" fo:border="0.002cm solid #000000" style:writing-mode="lr-tb">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0.3" style:family="table-row">
      <style:table-row-properties style:min-row-height="0.861cm" style:use-optimal-row-height="false"/>
    </style:style>
    <style:style style:name="Tabela11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0.4" style:family="table-row">
      <style:table-row-properties style:min-row-height="0.423cm" style:use-optimal-row-height="false"/>
    </style:style>
    <style:style style:name="Tabela110.A4" style:family="table-cell">
      <style:table-cell-properties style:vertical-align="middle" fo:padding="0.097cm" fo:border-left="0.002cm solid #000000" fo:border-right="none" fo:border-top="none" fo:border-bottom="0.002cm solid #000000" style:writing-mode="lr-tb"/>
    </style:style>
    <style:style style:name="Tabela110.Q4" style:family="table-cell">
      <style:table-cell-properties style:vertical-align="middle" fo:padding="0.097cm" fo:border-left="0.002cm solid #000000" fo:border-right="0.002cm solid #000000" fo:border-top="none" fo:border-bottom="0.002cm solid #000000" style:writing-mode="lr-tb"/>
    </style:style>
    <style:style style:name="Tabela111" style:family="table">
      <style:table-properties style:width="28.757cm" fo:margin-left="0.097cm" table:align="left"/>
    </style:style>
    <style:style style:name="Tabela111.A" style:family="table-column">
      <style:table-column-properties style:column-width="1.138cm"/>
    </style:style>
    <style:style style:name="Tabela111.B" style:family="table-column">
      <style:table-column-properties style:column-width="4.001cm"/>
    </style:style>
    <style:style style:name="Tabela111.C" style:family="table-column">
      <style:table-column-properties style:column-width="2.124cm"/>
    </style:style>
    <style:style style:name="Tabela111.D" style:family="table-column">
      <style:table-column-properties style:column-width="1.734cm"/>
    </style:style>
    <style:style style:name="Tabela111.E" style:family="table-column">
      <style:table-column-properties style:column-width="1.037cm"/>
    </style:style>
    <style:style style:name="Tabela111.F" style:family="table-column">
      <style:table-column-properties style:column-width="1.653cm"/>
    </style:style>
    <style:style style:name="Tabela111.G" style:family="table-column">
      <style:table-column-properties style:column-width="1.455cm"/>
    </style:style>
    <style:style style:name="Tabela111.H" style:family="table-column">
      <style:table-column-properties style:column-width="2.933cm"/>
    </style:style>
    <style:style style:name="Tabela111.I" style:family="table-column">
      <style:table-column-properties style:column-width="1.543cm"/>
    </style:style>
    <style:style style:name="Tabela111.J" style:family="table-column">
      <style:table-column-properties style:column-width="1.358cm"/>
    </style:style>
    <style:style style:name="Tabela111.K" style:family="table-column">
      <style:table-column-properties style:column-width="0.979cm"/>
    </style:style>
    <style:style style:name="Tabela111.L" style:family="table-column">
      <style:table-column-properties style:column-width="1.279cm"/>
    </style:style>
    <style:style style:name="Tabela111.M" style:family="table-column">
      <style:table-column-properties style:column-width="1.323cm"/>
    </style:style>
    <style:style style:name="Tabela111.N" style:family="table-column">
      <style:table-column-properties style:column-width="2.028cm"/>
    </style:style>
    <style:style style:name="Tabela111.O" style:family="table-column">
      <style:table-column-properties style:column-width="1.014cm"/>
    </style:style>
    <style:style style:name="Tabela111.P" style:family="table-column">
      <style:table-column-properties style:column-width="1.94cm"/>
    </style:style>
    <style:style style:name="Tabela111.Q" style:family="table-column">
      <style:table-column-properties style:column-width="1.217cm"/>
    </style:style>
    <style:style style:name="Tabela111.1" style:family="table-row">
      <style:table-row-properties style:min-row-height="0.998cm" style:use-optimal-row-height="false"/>
    </style:style>
    <style:style style:name="Tabela11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1.Q1" style:family="table-cell">
      <style:table-cell-properties style:vertical-align="middle" fo:background-color="#ffcc00" fo:padding="0.097cm" fo:border="0.002cm solid #000000" style:writing-mode="lr-tb">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1.3" style:family="table-row">
      <style:table-row-properties style:min-row-height="0.861cm" style:use-optimal-row-height="false"/>
    </style:style>
    <style:style style:name="Tabela11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1.4" style:family="table-row">
      <style:table-row-properties style:min-row-height="0.423cm" style:use-optimal-row-height="false"/>
    </style:style>
    <style:style style:name="Tabela111.A4" style:family="table-cell">
      <style:table-cell-properties style:vertical-align="middle" fo:padding="0.097cm" fo:border-left="0.002cm solid #000000" fo:border-right="none" fo:border-top="none" fo:border-bottom="0.002cm solid #000000" style:writing-mode="lr-tb"/>
    </style:style>
    <style:style style:name="Tabela111.Q4" style:family="table-cell">
      <style:table-cell-properties style:vertical-align="middle" fo:padding="0.097cm" fo:border-left="0.002cm solid #000000" fo:border-right="0.002cm solid #000000" fo:border-top="none" fo:border-bottom="0.002cm solid #000000" style:writing-mode="lr-tb"/>
    </style:style>
    <style:style style:name="Tabela112" style:family="table">
      <style:table-properties style:width="28.757cm" fo:margin-left="0.097cm" table:align="left"/>
    </style:style>
    <style:style style:name="Tabela112.A" style:family="table-column">
      <style:table-column-properties style:column-width="1.138cm"/>
    </style:style>
    <style:style style:name="Tabela112.B" style:family="table-column">
      <style:table-column-properties style:column-width="4.001cm"/>
    </style:style>
    <style:style style:name="Tabela112.C" style:family="table-column">
      <style:table-column-properties style:column-width="2.124cm"/>
    </style:style>
    <style:style style:name="Tabela112.D" style:family="table-column">
      <style:table-column-properties style:column-width="1.734cm"/>
    </style:style>
    <style:style style:name="Tabela112.E" style:family="table-column">
      <style:table-column-properties style:column-width="1.037cm"/>
    </style:style>
    <style:style style:name="Tabela112.F" style:family="table-column">
      <style:table-column-properties style:column-width="1.653cm"/>
    </style:style>
    <style:style style:name="Tabela112.G" style:family="table-column">
      <style:table-column-properties style:column-width="1.455cm"/>
    </style:style>
    <style:style style:name="Tabela112.H" style:family="table-column">
      <style:table-column-properties style:column-width="3.21cm"/>
    </style:style>
    <style:style style:name="Tabela112.I" style:family="table-column">
      <style:table-column-properties style:column-width="1.54cm"/>
    </style:style>
    <style:style style:name="Tabela112.J" style:family="table-column">
      <style:table-column-properties style:column-width="1.085cm"/>
    </style:style>
    <style:style style:name="Tabela112.K" style:family="table-column">
      <style:table-column-properties style:column-width="1.221cm"/>
    </style:style>
    <style:style style:name="Tabela112.L" style:family="table-column">
      <style:table-column-properties style:column-width="1.302cm"/>
    </style:style>
    <style:style style:name="Tabela112.M" style:family="table-column">
      <style:table-column-properties style:column-width="1.565cm"/>
    </style:style>
    <style:style style:name="Tabela112.N" style:family="table-column">
      <style:table-column-properties style:column-width="1.522cm"/>
    </style:style>
    <style:style style:name="Tabela112.O" style:family="table-column">
      <style:table-column-properties style:column-width="1.014cm"/>
    </style:style>
    <style:style style:name="Tabela112.P" style:family="table-column">
      <style:table-column-properties style:column-width="1.94cm"/>
    </style:style>
    <style:style style:name="Tabela112.Q" style:family="table-column">
      <style:table-column-properties style:column-width="1.217cm"/>
    </style:style>
    <style:style style:name="Tabela112.1" style:family="table-row">
      <style:table-row-properties style:min-row-height="0.998cm" style:use-optimal-row-height="false"/>
    </style:style>
    <style:style style:name="Tabela11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2.Q1" style:family="table-cell">
      <style:table-cell-properties style:vertical-align="middle" fo:background-color="#ffcc00" fo:padding="0.097cm" fo:border="0.002cm solid #000000" style:writing-mode="lr-tb">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2.3" style:family="table-row">
      <style:table-row-properties style:min-row-height="0.861cm" style:use-optimal-row-height="false"/>
    </style:style>
    <style:style style:name="Tabela11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2.4" style:family="table-row">
      <style:table-row-properties style:min-row-height="0.847cm" style:use-optimal-row-height="false"/>
    </style:style>
    <style:style style:name="Tabela112.A4" style:family="table-cell">
      <style:table-cell-properties style:vertical-align="middle" fo:padding="0.097cm" fo:border-left="0.002cm solid #000000" fo:border-right="none" fo:border-top="none" fo:border-bottom="0.002cm solid #000000" style:writing-mode="lr-tb"/>
    </style:style>
    <style:style style:name="Tabela112.Q4" style:family="table-cell">
      <style:table-cell-properties style:vertical-align="middle" fo:padding="0.097cm" fo:border-left="0.002cm solid #000000" fo:border-right="0.002cm solid #000000" fo:border-top="none" fo:border-bottom="0.002cm solid #000000" style:writing-mode="lr-tb"/>
    </style:style>
    <style:style style:name="Tabela113" style:family="table">
      <style:table-properties style:width="28.757cm" fo:margin-left="0.097cm" table:align="left"/>
    </style:style>
    <style:style style:name="Tabela113.A" style:family="table-column">
      <style:table-column-properties style:column-width="1.138cm"/>
    </style:style>
    <style:style style:name="Tabela113.B" style:family="table-column">
      <style:table-column-properties style:column-width="4.001cm"/>
    </style:style>
    <style:style style:name="Tabela113.C" style:family="table-column">
      <style:table-column-properties style:column-width="2.124cm"/>
    </style:style>
    <style:style style:name="Tabela113.D" style:family="table-column">
      <style:table-column-properties style:column-width="1.734cm"/>
    </style:style>
    <style:style style:name="Tabela113.E" style:family="table-column">
      <style:table-column-properties style:column-width="1.037cm"/>
    </style:style>
    <style:style style:name="Tabela113.F" style:family="table-column">
      <style:table-column-properties style:column-width="1.653cm"/>
    </style:style>
    <style:style style:name="Tabela113.G" style:family="table-column">
      <style:table-column-properties style:column-width="1.455cm"/>
    </style:style>
    <style:style style:name="Tabela113.H" style:family="table-column">
      <style:table-column-properties style:column-width="3.21cm"/>
    </style:style>
    <style:style style:name="Tabela113.I" style:family="table-column">
      <style:table-column-properties style:column-width="1.54cm"/>
    </style:style>
    <style:style style:name="Tabela113.J" style:family="table-column">
      <style:table-column-properties style:column-width="1.085cm"/>
    </style:style>
    <style:style style:name="Tabela113.K" style:family="table-column">
      <style:table-column-properties style:column-width="1.221cm"/>
    </style:style>
    <style:style style:name="Tabela113.L" style:family="table-column">
      <style:table-column-properties style:column-width="1.302cm"/>
    </style:style>
    <style:style style:name="Tabela113.M" style:family="table-column">
      <style:table-column-properties style:column-width="1.565cm"/>
    </style:style>
    <style:style style:name="Tabela113.N" style:family="table-column">
      <style:table-column-properties style:column-width="1.522cm"/>
    </style:style>
    <style:style style:name="Tabela113.O" style:family="table-column">
      <style:table-column-properties style:column-width="1.014cm"/>
    </style:style>
    <style:style style:name="Tabela113.P" style:family="table-column">
      <style:table-column-properties style:column-width="1.94cm"/>
    </style:style>
    <style:style style:name="Tabela113.Q" style:family="table-column">
      <style:table-column-properties style:column-width="1.217cm"/>
    </style:style>
    <style:style style:name="Tabela113.1" style:family="table-row">
      <style:table-row-properties style:min-row-height="0.998cm" style:use-optimal-row-height="false"/>
    </style:style>
    <style:style style:name="Tabela11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3.Q1" style:family="table-cell">
      <style:table-cell-properties style:vertical-align="middle" fo:background-color="#ffcc00" fo:padding="0.097cm" fo:border="0.002cm solid #000000" style:writing-mode="lr-tb">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3.3" style:family="table-row">
      <style:table-row-properties style:min-row-height="0.861cm" style:use-optimal-row-height="false"/>
    </style:style>
    <style:style style:name="Tabela11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3.4" style:family="table-row">
      <style:table-row-properties style:min-row-height="0.847cm" style:use-optimal-row-height="false"/>
    </style:style>
    <style:style style:name="Tabela113.A4" style:family="table-cell">
      <style:table-cell-properties style:vertical-align="middle" fo:padding="0.097cm" fo:border-left="0.002cm solid #000000" fo:border-right="none" fo:border-top="none" fo:border-bottom="0.002cm solid #000000" style:writing-mode="lr-tb"/>
    </style:style>
    <style:style style:name="Tabela113.Q4" style:family="table-cell">
      <style:table-cell-properties style:vertical-align="middle" fo:padding="0.097cm" fo:border-left="0.002cm solid #000000" fo:border-right="0.002cm solid #000000" fo:border-top="none" fo:border-bottom="0.002cm solid #000000" style:writing-mode="lr-tb"/>
    </style:style>
    <style:style style:name="Tabela114" style:family="table">
      <style:table-properties style:width="28.757cm" fo:margin-left="0.097cm" table:align="left"/>
    </style:style>
    <style:style style:name="Tabela114.A" style:family="table-column">
      <style:table-column-properties style:column-width="1.138cm"/>
    </style:style>
    <style:style style:name="Tabela114.B" style:family="table-column">
      <style:table-column-properties style:column-width="4.001cm"/>
    </style:style>
    <style:style style:name="Tabela114.C" style:family="table-column">
      <style:table-column-properties style:column-width="2.124cm"/>
    </style:style>
    <style:style style:name="Tabela114.D" style:family="table-column">
      <style:table-column-properties style:column-width="1.734cm"/>
    </style:style>
    <style:style style:name="Tabela114.E" style:family="table-column">
      <style:table-column-properties style:column-width="1.037cm"/>
    </style:style>
    <style:style style:name="Tabela114.F" style:family="table-column">
      <style:table-column-properties style:column-width="1.653cm"/>
    </style:style>
    <style:style style:name="Tabela114.G" style:family="table-column">
      <style:table-column-properties style:column-width="1.455cm"/>
    </style:style>
    <style:style style:name="Tabela114.H" style:family="table-column">
      <style:table-column-properties style:column-width="3.21cm"/>
    </style:style>
    <style:style style:name="Tabela114.I" style:family="table-column">
      <style:table-column-properties style:column-width="1.54cm"/>
    </style:style>
    <style:style style:name="Tabela114.J" style:family="table-column">
      <style:table-column-properties style:column-width="1.085cm"/>
    </style:style>
    <style:style style:name="Tabela114.K" style:family="table-column">
      <style:table-column-properties style:column-width="1.221cm"/>
    </style:style>
    <style:style style:name="Tabela114.L" style:family="table-column">
      <style:table-column-properties style:column-width="1.302cm"/>
    </style:style>
    <style:style style:name="Tabela114.M" style:family="table-column">
      <style:table-column-properties style:column-width="1.565cm"/>
    </style:style>
    <style:style style:name="Tabela114.N" style:family="table-column">
      <style:table-column-properties style:column-width="1.522cm"/>
    </style:style>
    <style:style style:name="Tabela114.O" style:family="table-column">
      <style:table-column-properties style:column-width="1.014cm"/>
    </style:style>
    <style:style style:name="Tabela114.P" style:family="table-column">
      <style:table-column-properties style:column-width="1.94cm"/>
    </style:style>
    <style:style style:name="Tabela114.Q" style:family="table-column">
      <style:table-column-properties style:column-width="1.217cm"/>
    </style:style>
    <style:style style:name="Tabela114.1" style:family="table-row">
      <style:table-row-properties style:min-row-height="0.998cm" style:use-optimal-row-height="false"/>
    </style:style>
    <style:style style:name="Tabela1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4.Q1" style:family="table-cell">
      <style:table-cell-properties style:vertical-align="middle" fo:background-color="#ffcc00" fo:padding="0.097cm" fo:border="0.002cm solid #000000" style:writing-mode="lr-tb">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4.3" style:family="table-row">
      <style:table-row-properties style:min-row-height="0.861cm" style:use-optimal-row-height="false"/>
    </style:style>
    <style:style style:name="Tabela11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4.4" style:family="table-row">
      <style:table-row-properties style:min-row-height="0.847cm" style:use-optimal-row-height="false"/>
    </style:style>
    <style:style style:name="Tabela114.A4" style:family="table-cell">
      <style:table-cell-properties style:vertical-align="middle" fo:padding="0.097cm" fo:border-left="0.002cm solid #000000" fo:border-right="none" fo:border-top="none" fo:border-bottom="0.002cm solid #000000" style:writing-mode="lr-tb"/>
    </style:style>
    <style:style style:name="Tabela114.Q4" style:family="table-cell">
      <style:table-cell-properties style:vertical-align="middle" fo:padding="0.097cm" fo:border-left="0.002cm solid #000000" fo:border-right="0.002cm solid #000000" fo:border-top="none" fo:border-bottom="0.002cm solid #000000" style:writing-mode="lr-tb"/>
    </style:style>
    <style:style style:name="Tabela115" style:family="table">
      <style:table-properties style:width="28.757cm" fo:margin-left="0.097cm" table:align="left"/>
    </style:style>
    <style:style style:name="Tabela115.A" style:family="table-column">
      <style:table-column-properties style:column-width="1.138cm"/>
    </style:style>
    <style:style style:name="Tabela115.B" style:family="table-column">
      <style:table-column-properties style:column-width="4.001cm"/>
    </style:style>
    <style:style style:name="Tabela115.C" style:family="table-column">
      <style:table-column-properties style:column-width="2.124cm"/>
    </style:style>
    <style:style style:name="Tabela115.D" style:family="table-column">
      <style:table-column-properties style:column-width="1.734cm"/>
    </style:style>
    <style:style style:name="Tabela115.E" style:family="table-column">
      <style:table-column-properties style:column-width="1.037cm"/>
    </style:style>
    <style:style style:name="Tabela115.F" style:family="table-column">
      <style:table-column-properties style:column-width="1.653cm"/>
    </style:style>
    <style:style style:name="Tabela115.G" style:family="table-column">
      <style:table-column-properties style:column-width="1.455cm"/>
    </style:style>
    <style:style style:name="Tabela115.H" style:family="table-column">
      <style:table-column-properties style:column-width="3.21cm"/>
    </style:style>
    <style:style style:name="Tabela115.I" style:family="table-column">
      <style:table-column-properties style:column-width="1.54cm"/>
    </style:style>
    <style:style style:name="Tabela115.J" style:family="table-column">
      <style:table-column-properties style:column-width="1.085cm"/>
    </style:style>
    <style:style style:name="Tabela115.K" style:family="table-column">
      <style:table-column-properties style:column-width="1.221cm"/>
    </style:style>
    <style:style style:name="Tabela115.L" style:family="table-column">
      <style:table-column-properties style:column-width="1.302cm"/>
    </style:style>
    <style:style style:name="Tabela115.M" style:family="table-column">
      <style:table-column-properties style:column-width="1.565cm"/>
    </style:style>
    <style:style style:name="Tabela115.N" style:family="table-column">
      <style:table-column-properties style:column-width="1.522cm"/>
    </style:style>
    <style:style style:name="Tabela115.O" style:family="table-column">
      <style:table-column-properties style:column-width="1.014cm"/>
    </style:style>
    <style:style style:name="Tabela115.P" style:family="table-column">
      <style:table-column-properties style:column-width="1.94cm"/>
    </style:style>
    <style:style style:name="Tabela115.Q" style:family="table-column">
      <style:table-column-properties style:column-width="1.217cm"/>
    </style:style>
    <style:style style:name="Tabela115.1" style:family="table-row">
      <style:table-row-properties style:min-row-height="0.998cm" style:use-optimal-row-height="false"/>
    </style:style>
    <style:style style:name="Tabela1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5.Q1" style:family="table-cell">
      <style:table-cell-properties style:vertical-align="middle" fo:background-color="#ffcc00" fo:padding="0.097cm" fo:border="0.002cm solid #000000" style:writing-mode="lr-tb">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5.3" style:family="table-row">
      <style:table-row-properties style:min-row-height="0.861cm" style:use-optimal-row-height="false"/>
    </style:style>
    <style:style style:name="Tabela11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5.4" style:family="table-row">
      <style:table-row-properties style:min-row-height="0.847cm" style:use-optimal-row-height="false"/>
    </style:style>
    <style:style style:name="Tabela115.A4" style:family="table-cell">
      <style:table-cell-properties style:vertical-align="middle" fo:padding="0.097cm" fo:border-left="0.002cm solid #000000" fo:border-right="none" fo:border-top="none" fo:border-bottom="0.002cm solid #000000" style:writing-mode="lr-tb"/>
    </style:style>
    <style:style style:name="Tabela115.Q4" style:family="table-cell">
      <style:table-cell-properties style:vertical-align="middle" fo:padding="0.097cm" fo:border-left="0.002cm solid #000000" fo:border-right="0.002cm solid #000000" fo:border-top="none" fo:border-bottom="0.002cm solid #000000" style:writing-mode="lr-tb"/>
    </style:style>
    <style:style style:name="Tabela116" style:family="table">
      <style:table-properties style:width="28.757cm" fo:margin-left="0.097cm" table:align="left"/>
    </style:style>
    <style:style style:name="Tabela116.A" style:family="table-column">
      <style:table-column-properties style:column-width="1.138cm"/>
    </style:style>
    <style:style style:name="Tabela116.B" style:family="table-column">
      <style:table-column-properties style:column-width="4.001cm"/>
    </style:style>
    <style:style style:name="Tabela116.C" style:family="table-column">
      <style:table-column-properties style:column-width="2.124cm"/>
    </style:style>
    <style:style style:name="Tabela116.D" style:family="table-column">
      <style:table-column-properties style:column-width="1.734cm"/>
    </style:style>
    <style:style style:name="Tabela116.E" style:family="table-column">
      <style:table-column-properties style:column-width="1.161cm"/>
    </style:style>
    <style:style style:name="Tabela116.F" style:family="table-column">
      <style:table-column-properties style:column-width="1.529cm"/>
    </style:style>
    <style:style style:name="Tabela116.G" style:family="table-column">
      <style:table-column-properties style:column-width="1.455cm"/>
    </style:style>
    <style:style style:name="Tabela116.H" style:family="table-column">
      <style:table-column-properties style:column-width="3.21cm"/>
    </style:style>
    <style:style style:name="Tabela116.I" style:family="table-column">
      <style:table-column-properties style:column-width="1.54cm"/>
    </style:style>
    <style:style style:name="Tabela116.J" style:family="table-column">
      <style:table-column-properties style:column-width="1.085cm"/>
    </style:style>
    <style:style style:name="Tabela116.K" style:family="table-column">
      <style:table-column-properties style:column-width="1.221cm"/>
    </style:style>
    <style:style style:name="Tabela116.L" style:family="table-column">
      <style:table-column-properties style:column-width="1.302cm"/>
    </style:style>
    <style:style style:name="Tabela116.M" style:family="table-column">
      <style:table-column-properties style:column-width="1.358cm"/>
    </style:style>
    <style:style style:name="Tabela116.N" style:family="table-column">
      <style:table-column-properties style:column-width="1.729cm"/>
    </style:style>
    <style:style style:name="Tabela116.O" style:family="table-column">
      <style:table-column-properties style:column-width="1.014cm"/>
    </style:style>
    <style:style style:name="Tabela116.P" style:family="table-column">
      <style:table-column-properties style:column-width="1.94cm"/>
    </style:style>
    <style:style style:name="Tabela116.Q" style:family="table-column">
      <style:table-column-properties style:column-width="1.217cm"/>
    </style:style>
    <style:style style:name="Tabela116.1" style:family="table-row">
      <style:table-row-properties style:min-row-height="0.998cm" style:use-optimal-row-height="false"/>
    </style:style>
    <style:style style:name="Tabela1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6.Q1" style:family="table-cell">
      <style:table-cell-properties style:vertical-align="middle" fo:background-color="#ffcc00" fo:padding="0.097cm" fo:border="0.002cm solid #000000" style:writing-mode="lr-tb">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6.3" style:family="table-row">
      <style:table-row-properties style:min-row-height="0.861cm" style:use-optimal-row-height="false"/>
    </style:style>
    <style:style style:name="Tabela11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6.4" style:family="table-row">
      <style:table-row-properties style:min-row-height="0.847cm" style:use-optimal-row-height="false"/>
    </style:style>
    <style:style style:name="Tabela116.A4" style:family="table-cell">
      <style:table-cell-properties style:vertical-align="middle" fo:padding="0.097cm" fo:border-left="0.002cm solid #000000" fo:border-right="none" fo:border-top="none" fo:border-bottom="0.002cm solid #000000" style:writing-mode="lr-tb"/>
    </style:style>
    <style:style style:name="Tabela116.Q4" style:family="table-cell">
      <style:table-cell-properties style:vertical-align="middle" fo:padding="0.097cm" fo:border-left="0.002cm solid #000000" fo:border-right="0.002cm solid #000000" fo:border-top="none" fo:border-bottom="0.002cm solid #000000" style:writing-mode="lr-tb"/>
    </style:style>
    <style:style style:name="Tabela117" style:family="table">
      <style:table-properties style:width="28.757cm" fo:margin-left="0.097cm" table:align="left"/>
    </style:style>
    <style:style style:name="Tabela117.A" style:family="table-column">
      <style:table-column-properties style:column-width="1.138cm"/>
    </style:style>
    <style:style style:name="Tabela117.B" style:family="table-column">
      <style:table-column-properties style:column-width="4.001cm"/>
    </style:style>
    <style:style style:name="Tabela117.C" style:family="table-column">
      <style:table-column-properties style:column-width="2.124cm"/>
    </style:style>
    <style:style style:name="Tabela117.D" style:family="table-column">
      <style:table-column-properties style:column-width="1.734cm"/>
    </style:style>
    <style:style style:name="Tabela117.E" style:family="table-column">
      <style:table-column-properties style:column-width="1.161cm"/>
    </style:style>
    <style:style style:name="Tabela117.F" style:family="table-column">
      <style:table-column-properties style:column-width="1.529cm"/>
    </style:style>
    <style:style style:name="Tabela117.G" style:family="table-column">
      <style:table-column-properties style:column-width="1.455cm"/>
    </style:style>
    <style:style style:name="Tabela117.H" style:family="table-column">
      <style:table-column-properties style:column-width="3.21cm"/>
    </style:style>
    <style:style style:name="Tabela117.I" style:family="table-column">
      <style:table-column-properties style:column-width="1.54cm"/>
    </style:style>
    <style:style style:name="Tabela117.J" style:family="table-column">
      <style:table-column-properties style:column-width="1.085cm"/>
    </style:style>
    <style:style style:name="Tabela117.K" style:family="table-column">
      <style:table-column-properties style:column-width="1.221cm"/>
    </style:style>
    <style:style style:name="Tabela117.L" style:family="table-column">
      <style:table-column-properties style:column-width="1.302cm"/>
    </style:style>
    <style:style style:name="Tabela117.M" style:family="table-column">
      <style:table-column-properties style:column-width="1.358cm"/>
    </style:style>
    <style:style style:name="Tabela117.N" style:family="table-column">
      <style:table-column-properties style:column-width="1.729cm"/>
    </style:style>
    <style:style style:name="Tabela117.O" style:family="table-column">
      <style:table-column-properties style:column-width="1.014cm"/>
    </style:style>
    <style:style style:name="Tabela117.P" style:family="table-column">
      <style:table-column-properties style:column-width="1.94cm"/>
    </style:style>
    <style:style style:name="Tabela117.Q" style:family="table-column">
      <style:table-column-properties style:column-width="1.217cm"/>
    </style:style>
    <style:style style:name="Tabela117.1" style:family="table-row">
      <style:table-row-properties style:min-row-height="0.998cm" style:use-optimal-row-height="false"/>
    </style:style>
    <style:style style:name="Tabela1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7.Q1" style:family="table-cell">
      <style:table-cell-properties style:vertical-align="middle" fo:background-color="#ffcc00" fo:padding="0.097cm" fo:border="0.002cm solid #000000" style:writing-mode="lr-tb">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7.3" style:family="table-row">
      <style:table-row-properties style:min-row-height="0.861cm" style:use-optimal-row-height="false"/>
    </style:style>
    <style:style style:name="Tabela11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7.4" style:family="table-row">
      <style:table-row-properties style:min-row-height="0.847cm" style:use-optimal-row-height="false"/>
    </style:style>
    <style:style style:name="Tabela117.A4" style:family="table-cell">
      <style:table-cell-properties style:vertical-align="middle" fo:padding="0.097cm" fo:border-left="0.002cm solid #000000" fo:border-right="none" fo:border-top="none" fo:border-bottom="0.002cm solid #000000" style:writing-mode="lr-tb"/>
    </style:style>
    <style:style style:name="Tabela117.Q4" style:family="table-cell">
      <style:table-cell-properties style:vertical-align="middle" fo:padding="0.097cm" fo:border-left="0.002cm solid #000000" fo:border-right="0.002cm solid #000000" fo:border-top="none" fo:border-bottom="0.002cm solid #000000" style:writing-mode="lr-tb"/>
    </style:style>
    <style:style style:name="Tabela118" style:family="table">
      <style:table-properties style:width="28.757cm" fo:margin-left="0.097cm" table:align="left"/>
    </style:style>
    <style:style style:name="Tabela118.A" style:family="table-column">
      <style:table-column-properties style:column-width="1.138cm"/>
    </style:style>
    <style:style style:name="Tabela118.B" style:family="table-column">
      <style:table-column-properties style:column-width="4.001cm"/>
    </style:style>
    <style:style style:name="Tabela118.C" style:family="table-column">
      <style:table-column-properties style:column-width="2.124cm"/>
    </style:style>
    <style:style style:name="Tabela118.D" style:family="table-column">
      <style:table-column-properties style:column-width="1.734cm"/>
    </style:style>
    <style:style style:name="Tabela118.E" style:family="table-column">
      <style:table-column-properties style:column-width="1.161cm"/>
    </style:style>
    <style:style style:name="Tabela118.F" style:family="table-column">
      <style:table-column-properties style:column-width="1.529cm"/>
    </style:style>
    <style:style style:name="Tabela118.G" style:family="table-column">
      <style:table-column-properties style:column-width="1.455cm"/>
    </style:style>
    <style:style style:name="Tabela118.H" style:family="table-column">
      <style:table-column-properties style:column-width="3.21cm"/>
    </style:style>
    <style:style style:name="Tabela118.I" style:family="table-column">
      <style:table-column-properties style:column-width="1.54cm"/>
    </style:style>
    <style:style style:name="Tabela118.J" style:family="table-column">
      <style:table-column-properties style:column-width="1.085cm"/>
    </style:style>
    <style:style style:name="Tabela118.K" style:family="table-column">
      <style:table-column-properties style:column-width="1.221cm"/>
    </style:style>
    <style:style style:name="Tabela118.L" style:family="table-column">
      <style:table-column-properties style:column-width="1.302cm"/>
    </style:style>
    <style:style style:name="Tabela118.M" style:family="table-column">
      <style:table-column-properties style:column-width="1.358cm"/>
    </style:style>
    <style:style style:name="Tabela118.N" style:family="table-column">
      <style:table-column-properties style:column-width="1.729cm"/>
    </style:style>
    <style:style style:name="Tabela118.O" style:family="table-column">
      <style:table-column-properties style:column-width="1.014cm"/>
    </style:style>
    <style:style style:name="Tabela118.P" style:family="table-column">
      <style:table-column-properties style:column-width="1.94cm"/>
    </style:style>
    <style:style style:name="Tabela118.Q" style:family="table-column">
      <style:table-column-properties style:column-width="1.217cm"/>
    </style:style>
    <style:style style:name="Tabela118.1" style:family="table-row">
      <style:table-row-properties style:min-row-height="0.998cm" style:use-optimal-row-height="false"/>
    </style:style>
    <style:style style:name="Tabela1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8.Q1" style:family="table-cell">
      <style:table-cell-properties style:vertical-align="middle" fo:background-color="#ffcc00" fo:padding="0.097cm" fo:border="0.002cm solid #000000" style:writing-mode="lr-tb">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8.3" style:family="table-row">
      <style:table-row-properties style:min-row-height="0.861cm" style:use-optimal-row-height="false"/>
    </style:style>
    <style:style style:name="Tabela11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8.4" style:family="table-row">
      <style:table-row-properties style:min-row-height="0.847cm" style:use-optimal-row-height="false"/>
    </style:style>
    <style:style style:name="Tabela118.A4" style:family="table-cell">
      <style:table-cell-properties style:vertical-align="middle" fo:padding="0.097cm" fo:border-left="0.002cm solid #000000" fo:border-right="none" fo:border-top="none" fo:border-bottom="0.002cm solid #000000" style:writing-mode="lr-tb"/>
    </style:style>
    <style:style style:name="Tabela118.Q4" style:family="table-cell">
      <style:table-cell-properties style:vertical-align="middle" fo:padding="0.097cm" fo:border-left="0.002cm solid #000000" fo:border-right="0.002cm solid #000000" fo:border-top="none" fo:border-bottom="0.002cm solid #000000" style:writing-mode="lr-tb"/>
    </style:style>
    <style:style style:name="Tabela119" style:family="table">
      <style:table-properties style:width="28.757cm" fo:margin-left="0.097cm" table:align="left"/>
    </style:style>
    <style:style style:name="Tabela119.A" style:family="table-column">
      <style:table-column-properties style:column-width="1.138cm"/>
    </style:style>
    <style:style style:name="Tabela119.B" style:family="table-column">
      <style:table-column-properties style:column-width="4.001cm"/>
    </style:style>
    <style:style style:name="Tabela119.C" style:family="table-column">
      <style:table-column-properties style:column-width="2.124cm"/>
    </style:style>
    <style:style style:name="Tabela119.D" style:family="table-column">
      <style:table-column-properties style:column-width="1.734cm"/>
    </style:style>
    <style:style style:name="Tabela119.E" style:family="table-column">
      <style:table-column-properties style:column-width="1.161cm"/>
    </style:style>
    <style:style style:name="Tabela119.F" style:family="table-column">
      <style:table-column-properties style:column-width="1.529cm"/>
    </style:style>
    <style:style style:name="Tabela119.G" style:family="table-column">
      <style:table-column-properties style:column-width="1.455cm"/>
    </style:style>
    <style:style style:name="Tabela119.H" style:family="table-column">
      <style:table-column-properties style:column-width="0.75cm"/>
    </style:style>
    <style:style style:name="Tabela119.I" style:family="table-column">
      <style:table-column-properties style:column-width="2.461cm"/>
    </style:style>
    <style:style style:name="Tabela119.J" style:family="table-column">
      <style:table-column-properties style:column-width="1.54cm"/>
    </style:style>
    <style:style style:name="Tabela119.K" style:family="table-column">
      <style:table-column-properties style:column-width="1.085cm"/>
    </style:style>
    <style:style style:name="Tabela119.L" style:family="table-column">
      <style:table-column-properties style:column-width="1.221cm"/>
    </style:style>
    <style:style style:name="Tabela119.M" style:family="table-column">
      <style:table-column-properties style:column-width="1.302cm"/>
    </style:style>
    <style:style style:name="Tabela119.N" style:family="table-column">
      <style:table-column-properties style:column-width="1.358cm"/>
    </style:style>
    <style:style style:name="Tabela119.O" style:family="table-column">
      <style:table-column-properties style:column-width="1.729cm"/>
    </style:style>
    <style:style style:name="Tabela119.P" style:family="table-column">
      <style:table-column-properties style:column-width="1.014cm"/>
    </style:style>
    <style:style style:name="Tabela119.Q" style:family="table-column">
      <style:table-column-properties style:column-width="1.94cm"/>
    </style:style>
    <style:style style:name="Tabela119.R" style:family="table-column">
      <style:table-column-properties style:column-width="1.217cm"/>
    </style:style>
    <style:style style:name="Tabela119.1" style:family="table-row">
      <style:table-row-properties style:min-row-height="0.998cm" style:use-optimal-row-height="false"/>
    </style:style>
    <style:style style:name="Tabela1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9.R1" style:family="table-cell">
      <style:table-cell-properties style:vertical-align="middle" fo:background-color="#ffcc00" fo:padding="0.097cm" fo:border="0.002cm solid #000000" style:writing-mode="lr-tb">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9.3" style:family="table-row">
      <style:table-row-properties style:min-row-height="0.861cm" style:use-optimal-row-height="false"/>
    </style:style>
    <style:style style:name="Tabela11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9.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9.4" style:family="table-row">
      <style:table-row-properties style:min-row-height="0.044cm" style:use-optimal-row-height="false"/>
    </style:style>
    <style:style style:name="Tabela119.A4" style:family="table-cell">
      <style:table-cell-properties style:vertical-align="middle" fo:padding="0.097cm" fo:border-left="0.002cm solid #000000" fo:border-right="none" fo:border-top="none" fo:border-bottom="0.002cm solid #000000" style:writing-mode="lr-tb"/>
    </style:style>
    <style:style style:name="Tabela119.R4" style:family="table-cell">
      <style:table-cell-properties style:vertical-align="middle" fo:padding="0.097cm" fo:border-left="0.002cm solid #000000" fo:border-right="0.002cm solid #000000" fo:border-top="none" fo:border-bottom="0.002cm solid #000000" style:writing-mode="lr-tb"/>
    </style:style>
    <style:style style:name="Tabela120" style:family="table">
      <style:table-properties style:width="28.757cm" fo:margin-left="0.097cm" table:align="left"/>
    </style:style>
    <style:style style:name="Tabela120.A" style:family="table-column">
      <style:table-column-properties style:column-width="1.138cm"/>
    </style:style>
    <style:style style:name="Tabela120.B" style:family="table-column">
      <style:table-column-properties style:column-width="4.001cm"/>
    </style:style>
    <style:style style:name="Tabela120.C" style:family="table-column">
      <style:table-column-properties style:column-width="2.124cm"/>
    </style:style>
    <style:style style:name="Tabela120.D" style:family="table-column">
      <style:table-column-properties style:column-width="1.734cm"/>
    </style:style>
    <style:style style:name="Tabela120.E" style:family="table-column">
      <style:table-column-properties style:column-width="1.161cm"/>
    </style:style>
    <style:style style:name="Tabela120.F" style:family="table-column">
      <style:table-column-properties style:column-width="1.529cm"/>
    </style:style>
    <style:style style:name="Tabela120.G" style:family="table-column">
      <style:table-column-properties style:column-width="1.455cm"/>
    </style:style>
    <style:style style:name="Tabela120.H" style:family="table-column">
      <style:table-column-properties style:column-width="3.21cm"/>
    </style:style>
    <style:style style:name="Tabela120.I" style:family="table-column">
      <style:table-column-properties style:column-width="1.54cm"/>
    </style:style>
    <style:style style:name="Tabela120.J" style:family="table-column">
      <style:table-column-properties style:column-width="1.085cm"/>
    </style:style>
    <style:style style:name="Tabela120.K" style:family="table-column">
      <style:table-column-properties style:column-width="1.221cm"/>
    </style:style>
    <style:style style:name="Tabela120.L" style:family="table-column">
      <style:table-column-properties style:column-width="1.302cm"/>
    </style:style>
    <style:style style:name="Tabela120.M" style:family="table-column">
      <style:table-column-properties style:column-width="1.358cm"/>
    </style:style>
    <style:style style:name="Tabela120.N" style:family="table-column">
      <style:table-column-properties style:column-width="1.882cm"/>
    </style:style>
    <style:style style:name="Tabela120.O" style:family="table-column">
      <style:table-column-properties style:column-width="1.037cm"/>
    </style:style>
    <style:style style:name="Tabela120.P" style:family="table-column">
      <style:table-column-properties style:column-width="1.764cm"/>
    </style:style>
    <style:style style:name="Tabela120.Q" style:family="table-column">
      <style:table-column-properties style:column-width="1.217cm"/>
    </style:style>
    <style:style style:name="Tabela120.1" style:family="table-row">
      <style:table-row-properties style:min-row-height="0.998cm" style:use-optimal-row-height="false"/>
    </style:style>
    <style:style style:name="Tabela1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0.Q1" style:family="table-cell">
      <style:table-cell-properties style:vertical-align="middle" fo:background-color="#ffcc00" fo:padding="0.097cm" fo:border="0.002cm solid #000000" style:writing-mode="lr-tb">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0.3" style:family="table-row">
      <style:table-row-properties style:min-row-height="0.861cm" style:use-optimal-row-height="false"/>
    </style:style>
    <style:style style:name="Tabela12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0.4" style:family="table-row">
      <style:table-row-properties style:min-row-height="0.044cm" style:use-optimal-row-height="false"/>
    </style:style>
    <style:style style:name="Tabela120.A4" style:family="table-cell">
      <style:table-cell-properties style:vertical-align="middle" fo:padding="0.097cm" fo:border-left="0.002cm solid #000000" fo:border-right="none" fo:border-top="none" fo:border-bottom="0.002cm solid #000000" style:writing-mode="lr-tb"/>
    </style:style>
    <style:style style:name="Tabela120.Q4" style:family="table-cell">
      <style:table-cell-properties style:vertical-align="middle" fo:padding="0.097cm" fo:border-left="0.002cm solid #000000" fo:border-right="0.002cm solid #000000" fo:border-top="none" fo:border-bottom="0.002cm solid #000000" style:writing-mode="lr-tb"/>
    </style:style>
    <style:style style:name="Tabela121" style:family="table">
      <style:table-properties style:width="28.757cm" fo:margin-left="0.097cm" table:align="left"/>
    </style:style>
    <style:style style:name="Tabela121.A" style:family="table-column">
      <style:table-column-properties style:column-width="1.138cm"/>
    </style:style>
    <style:style style:name="Tabela121.B" style:family="table-column">
      <style:table-column-properties style:column-width="4.001cm"/>
    </style:style>
    <style:style style:name="Tabela121.C" style:family="table-column">
      <style:table-column-properties style:column-width="2.124cm"/>
    </style:style>
    <style:style style:name="Tabela121.D" style:family="table-column">
      <style:table-column-properties style:column-width="1.734cm"/>
    </style:style>
    <style:style style:name="Tabela121.E" style:family="table-column">
      <style:table-column-properties style:column-width="1.161cm"/>
    </style:style>
    <style:style style:name="Tabela121.F" style:family="table-column">
      <style:table-column-properties style:column-width="1.529cm"/>
    </style:style>
    <style:style style:name="Tabela121.G" style:family="table-column">
      <style:table-column-properties style:column-width="1.455cm"/>
    </style:style>
    <style:style style:name="Tabela121.H" style:family="table-column">
      <style:table-column-properties style:column-width="3.21cm"/>
    </style:style>
    <style:style style:name="Tabela121.I" style:family="table-column">
      <style:table-column-properties style:column-width="1.54cm"/>
    </style:style>
    <style:style style:name="Tabela121.J" style:family="table-column">
      <style:table-column-properties style:column-width="1.085cm"/>
    </style:style>
    <style:style style:name="Tabela121.K" style:family="table-column">
      <style:table-column-properties style:column-width="1.221cm"/>
    </style:style>
    <style:style style:name="Tabela121.L" style:family="table-column">
      <style:table-column-properties style:column-width="1.302cm"/>
    </style:style>
    <style:style style:name="Tabela121.M" style:family="table-column">
      <style:table-column-properties style:column-width="1.358cm"/>
    </style:style>
    <style:style style:name="Tabela121.N" style:family="table-column">
      <style:table-column-properties style:column-width="1.729cm"/>
    </style:style>
    <style:style style:name="Tabela121.O" style:family="table-column">
      <style:table-column-properties style:column-width="1.014cm"/>
    </style:style>
    <style:style style:name="Tabela121.P" style:family="table-column">
      <style:table-column-properties style:column-width="1.94cm"/>
    </style:style>
    <style:style style:name="Tabela121.Q" style:family="table-column">
      <style:table-column-properties style:column-width="1.217cm"/>
    </style:style>
    <style:style style:name="Tabela121.1" style:family="table-row">
      <style:table-row-properties style:min-row-height="0.998cm" style:use-optimal-row-height="false"/>
    </style:style>
    <style:style style:name="Tabela1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1.Q1" style:family="table-cell">
      <style:table-cell-properties style:vertical-align="middle" fo:background-color="#ffcc00" fo:padding="0.097cm" fo:border="0.002cm solid #000000" style:writing-mode="lr-tb">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1.3" style:family="table-row">
      <style:table-row-properties style:min-row-height="0.861cm" style:use-optimal-row-height="false"/>
    </style:style>
    <style:style style:name="Tabela12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1.4" style:family="table-row">
      <style:table-row-properties style:min-row-height="0.044cm" style:use-optimal-row-height="false"/>
    </style:style>
    <style:style style:name="Tabela121.A4" style:family="table-cell">
      <style:table-cell-properties style:vertical-align="middle" fo:padding="0.097cm" fo:border-left="0.002cm solid #000000" fo:border-right="none" fo:border-top="none" fo:border-bottom="0.002cm solid #000000" style:writing-mode="lr-tb"/>
    </style:style>
    <style:style style:name="Tabela121.Q4" style:family="table-cell">
      <style:table-cell-properties style:vertical-align="middle" fo:padding="0.097cm" fo:border-left="0.002cm solid #000000" fo:border-right="0.002cm solid #000000" fo:border-top="none" fo:border-bottom="0.002cm solid #000000" style:writing-mode="lr-tb"/>
    </style:style>
    <style:style style:name="Tabela122" style:family="table">
      <style:table-properties style:width="28.757cm" fo:margin-left="0.097cm" table:align="left"/>
    </style:style>
    <style:style style:name="Tabela122.A" style:family="table-column">
      <style:table-column-properties style:column-width="1.138cm"/>
    </style:style>
    <style:style style:name="Tabela122.B" style:family="table-column">
      <style:table-column-properties style:column-width="4.001cm"/>
    </style:style>
    <style:style style:name="Tabela122.C" style:family="table-column">
      <style:table-column-properties style:column-width="2.124cm"/>
    </style:style>
    <style:style style:name="Tabela122.D" style:family="table-column">
      <style:table-column-properties style:column-width="1.734cm"/>
    </style:style>
    <style:style style:name="Tabela122.E" style:family="table-column">
      <style:table-column-properties style:column-width="1.161cm"/>
    </style:style>
    <style:style style:name="Tabela122.F" style:family="table-column">
      <style:table-column-properties style:column-width="1.529cm"/>
    </style:style>
    <style:style style:name="Tabela122.G" style:family="table-column">
      <style:table-column-properties style:column-width="1.455cm"/>
    </style:style>
    <style:style style:name="Tabela122.H" style:family="table-column">
      <style:table-column-properties style:column-width="3.21cm"/>
    </style:style>
    <style:style style:name="Tabela122.I" style:family="table-column">
      <style:table-column-properties style:column-width="1.54cm"/>
    </style:style>
    <style:style style:name="Tabela122.J" style:family="table-column">
      <style:table-column-properties style:column-width="1.085cm"/>
    </style:style>
    <style:style style:name="Tabela122.K" style:family="table-column">
      <style:table-column-properties style:column-width="1.221cm"/>
    </style:style>
    <style:style style:name="Tabela122.L" style:family="table-column">
      <style:table-column-properties style:column-width="1.302cm"/>
    </style:style>
    <style:style style:name="Tabela122.M" style:family="table-column">
      <style:table-column-properties style:column-width="1.358cm"/>
    </style:style>
    <style:style style:name="Tabela122.N" style:family="table-column">
      <style:table-column-properties style:column-width="1.729cm"/>
    </style:style>
    <style:style style:name="Tabela122.O" style:family="table-column">
      <style:table-column-properties style:column-width="1.014cm"/>
    </style:style>
    <style:style style:name="Tabela122.P" style:family="table-column">
      <style:table-column-properties style:column-width="1.94cm"/>
    </style:style>
    <style:style style:name="Tabela122.Q" style:family="table-column">
      <style:table-column-properties style:column-width="1.217cm"/>
    </style:style>
    <style:style style:name="Tabela122.1" style:family="table-row">
      <style:table-row-properties style:min-row-height="0.998cm" style:use-optimal-row-height="false"/>
    </style:style>
    <style:style style:name="Tabela1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2.Q1" style:family="table-cell">
      <style:table-cell-properties style:vertical-align="middle" fo:background-color="#ffcc00" fo:padding="0.097cm" fo:border="0.002cm solid #000000" style:writing-mode="lr-tb">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2.3" style:family="table-row">
      <style:table-row-properties style:min-row-height="0.861cm" style:use-optimal-row-height="false"/>
    </style:style>
    <style:style style:name="Tabela12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2.4" style:family="table-row">
      <style:table-row-properties style:min-row-height="0.044cm" style:use-optimal-row-height="false"/>
    </style:style>
    <style:style style:name="Tabela122.A4" style:family="table-cell">
      <style:table-cell-properties style:vertical-align="middle" fo:padding="0.097cm" fo:border-left="0.002cm solid #000000" fo:border-right="none" fo:border-top="none" fo:border-bottom="0.002cm solid #000000" style:writing-mode="lr-tb"/>
    </style:style>
    <style:style style:name="Tabela122.Q4" style:family="table-cell">
      <style:table-cell-properties style:vertical-align="middle" fo:padding="0.097cm" fo:border-left="0.002cm solid #000000" fo:border-right="0.002cm solid #000000" fo:border-top="none" fo:border-bottom="0.002cm solid #000000" style:writing-mode="lr-tb"/>
    </style:style>
    <style:style style:name="Tabela123" style:family="table">
      <style:table-properties style:width="28.757cm" fo:margin-left="0.097cm" table:align="left"/>
    </style:style>
    <style:style style:name="Tabela123.A" style:family="table-column">
      <style:table-column-properties style:column-width="1.138cm"/>
    </style:style>
    <style:style style:name="Tabela123.B" style:family="table-column">
      <style:table-column-properties style:column-width="4.001cm"/>
    </style:style>
    <style:style style:name="Tabela123.C" style:family="table-column">
      <style:table-column-properties style:column-width="2.124cm"/>
    </style:style>
    <style:style style:name="Tabela123.D" style:family="table-column">
      <style:table-column-properties style:column-width="1.734cm"/>
    </style:style>
    <style:style style:name="Tabela123.E" style:family="table-column">
      <style:table-column-properties style:column-width="1.161cm"/>
    </style:style>
    <style:style style:name="Tabela123.F" style:family="table-column">
      <style:table-column-properties style:column-width="1.529cm"/>
    </style:style>
    <style:style style:name="Tabela123.G" style:family="table-column">
      <style:table-column-properties style:column-width="1.455cm"/>
    </style:style>
    <style:style style:name="Tabela123.H" style:family="table-column">
      <style:table-column-properties style:column-width="3.21cm"/>
    </style:style>
    <style:style style:name="Tabela123.I" style:family="table-column">
      <style:table-column-properties style:column-width="1.54cm"/>
    </style:style>
    <style:style style:name="Tabela123.J" style:family="table-column">
      <style:table-column-properties style:column-width="1.085cm"/>
    </style:style>
    <style:style style:name="Tabela123.K" style:family="table-column">
      <style:table-column-properties style:column-width="1.221cm"/>
    </style:style>
    <style:style style:name="Tabela123.L" style:family="table-column">
      <style:table-column-properties style:column-width="1.302cm"/>
    </style:style>
    <style:style style:name="Tabela123.M" style:family="table-column">
      <style:table-column-properties style:column-width="1.358cm"/>
    </style:style>
    <style:style style:name="Tabela123.N" style:family="table-column">
      <style:table-column-properties style:column-width="1.882cm"/>
    </style:style>
    <style:style style:name="Tabela123.O" style:family="table-column">
      <style:table-column-properties style:column-width="1.037cm"/>
    </style:style>
    <style:style style:name="Tabela123.P" style:family="table-column">
      <style:table-column-properties style:column-width="1.764cm"/>
    </style:style>
    <style:style style:name="Tabela123.Q" style:family="table-column">
      <style:table-column-properties style:column-width="1.217cm"/>
    </style:style>
    <style:style style:name="Tabela123.1" style:family="table-row">
      <style:table-row-properties style:min-row-height="0.998cm" style:use-optimal-row-height="false"/>
    </style:style>
    <style:style style:name="Tabela1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3.Q1" style:family="table-cell">
      <style:table-cell-properties style:vertical-align="middle" fo:background-color="#ffcc00" fo:padding="0.097cm" fo:border="0.002cm solid #000000" style:writing-mode="lr-tb">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3.3" style:family="table-row">
      <style:table-row-properties style:min-row-height="0.861cm" style:use-optimal-row-height="false"/>
    </style:style>
    <style:style style:name="Tabela1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3.4" style:family="table-row">
      <style:table-row-properties style:min-row-height="0.014cm" style:use-optimal-row-height="false"/>
    </style:style>
    <style:style style:name="Tabela123.A4" style:family="table-cell">
      <style:table-cell-properties style:vertical-align="middle" fo:padding="0.097cm" fo:border-left="0.002cm solid #000000" fo:border-right="none" fo:border-top="none" fo:border-bottom="0.002cm solid #000000" style:writing-mode="lr-tb"/>
    </style:style>
    <style:style style:name="Tabela123.Q4" style:family="table-cell">
      <style:table-cell-properties style:vertical-align="middle" fo:padding="0.097cm" fo:border-left="0.002cm solid #000000" fo:border-right="0.002cm solid #000000" fo:border-top="none" fo:border-bottom="0.002cm solid #000000" style:writing-mode="lr-tb"/>
    </style:style>
    <style:style style:name="Tabela124" style:family="table">
      <style:table-properties style:width="28.757cm" fo:margin-left="0.097cm" table:align="left"/>
    </style:style>
    <style:style style:name="Tabela124.A" style:family="table-column">
      <style:table-column-properties style:column-width="1.138cm"/>
    </style:style>
    <style:style style:name="Tabela124.B" style:family="table-column">
      <style:table-column-properties style:column-width="4.001cm"/>
    </style:style>
    <style:style style:name="Tabela124.C" style:family="table-column">
      <style:table-column-properties style:column-width="2.124cm"/>
    </style:style>
    <style:style style:name="Tabela124.D" style:family="table-column">
      <style:table-column-properties style:column-width="1.734cm"/>
    </style:style>
    <style:style style:name="Tabela124.E" style:family="table-column">
      <style:table-column-properties style:column-width="1.161cm"/>
    </style:style>
    <style:style style:name="Tabela124.F" style:family="table-column">
      <style:table-column-properties style:column-width="1.529cm"/>
    </style:style>
    <style:style style:name="Tabela124.G" style:family="table-column">
      <style:table-column-properties style:column-width="1.455cm"/>
    </style:style>
    <style:style style:name="Tabela124.H" style:family="table-column">
      <style:table-column-properties style:column-width="3.21cm"/>
    </style:style>
    <style:style style:name="Tabela124.I" style:family="table-column">
      <style:table-column-properties style:column-width="1.54cm"/>
    </style:style>
    <style:style style:name="Tabela124.J" style:family="table-column">
      <style:table-column-properties style:column-width="1.085cm"/>
    </style:style>
    <style:style style:name="Tabela124.K" style:family="table-column">
      <style:table-column-properties style:column-width="1.221cm"/>
    </style:style>
    <style:style style:name="Tabela124.L" style:family="table-column">
      <style:table-column-properties style:column-width="1.302cm"/>
    </style:style>
    <style:style style:name="Tabela124.M" style:family="table-column">
      <style:table-column-properties style:column-width="1.358cm"/>
    </style:style>
    <style:style style:name="Tabela124.N" style:family="table-column">
      <style:table-column-properties style:column-width="1.882cm"/>
    </style:style>
    <style:style style:name="Tabela124.O" style:family="table-column">
      <style:table-column-properties style:column-width="1.037cm"/>
    </style:style>
    <style:style style:name="Tabela124.P" style:family="table-column">
      <style:table-column-properties style:column-width="1.653cm"/>
    </style:style>
    <style:style style:name="Tabela124.Q" style:family="table-column">
      <style:table-column-properties style:column-width="1.328cm"/>
    </style:style>
    <style:style style:name="Tabela124.1" style:family="table-row">
      <style:table-row-properties style:min-row-height="0.998cm" style:use-optimal-row-height="false"/>
    </style:style>
    <style:style style:name="Tabela1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4.Q1" style:family="table-cell">
      <style:table-cell-properties style:vertical-align="middle" fo:background-color="#ffcc00" fo:padding="0.097cm" fo:border="0.002cm solid #000000" style:writing-mode="lr-tb">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4.3" style:family="table-row">
      <style:table-row-properties style:min-row-height="0.861cm" style:use-optimal-row-height="false"/>
    </style:style>
    <style:style style:name="Tabela1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4.4" style:family="table-row">
      <style:table-row-properties style:min-row-height="0.004cm" style:use-optimal-row-height="false"/>
    </style:style>
    <style:style style:name="Tabela124.A4" style:family="table-cell">
      <style:table-cell-properties style:vertical-align="middle" fo:padding="0.097cm" fo:border-left="0.002cm solid #000000" fo:border-right="none" fo:border-top="none" fo:border-bottom="0.002cm solid #000000" style:writing-mode="lr-tb"/>
    </style:style>
    <style:style style:name="Tabela124.Q4" style:family="table-cell">
      <style:table-cell-properties style:vertical-align="middle" fo:padding="0.097cm" fo:border-left="0.002cm solid #000000" fo:border-right="0.002cm solid #000000" fo:border-top="none" fo:border-bottom="0.002cm solid #000000" style:writing-mode="lr-tb"/>
    </style:style>
    <style:style style:name="Tabela125" style:family="table">
      <style:table-properties style:width="28.757cm" fo:margin-left="0.097cm" table:align="left"/>
    </style:style>
    <style:style style:name="Tabela125.A" style:family="table-column">
      <style:table-column-properties style:column-width="1.138cm"/>
    </style:style>
    <style:style style:name="Tabela125.B" style:family="table-column">
      <style:table-column-properties style:column-width="4.001cm"/>
    </style:style>
    <style:style style:name="Tabela125.C" style:family="table-column">
      <style:table-column-properties style:column-width="2.124cm"/>
    </style:style>
    <style:style style:name="Tabela125.D" style:family="table-column">
      <style:table-column-properties style:column-width="1.734cm"/>
    </style:style>
    <style:style style:name="Tabela125.E" style:family="table-column">
      <style:table-column-properties style:column-width="1.161cm"/>
    </style:style>
    <style:style style:name="Tabela125.F" style:family="table-column">
      <style:table-column-properties style:column-width="1.529cm"/>
    </style:style>
    <style:style style:name="Tabela125.G" style:family="table-column">
      <style:table-column-properties style:column-width="1.455cm"/>
    </style:style>
    <style:style style:name="Tabela125.H" style:family="table-column">
      <style:table-column-properties style:column-width="3.21cm"/>
    </style:style>
    <style:style style:name="Tabela125.I" style:family="table-column">
      <style:table-column-properties style:column-width="1.54cm"/>
    </style:style>
    <style:style style:name="Tabela125.J" style:family="table-column">
      <style:table-column-properties style:column-width="1.085cm"/>
    </style:style>
    <style:style style:name="Tabela125.K" style:family="table-column">
      <style:table-column-properties style:column-width="1.221cm"/>
    </style:style>
    <style:style style:name="Tabela125.L" style:family="table-column">
      <style:table-column-properties style:column-width="1.302cm"/>
    </style:style>
    <style:style style:name="Tabela125.M" style:family="table-column">
      <style:table-column-properties style:column-width="1.358cm"/>
    </style:style>
    <style:style style:name="Tabela125.N" style:family="table-column">
      <style:table-column-properties style:column-width="1.882cm"/>
    </style:style>
    <style:style style:name="Tabela125.O" style:family="table-column">
      <style:table-column-properties style:column-width="1.037cm"/>
    </style:style>
    <style:style style:name="Tabela125.P" style:family="table-column">
      <style:table-column-properties style:column-width="1.653cm"/>
    </style:style>
    <style:style style:name="Tabela125.Q" style:family="table-column">
      <style:table-column-properties style:column-width="1.328cm"/>
    </style:style>
    <style:style style:name="Tabela125.1" style:family="table-row">
      <style:table-row-properties style:min-row-height="0.998cm" style:use-optimal-row-height="false"/>
    </style:style>
    <style:style style:name="Tabela1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5.Q1" style:family="table-cell">
      <style:table-cell-properties style:vertical-align="middle" fo:background-color="#ffcc00" fo:padding="0.097cm" fo:border="0.002cm solid #000000" style:writing-mode="lr-tb">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5.3" style:family="table-row">
      <style:table-row-properties style:min-row-height="0.861cm" style:use-optimal-row-height="false"/>
    </style:style>
    <style:style style:name="Tabela1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5.4" style:family="table-row">
      <style:table-row-properties style:min-row-height="0.014cm" style:use-optimal-row-height="false"/>
    </style:style>
    <style:style style:name="Tabela125.A4" style:family="table-cell">
      <style:table-cell-properties style:vertical-align="middle" fo:padding="0.097cm" fo:border-left="0.002cm solid #000000" fo:border-right="none" fo:border-top="none" fo:border-bottom="0.002cm solid #000000" style:writing-mode="lr-tb"/>
    </style:style>
    <style:style style:name="Tabela125.Q4" style:family="table-cell">
      <style:table-cell-properties style:vertical-align="middle" fo:padding="0.097cm" fo:border-left="0.002cm solid #000000" fo:border-right="0.002cm solid #000000" fo:border-top="none" fo:border-bottom="0.002cm solid #000000" style:writing-mode="lr-tb"/>
    </style:style>
    <style:style style:name="Tabela126" style:family="table">
      <style:table-properties style:width="28.757cm" fo:margin-left="0.097cm" table:align="left"/>
    </style:style>
    <style:style style:name="Tabela126.A" style:family="table-column">
      <style:table-column-properties style:column-width="1.138cm"/>
    </style:style>
    <style:style style:name="Tabela126.B" style:family="table-column">
      <style:table-column-properties style:column-width="4.001cm"/>
    </style:style>
    <style:style style:name="Tabela126.C" style:family="table-column">
      <style:table-column-properties style:column-width="2.124cm"/>
    </style:style>
    <style:style style:name="Tabela126.D" style:family="table-column">
      <style:table-column-properties style:column-width="1.734cm"/>
    </style:style>
    <style:style style:name="Tabela126.E" style:family="table-column">
      <style:table-column-properties style:column-width="1.161cm"/>
    </style:style>
    <style:style style:name="Tabela126.F" style:family="table-column">
      <style:table-column-properties style:column-width="1.529cm"/>
    </style:style>
    <style:style style:name="Tabela126.G" style:family="table-column">
      <style:table-column-properties style:column-width="1.455cm"/>
    </style:style>
    <style:style style:name="Tabela126.H" style:family="table-column">
      <style:table-column-properties style:column-width="3.21cm"/>
    </style:style>
    <style:style style:name="Tabela126.I" style:family="table-column">
      <style:table-column-properties style:column-width="1.54cm"/>
    </style:style>
    <style:style style:name="Tabela126.J" style:family="table-column">
      <style:table-column-properties style:column-width="1.085cm"/>
    </style:style>
    <style:style style:name="Tabela126.K" style:family="table-column">
      <style:table-column-properties style:column-width="1.088cm"/>
    </style:style>
    <style:style style:name="Tabela126.L" style:family="table-column">
      <style:table-column-properties style:column-width="1.235cm"/>
    </style:style>
    <style:style style:name="Tabela126.M" style:family="table-column">
      <style:table-column-properties style:column-width="1.499cm"/>
    </style:style>
    <style:style style:name="Tabela126.N" style:family="table-column">
      <style:table-column-properties style:column-width="2.007cm"/>
    </style:style>
    <style:style style:name="Tabela126.O" style:family="table-column">
      <style:table-column-properties style:column-width="0.97cm"/>
    </style:style>
    <style:style style:name="Tabela126.P" style:family="table-column">
      <style:table-column-properties style:column-width="1.653cm"/>
    </style:style>
    <style:style style:name="Tabela126.Q" style:family="table-column">
      <style:table-column-properties style:column-width="1.328cm"/>
    </style:style>
    <style:style style:name="Tabela126.1" style:family="table-row">
      <style:table-row-properties style:min-row-height="0.998cm" style:use-optimal-row-height="false"/>
    </style:style>
    <style:style style:name="Tabela1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6.Q1" style:family="table-cell">
      <style:table-cell-properties style:vertical-align="middle" fo:background-color="#ffcc00" fo:padding="0.097cm" fo:border="0.002cm solid #000000" style:writing-mode="lr-tb">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6.3" style:family="table-row">
      <style:table-row-properties style:min-row-height="0.861cm" style:use-optimal-row-height="false"/>
    </style:style>
    <style:style style:name="Tabela1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6.4" style:family="table-row">
      <style:table-row-properties style:min-row-height="0.014cm" style:use-optimal-row-height="false"/>
    </style:style>
    <style:style style:name="Tabela126.A4" style:family="table-cell">
      <style:table-cell-properties style:vertical-align="middle" fo:padding="0.097cm" fo:border-left="0.002cm solid #000000" fo:border-right="none" fo:border-top="none" fo:border-bottom="0.002cm solid #000000" style:writing-mode="lr-tb"/>
    </style:style>
    <style:style style:name="Tabela126.Q4" style:family="table-cell">
      <style:table-cell-properties style:vertical-align="middle" fo:padding="0.097cm" fo:border-left="0.002cm solid #000000" fo:border-right="0.002cm solid #000000" fo:border-top="none" fo:border-bottom="0.002cm solid #000000" style:writing-mode="lr-tb"/>
    </style:style>
    <style:style style:name="Tabela127" style:family="table">
      <style:table-properties style:width="28.757cm" fo:margin-left="0.097cm" table:align="left"/>
    </style:style>
    <style:style style:name="Tabela127.A" style:family="table-column">
      <style:table-column-properties style:column-width="1.138cm"/>
    </style:style>
    <style:style style:name="Tabela127.B" style:family="table-column">
      <style:table-column-properties style:column-width="4.001cm"/>
    </style:style>
    <style:style style:name="Tabela127.C" style:family="table-column">
      <style:table-column-properties style:column-width="2.124cm"/>
    </style:style>
    <style:style style:name="Tabela127.D" style:family="table-column">
      <style:table-column-properties style:column-width="1.734cm"/>
    </style:style>
    <style:style style:name="Tabela127.E" style:family="table-column">
      <style:table-column-properties style:column-width="1.161cm"/>
    </style:style>
    <style:style style:name="Tabela127.F" style:family="table-column">
      <style:table-column-properties style:column-width="1.529cm"/>
    </style:style>
    <style:style style:name="Tabela127.G" style:family="table-column">
      <style:table-column-properties style:column-width="1.455cm"/>
    </style:style>
    <style:style style:name="Tabela127.H" style:family="table-column">
      <style:table-column-properties style:column-width="3.21cm"/>
    </style:style>
    <style:style style:name="Tabela127.I" style:family="table-column">
      <style:table-column-properties style:column-width="1.54cm"/>
    </style:style>
    <style:style style:name="Tabela127.J" style:family="table-column">
      <style:table-column-properties style:column-width="1.085cm"/>
    </style:style>
    <style:style style:name="Tabela127.K" style:family="table-column">
      <style:table-column-properties style:column-width="1.221cm"/>
    </style:style>
    <style:style style:name="Tabela127.L" style:family="table-column">
      <style:table-column-properties style:column-width="1.302cm"/>
    </style:style>
    <style:style style:name="Tabela127.M" style:family="table-column">
      <style:table-column-properties style:column-width="1.358cm"/>
    </style:style>
    <style:style style:name="Tabela127.N" style:family="table-column">
      <style:table-column-properties style:column-width="1.882cm"/>
    </style:style>
    <style:style style:name="Tabela127.O" style:family="table-column">
      <style:table-column-properties style:column-width="1.037cm"/>
    </style:style>
    <style:style style:name="Tabela127.P" style:family="table-column">
      <style:table-column-properties style:column-width="1.653cm"/>
    </style:style>
    <style:style style:name="Tabela127.Q" style:family="table-column">
      <style:table-column-properties style:column-width="1.328cm"/>
    </style:style>
    <style:style style:name="Tabela127.1" style:family="table-row">
      <style:table-row-properties style:min-row-height="0.998cm" style:use-optimal-row-height="false"/>
    </style:style>
    <style:style style:name="Tabela1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7.Q1" style:family="table-cell">
      <style:table-cell-properties style:vertical-align="middle" fo:background-color="#ffcc00" fo:padding="0.097cm" fo:border="0.002cm solid #000000" style:writing-mode="lr-tb">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7.3" style:family="table-row">
      <style:table-row-properties style:min-row-height="0.861cm" style:use-optimal-row-height="false"/>
    </style:style>
    <style:style style:name="Tabela12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7.4" style:family="table-row">
      <style:table-row-properties style:min-row-height="0.014cm" style:use-optimal-row-height="false"/>
    </style:style>
    <style:style style:name="Tabela127.A4" style:family="table-cell">
      <style:table-cell-properties style:vertical-align="middle" fo:padding="0.097cm" fo:border-left="0.002cm solid #000000" fo:border-right="none" fo:border-top="none" fo:border-bottom="0.002cm solid #000000" style:writing-mode="lr-tb"/>
    </style:style>
    <style:style style:name="Tabela127.Q4" style:family="table-cell">
      <style:table-cell-properties style:vertical-align="middle" fo:padding="0.097cm" fo:border-left="0.002cm solid #000000" fo:border-right="0.002cm solid #000000" fo:border-top="none" fo:border-bottom="0.002cm solid #000000" style:writing-mode="lr-tb"/>
    </style:style>
    <style:style style:name="Tabela128" style:family="table">
      <style:table-properties style:width="28.757cm" fo:margin-left="0.097cm" table:align="left"/>
    </style:style>
    <style:style style:name="Tabela128.A" style:family="table-column">
      <style:table-column-properties style:column-width="1.138cm"/>
    </style:style>
    <style:style style:name="Tabela128.B" style:family="table-column">
      <style:table-column-properties style:column-width="4.001cm"/>
    </style:style>
    <style:style style:name="Tabela128.C" style:family="table-column">
      <style:table-column-properties style:column-width="2.124cm"/>
    </style:style>
    <style:style style:name="Tabela128.D" style:family="table-column">
      <style:table-column-properties style:column-width="1.734cm"/>
    </style:style>
    <style:style style:name="Tabela128.E" style:family="table-column">
      <style:table-column-properties style:column-width="1.161cm"/>
    </style:style>
    <style:style style:name="Tabela128.F" style:family="table-column">
      <style:table-column-properties style:column-width="1.529cm"/>
    </style:style>
    <style:style style:name="Tabela128.G" style:family="table-column">
      <style:table-column-properties style:column-width="1.455cm"/>
    </style:style>
    <style:style style:name="Tabela128.H" style:family="table-column">
      <style:table-column-properties style:column-width="3.418cm"/>
    </style:style>
    <style:style style:name="Tabela128.I" style:family="table-column">
      <style:table-column-properties style:column-width="1.411cm"/>
    </style:style>
    <style:style style:name="Tabela128.J" style:family="table-column">
      <style:table-column-properties style:column-width="1.3cm"/>
    </style:style>
    <style:style style:name="Tabela128.K" style:family="table-column">
      <style:table-column-properties style:column-width="0.926cm"/>
    </style:style>
    <style:style style:name="Tabela128.L" style:family="table-column">
      <style:table-column-properties style:column-width="1.302cm"/>
    </style:style>
    <style:style style:name="Tabela128.M" style:family="table-column">
      <style:table-column-properties style:column-width="1.52cm"/>
    </style:style>
    <style:style style:name="Tabela128.N" style:family="table-column">
      <style:table-column-properties style:column-width="1.72cm"/>
    </style:style>
    <style:style style:name="Tabela128.O" style:family="table-column">
      <style:table-column-properties style:column-width="1.037cm"/>
    </style:style>
    <style:style style:name="Tabela128.P" style:family="table-column">
      <style:table-column-properties style:column-width="1.653cm"/>
    </style:style>
    <style:style style:name="Tabela128.Q" style:family="table-column">
      <style:table-column-properties style:column-width="1.328cm"/>
    </style:style>
    <style:style style:name="Tabela128.1" style:family="table-row">
      <style:table-row-properties style:min-row-height="0.998cm" style:use-optimal-row-height="false"/>
    </style:style>
    <style:style style:name="Tabela1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8.Q1" style:family="table-cell">
      <style:table-cell-properties style:vertical-align="middle" fo:background-color="#ffcc00" fo:padding="0.097cm" fo:border="0.002cm solid #000000" style:writing-mode="lr-tb">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8.3" style:family="table-row">
      <style:table-row-properties style:min-row-height="0.861cm" style:use-optimal-row-height="false"/>
    </style:style>
    <style:style style:name="Tabela12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8.4" style:family="table-row">
      <style:table-row-properties style:min-row-height="0.002cm" style:use-optimal-row-height="false"/>
    </style:style>
    <style:style style:name="Tabela128.A4" style:family="table-cell">
      <style:table-cell-properties style:vertical-align="middle" fo:padding="0.097cm" fo:border-left="0.002cm solid #000000" fo:border-right="none" fo:border-top="none" fo:border-bottom="0.002cm solid #000000" style:writing-mode="lr-tb"/>
    </style:style>
    <style:style style:name="Tabela128.Q4" style:family="table-cell">
      <style:table-cell-properties style:vertical-align="middle" fo:padding="0.097cm" fo:border-left="0.002cm solid #000000" fo:border-right="0.002cm solid #000000" fo:border-top="none" fo:border-bottom="0.002cm solid #000000" style:writing-mode="lr-tb"/>
    </style:style>
    <style:style style:name="Tabela128.H5" style:family="table-cell">
      <style:table-cell-properties style:vertical-align="middle" fo:padding="0.097cm" fo:border-left="0.002cm solid #000000" fo:border-right="none" fo:border-top="none" fo:border-bottom="none" style:writing-mode="lr-tb"/>
    </style:style>
    <style:style style:name="Tabela129" style:family="table">
      <style:table-properties style:width="28.757cm" fo:margin-left="0.097cm" table:align="left"/>
    </style:style>
    <style:style style:name="Tabela129.A" style:family="table-column">
      <style:table-column-properties style:column-width="1.138cm"/>
    </style:style>
    <style:style style:name="Tabela129.B" style:family="table-column">
      <style:table-column-properties style:column-width="4.001cm"/>
    </style:style>
    <style:style style:name="Tabela129.C" style:family="table-column">
      <style:table-column-properties style:column-width="2.124cm"/>
    </style:style>
    <style:style style:name="Tabela129.D" style:family="table-column">
      <style:table-column-properties style:column-width="1.734cm"/>
    </style:style>
    <style:style style:name="Tabela129.E" style:family="table-column">
      <style:table-column-properties style:column-width="1.037cm"/>
    </style:style>
    <style:style style:name="Tabela129.F" style:family="table-column">
      <style:table-column-properties style:column-width="1.653cm"/>
    </style:style>
    <style:style style:name="Tabela129.G" style:family="table-column">
      <style:table-column-properties style:column-width="1.455cm"/>
    </style:style>
    <style:style style:name="Tabela129.H" style:family="table-column">
      <style:table-column-properties style:column-width="2.933cm"/>
    </style:style>
    <style:style style:name="Tabela129.I" style:family="table-column">
      <style:table-column-properties style:column-width="1.543cm"/>
    </style:style>
    <style:style style:name="Tabela129.J" style:family="table-column">
      <style:table-column-properties style:column-width="1.358cm"/>
    </style:style>
    <style:style style:name="Tabela129.K" style:family="table-column">
      <style:table-column-properties style:column-width="0.979cm"/>
    </style:style>
    <style:style style:name="Tabela129.L" style:family="table-column">
      <style:table-column-properties style:column-width="1.279cm"/>
    </style:style>
    <style:style style:name="Tabela129.M" style:family="table-column">
      <style:table-column-properties style:column-width="1.323cm"/>
    </style:style>
    <style:style style:name="Tabela129.N" style:family="table-column">
      <style:table-column-properties style:column-width="2.028cm"/>
    </style:style>
    <style:style style:name="Tabela129.O" style:family="table-column">
      <style:table-column-properties style:column-width="1.014cm"/>
    </style:style>
    <style:style style:name="Tabela129.P" style:family="table-column">
      <style:table-column-properties style:column-width="1.94cm"/>
    </style:style>
    <style:style style:name="Tabela129.Q" style:family="table-column">
      <style:table-column-properties style:column-width="1.217cm"/>
    </style:style>
    <style:style style:name="Tabela129.1" style:family="table-row">
      <style:table-row-properties style:min-row-height="0.998cm" style:use-optimal-row-height="false"/>
    </style:style>
    <style:style style:name="Tabela1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9.Q1" style:family="table-cell">
      <style:table-cell-properties style:vertical-align="middle" fo:background-color="#ffcc00" fo:padding="0.097cm" fo:border="0.002cm solid #000000" style:writing-mode="lr-tb">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9.3" style:family="table-row">
      <style:table-row-properties style:min-row-height="0.861cm" style:use-optimal-row-height="false"/>
    </style:style>
    <style:style style:name="Tabela12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9.4" style:family="table-row">
      <style:table-row-properties style:min-row-height="0.212cm" style:use-optimal-row-height="false"/>
    </style:style>
    <style:style style:name="Tabela129.A4" style:family="table-cell">
      <style:table-cell-properties style:vertical-align="middle" fo:padding="0.097cm" fo:border-left="0.002cm solid #000000" fo:border-right="none" fo:border-top="none" fo:border-bottom="0.002cm solid #000000" style:writing-mode="lr-tb"/>
    </style:style>
    <style:style style:name="Tabela129.Q4" style:family="table-cell">
      <style:table-cell-properties style:vertical-align="middle" fo:padding="0.097cm" fo:border-left="0.002cm solid #000000" fo:border-right="0.002cm solid #000000" fo:border-top="none" fo:border-bottom="0.002cm solid #000000" style:writing-mode="lr-tb"/>
    </style:style>
    <style:style style:name="Tabela130" style:family="table">
      <style:table-properties style:width="28.757cm" fo:margin-left="0.097cm" table:align="left"/>
    </style:style>
    <style:style style:name="Tabela130.A" style:family="table-column">
      <style:table-column-properties style:column-width="1.138cm"/>
    </style:style>
    <style:style style:name="Tabela130.B" style:family="table-column">
      <style:table-column-properties style:column-width="4.001cm"/>
    </style:style>
    <style:style style:name="Tabela130.C" style:family="table-column">
      <style:table-column-properties style:column-width="2.124cm"/>
    </style:style>
    <style:style style:name="Tabela130.D" style:family="table-column">
      <style:table-column-properties style:column-width="1.734cm"/>
    </style:style>
    <style:style style:name="Tabela130.E" style:family="table-column">
      <style:table-column-properties style:column-width="1.037cm"/>
    </style:style>
    <style:style style:name="Tabela130.F" style:family="table-column">
      <style:table-column-properties style:column-width="1.653cm"/>
    </style:style>
    <style:style style:name="Tabela130.G" style:family="table-column">
      <style:table-column-properties style:column-width="1.455cm"/>
    </style:style>
    <style:style style:name="Tabela130.H" style:family="table-column">
      <style:table-column-properties style:column-width="2.933cm"/>
    </style:style>
    <style:style style:name="Tabela130.I" style:family="table-column">
      <style:table-column-properties style:column-width="1.543cm"/>
    </style:style>
    <style:style style:name="Tabela130.J" style:family="table-column">
      <style:table-column-properties style:column-width="1.358cm"/>
    </style:style>
    <style:style style:name="Tabela130.K" style:family="table-column">
      <style:table-column-properties style:column-width="0.979cm"/>
    </style:style>
    <style:style style:name="Tabela130.L" style:family="table-column">
      <style:table-column-properties style:column-width="1.279cm"/>
    </style:style>
    <style:style style:name="Tabela130.M" style:family="table-column">
      <style:table-column-properties style:column-width="1.323cm"/>
    </style:style>
    <style:style style:name="Tabela130.N" style:family="table-column">
      <style:table-column-properties style:column-width="2.028cm"/>
    </style:style>
    <style:style style:name="Tabela130.O" style:family="table-column">
      <style:table-column-properties style:column-width="1.014cm"/>
    </style:style>
    <style:style style:name="Tabela130.P" style:family="table-column">
      <style:table-column-properties style:column-width="1.94cm"/>
    </style:style>
    <style:style style:name="Tabela130.Q" style:family="table-column">
      <style:table-column-properties style:column-width="1.217cm"/>
    </style:style>
    <style:style style:name="Tabela130.1" style:family="table-row">
      <style:table-row-properties style:min-row-height="0.998cm" style:use-optimal-row-height="false"/>
    </style:style>
    <style:style style:name="Tabela1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0.Q1" style:family="table-cell">
      <style:table-cell-properties style:vertical-align="middle" fo:background-color="#ffcc00" fo:padding="0.097cm" fo:border="0.002cm solid #000000" style:writing-mode="lr-tb">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0.3" style:family="table-row">
      <style:table-row-properties style:min-row-height="0.861cm" style:use-optimal-row-height="false"/>
    </style:style>
    <style:style style:name="Tabela13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0.4" style:family="table-row">
      <style:table-row-properties style:min-row-height="0.212cm" style:use-optimal-row-height="false"/>
    </style:style>
    <style:style style:name="Tabela130.A4" style:family="table-cell">
      <style:table-cell-properties style:vertical-align="middle" fo:padding="0.097cm" fo:border-left="0.002cm solid #000000" fo:border-right="none" fo:border-top="none" fo:border-bottom="0.002cm solid #000000" style:writing-mode="lr-tb"/>
    </style:style>
    <style:style style:name="Tabela130.Q4" style:family="table-cell">
      <style:table-cell-properties style:vertical-align="middle" fo:padding="0.097cm" fo:border-left="0.002cm solid #000000" fo:border-right="0.002cm solid #000000" fo:border-top="none" fo:border-bottom="0.002cm solid #000000" style:writing-mode="lr-tb"/>
    </style:style>
    <style:style style:name="Tabela131" style:family="table">
      <style:table-properties style:width="28.757cm" fo:margin-left="0.097cm" table:align="left"/>
    </style:style>
    <style:style style:name="Tabela131.A" style:family="table-column">
      <style:table-column-properties style:column-width="1.138cm"/>
    </style:style>
    <style:style style:name="Tabela131.B" style:family="table-column">
      <style:table-column-properties style:column-width="4.001cm"/>
    </style:style>
    <style:style style:name="Tabela131.C" style:family="table-column">
      <style:table-column-properties style:column-width="2.124cm"/>
    </style:style>
    <style:style style:name="Tabela131.D" style:family="table-column">
      <style:table-column-properties style:column-width="1.734cm"/>
    </style:style>
    <style:style style:name="Tabela131.E" style:family="table-column">
      <style:table-column-properties style:column-width="1.037cm"/>
    </style:style>
    <style:style style:name="Tabela131.F" style:family="table-column">
      <style:table-column-properties style:column-width="1.653cm"/>
    </style:style>
    <style:style style:name="Tabela131.G" style:family="table-column">
      <style:table-column-properties style:column-width="1.455cm"/>
    </style:style>
    <style:style style:name="Tabela131.H" style:family="table-column">
      <style:table-column-properties style:column-width="2.933cm"/>
    </style:style>
    <style:style style:name="Tabela131.I" style:family="table-column">
      <style:table-column-properties style:column-width="1.543cm"/>
    </style:style>
    <style:style style:name="Tabela131.J" style:family="table-column">
      <style:table-column-properties style:column-width="1.358cm"/>
    </style:style>
    <style:style style:name="Tabela131.K" style:family="table-column">
      <style:table-column-properties style:column-width="0.979cm"/>
    </style:style>
    <style:style style:name="Tabela131.L" style:family="table-column">
      <style:table-column-properties style:column-width="1.279cm"/>
    </style:style>
    <style:style style:name="Tabela131.M" style:family="table-column">
      <style:table-column-properties style:column-width="1.323cm"/>
    </style:style>
    <style:style style:name="Tabela131.N" style:family="table-column">
      <style:table-column-properties style:column-width="2.028cm"/>
    </style:style>
    <style:style style:name="Tabela131.O" style:family="table-column">
      <style:table-column-properties style:column-width="1.08cm"/>
    </style:style>
    <style:style style:name="Tabela131.P" style:family="table-column">
      <style:table-column-properties style:column-width="1.875cm"/>
    </style:style>
    <style:style style:name="Tabela131.Q" style:family="table-column">
      <style:table-column-properties style:column-width="1.217cm"/>
    </style:style>
    <style:style style:name="Tabela131.1" style:family="table-row">
      <style:table-row-properties style:min-row-height="0.998cm" style:use-optimal-row-height="false"/>
    </style:style>
    <style:style style:name="Tabela1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1.Q1" style:family="table-cell">
      <style:table-cell-properties style:vertical-align="middle" fo:background-color="#ffcc00" fo:padding="0.097cm" fo:border="0.002cm solid #000000" style:writing-mode="lr-tb">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1.3" style:family="table-row">
      <style:table-row-properties style:min-row-height="0.861cm" style:use-optimal-row-height="false"/>
    </style:style>
    <style:style style:name="Tabela13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1.4" style:family="table-row">
      <style:table-row-properties style:min-row-height="5.549cm" style:use-optimal-row-height="false"/>
    </style:style>
    <style:style style:name="Tabela131.A4" style:family="table-cell">
      <style:table-cell-properties style:vertical-align="middle" fo:padding="0.097cm" fo:border-left="0.002cm solid #000000" fo:border-right="none" fo:border-top="none" fo:border-bottom="0.002cm solid #000000" style:writing-mode="lr-tb"/>
    </style:style>
    <style:style style:name="Tabela131.Q4" style:family="table-cell">
      <style:table-cell-properties style:vertical-align="middle" fo:padding="0.097cm" fo:border-left="0.002cm solid #000000" fo:border-right="0.002cm solid #000000" fo:border-top="none" fo:border-bottom="0.002cm solid #000000" style:writing-mode="lr-tb"/>
    </style:style>
    <style:style style:name="Tabela132" style:family="table">
      <style:table-properties style:width="28.757cm" fo:margin-left="0.097cm" table:align="left"/>
    </style:style>
    <style:style style:name="Tabela132.A" style:family="table-column">
      <style:table-column-properties style:column-width="1.138cm"/>
    </style:style>
    <style:style style:name="Tabela132.B" style:family="table-column">
      <style:table-column-properties style:column-width="4.001cm"/>
    </style:style>
    <style:style style:name="Tabela132.C" style:family="table-column">
      <style:table-column-properties style:column-width="2.124cm"/>
    </style:style>
    <style:style style:name="Tabela132.D" style:family="table-column">
      <style:table-column-properties style:column-width="1.734cm"/>
    </style:style>
    <style:style style:name="Tabela132.E" style:family="table-column">
      <style:table-column-properties style:column-width="1.037cm"/>
    </style:style>
    <style:style style:name="Tabela132.F" style:family="table-column">
      <style:table-column-properties style:column-width="1.653cm"/>
    </style:style>
    <style:style style:name="Tabela132.G" style:family="table-column">
      <style:table-column-properties style:column-width="1.455cm"/>
    </style:style>
    <style:style style:name="Tabela132.H" style:family="table-column">
      <style:table-column-properties style:column-width="2.933cm"/>
    </style:style>
    <style:style style:name="Tabela132.I" style:family="table-column">
      <style:table-column-properties style:column-width="1.543cm"/>
    </style:style>
    <style:style style:name="Tabela132.J" style:family="table-column">
      <style:table-column-properties style:column-width="1.358cm"/>
    </style:style>
    <style:style style:name="Tabela132.K" style:family="table-column">
      <style:table-column-properties style:column-width="0.979cm"/>
    </style:style>
    <style:style style:name="Tabela132.L" style:family="table-column">
      <style:table-column-properties style:column-width="1.279cm"/>
    </style:style>
    <style:style style:name="Tabela132.M" style:family="table-column">
      <style:table-column-properties style:column-width="1.323cm"/>
    </style:style>
    <style:style style:name="Tabela132.N" style:family="table-column">
      <style:table-column-properties style:column-width="2.028cm"/>
    </style:style>
    <style:style style:name="Tabela132.O" style:family="table-column">
      <style:table-column-properties style:column-width="1.08cm"/>
    </style:style>
    <style:style style:name="Tabela132.P" style:family="table-column">
      <style:table-column-properties style:column-width="1.875cm"/>
    </style:style>
    <style:style style:name="Tabela132.Q" style:family="table-column">
      <style:table-column-properties style:column-width="1.217cm"/>
    </style:style>
    <style:style style:name="Tabela132.1" style:family="table-row">
      <style:table-row-properties style:min-row-height="0.998cm" style:use-optimal-row-height="false"/>
    </style:style>
    <style:style style:name="Tabela1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2.Q1" style:family="table-cell">
      <style:table-cell-properties style:vertical-align="middle" fo:background-color="#ffcc00" fo:padding="0.097cm" fo:border="0.002cm solid #000000" style:writing-mode="lr-tb">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2.3" style:family="table-row">
      <style:table-row-properties style:min-row-height="0.861cm" style:use-optimal-row-height="false"/>
    </style:style>
    <style:style style:name="Tabela13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2.4" style:family="table-row">
      <style:table-row-properties style:min-row-height="0.307cm" style:use-optimal-row-height="false"/>
    </style:style>
    <style:style style:name="Tabela132.A4" style:family="table-cell">
      <style:table-cell-properties style:vertical-align="middle" fo:padding="0.097cm" fo:border-left="0.002cm solid #000000" fo:border-right="none" fo:border-top="none" fo:border-bottom="0.002cm solid #000000" style:writing-mode="lr-tb"/>
    </style:style>
    <style:style style:name="Tabela132.H4" style:family="table-cell">
      <style:table-cell-properties style:vertical-align="middle" fo:padding="0.097cm" fo:border-left="0.002cm solid #000000" fo:border-right="none" fo:border-top="0.002cm solid #000000" fo:border-bottom="0.002cm solid #000000" style:writing-mode="lr-tb"/>
    </style:style>
    <style:style style:name="Tabela132.L4" style:family="table-cell">
      <style:table-cell-properties style:vertical-align="middle" fo:padding="0.097cm" fo:border="0.002cm solid #000000" style:writing-mode="lr-tb"/>
    </style:style>
    <style:style style:name="Tabela132.Q4" style:family="table-cell">
      <style:table-cell-properties style:vertical-align="middle" fo:padding="0.097cm" fo:border-left="0.002cm solid #000000" fo:border-right="0.002cm solid #000000" fo:border-top="none" fo:border-bottom="0.002cm solid #000000" style:writing-mode="lr-tb"/>
    </style:style>
    <style:style style:name="Tabela133" style:family="table">
      <style:table-properties style:width="28.757cm" fo:margin-left="0.097cm" table:align="left"/>
    </style:style>
    <style:style style:name="Tabela133.A" style:family="table-column">
      <style:table-column-properties style:column-width="1.138cm"/>
    </style:style>
    <style:style style:name="Tabela133.B" style:family="table-column">
      <style:table-column-properties style:column-width="4.001cm"/>
    </style:style>
    <style:style style:name="Tabela133.C" style:family="table-column">
      <style:table-column-properties style:column-width="2.124cm"/>
    </style:style>
    <style:style style:name="Tabela133.D" style:family="table-column">
      <style:table-column-properties style:column-width="1.734cm"/>
    </style:style>
    <style:style style:name="Tabela133.E" style:family="table-column">
      <style:table-column-properties style:column-width="1.037cm"/>
    </style:style>
    <style:style style:name="Tabela133.F" style:family="table-column">
      <style:table-column-properties style:column-width="1.653cm"/>
    </style:style>
    <style:style style:name="Tabela133.G" style:family="table-column">
      <style:table-column-properties style:column-width="1.455cm"/>
    </style:style>
    <style:style style:name="Tabela133.H" style:family="table-column">
      <style:table-column-properties style:column-width="2.933cm"/>
    </style:style>
    <style:style style:name="Tabela133.I" style:family="table-column">
      <style:table-column-properties style:column-width="1.543cm"/>
    </style:style>
    <style:style style:name="Tabela133.J" style:family="table-column">
      <style:table-column-properties style:column-width="1.358cm"/>
    </style:style>
    <style:style style:name="Tabela133.K" style:family="table-column">
      <style:table-column-properties style:column-width="0.979cm"/>
    </style:style>
    <style:style style:name="Tabela133.L" style:family="table-column">
      <style:table-column-properties style:column-width="1.279cm"/>
    </style:style>
    <style:style style:name="Tabela133.M" style:family="table-column">
      <style:table-column-properties style:column-width="1.323cm"/>
    </style:style>
    <style:style style:name="Tabela133.N" style:family="table-column">
      <style:table-column-properties style:column-width="2.028cm"/>
    </style:style>
    <style:style style:name="Tabela133.O" style:family="table-column">
      <style:table-column-properties style:column-width="1.08cm"/>
    </style:style>
    <style:style style:name="Tabela133.P" style:family="table-column">
      <style:table-column-properties style:column-width="1.875cm"/>
    </style:style>
    <style:style style:name="Tabela133.Q" style:family="table-column">
      <style:table-column-properties style:column-width="1.217cm"/>
    </style:style>
    <style:style style:name="Tabela133.1" style:family="table-row">
      <style:table-row-properties style:min-row-height="0.998cm" style:use-optimal-row-height="false"/>
    </style:style>
    <style:style style:name="Tabela1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3.Q1" style:family="table-cell">
      <style:table-cell-properties style:vertical-align="middle" fo:background-color="#ffcc00" fo:padding="0.097cm" fo:border="0.002cm solid #000000" style:writing-mode="lr-tb">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3.3" style:family="table-row">
      <style:table-row-properties style:min-row-height="0.861cm" style:use-optimal-row-height="false"/>
    </style:style>
    <style:style style:name="Tabela13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3.4" style:family="table-row">
      <style:table-row-properties style:min-row-height="5.549cm" style:use-optimal-row-height="false"/>
    </style:style>
    <style:style style:name="Tabela133.A4" style:family="table-cell">
      <style:table-cell-properties style:vertical-align="middle" fo:padding="0.097cm" fo:border-left="0.002cm solid #000000" fo:border-right="none" fo:border-top="none" fo:border-bottom="0.002cm solid #000000" style:writing-mode="lr-tb"/>
    </style:style>
    <style:style style:name="Tabela133.Q4" style:family="table-cell">
      <style:table-cell-properties style:vertical-align="middle" fo:padding="0.097cm" fo:border-left="0.002cm solid #000000" fo:border-right="0.002cm solid #000000" fo:border-top="none" fo:border-bottom="0.002cm solid #000000" style:writing-mode="lr-tb"/>
    </style:style>
    <style:style style:name="Tabela134" style:family="table">
      <style:table-properties style:width="28.757cm" fo:margin-left="0.097cm" table:align="left"/>
    </style:style>
    <style:style style:name="Tabela134.A" style:family="table-column">
      <style:table-column-properties style:column-width="1.138cm"/>
    </style:style>
    <style:style style:name="Tabela134.B" style:family="table-column">
      <style:table-column-properties style:column-width="4.001cm"/>
    </style:style>
    <style:style style:name="Tabela134.C" style:family="table-column">
      <style:table-column-properties style:column-width="2.124cm"/>
    </style:style>
    <style:style style:name="Tabela134.D" style:family="table-column">
      <style:table-column-properties style:column-width="1.734cm"/>
    </style:style>
    <style:style style:name="Tabela134.E" style:family="table-column">
      <style:table-column-properties style:column-width="1.037cm"/>
    </style:style>
    <style:style style:name="Tabela134.F" style:family="table-column">
      <style:table-column-properties style:column-width="1.653cm"/>
    </style:style>
    <style:style style:name="Tabela134.G" style:family="table-column">
      <style:table-column-properties style:column-width="1.455cm"/>
    </style:style>
    <style:style style:name="Tabela134.H" style:family="table-column">
      <style:table-column-properties style:column-width="2.933cm"/>
    </style:style>
    <style:style style:name="Tabela134.I" style:family="table-column">
      <style:table-column-properties style:column-width="1.543cm"/>
    </style:style>
    <style:style style:name="Tabela134.J" style:family="table-column">
      <style:table-column-properties style:column-width="1.358cm"/>
    </style:style>
    <style:style style:name="Tabela134.K" style:family="table-column">
      <style:table-column-properties style:column-width="0.979cm"/>
    </style:style>
    <style:style style:name="Tabela134.L" style:family="table-column">
      <style:table-column-properties style:column-width="1.279cm"/>
    </style:style>
    <style:style style:name="Tabela134.M" style:family="table-column">
      <style:table-column-properties style:column-width="1.323cm"/>
    </style:style>
    <style:style style:name="Tabela134.N" style:family="table-column">
      <style:table-column-properties style:column-width="2.028cm"/>
    </style:style>
    <style:style style:name="Tabela134.O" style:family="table-column">
      <style:table-column-properties style:column-width="1.08cm"/>
    </style:style>
    <style:style style:name="Tabela134.P" style:family="table-column">
      <style:table-column-properties style:column-width="1.875cm"/>
    </style:style>
    <style:style style:name="Tabela134.Q" style:family="table-column">
      <style:table-column-properties style:column-width="1.217cm"/>
    </style:style>
    <style:style style:name="Tabela134.1" style:family="table-row">
      <style:table-row-properties style:min-row-height="0.998cm" style:use-optimal-row-height="false"/>
    </style:style>
    <style:style style:name="Tabela1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4.Q1" style:family="table-cell">
      <style:table-cell-properties style:vertical-align="middle" fo:background-color="#ffcc00" fo:padding="0.097cm" fo:border="0.002cm solid #000000" style:writing-mode="lr-tb">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4.3" style:family="table-row">
      <style:table-row-properties style:min-row-height="0.861cm" style:use-optimal-row-height="false"/>
    </style:style>
    <style:style style:name="Tabela13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4.4" style:family="table-row">
      <style:table-row-properties style:min-row-height="5.549cm" style:use-optimal-row-height="false"/>
    </style:style>
    <style:style style:name="Tabela134.A4" style:family="table-cell">
      <style:table-cell-properties style:vertical-align="middle" fo:padding="0.097cm" fo:border-left="0.002cm solid #000000" fo:border-right="none" fo:border-top="none" fo:border-bottom="0.002cm solid #000000" style:writing-mode="lr-tb"/>
    </style:style>
    <style:style style:name="Tabela134.Q4" style:family="table-cell">
      <style:table-cell-properties style:vertical-align="middle" fo:padding="0.097cm" fo:border-left="0.002cm solid #000000" fo:border-right="0.002cm solid #000000" fo:border-top="none" fo:border-bottom="0.002cm solid #000000" style:writing-mode="lr-tb"/>
    </style:style>
    <style:style style:name="Tabela135" style:family="table">
      <style:table-properties style:width="28.757cm" fo:margin-left="0.097cm" table:align="left"/>
    </style:style>
    <style:style style:name="Tabela135.A" style:family="table-column">
      <style:table-column-properties style:column-width="1.138cm"/>
    </style:style>
    <style:style style:name="Tabela135.B" style:family="table-column">
      <style:table-column-properties style:column-width="4.001cm"/>
    </style:style>
    <style:style style:name="Tabela135.C" style:family="table-column">
      <style:table-column-properties style:column-width="2.124cm"/>
    </style:style>
    <style:style style:name="Tabela135.D" style:family="table-column">
      <style:table-column-properties style:column-width="1.734cm"/>
    </style:style>
    <style:style style:name="Tabela135.E" style:family="table-column">
      <style:table-column-properties style:column-width="1.037cm"/>
    </style:style>
    <style:style style:name="Tabela135.F" style:family="table-column">
      <style:table-column-properties style:column-width="1.653cm"/>
    </style:style>
    <style:style style:name="Tabela135.G" style:family="table-column">
      <style:table-column-properties style:column-width="1.455cm"/>
    </style:style>
    <style:style style:name="Tabela135.H" style:family="table-column">
      <style:table-column-properties style:column-width="2.933cm"/>
    </style:style>
    <style:style style:name="Tabela135.I" style:family="table-column">
      <style:table-column-properties style:column-width="1.543cm"/>
    </style:style>
    <style:style style:name="Tabela135.J" style:family="table-column">
      <style:table-column-properties style:column-width="1.358cm"/>
    </style:style>
    <style:style style:name="Tabela135.K" style:family="table-column">
      <style:table-column-properties style:column-width="0.979cm"/>
    </style:style>
    <style:style style:name="Tabela135.L" style:family="table-column">
      <style:table-column-properties style:column-width="1.279cm"/>
    </style:style>
    <style:style style:name="Tabela135.M" style:family="table-column">
      <style:table-column-properties style:column-width="1.323cm"/>
    </style:style>
    <style:style style:name="Tabela135.N" style:family="table-column">
      <style:table-column-properties style:column-width="2.028cm"/>
    </style:style>
    <style:style style:name="Tabela135.O" style:family="table-column">
      <style:table-column-properties style:column-width="1.08cm"/>
    </style:style>
    <style:style style:name="Tabela135.P" style:family="table-column">
      <style:table-column-properties style:column-width="1.875cm"/>
    </style:style>
    <style:style style:name="Tabela135.Q" style:family="table-column">
      <style:table-column-properties style:column-width="1.217cm"/>
    </style:style>
    <style:style style:name="Tabela135.1" style:family="table-row">
      <style:table-row-properties style:min-row-height="0.998cm" style:use-optimal-row-height="false"/>
    </style:style>
    <style:style style:name="Tabela1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5.Q1" style:family="table-cell">
      <style:table-cell-properties style:vertical-align="middle" fo:background-color="#ffcc00" fo:padding="0.097cm" fo:border="0.002cm solid #000000" style:writing-mode="lr-tb">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5.3" style:family="table-row">
      <style:table-row-properties style:min-row-height="0.861cm" style:use-optimal-row-height="false"/>
    </style:style>
    <style:style style:name="Tabela13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5.4" style:family="table-row">
      <style:table-row-properties style:min-row-height="5.549cm" style:use-optimal-row-height="false"/>
    </style:style>
    <style:style style:name="Tabela135.A4" style:family="table-cell">
      <style:table-cell-properties style:vertical-align="middle" fo:padding="0.097cm" fo:border-left="0.002cm solid #000000" fo:border-right="none" fo:border-top="none" fo:border-bottom="0.002cm solid #000000" style:writing-mode="lr-tb"/>
    </style:style>
    <style:style style:name="Tabela135.Q4" style:family="table-cell">
      <style:table-cell-properties style:vertical-align="middle" fo:padding="0.097cm" fo:border-left="0.002cm solid #000000" fo:border-right="0.002cm solid #000000" fo:border-top="none" fo:border-bottom="0.002cm solid #000000" style:writing-mode="lr-tb"/>
    </style:style>
    <style:style style:name="Tabela136" style:family="table">
      <style:table-properties style:width="28.757cm" fo:margin-left="0.097cm" table:align="left"/>
    </style:style>
    <style:style style:name="Tabela136.A" style:family="table-column">
      <style:table-column-properties style:column-width="1.138cm"/>
    </style:style>
    <style:style style:name="Tabela136.B" style:family="table-column">
      <style:table-column-properties style:column-width="4.001cm"/>
    </style:style>
    <style:style style:name="Tabela136.C" style:family="table-column">
      <style:table-column-properties style:column-width="2.124cm"/>
    </style:style>
    <style:style style:name="Tabela136.D" style:family="table-column">
      <style:table-column-properties style:column-width="1.734cm"/>
    </style:style>
    <style:style style:name="Tabela136.E" style:family="table-column">
      <style:table-column-properties style:column-width="1.037cm"/>
    </style:style>
    <style:style style:name="Tabela136.F" style:family="table-column">
      <style:table-column-properties style:column-width="1.653cm"/>
    </style:style>
    <style:style style:name="Tabela136.G" style:family="table-column">
      <style:table-column-properties style:column-width="1.455cm"/>
    </style:style>
    <style:style style:name="Tabela136.H" style:family="table-column">
      <style:table-column-properties style:column-width="2.933cm"/>
    </style:style>
    <style:style style:name="Tabela136.I" style:family="table-column">
      <style:table-column-properties style:column-width="1.543cm"/>
    </style:style>
    <style:style style:name="Tabela136.J" style:family="table-column">
      <style:table-column-properties style:column-width="1.358cm"/>
    </style:style>
    <style:style style:name="Tabela136.K" style:family="table-column">
      <style:table-column-properties style:column-width="0.979cm"/>
    </style:style>
    <style:style style:name="Tabela136.L" style:family="table-column">
      <style:table-column-properties style:column-width="1.279cm"/>
    </style:style>
    <style:style style:name="Tabela136.M" style:family="table-column">
      <style:table-column-properties style:column-width="1.323cm"/>
    </style:style>
    <style:style style:name="Tabela136.N" style:family="table-column">
      <style:table-column-properties style:column-width="2.028cm"/>
    </style:style>
    <style:style style:name="Tabela136.O" style:family="table-column">
      <style:table-column-properties style:column-width="1.08cm"/>
    </style:style>
    <style:style style:name="Tabela136.P" style:family="table-column">
      <style:table-column-properties style:column-width="1.875cm"/>
    </style:style>
    <style:style style:name="Tabela136.Q" style:family="table-column">
      <style:table-column-properties style:column-width="1.217cm"/>
    </style:style>
    <style:style style:name="Tabela136.1" style:family="table-row">
      <style:table-row-properties style:min-row-height="0.998cm" style:use-optimal-row-height="false"/>
    </style:style>
    <style:style style:name="Tabela1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6.Q1" style:family="table-cell">
      <style:table-cell-properties style:vertical-align="middle" fo:background-color="#ffcc00" fo:padding="0.097cm" fo:border="0.002cm solid #000000" style:writing-mode="lr-tb">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6.3" style:family="table-row">
      <style:table-row-properties style:min-row-height="0.861cm" style:use-optimal-row-height="false"/>
    </style:style>
    <style:style style:name="Tabela13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6.4" style:family="table-row">
      <style:table-row-properties style:min-row-height="2.775cm" style:use-optimal-row-height="false"/>
    </style:style>
    <style:style style:name="Tabela136.A4" style:family="table-cell">
      <style:table-cell-properties style:vertical-align="middle" fo:padding="0.097cm" fo:border-left="0.002cm solid #000000" fo:border-right="none" fo:border-top="none" fo:border-bottom="0.002cm solid #000000" style:writing-mode="lr-tb"/>
    </style:style>
    <style:style style:name="Tabela136.Q4" style:family="table-cell">
      <style:table-cell-properties style:vertical-align="middle" fo:padding="0.097cm" fo:border-left="0.002cm solid #000000" fo:border-right="0.002cm solid #000000" fo:border-top="none" fo:border-bottom="0.002cm solid #000000" style:writing-mode="lr-tb"/>
    </style:style>
    <style:style style:name="Tabela137" style:family="table">
      <style:table-properties style:width="28.757cm" fo:margin-left="0.097cm" table:align="left"/>
    </style:style>
    <style:style style:name="Tabela137.A" style:family="table-column">
      <style:table-column-properties style:column-width="1.138cm"/>
    </style:style>
    <style:style style:name="Tabela137.B" style:family="table-column">
      <style:table-column-properties style:column-width="4.001cm"/>
    </style:style>
    <style:style style:name="Tabela137.C" style:family="table-column">
      <style:table-column-properties style:column-width="2.124cm"/>
    </style:style>
    <style:style style:name="Tabela137.D" style:family="table-column">
      <style:table-column-properties style:column-width="1.734cm"/>
    </style:style>
    <style:style style:name="Tabela137.E" style:family="table-column">
      <style:table-column-properties style:column-width="1.037cm"/>
    </style:style>
    <style:style style:name="Tabela137.F" style:family="table-column">
      <style:table-column-properties style:column-width="1.653cm"/>
    </style:style>
    <style:style style:name="Tabela137.G" style:family="table-column">
      <style:table-column-properties style:column-width="1.455cm"/>
    </style:style>
    <style:style style:name="Tabela137.H" style:family="table-column">
      <style:table-column-properties style:column-width="2.933cm"/>
    </style:style>
    <style:style style:name="Tabela137.I" style:family="table-column">
      <style:table-column-properties style:column-width="1.543cm"/>
    </style:style>
    <style:style style:name="Tabela137.J" style:family="table-column">
      <style:table-column-properties style:column-width="1.358cm"/>
    </style:style>
    <style:style style:name="Tabela137.K" style:family="table-column">
      <style:table-column-properties style:column-width="0.979cm"/>
    </style:style>
    <style:style style:name="Tabela137.L" style:family="table-column">
      <style:table-column-properties style:column-width="1.279cm"/>
    </style:style>
    <style:style style:name="Tabela137.M" style:family="table-column">
      <style:table-column-properties style:column-width="1.323cm"/>
    </style:style>
    <style:style style:name="Tabela137.N" style:family="table-column">
      <style:table-column-properties style:column-width="2.028cm"/>
    </style:style>
    <style:style style:name="Tabela137.O" style:family="table-column">
      <style:table-column-properties style:column-width="1.08cm"/>
    </style:style>
    <style:style style:name="Tabela137.P" style:family="table-column">
      <style:table-column-properties style:column-width="1.875cm"/>
    </style:style>
    <style:style style:name="Tabela137.Q" style:family="table-column">
      <style:table-column-properties style:column-width="1.217cm"/>
    </style:style>
    <style:style style:name="Tabela137.1" style:family="table-row">
      <style:table-row-properties style:min-row-height="0.998cm" style:use-optimal-row-height="false"/>
    </style:style>
    <style:style style:name="Tabela1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7.Q1" style:family="table-cell">
      <style:table-cell-properties style:vertical-align="middle" fo:background-color="#ffcc00" fo:padding="0.097cm" fo:border="0.002cm solid #000000" style:writing-mode="lr-tb">
        <style:background-image/>
      </style:table-cell-properties>
    </style:style>
    <style:style style:name="Tabela1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7.3" style:family="table-row">
      <style:table-row-properties style:min-row-height="0.861cm" style:use-optimal-row-height="false"/>
    </style:style>
    <style:style style:name="Tabela1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7.4" style:family="table-row">
      <style:table-row-properties style:min-row-height="0.924cm" style:use-optimal-row-height="false"/>
    </style:style>
    <style:style style:name="Tabela137.A4" style:family="table-cell">
      <style:table-cell-properties style:vertical-align="middle" fo:padding="0.097cm" fo:border-left="0.002cm solid #000000" fo:border-right="none" fo:border-top="none" fo:border-bottom="0.002cm solid #000000" style:writing-mode="lr-tb"/>
    </style:style>
    <style:style style:name="Tabela137.Q4" style:family="table-cell">
      <style:table-cell-properties style:vertical-align="middle" fo:padding="0.097cm" fo:border-left="0.002cm solid #000000" fo:border-right="0.002cm solid #000000" fo:border-top="none" fo:border-bottom="0.002cm solid #000000" style:writing-mode="lr-tb"/>
    </style:style>
    <style:style style:name="Tabela138" style:family="table">
      <style:table-properties style:width="28.757cm" fo:margin-left="0.097cm" table:align="left"/>
    </style:style>
    <style:style style:name="Tabela138.A" style:family="table-column">
      <style:table-column-properties style:column-width="1.138cm"/>
    </style:style>
    <style:style style:name="Tabela138.B" style:family="table-column">
      <style:table-column-properties style:column-width="4.001cm"/>
    </style:style>
    <style:style style:name="Tabela138.C" style:family="table-column">
      <style:table-column-properties style:column-width="2.124cm"/>
    </style:style>
    <style:style style:name="Tabela138.D" style:family="table-column">
      <style:table-column-properties style:column-width="1.734cm"/>
    </style:style>
    <style:style style:name="Tabela138.E" style:family="table-column">
      <style:table-column-properties style:column-width="1.037cm"/>
    </style:style>
    <style:style style:name="Tabela138.F" style:family="table-column">
      <style:table-column-properties style:column-width="1.653cm"/>
    </style:style>
    <style:style style:name="Tabela138.G" style:family="table-column">
      <style:table-column-properties style:column-width="1.455cm"/>
    </style:style>
    <style:style style:name="Tabela138.H" style:family="table-column">
      <style:table-column-properties style:column-width="3.263cm"/>
    </style:style>
    <style:style style:name="Tabela138.I" style:family="table-column">
      <style:table-column-properties style:column-width="1.346cm"/>
    </style:style>
    <style:style style:name="Tabela138.J" style:family="table-column">
      <style:table-column-properties style:column-width="1.226cm"/>
    </style:style>
    <style:style style:name="Tabela138.K" style:family="table-column">
      <style:table-column-properties style:column-width="0.979cm"/>
    </style:style>
    <style:style style:name="Tabela138.L" style:family="table-column">
      <style:table-column-properties style:column-width="1.279cm"/>
    </style:style>
    <style:style style:name="Tabela138.M" style:family="table-column">
      <style:table-column-properties style:column-width="1.323cm"/>
    </style:style>
    <style:style style:name="Tabela138.N" style:family="table-column">
      <style:table-column-properties style:column-width="2.028cm"/>
    </style:style>
    <style:style style:name="Tabela138.O" style:family="table-column">
      <style:table-column-properties style:column-width="1.08cm"/>
    </style:style>
    <style:style style:name="Tabela138.P" style:family="table-column">
      <style:table-column-properties style:column-width="1.875cm"/>
    </style:style>
    <style:style style:name="Tabela138.Q" style:family="table-column">
      <style:table-column-properties style:column-width="1.217cm"/>
    </style:style>
    <style:style style:name="Tabela138.1" style:family="table-row">
      <style:table-row-properties style:min-row-height="0.998cm" style:use-optimal-row-height="false"/>
    </style:style>
    <style:style style:name="Tabela13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8.Q1" style:family="table-cell">
      <style:table-cell-properties style:vertical-align="middle" fo:background-color="#ffcc00" fo:padding="0.097cm" fo:border="0.002cm solid #000000" style:writing-mode="lr-tb">
        <style:background-image/>
      </style:table-cell-properties>
    </style:style>
    <style:style style:name="Tabela13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8.3" style:family="table-row">
      <style:table-row-properties style:min-row-height="0.861cm" style:use-optimal-row-height="false"/>
    </style:style>
    <style:style style:name="Tabela13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8.4" style:family="table-row">
      <style:table-row-properties style:min-row-height="0.924cm" style:use-optimal-row-height="false"/>
    </style:style>
    <style:style style:name="Tabela138.A4" style:family="table-cell">
      <style:table-cell-properties style:vertical-align="middle" fo:padding="0.097cm" fo:border-left="0.002cm solid #000000" fo:border-right="none" fo:border-top="none" fo:border-bottom="0.002cm solid #000000" style:writing-mode="lr-tb"/>
    </style:style>
    <style:style style:name="Tabela138.Q4" style:family="table-cell">
      <style:table-cell-properties style:vertical-align="middle" fo:padding="0.097cm" fo:border-left="0.002cm solid #000000" fo:border-right="0.002cm solid #000000" fo:border-top="none" fo:border-bottom="0.002cm solid #000000" style:writing-mode="lr-tb"/>
    </style:style>
    <style:style style:name="Tabela139" style:family="table">
      <style:table-properties style:width="28.757cm" fo:margin-left="0.097cm" table:align="left"/>
    </style:style>
    <style:style style:name="Tabela139.A" style:family="table-column">
      <style:table-column-properties style:column-width="1.138cm"/>
    </style:style>
    <style:style style:name="Tabela139.B" style:family="table-column">
      <style:table-column-properties style:column-width="4.001cm"/>
    </style:style>
    <style:style style:name="Tabela139.C" style:family="table-column">
      <style:table-column-properties style:column-width="2.124cm"/>
    </style:style>
    <style:style style:name="Tabela139.D" style:family="table-column">
      <style:table-column-properties style:column-width="1.734cm"/>
    </style:style>
    <style:style style:name="Tabela139.E" style:family="table-column">
      <style:table-column-properties style:column-width="1.037cm"/>
    </style:style>
    <style:style style:name="Tabela139.F" style:family="table-column">
      <style:table-column-properties style:column-width="1.653cm"/>
    </style:style>
    <style:style style:name="Tabela139.G" style:family="table-column">
      <style:table-column-properties style:column-width="1.455cm"/>
    </style:style>
    <style:style style:name="Tabela139.H" style:family="table-column">
      <style:table-column-properties style:column-width="2.933cm"/>
    </style:style>
    <style:style style:name="Tabela139.I" style:family="table-column">
      <style:table-column-properties style:column-width="1.543cm"/>
    </style:style>
    <style:style style:name="Tabela139.J" style:family="table-column">
      <style:table-column-properties style:column-width="1.358cm"/>
    </style:style>
    <style:style style:name="Tabela139.K" style:family="table-column">
      <style:table-column-properties style:column-width="0.979cm"/>
    </style:style>
    <style:style style:name="Tabela139.L" style:family="table-column">
      <style:table-column-properties style:column-width="1.279cm"/>
    </style:style>
    <style:style style:name="Tabela139.M" style:family="table-column">
      <style:table-column-properties style:column-width="1.323cm"/>
    </style:style>
    <style:style style:name="Tabela139.N" style:family="table-column">
      <style:table-column-properties style:column-width="2.028cm"/>
    </style:style>
    <style:style style:name="Tabela139.O" style:family="table-column">
      <style:table-column-properties style:column-width="1.08cm"/>
    </style:style>
    <style:style style:name="Tabela139.P" style:family="table-column">
      <style:table-column-properties style:column-width="1.875cm"/>
    </style:style>
    <style:style style:name="Tabela139.Q" style:family="table-column">
      <style:table-column-properties style:column-width="1.217cm"/>
    </style:style>
    <style:style style:name="Tabela139.1" style:family="table-row">
      <style:table-row-properties style:min-row-height="0.998cm" style:use-optimal-row-height="false"/>
    </style:style>
    <style:style style:name="Tabela1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9.Q1" style:family="table-cell">
      <style:table-cell-properties style:vertical-align="middle" fo:background-color="#ffcc00" fo:padding="0.097cm" fo:border="0.002cm solid #000000" style:writing-mode="lr-tb">
        <style:background-image/>
      </style:table-cell-properties>
    </style:style>
    <style:style style:name="Tabela1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9.3" style:family="table-row">
      <style:table-row-properties style:min-row-height="0.861cm" style:use-optimal-row-height="false"/>
    </style:style>
    <style:style style:name="Tabela13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9.4" style:family="table-row">
      <style:table-row-properties style:min-row-height="0.924cm" style:use-optimal-row-height="false"/>
    </style:style>
    <style:style style:name="Tabela139.A4" style:family="table-cell">
      <style:table-cell-properties style:vertical-align="middle" fo:padding="0.097cm" fo:border-left="0.002cm solid #000000" fo:border-right="none" fo:border-top="none" fo:border-bottom="0.002cm solid #000000" style:writing-mode="lr-tb"/>
    </style:style>
    <style:style style:name="Tabela139.Q4" style:family="table-cell">
      <style:table-cell-properties style:vertical-align="middle" fo:padding="0.097cm" fo:border-left="0.002cm solid #000000" fo:border-right="0.002cm solid #000000" fo:border-top="none" fo:border-bottom="0.002cm solid #000000" style:writing-mode="lr-tb"/>
    </style:style>
    <style:style style:name="Tabela140" style:family="table">
      <style:table-properties style:width="28.757cm" fo:margin-left="0.097cm" table:align="left"/>
    </style:style>
    <style:style style:name="Tabela140.A" style:family="table-column">
      <style:table-column-properties style:column-width="1.138cm"/>
    </style:style>
    <style:style style:name="Tabela140.B" style:family="table-column">
      <style:table-column-properties style:column-width="4.001cm"/>
    </style:style>
    <style:style style:name="Tabela140.C" style:family="table-column">
      <style:table-column-properties style:column-width="2.124cm"/>
    </style:style>
    <style:style style:name="Tabela140.D" style:family="table-column">
      <style:table-column-properties style:column-width="1.734cm"/>
    </style:style>
    <style:style style:name="Tabela140.E" style:family="table-column">
      <style:table-column-properties style:column-width="1.037cm"/>
    </style:style>
    <style:style style:name="Tabela140.F" style:family="table-column">
      <style:table-column-properties style:column-width="1.653cm"/>
    </style:style>
    <style:style style:name="Tabela140.G" style:family="table-column">
      <style:table-column-properties style:column-width="1.455cm"/>
    </style:style>
    <style:style style:name="Tabela140.H" style:family="table-column">
      <style:table-column-properties style:column-width="2.933cm"/>
    </style:style>
    <style:style style:name="Tabela140.I" style:family="table-column">
      <style:table-column-properties style:column-width="1.543cm"/>
    </style:style>
    <style:style style:name="Tabela140.J" style:family="table-column">
      <style:table-column-properties style:column-width="1.358cm"/>
    </style:style>
    <style:style style:name="Tabela140.K" style:family="table-column">
      <style:table-column-properties style:column-width="0.979cm"/>
    </style:style>
    <style:style style:name="Tabela140.L" style:family="table-column">
      <style:table-column-properties style:column-width="1.279cm"/>
    </style:style>
    <style:style style:name="Tabela140.M" style:family="table-column">
      <style:table-column-properties style:column-width="1.323cm"/>
    </style:style>
    <style:style style:name="Tabela140.N" style:family="table-column">
      <style:table-column-properties style:column-width="2.028cm"/>
    </style:style>
    <style:style style:name="Tabela140.O" style:family="table-column">
      <style:table-column-properties style:column-width="1.08cm"/>
    </style:style>
    <style:style style:name="Tabela140.P" style:family="table-column">
      <style:table-column-properties style:column-width="1.875cm"/>
    </style:style>
    <style:style style:name="Tabela140.Q" style:family="table-column">
      <style:table-column-properties style:column-width="1.217cm"/>
    </style:style>
    <style:style style:name="Tabela140.1" style:family="table-row">
      <style:table-row-properties style:min-row-height="0.998cm" style:use-optimal-row-height="false"/>
    </style:style>
    <style:style style:name="Tabela1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0.Q1" style:family="table-cell">
      <style:table-cell-properties style:vertical-align="middle" fo:background-color="#ffcc00" fo:padding="0.097cm" fo:border="0.002cm solid #000000" style:writing-mode="lr-tb">
        <style:background-image/>
      </style:table-cell-properties>
    </style:style>
    <style:style style:name="Tabela1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0.3" style:family="table-row">
      <style:table-row-properties style:min-row-height="0.861cm" style:use-optimal-row-height="false"/>
    </style:style>
    <style:style style:name="Tabela14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0.4" style:family="table-row">
      <style:table-row-properties style:min-row-height="0.462cm" style:use-optimal-row-height="false"/>
    </style:style>
    <style:style style:name="Tabela140.A4" style:family="table-cell">
      <style:table-cell-properties style:vertical-align="middle" fo:padding="0.097cm" fo:border-left="0.002cm solid #000000" fo:border-right="none" fo:border-top="none" fo:border-bottom="0.002cm solid #000000" style:writing-mode="lr-tb"/>
    </style:style>
    <style:style style:name="Tabela140.Q4" style:family="table-cell">
      <style:table-cell-properties style:vertical-align="middle" fo:padding="0.097cm" fo:border-left="0.002cm solid #000000" fo:border-right="0.002cm solid #000000" fo:border-top="none" fo:border-bottom="0.002cm solid #000000" style:writing-mode="lr-tb"/>
    </style:style>
    <style:style style:name="Tabela141" style:family="table">
      <style:table-properties style:width="28.757cm" fo:margin-left="0.097cm" table:align="left"/>
    </style:style>
    <style:style style:name="Tabela141.A" style:family="table-column">
      <style:table-column-properties style:column-width="1.138cm"/>
    </style:style>
    <style:style style:name="Tabela141.B" style:family="table-column">
      <style:table-column-properties style:column-width="4.001cm"/>
    </style:style>
    <style:style style:name="Tabela141.C" style:family="table-column">
      <style:table-column-properties style:column-width="2.124cm"/>
    </style:style>
    <style:style style:name="Tabela141.D" style:family="table-column">
      <style:table-column-properties style:column-width="1.734cm"/>
    </style:style>
    <style:style style:name="Tabela141.E" style:family="table-column">
      <style:table-column-properties style:column-width="1.037cm"/>
    </style:style>
    <style:style style:name="Tabela141.F" style:family="table-column">
      <style:table-column-properties style:column-width="1.653cm"/>
    </style:style>
    <style:style style:name="Tabela141.G" style:family="table-column">
      <style:table-column-properties style:column-width="1.455cm"/>
    </style:style>
    <style:style style:name="Tabela141.H" style:family="table-column">
      <style:table-column-properties style:column-width="2.933cm"/>
    </style:style>
    <style:style style:name="Tabela141.I" style:family="table-column">
      <style:table-column-properties style:column-width="1.543cm"/>
    </style:style>
    <style:style style:name="Tabela141.J" style:family="table-column">
      <style:table-column-properties style:column-width="1.358cm"/>
    </style:style>
    <style:style style:name="Tabela141.K" style:family="table-column">
      <style:table-column-properties style:column-width="0.979cm"/>
    </style:style>
    <style:style style:name="Tabela141.L" style:family="table-column">
      <style:table-column-properties style:column-width="1.279cm"/>
    </style:style>
    <style:style style:name="Tabela141.M" style:family="table-column">
      <style:table-column-properties style:column-width="1.323cm"/>
    </style:style>
    <style:style style:name="Tabela141.N" style:family="table-column">
      <style:table-column-properties style:column-width="2.028cm"/>
    </style:style>
    <style:style style:name="Tabela141.O" style:family="table-column">
      <style:table-column-properties style:column-width="1.08cm"/>
    </style:style>
    <style:style style:name="Tabela141.P" style:family="table-column">
      <style:table-column-properties style:column-width="1.875cm"/>
    </style:style>
    <style:style style:name="Tabela141.Q" style:family="table-column">
      <style:table-column-properties style:column-width="1.217cm"/>
    </style:style>
    <style:style style:name="Tabela141.1" style:family="table-row">
      <style:table-row-properties style:min-row-height="0.998cm" style:use-optimal-row-height="false"/>
    </style:style>
    <style:style style:name="Tabela1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1.Q1" style:family="table-cell">
      <style:table-cell-properties style:vertical-align="middle" fo:background-color="#ffcc00" fo:padding="0.097cm" fo:border="0.002cm solid #000000" style:writing-mode="lr-tb">
        <style:background-image/>
      </style:table-cell-properties>
    </style:style>
    <style:style style:name="Tabela1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1.3" style:family="table-row">
      <style:table-row-properties style:min-row-height="0.861cm" style:use-optimal-row-height="false"/>
    </style:style>
    <style:style style:name="Tabela14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1.4" style:family="table-row">
      <style:table-row-properties style:min-row-height="0.462cm" style:use-optimal-row-height="false"/>
    </style:style>
    <style:style style:name="Tabela141.A4" style:family="table-cell">
      <style:table-cell-properties style:vertical-align="middle" fo:padding="0.097cm" fo:border-left="0.002cm solid #000000" fo:border-right="none" fo:border-top="none" fo:border-bottom="0.002cm solid #000000" style:writing-mode="lr-tb"/>
    </style:style>
    <style:style style:name="Tabela141.Q4" style:family="table-cell">
      <style:table-cell-properties style:vertical-align="middle" fo:padding="0.097cm" fo:border-left="0.002cm solid #000000" fo:border-right="0.002cm solid #000000" fo:border-top="none" fo:border-bottom="0.002cm solid #000000" style:writing-mode="lr-tb"/>
    </style:style>
    <style:style style:name="Tabela142" style:family="table">
      <style:table-properties style:width="28.757cm" fo:margin-left="0.097cm" table:align="left"/>
    </style:style>
    <style:style style:name="Tabela142.A" style:family="table-column">
      <style:table-column-properties style:column-width="1.138cm"/>
    </style:style>
    <style:style style:name="Tabela142.B" style:family="table-column">
      <style:table-column-properties style:column-width="4.001cm"/>
    </style:style>
    <style:style style:name="Tabela142.C" style:family="table-column">
      <style:table-column-properties style:column-width="2.124cm"/>
    </style:style>
    <style:style style:name="Tabela142.D" style:family="table-column">
      <style:table-column-properties style:column-width="1.734cm"/>
    </style:style>
    <style:style style:name="Tabela142.E" style:family="table-column">
      <style:table-column-properties style:column-width="1.037cm"/>
    </style:style>
    <style:style style:name="Tabela142.F" style:family="table-column">
      <style:table-column-properties style:column-width="1.653cm"/>
    </style:style>
    <style:style style:name="Tabela142.G" style:family="table-column">
      <style:table-column-properties style:column-width="1.455cm"/>
    </style:style>
    <style:style style:name="Tabela142.H" style:family="table-column">
      <style:table-column-properties style:column-width="2.933cm"/>
    </style:style>
    <style:style style:name="Tabela142.I" style:family="table-column">
      <style:table-column-properties style:column-width="1.543cm"/>
    </style:style>
    <style:style style:name="Tabela142.J" style:family="table-column">
      <style:table-column-properties style:column-width="1.358cm"/>
    </style:style>
    <style:style style:name="Tabela142.K" style:family="table-column">
      <style:table-column-properties style:column-width="0.979cm"/>
    </style:style>
    <style:style style:name="Tabela142.L" style:family="table-column">
      <style:table-column-properties style:column-width="1.279cm"/>
    </style:style>
    <style:style style:name="Tabela142.M" style:family="table-column">
      <style:table-column-properties style:column-width="1.323cm"/>
    </style:style>
    <style:style style:name="Tabela142.N" style:family="table-column">
      <style:table-column-properties style:column-width="2.028cm"/>
    </style:style>
    <style:style style:name="Tabela142.O" style:family="table-column">
      <style:table-column-properties style:column-width="1.08cm"/>
    </style:style>
    <style:style style:name="Tabela142.P" style:family="table-column">
      <style:table-column-properties style:column-width="1.875cm"/>
    </style:style>
    <style:style style:name="Tabela142.Q" style:family="table-column">
      <style:table-column-properties style:column-width="1.217cm"/>
    </style:style>
    <style:style style:name="Tabela142.1" style:family="table-row">
      <style:table-row-properties style:min-row-height="0.998cm" style:use-optimal-row-height="false"/>
    </style:style>
    <style:style style:name="Tabela14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2.Q1" style:family="table-cell">
      <style:table-cell-properties style:vertical-align="middle" fo:background-color="#ffcc00" fo:padding="0.097cm" fo:border="0.002cm solid #000000" style:writing-mode="lr-tb">
        <style:background-image/>
      </style:table-cell-properties>
    </style:style>
    <style:style style:name="Tabela14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2.3" style:family="table-row">
      <style:table-row-properties style:min-row-height="0.861cm" style:use-optimal-row-height="false"/>
    </style:style>
    <style:style style:name="Tabela14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2.4" style:family="table-row">
      <style:table-row-properties style:min-row-height="0.462cm" style:use-optimal-row-height="false"/>
    </style:style>
    <style:style style:name="Tabela142.A4" style:family="table-cell">
      <style:table-cell-properties style:vertical-align="middle" fo:padding="0.097cm" fo:border-left="0.002cm solid #000000" fo:border-right="none" fo:border-top="none" fo:border-bottom="0.002cm solid #000000" style:writing-mode="lr-tb"/>
    </style:style>
    <style:style style:name="Tabela142.Q4" style:family="table-cell">
      <style:table-cell-properties style:vertical-align="middle" fo:padding="0.097cm" fo:border-left="0.002cm solid #000000" fo:border-right="0.002cm solid #000000" fo:border-top="none" fo:border-bottom="0.002cm solid #000000" style:writing-mode="lr-tb"/>
    </style:style>
    <style:style style:name="Tabela143" style:family="table">
      <style:table-properties style:width="28.757cm" fo:margin-left="0.097cm" table:align="left"/>
    </style:style>
    <style:style style:name="Tabela143.A" style:family="table-column">
      <style:table-column-properties style:column-width="1.138cm"/>
    </style:style>
    <style:style style:name="Tabela143.B" style:family="table-column">
      <style:table-column-properties style:column-width="4.001cm"/>
    </style:style>
    <style:style style:name="Tabela143.C" style:family="table-column">
      <style:table-column-properties style:column-width="2.124cm"/>
    </style:style>
    <style:style style:name="Tabela143.D" style:family="table-column">
      <style:table-column-properties style:column-width="1.734cm"/>
    </style:style>
    <style:style style:name="Tabela143.E" style:family="table-column">
      <style:table-column-properties style:column-width="1.037cm"/>
    </style:style>
    <style:style style:name="Tabela143.F" style:family="table-column">
      <style:table-column-properties style:column-width="1.653cm"/>
    </style:style>
    <style:style style:name="Tabela143.G" style:family="table-column">
      <style:table-column-properties style:column-width="1.455cm"/>
    </style:style>
    <style:style style:name="Tabela143.H" style:family="table-column">
      <style:table-column-properties style:column-width="2.933cm"/>
    </style:style>
    <style:style style:name="Tabela143.I" style:family="table-column">
      <style:table-column-properties style:column-width="1.543cm"/>
    </style:style>
    <style:style style:name="Tabela143.J" style:family="table-column">
      <style:table-column-properties style:column-width="1.358cm"/>
    </style:style>
    <style:style style:name="Tabela143.K" style:family="table-column">
      <style:table-column-properties style:column-width="0.979cm"/>
    </style:style>
    <style:style style:name="Tabela143.L" style:family="table-column">
      <style:table-column-properties style:column-width="1.196cm"/>
    </style:style>
    <style:style style:name="Tabela143.M" style:family="table-column">
      <style:table-column-properties style:column-width="1.406cm"/>
    </style:style>
    <style:style style:name="Tabela143.N" style:family="table-column">
      <style:table-column-properties style:column-width="1.845cm"/>
    </style:style>
    <style:style style:name="Tabela143.O" style:family="table-column">
      <style:table-column-properties style:column-width="1.263cm"/>
    </style:style>
    <style:style style:name="Tabela143.P" style:family="table-column">
      <style:table-column-properties style:column-width="1.875cm"/>
    </style:style>
    <style:style style:name="Tabela143.Q" style:family="table-column">
      <style:table-column-properties style:column-width="1.217cm"/>
    </style:style>
    <style:style style:name="Tabela143.1" style:family="table-row">
      <style:table-row-properties style:min-row-height="0.998cm" style:use-optimal-row-height="false"/>
    </style:style>
    <style:style style:name="Tabela14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3.Q1" style:family="table-cell">
      <style:table-cell-properties style:vertical-align="middle" fo:background-color="#ffcc00" fo:padding="0.097cm" fo:border="0.002cm solid #000000" style:writing-mode="lr-tb">
        <style:background-image/>
      </style:table-cell-properties>
    </style:style>
    <style:style style:name="Tabela14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3.3" style:family="table-row">
      <style:table-row-properties style:min-row-height="0.861cm" style:use-optimal-row-height="false"/>
    </style:style>
    <style:style style:name="Tabela14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3.4" style:family="table-row">
      <style:table-row-properties style:min-row-height="0.462cm" style:use-optimal-row-height="false"/>
    </style:style>
    <style:style style:name="Tabela143.A4" style:family="table-cell">
      <style:table-cell-properties style:vertical-align="middle" fo:padding="0.097cm" fo:border-left="0.002cm solid #000000" fo:border-right="none" fo:border-top="none" fo:border-bottom="0.002cm solid #000000" style:writing-mode="lr-tb"/>
    </style:style>
    <style:style style:name="Tabela143.Q4" style:family="table-cell">
      <style:table-cell-properties style:vertical-align="middle" fo:padding="0.097cm" fo:border-left="0.002cm solid #000000" fo:border-right="0.002cm solid #000000" fo:border-top="none" fo:border-bottom="0.002cm solid #000000" style:writing-mode="lr-tb"/>
    </style:style>
    <style:style style:name="Tabela144" style:family="table">
      <style:table-properties style:width="28.757cm" fo:margin-left="0.104cm" table:align="left"/>
    </style:style>
    <style:style style:name="Tabela144.A" style:family="table-column">
      <style:table-column-properties style:column-width="1.138cm"/>
    </style:style>
    <style:style style:name="Tabela144.B" style:family="table-column">
      <style:table-column-properties style:column-width="4.001cm"/>
    </style:style>
    <style:style style:name="Tabela144.C" style:family="table-column">
      <style:table-column-properties style:column-width="2.124cm"/>
    </style:style>
    <style:style style:name="Tabela144.D" style:family="table-column">
      <style:table-column-properties style:column-width="1.734cm"/>
    </style:style>
    <style:style style:name="Tabela144.E" style:family="table-column">
      <style:table-column-properties style:column-width="1.037cm"/>
    </style:style>
    <style:style style:name="Tabela144.F" style:family="table-column">
      <style:table-column-properties style:column-width="1.653cm"/>
    </style:style>
    <style:style style:name="Tabela144.G" style:family="table-column">
      <style:table-column-properties style:column-width="1.455cm"/>
    </style:style>
    <style:style style:name="Tabela144.H" style:family="table-column">
      <style:table-column-properties style:column-width="0.751cm"/>
    </style:style>
    <style:style style:name="Tabela144.I" style:family="table-column">
      <style:table-column-properties style:column-width="2.182cm"/>
    </style:style>
    <style:style style:name="Tabela144.J" style:family="table-column">
      <style:table-column-properties style:column-width="1.543cm"/>
    </style:style>
    <style:style style:name="Tabela144.K" style:family="table-column">
      <style:table-column-properties style:column-width="1.358cm"/>
    </style:style>
    <style:style style:name="Tabela144.L" style:family="table-column">
      <style:table-column-properties style:column-width="0.979cm"/>
    </style:style>
    <style:style style:name="Tabela144.M" style:family="table-column">
      <style:table-column-properties style:column-width="1.196cm"/>
    </style:style>
    <style:style style:name="Tabela144.N" style:family="table-column">
      <style:table-column-properties style:column-width="1.406cm"/>
    </style:style>
    <style:style style:name="Tabela144.O" style:family="table-column">
      <style:table-column-properties style:column-width="1.845cm"/>
    </style:style>
    <style:style style:name="Tabela144.P" style:family="table-column">
      <style:table-column-properties style:column-width="1.263cm"/>
    </style:style>
    <style:style style:name="Tabela144.Q" style:family="table-column">
      <style:table-column-properties style:column-width="1.875cm"/>
    </style:style>
    <style:style style:name="Tabela144.R" style:family="table-column">
      <style:table-column-properties style:column-width="1.217cm"/>
    </style:style>
    <style:style style:name="Tabela144.1" style:family="table-row">
      <style:table-row-properties style:min-row-height="0.998cm" style:use-optimal-row-height="false"/>
    </style:style>
    <style:style style:name="Tabela14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4.R1" style:family="table-cell">
      <style:table-cell-properties style:vertical-align="middle" fo:background-color="#ffcc00" fo:padding="0.097cm" fo:border="0.002cm solid #000000" style:writing-mode="lr-tb">
        <style:background-image/>
      </style:table-cell-properties>
    </style:style>
    <style:style style:name="Tabela14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4.3" style:family="table-row">
      <style:table-row-properties style:min-row-height="0.861cm" style:use-optimal-row-height="false"/>
    </style:style>
    <style:style style:name="Tabela14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4.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4.4" style:family="table-row">
      <style:table-row-properties style:min-row-height="1.051cm" style:use-optimal-row-height="false"/>
    </style:style>
    <style:style style:name="Tabela144.A4" style:family="table-cell">
      <style:table-cell-properties style:vertical-align="middle" fo:padding="0.097cm" fo:border="0.018cm solid #000000" style:writing-mode="lr-tb"/>
    </style:style>
    <style:style style:name="Tabela144.I4" style:family="table-cell">
      <style:table-cell-properties style:vertical-align="middle" fo:padding-left="0.018cm" fo:padding-right="0.018cm" fo:padding-top="0cm" fo:padding-bottom="0cm" fo:border="0.018cm solid #000000" style:writing-mode="lr-tb"/>
    </style:style>
    <style:style style:name="Tabela144.M4" style:family="table-cell">
      <style:table-cell-properties style:vertical-align="bottom" fo:padding="0.097cm" fo:border="0.018cm solid #000000" style:writing-mode="lr-tb"/>
    </style:style>
    <style:style style:name="Tabela144.5" style:family="table-row">
      <style:table-row-properties style:min-row-height="1.039cm" style:use-optimal-row-height="false"/>
    </style:style>
    <style:style style:name="Tabela144.11" style:family="table-row">
      <style:table-row-properties style:min-row-height="6.398cm" style:use-optimal-row-height="false"/>
    </style:style>
    <style:style style:name="Tabela145" style:family="table">
      <style:table-properties style:width="28.757cm" fo:margin-left="0.111cm" table:align="left"/>
    </style:style>
    <style:style style:name="Tabela145.A" style:family="table-column">
      <style:table-column-properties style:column-width="1.138cm"/>
    </style:style>
    <style:style style:name="Tabela145.B" style:family="table-column">
      <style:table-column-properties style:column-width="4.001cm"/>
    </style:style>
    <style:style style:name="Tabela145.C" style:family="table-column">
      <style:table-column-properties style:column-width="2.124cm"/>
    </style:style>
    <style:style style:name="Tabela145.D" style:family="table-column">
      <style:table-column-properties style:column-width="1.734cm"/>
    </style:style>
    <style:style style:name="Tabela145.E" style:family="table-column">
      <style:table-column-properties style:column-width="1.037cm"/>
    </style:style>
    <style:style style:name="Tabela145.F" style:family="table-column">
      <style:table-column-properties style:column-width="1.653cm"/>
    </style:style>
    <style:style style:name="Tabela145.G" style:family="table-column">
      <style:table-column-properties style:column-width="1.455cm"/>
    </style:style>
    <style:style style:name="Tabela145.H" style:family="table-column">
      <style:table-column-properties style:column-width="2.933cm"/>
    </style:style>
    <style:style style:name="Tabela145.I" style:family="table-column">
      <style:table-column-properties style:column-width="1.543cm"/>
    </style:style>
    <style:style style:name="Tabela145.J" style:family="table-column">
      <style:table-column-properties style:column-width="1.358cm"/>
    </style:style>
    <style:style style:name="Tabela145.K" style:family="table-column">
      <style:table-column-properties style:column-width="0.979cm"/>
    </style:style>
    <style:style style:name="Tabela145.L" style:family="table-column">
      <style:table-column-properties style:column-width="1.196cm"/>
    </style:style>
    <style:style style:name="Tabela145.M" style:family="table-column">
      <style:table-column-properties style:column-width="1.406cm"/>
    </style:style>
    <style:style style:name="Tabela145.N" style:family="table-column">
      <style:table-column-properties style:column-width="1.845cm"/>
    </style:style>
    <style:style style:name="Tabela145.O" style:family="table-column">
      <style:table-column-properties style:column-width="1.263cm"/>
    </style:style>
    <style:style style:name="Tabela145.P" style:family="table-column">
      <style:table-column-properties style:column-width="1.875cm"/>
    </style:style>
    <style:style style:name="Tabela145.Q" style:family="table-column">
      <style:table-column-properties style:column-width="1.217cm"/>
    </style:style>
    <style:style style:name="Tabela145.1" style:family="table-row">
      <style:table-row-properties style:min-row-height="0.998cm" style:use-optimal-row-height="false"/>
    </style:style>
    <style:style style:name="Tabela14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5.Q1" style:family="table-cell">
      <style:table-cell-properties style:vertical-align="middle" fo:background-color="#ffcc00" fo:padding="0.097cm" fo:border="0.002cm solid #000000" style:writing-mode="lr-tb">
        <style:background-image/>
      </style:table-cell-properties>
    </style:style>
    <style:style style:name="Tabela14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5.3" style:family="table-row">
      <style:table-row-properties style:min-row-height="0.861cm" style:use-optimal-row-height="false"/>
    </style:style>
    <style:style style:name="Tabela14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5.4" style:family="table-row">
      <style:table-row-properties style:min-row-height="1.051cm" style:use-optimal-row-height="false"/>
    </style:style>
    <style:style style:name="Tabela145.A4" style:family="table-cell">
      <style:table-cell-properties style:vertical-align="middle" fo:padding="0.097cm" fo:border="0.018cm solid #000000" style:writing-mode="lr-tb"/>
    </style:style>
    <style:style style:name="Tabela146" style:family="table">
      <style:table-properties style:width="28.757cm" fo:margin-left="0.136cm" table:align="left"/>
    </style:style>
    <style:style style:name="Tabela146.A" style:family="table-column">
      <style:table-column-properties style:column-width="1.138cm"/>
    </style:style>
    <style:style style:name="Tabela146.B" style:family="table-column">
      <style:table-column-properties style:column-width="4.001cm"/>
    </style:style>
    <style:style style:name="Tabela146.C" style:family="table-column">
      <style:table-column-properties style:column-width="2.124cm"/>
    </style:style>
    <style:style style:name="Tabela146.D" style:family="table-column">
      <style:table-column-properties style:column-width="1.734cm"/>
    </style:style>
    <style:style style:name="Tabela146.E" style:family="table-column">
      <style:table-column-properties style:column-width="1.037cm"/>
    </style:style>
    <style:style style:name="Tabela146.F" style:family="table-column">
      <style:table-column-properties style:column-width="1.653cm"/>
    </style:style>
    <style:style style:name="Tabela146.G" style:family="table-column">
      <style:table-column-properties style:column-width="1.455cm"/>
    </style:style>
    <style:style style:name="Tabela146.H" style:family="table-column">
      <style:table-column-properties style:column-width="0.751cm"/>
    </style:style>
    <style:style style:name="Tabela146.I" style:family="table-column">
      <style:table-column-properties style:column-width="2.182cm"/>
    </style:style>
    <style:style style:name="Tabela146.J" style:family="table-column">
      <style:table-column-properties style:column-width="1.543cm"/>
    </style:style>
    <style:style style:name="Tabela146.K" style:family="table-column">
      <style:table-column-properties style:column-width="1.358cm"/>
    </style:style>
    <style:style style:name="Tabela146.L" style:family="table-column">
      <style:table-column-properties style:column-width="0.979cm"/>
    </style:style>
    <style:style style:name="Tabela146.M" style:family="table-column">
      <style:table-column-properties style:column-width="1.196cm"/>
    </style:style>
    <style:style style:name="Tabela146.N" style:family="table-column">
      <style:table-column-properties style:column-width="1.406cm"/>
    </style:style>
    <style:style style:name="Tabela146.O" style:family="table-column">
      <style:table-column-properties style:column-width="1.845cm"/>
    </style:style>
    <style:style style:name="Tabela146.P" style:family="table-column">
      <style:table-column-properties style:column-width="1.263cm"/>
    </style:style>
    <style:style style:name="Tabela146.Q" style:family="table-column">
      <style:table-column-properties style:column-width="1.875cm"/>
    </style:style>
    <style:style style:name="Tabela146.R" style:family="table-column">
      <style:table-column-properties style:column-width="1.217cm"/>
    </style:style>
    <style:style style:name="Tabela146.1" style:family="table-row">
      <style:table-row-properties style:min-row-height="0.998cm" style:use-optimal-row-height="false"/>
    </style:style>
    <style:style style:name="Tabela14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6.R1" style:family="table-cell">
      <style:table-cell-properties style:vertical-align="middle" fo:background-color="#ffcc00" fo:padding="0.097cm" fo:border="0.002cm solid #000000" style:writing-mode="lr-tb">
        <style:background-image/>
      </style:table-cell-properties>
    </style:style>
    <style:style style:name="Tabela14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6.3" style:family="table-row">
      <style:table-row-properties style:min-row-height="0.861cm" style:use-optimal-row-height="false"/>
    </style:style>
    <style:style style:name="Tabela14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6.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6.4" style:family="table-row">
      <style:table-row-properties style:min-row-height="1.051cm" style:use-optimal-row-height="false"/>
    </style:style>
    <style:style style:name="Tabela146.A4" style:family="table-cell">
      <style:table-cell-properties style:vertical-align="middle" fo:padding="0.097cm" fo:border="0.018cm solid #000000" style:writing-mode="lr-tb"/>
    </style:style>
    <style:style style:name="Tabela146.I4" style:family="table-cell">
      <style:table-cell-properties style:vertical-align="middle" fo:padding-left="0.018cm" fo:padding-right="0.018cm" fo:padding-top="0cm" fo:padding-bottom="0cm" fo:border="0.018cm solid #000000" style:writing-mode="lr-tb"/>
    </style:style>
    <style:style style:name="Tabela146.M4" style:family="table-cell">
      <style:table-cell-properties fo:padding="0.097cm" fo:border="0.018cm solid #000000" style:writing-mode="lr-tb"/>
    </style:style>
    <style:style style:name="Tabela146.5" style:family="table-row">
      <style:table-row-properties style:min-row-height="1.039cm" style:use-optimal-row-height="false"/>
    </style:style>
    <style:style style:name="Tabela146.10" style:family="table-row">
      <style:table-row-properties style:min-row-height="1.732cm" style:use-optimal-row-height="false"/>
    </style:style>
    <style:style style:name="Tabela146.11" style:family="table-row">
      <style:table-row-properties style:min-row-height="1.73cm" style:use-optimal-row-height="false"/>
    </style:style>
    <style:style style:name="Tabela146.A13" style:family="table-cell">
      <style:table-cell-properties style:vertical-align="middle" fo:padding="0.097cm" fo:border-left="0.018cm solid #000000" fo:border-right="0.018cm solid #000000" fo:border-top="none" fo:border-bottom="0.018cm solid #000000" style:writing-mode="lr-tb"/>
    </style:style>
    <style:style style:name="Tabela147" style:family="table">
      <style:table-properties style:width="28.757cm" fo:margin-left="0.111cm" table:align="left"/>
    </style:style>
    <style:style style:name="Tabela147.A" style:family="table-column">
      <style:table-column-properties style:column-width="1.138cm"/>
    </style:style>
    <style:style style:name="Tabela147.B" style:family="table-column">
      <style:table-column-properties style:column-width="4.001cm"/>
    </style:style>
    <style:style style:name="Tabela147.C" style:family="table-column">
      <style:table-column-properties style:column-width="2.124cm"/>
    </style:style>
    <style:style style:name="Tabela147.D" style:family="table-column">
      <style:table-column-properties style:column-width="1.734cm"/>
    </style:style>
    <style:style style:name="Tabela147.E" style:family="table-column">
      <style:table-column-properties style:column-width="1.037cm"/>
    </style:style>
    <style:style style:name="Tabela147.F" style:family="table-column">
      <style:table-column-properties style:column-width="1.653cm"/>
    </style:style>
    <style:style style:name="Tabela147.G" style:family="table-column">
      <style:table-column-properties style:column-width="1.455cm"/>
    </style:style>
    <style:style style:name="Tabela147.H" style:family="table-column">
      <style:table-column-properties style:column-width="2.933cm"/>
    </style:style>
    <style:style style:name="Tabela147.I" style:family="table-column">
      <style:table-column-properties style:column-width="1.543cm"/>
    </style:style>
    <style:style style:name="Tabela147.J" style:family="table-column">
      <style:table-column-properties style:column-width="1.358cm"/>
    </style:style>
    <style:style style:name="Tabela147.K" style:family="table-column">
      <style:table-column-properties style:column-width="0.979cm"/>
    </style:style>
    <style:style style:name="Tabela147.L" style:family="table-column">
      <style:table-column-properties style:column-width="1.196cm"/>
    </style:style>
    <style:style style:name="Tabela147.M" style:family="table-column">
      <style:table-column-properties style:column-width="1.406cm"/>
    </style:style>
    <style:style style:name="Tabela147.N" style:family="table-column">
      <style:table-column-properties style:column-width="1.845cm"/>
    </style:style>
    <style:style style:name="Tabela147.O" style:family="table-column">
      <style:table-column-properties style:column-width="1.263cm"/>
    </style:style>
    <style:style style:name="Tabela147.P" style:family="table-column">
      <style:table-column-properties style:column-width="1.875cm"/>
    </style:style>
    <style:style style:name="Tabela147.Q" style:family="table-column">
      <style:table-column-properties style:column-width="1.217cm"/>
    </style:style>
    <style:style style:name="Tabela147.1" style:family="table-row">
      <style:table-row-properties style:min-row-height="0.998cm" style:use-optimal-row-height="false"/>
    </style:style>
    <style:style style:name="Tabela14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7.Q1" style:family="table-cell">
      <style:table-cell-properties style:vertical-align="middle" fo:background-color="#ffcc00" fo:padding="0.097cm" fo:border="0.002cm solid #000000" style:writing-mode="lr-tb">
        <style:background-image/>
      </style:table-cell-properties>
    </style:style>
    <style:style style:name="Tabela14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7.3" style:family="table-row">
      <style:table-row-properties style:min-row-height="0.861cm" style:use-optimal-row-height="false"/>
    </style:style>
    <style:style style:name="Tabela14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7.4" style:family="table-row">
      <style:table-row-properties style:min-row-height="1.051cm" style:use-optimal-row-height="false"/>
    </style:style>
    <style:style style:name="Tabela147.A4" style:family="table-cell">
      <style:table-cell-properties style:vertical-align="middle" fo:padding="0.097cm" fo:border="0.018cm solid #000000" style:writing-mode="lr-tb"/>
    </style:style>
    <style:style style:name="Tabela148" style:family="table">
      <style:table-properties style:width="28.757cm" fo:margin-left="0.111cm" table:align="left"/>
    </style:style>
    <style:style style:name="Tabela148.A" style:family="table-column">
      <style:table-column-properties style:column-width="1.138cm"/>
    </style:style>
    <style:style style:name="Tabela148.B" style:family="table-column">
      <style:table-column-properties style:column-width="4.001cm"/>
    </style:style>
    <style:style style:name="Tabela148.C" style:family="table-column">
      <style:table-column-properties style:column-width="2.124cm"/>
    </style:style>
    <style:style style:name="Tabela148.D" style:family="table-column">
      <style:table-column-properties style:column-width="1.734cm"/>
    </style:style>
    <style:style style:name="Tabela148.E" style:family="table-column">
      <style:table-column-properties style:column-width="1.037cm"/>
    </style:style>
    <style:style style:name="Tabela148.F" style:family="table-column">
      <style:table-column-properties style:column-width="1.653cm"/>
    </style:style>
    <style:style style:name="Tabela148.G" style:family="table-column">
      <style:table-column-properties style:column-width="1.455cm"/>
    </style:style>
    <style:style style:name="Tabela148.H" style:family="table-column">
      <style:table-column-properties style:column-width="2.933cm"/>
    </style:style>
    <style:style style:name="Tabela148.I" style:family="table-column">
      <style:table-column-properties style:column-width="1.543cm"/>
    </style:style>
    <style:style style:name="Tabela148.J" style:family="table-column">
      <style:table-column-properties style:column-width="1.358cm"/>
    </style:style>
    <style:style style:name="Tabela148.K" style:family="table-column">
      <style:table-column-properties style:column-width="0.979cm"/>
    </style:style>
    <style:style style:name="Tabela148.L" style:family="table-column">
      <style:table-column-properties style:column-width="1.196cm"/>
    </style:style>
    <style:style style:name="Tabela148.M" style:family="table-column">
      <style:table-column-properties style:column-width="1.406cm"/>
    </style:style>
    <style:style style:name="Tabela148.N" style:family="table-column">
      <style:table-column-properties style:column-width="1.845cm"/>
    </style:style>
    <style:style style:name="Tabela148.O" style:family="table-column">
      <style:table-column-properties style:column-width="1.263cm"/>
    </style:style>
    <style:style style:name="Tabela148.P" style:family="table-column">
      <style:table-column-properties style:column-width="1.875cm"/>
    </style:style>
    <style:style style:name="Tabela148.Q" style:family="table-column">
      <style:table-column-properties style:column-width="1.217cm"/>
    </style:style>
    <style:style style:name="Tabela148.1" style:family="table-row">
      <style:table-row-properties style:min-row-height="0.998cm" style:use-optimal-row-height="false"/>
    </style:style>
    <style:style style:name="Tabela14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8.Q1" style:family="table-cell">
      <style:table-cell-properties style:vertical-align="middle" fo:background-color="#ffcc00" fo:padding="0.097cm" fo:border="0.002cm solid #000000" style:writing-mode="lr-tb">
        <style:background-image/>
      </style:table-cell-properties>
    </style:style>
    <style:style style:name="Tabela14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8.3" style:family="table-row">
      <style:table-row-properties style:min-row-height="0.861cm" style:use-optimal-row-height="false"/>
    </style:style>
    <style:style style:name="Tabela14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8.4" style:family="table-row">
      <style:table-row-properties style:min-row-height="1.051cm" style:use-optimal-row-height="false"/>
    </style:style>
    <style:style style:name="Tabela148.A4" style:family="table-cell">
      <style:table-cell-properties style:vertical-align="middle" fo:padding="0.097cm" fo:border="0.018cm solid #000000" style:writing-mode="lr-tb"/>
    </style:style>
    <style:style style:name="Tabela149" style:family="table">
      <style:table-properties style:width="28.757cm" fo:margin-left="0.097cm" table:align="left"/>
    </style:style>
    <style:style style:name="Tabela149.A" style:family="table-column">
      <style:table-column-properties style:column-width="1.138cm"/>
    </style:style>
    <style:style style:name="Tabela149.B" style:family="table-column">
      <style:table-column-properties style:column-width="4.001cm"/>
    </style:style>
    <style:style style:name="Tabela149.C" style:family="table-column">
      <style:table-column-properties style:column-width="2.124cm"/>
    </style:style>
    <style:style style:name="Tabela149.D" style:family="table-column">
      <style:table-column-properties style:column-width="1.734cm"/>
    </style:style>
    <style:style style:name="Tabela149.E" style:family="table-column">
      <style:table-column-properties style:column-width="1.037cm"/>
    </style:style>
    <style:style style:name="Tabela149.F" style:family="table-column">
      <style:table-column-properties style:column-width="1.653cm"/>
    </style:style>
    <style:style style:name="Tabela149.G" style:family="table-column">
      <style:table-column-properties style:column-width="1.455cm"/>
    </style:style>
    <style:style style:name="Tabela149.H" style:family="table-column">
      <style:table-column-properties style:column-width="3.26cm"/>
    </style:style>
    <style:style style:name="Tabela149.I" style:family="table-column">
      <style:table-column-properties style:column-width="1.217cm"/>
    </style:style>
    <style:style style:name="Tabela149.J" style:family="table-column">
      <style:table-column-properties style:column-width="1.358cm"/>
    </style:style>
    <style:style style:name="Tabela149.K" style:family="table-column">
      <style:table-column-properties style:column-width="0.979cm"/>
    </style:style>
    <style:style style:name="Tabela149.L" style:family="table-column">
      <style:table-column-properties style:column-width="1.279cm"/>
    </style:style>
    <style:style style:name="Tabela149.M" style:family="table-column">
      <style:table-column-properties style:column-width="1.323cm"/>
    </style:style>
    <style:style style:name="Tabela149.N" style:family="table-column">
      <style:table-column-properties style:column-width="2.028cm"/>
    </style:style>
    <style:style style:name="Tabela149.O" style:family="table-column">
      <style:table-column-properties style:column-width="1.014cm"/>
    </style:style>
    <style:style style:name="Tabela149.P" style:family="table-column">
      <style:table-column-properties style:column-width="1.94cm"/>
    </style:style>
    <style:style style:name="Tabela149.1" style:family="table-row">
      <style:table-row-properties style:min-row-height="0.998cm" style:use-optimal-row-height="false"/>
    </style:style>
    <style:style style:name="Tabela14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9.Q1" style:family="table-cell">
      <style:table-cell-properties style:vertical-align="middle" fo:background-color="#ffcc00" fo:padding="0.097cm" fo:border="0.002cm solid #000000" style:writing-mode="lr-tb">
        <style:background-image/>
      </style:table-cell-properties>
    </style:style>
    <style:style style:name="Tabela14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9.3" style:family="table-row">
      <style:table-row-properties style:min-row-height="0.861cm" style:use-optimal-row-height="false"/>
    </style:style>
    <style:style style:name="Tabela14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9.H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9.4" style:family="table-row">
      <style:table-row-properties style:min-row-height="2.021cm" style:use-optimal-row-height="false"/>
    </style:style>
    <style:style style:name="Tabela149.A4" style:family="table-cell">
      <style:table-cell-properties style:vertical-align="middle" fo:padding="0.097cm" fo:border-left="0.002cm solid #000000" fo:border-right="none" fo:border-top="none" fo:border-bottom="0.002cm solid #000000" style:writing-mode="lr-tb"/>
    </style:style>
    <style:style style:name="Tabela149.G4" style:family="table-cell">
      <style:table-cell-properties style:vertical-align="middle" fo:padding="0.097cm" fo:border-left="0.002cm solid #000000" fo:border-right="0.018cm solid #000000" fo:border-top="none" fo:border-bottom="0.002cm solid #000000" style:writing-mode="lr-tb"/>
    </style:style>
    <style:style style:name="Tabela149.H4" style:family="table-cell">
      <style:table-cell-properties style:vertical-align="middle" fo:padding="0.097cm" fo:border="0.018cm solid #000000" style:writing-mode="lr-tb"/>
    </style:style>
    <style:style style:name="Tabela149.M4" style:family="table-cell">
      <style:table-cell-properties style:vertical-align="middle" fo:padding="0.097cm" fo:border-left="0.018cm solid #000000" fo:border-right="none" fo:border-top="none" fo:border-bottom="0.002cm solid #000000" style:writing-mode="lr-tb"/>
    </style:style>
    <style:style style:name="Tabela149.Q4" style:family="table-cell">
      <style:table-cell-properties style:vertical-align="middle" fo:padding="0.097cm" fo:border-left="0.002cm solid #000000" fo:border-right="0.002cm solid #000000" fo:border-top="none" fo:border-bottom="0.002cm solid #000000" style:writing-mode="lr-tb"/>
    </style:style>
    <style:style style:name="Tabela149.5" style:family="table-row">
      <style:table-row-properties style:min-row-height="2.02cm" style:use-optimal-row-height="false"/>
    </style:style>
    <style:style style:name="Tabela150" style:family="table">
      <style:table-properties style:width="28.757cm" fo:margin-left="0.118cm" table:align="left"/>
    </style:style>
    <style:style style:name="Tabela150.A" style:family="table-column">
      <style:table-column-properties style:column-width="1.138cm"/>
    </style:style>
    <style:style style:name="Tabela150.B" style:family="table-column">
      <style:table-column-properties style:column-width="4.001cm"/>
    </style:style>
    <style:style style:name="Tabela150.C" style:family="table-column">
      <style:table-column-properties style:column-width="2.124cm"/>
    </style:style>
    <style:style style:name="Tabela150.D" style:family="table-column">
      <style:table-column-properties style:column-width="1.734cm"/>
    </style:style>
    <style:style style:name="Tabela150.E" style:family="table-column">
      <style:table-column-properties style:column-width="1.037cm"/>
    </style:style>
    <style:style style:name="Tabela150.F" style:family="table-column">
      <style:table-column-properties style:column-width="1.653cm"/>
    </style:style>
    <style:style style:name="Tabela150.G" style:family="table-column">
      <style:table-column-properties style:column-width="1.455cm"/>
    </style:style>
    <style:style style:name="Tabela150.H" style:family="table-column">
      <style:table-column-properties style:column-width="2.933cm"/>
    </style:style>
    <style:style style:name="Tabela150.I" style:family="table-column">
      <style:table-column-properties style:column-width="1.543cm"/>
    </style:style>
    <style:style style:name="Tabela150.J" style:family="table-column">
      <style:table-column-properties style:column-width="1.358cm"/>
    </style:style>
    <style:style style:name="Tabela150.K" style:family="table-column">
      <style:table-column-properties style:column-width="0.979cm"/>
    </style:style>
    <style:style style:name="Tabela150.L" style:family="table-column">
      <style:table-column-properties style:column-width="1.425cm"/>
    </style:style>
    <style:style style:name="Tabela150.M" style:family="table-column">
      <style:table-column-properties style:column-width="1.503cm"/>
    </style:style>
    <style:style style:name="Tabela150.N" style:family="table-column">
      <style:table-column-properties style:column-width="1.519cm"/>
    </style:style>
    <style:style style:name="Tabela150.O" style:family="table-column">
      <style:table-column-properties style:column-width="1.263cm"/>
    </style:style>
    <style:style style:name="Tabela150.P" style:family="table-column">
      <style:table-column-properties style:column-width="1.875cm"/>
    </style:style>
    <style:style style:name="Tabela150.Q" style:family="table-column">
      <style:table-column-properties style:column-width="1.217cm"/>
    </style:style>
    <style:style style:name="Tabela150.1" style:family="table-row">
      <style:table-row-properties style:min-row-height="0.998cm" style:use-optimal-row-height="false"/>
    </style:style>
    <style:style style:name="Tabela15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0.Q1" style:family="table-cell">
      <style:table-cell-properties style:vertical-align="middle" fo:background-color="#ffcc00" fo:padding="0.097cm" fo:border="0.002cm solid #000000" style:writing-mode="lr-tb">
        <style:background-image/>
      </style:table-cell-properties>
    </style:style>
    <style:style style:name="Tabela15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0.3" style:family="table-row">
      <style:table-row-properties style:min-row-height="0.861cm" style:use-optimal-row-height="false"/>
    </style:style>
    <style:style style:name="Tabela15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0.4" style:family="table-row">
      <style:table-row-properties style:min-row-height="1.051cm" style:use-optimal-row-height="false"/>
    </style:style>
    <style:style style:name="Tabela150.A4" style:family="table-cell">
      <style:table-cell-properties style:vertical-align="middle" fo:padding="0.097cm" fo:border="0.018cm solid #000000" style:writing-mode="lr-tb"/>
    </style:style>
    <style:style style:name="Tabela151" style:family="table">
      <style:table-properties style:width="28.757cm" fo:margin-left="0.118cm" table:align="left"/>
    </style:style>
    <style:style style:name="Tabela151.A" style:family="table-column">
      <style:table-column-properties style:column-width="1.138cm"/>
    </style:style>
    <style:style style:name="Tabela151.B" style:family="table-column">
      <style:table-column-properties style:column-width="4.001cm"/>
    </style:style>
    <style:style style:name="Tabela151.C" style:family="table-column">
      <style:table-column-properties style:column-width="2.124cm"/>
    </style:style>
    <style:style style:name="Tabela151.D" style:family="table-column">
      <style:table-column-properties style:column-width="1.734cm"/>
    </style:style>
    <style:style style:name="Tabela151.E" style:family="table-column">
      <style:table-column-properties style:column-width="1.037cm"/>
    </style:style>
    <style:style style:name="Tabela151.F" style:family="table-column">
      <style:table-column-properties style:column-width="1.653cm"/>
    </style:style>
    <style:style style:name="Tabela151.G" style:family="table-column">
      <style:table-column-properties style:column-width="1.455cm"/>
    </style:style>
    <style:style style:name="Tabela151.H" style:family="table-column">
      <style:table-column-properties style:column-width="2.933cm"/>
    </style:style>
    <style:style style:name="Tabela151.I" style:family="table-column">
      <style:table-column-properties style:column-width="1.543cm"/>
    </style:style>
    <style:style style:name="Tabela151.J" style:family="table-column">
      <style:table-column-properties style:column-width="1.358cm"/>
    </style:style>
    <style:style style:name="Tabela151.K" style:family="table-column">
      <style:table-column-properties style:column-width="0.979cm"/>
    </style:style>
    <style:style style:name="Tabela151.L" style:family="table-column">
      <style:table-column-properties style:column-width="1.196cm"/>
    </style:style>
    <style:style style:name="Tabela151.M" style:family="table-column">
      <style:table-column-properties style:column-width="1.406cm"/>
    </style:style>
    <style:style style:name="Tabela151.N" style:family="table-column">
      <style:table-column-properties style:column-width="1.845cm"/>
    </style:style>
    <style:style style:name="Tabela151.O" style:family="table-column">
      <style:table-column-properties style:column-width="1.478cm"/>
    </style:style>
    <style:style style:name="Tabela151.P" style:family="table-column">
      <style:table-column-properties style:column-width="1.66cm"/>
    </style:style>
    <style:style style:name="Tabela151.Q" style:family="table-column">
      <style:table-column-properties style:column-width="1.217cm"/>
    </style:style>
    <style:style style:name="Tabela151.1" style:family="table-row">
      <style:table-row-properties style:min-row-height="0.998cm" style:use-optimal-row-height="false"/>
    </style:style>
    <style:style style:name="Tabela15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1.Q1" style:family="table-cell">
      <style:table-cell-properties style:vertical-align="middle" fo:background-color="#ffcc00" fo:padding="0.097cm" fo:border="0.002cm solid #000000" style:writing-mode="lr-tb">
        <style:background-image/>
      </style:table-cell-properties>
    </style:style>
    <style:style style:name="Tabela15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1.3" style:family="table-row">
      <style:table-row-properties style:min-row-height="0.861cm" style:use-optimal-row-height="false"/>
    </style:style>
    <style:style style:name="Tabela15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1.4" style:family="table-row">
      <style:table-row-properties style:min-row-height="1.79cm" style:use-optimal-row-height="false"/>
    </style:style>
    <style:style style:name="Tabela151.A4" style:family="table-cell">
      <style:table-cell-properties style:vertical-align="middle" fo:padding="0.097cm" fo:border="0.018cm solid #000000" style:writing-mode="lr-tb"/>
    </style:style>
    <style:style style:name="Tabela151.5" style:family="table-row">
      <style:table-row-properties style:min-row-height="1.787cm" style:use-optimal-row-height="false"/>
    </style:style>
    <style:style style:name="Tabela152" style:family="table">
      <style:table-properties style:width="28.757cm" fo:margin-left="0.122cm" table:align="left"/>
    </style:style>
    <style:style style:name="Tabela152.A" style:family="table-column">
      <style:table-column-properties style:column-width="1.138cm"/>
    </style:style>
    <style:style style:name="Tabela152.B" style:family="table-column">
      <style:table-column-properties style:column-width="4.001cm"/>
    </style:style>
    <style:style style:name="Tabela152.C" style:family="table-column">
      <style:table-column-properties style:column-width="2.124cm"/>
    </style:style>
    <style:style style:name="Tabela152.D" style:family="table-column">
      <style:table-column-properties style:column-width="1.734cm"/>
    </style:style>
    <style:style style:name="Tabela152.E" style:family="table-column">
      <style:table-column-properties style:column-width="1.037cm"/>
    </style:style>
    <style:style style:name="Tabela152.F" style:family="table-column">
      <style:table-column-properties style:column-width="1.653cm"/>
    </style:style>
    <style:style style:name="Tabela152.G" style:family="table-column">
      <style:table-column-properties style:column-width="1.455cm"/>
    </style:style>
    <style:style style:name="Tabela152.H" style:family="table-column">
      <style:table-column-properties style:column-width="2.933cm"/>
    </style:style>
    <style:style style:name="Tabela152.I" style:family="table-column">
      <style:table-column-properties style:column-width="1.543cm"/>
    </style:style>
    <style:style style:name="Tabela152.J" style:family="table-column">
      <style:table-column-properties style:column-width="1.358cm"/>
    </style:style>
    <style:style style:name="Tabela152.K" style:family="table-column">
      <style:table-column-properties style:column-width="0.979cm"/>
    </style:style>
    <style:style style:name="Tabela152.L" style:family="table-column">
      <style:table-column-properties style:column-width="1.196cm"/>
    </style:style>
    <style:style style:name="Tabela152.M" style:family="table-column">
      <style:table-column-properties style:column-width="1.406cm"/>
    </style:style>
    <style:style style:name="Tabela152.N" style:family="table-column">
      <style:table-column-properties style:column-width="1.845cm"/>
    </style:style>
    <style:style style:name="Tabela152.O" style:family="table-column">
      <style:table-column-properties style:column-width="1.478cm"/>
    </style:style>
    <style:style style:name="Tabela152.P" style:family="table-column">
      <style:table-column-properties style:column-width="1.66cm"/>
    </style:style>
    <style:style style:name="Tabela152.Q" style:family="table-column">
      <style:table-column-properties style:column-width="1.217cm"/>
    </style:style>
    <style:style style:name="Tabela152.1" style:family="table-row">
      <style:table-row-properties style:min-row-height="0.998cm" style:use-optimal-row-height="false"/>
    </style:style>
    <style:style style:name="Tabela15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2.Q1" style:family="table-cell">
      <style:table-cell-properties style:vertical-align="middle" fo:background-color="#ffcc00" fo:padding="0.097cm" fo:border="0.002cm solid #000000" style:writing-mode="lr-tb">
        <style:background-image/>
      </style:table-cell-properties>
    </style:style>
    <style:style style:name="Tabela15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2.3" style:family="table-row">
      <style:table-row-properties style:min-row-height="0.861cm" style:use-optimal-row-height="false"/>
    </style:style>
    <style:style style:name="Tabela15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2.4" style:family="table-row">
      <style:table-row-properties style:min-row-height="2.983cm" style:use-optimal-row-height="false"/>
    </style:style>
    <style:style style:name="Tabela152.A4" style:family="table-cell">
      <style:table-cell-properties style:vertical-align="middle" fo:padding="0.097cm" fo:border="0.018cm solid #000000" style:writing-mode="lr-tb"/>
    </style:style>
    <style:style style:name="Tabela153" style:family="table">
      <style:table-properties style:width="28.757cm" fo:margin-left="0.118cm" table:align="left"/>
    </style:style>
    <style:style style:name="Tabela153.A" style:family="table-column">
      <style:table-column-properties style:column-width="1.138cm"/>
    </style:style>
    <style:style style:name="Tabela153.B" style:family="table-column">
      <style:table-column-properties style:column-width="4.001cm"/>
    </style:style>
    <style:style style:name="Tabela153.C" style:family="table-column">
      <style:table-column-properties style:column-width="2.124cm"/>
    </style:style>
    <style:style style:name="Tabela153.D" style:family="table-column">
      <style:table-column-properties style:column-width="1.734cm"/>
    </style:style>
    <style:style style:name="Tabela153.E" style:family="table-column">
      <style:table-column-properties style:column-width="1.037cm"/>
    </style:style>
    <style:style style:name="Tabela153.F" style:family="table-column">
      <style:table-column-properties style:column-width="1.653cm"/>
    </style:style>
    <style:style style:name="Tabela153.G" style:family="table-column">
      <style:table-column-properties style:column-width="1.455cm"/>
    </style:style>
    <style:style style:name="Tabela153.H" style:family="table-column">
      <style:table-column-properties style:column-width="2.933cm"/>
    </style:style>
    <style:style style:name="Tabela153.I" style:family="table-column">
      <style:table-column-properties style:column-width="1.543cm"/>
    </style:style>
    <style:style style:name="Tabela153.J" style:family="table-column">
      <style:table-column-properties style:column-width="1.358cm"/>
    </style:style>
    <style:style style:name="Tabela153.K" style:family="table-column">
      <style:table-column-properties style:column-width="0.979cm"/>
    </style:style>
    <style:style style:name="Tabela153.L" style:family="table-column">
      <style:table-column-properties style:column-width="1.196cm"/>
    </style:style>
    <style:style style:name="Tabela153.M" style:family="table-column">
      <style:table-column-properties style:column-width="1.406cm"/>
    </style:style>
    <style:style style:name="Tabela153.N" style:family="table-column">
      <style:table-column-properties style:column-width="1.845cm"/>
    </style:style>
    <style:style style:name="Tabela153.O" style:family="table-column">
      <style:table-column-properties style:column-width="1.478cm"/>
    </style:style>
    <style:style style:name="Tabela153.P" style:family="table-column">
      <style:table-column-properties style:column-width="1.66cm"/>
    </style:style>
    <style:style style:name="Tabela153.Q" style:family="table-column">
      <style:table-column-properties style:column-width="1.217cm"/>
    </style:style>
    <style:style style:name="Tabela153.1" style:family="table-row">
      <style:table-row-properties style:min-row-height="0.998cm" style:use-optimal-row-height="false"/>
    </style:style>
    <style:style style:name="Tabela15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3.Q1" style:family="table-cell">
      <style:table-cell-properties style:vertical-align="middle" fo:background-color="#ffcc00" fo:padding="0.097cm" fo:border="0.002cm solid #000000" style:writing-mode="lr-tb">
        <style:background-image/>
      </style:table-cell-properties>
    </style:style>
    <style:style style:name="Tabela15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3.3" style:family="table-row">
      <style:table-row-properties style:min-row-height="0.861cm" style:use-optimal-row-height="false"/>
    </style:style>
    <style:style style:name="Tabela15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3.4" style:family="table-row">
      <style:table-row-properties style:min-row-height="1.79cm" style:use-optimal-row-height="false"/>
    </style:style>
    <style:style style:name="Tabela153.A4" style:family="table-cell">
      <style:table-cell-properties style:vertical-align="middle" fo:padding="0.097cm" fo:border="0.018cm solid #000000" style:writing-mode="lr-tb"/>
    </style:style>
    <style:style style:name="Tabela154" style:family="table">
      <style:table-properties style:width="28.757cm" fo:margin-left="0.122cm" table:align="left"/>
    </style:style>
    <style:style style:name="Tabela154.A" style:family="table-column">
      <style:table-column-properties style:column-width="1.138cm"/>
    </style:style>
    <style:style style:name="Tabela154.B" style:family="table-column">
      <style:table-column-properties style:column-width="4.001cm"/>
    </style:style>
    <style:style style:name="Tabela154.C" style:family="table-column">
      <style:table-column-properties style:column-width="2.124cm"/>
    </style:style>
    <style:style style:name="Tabela154.D" style:family="table-column">
      <style:table-column-properties style:column-width="1.734cm"/>
    </style:style>
    <style:style style:name="Tabela154.E" style:family="table-column">
      <style:table-column-properties style:column-width="1.037cm"/>
    </style:style>
    <style:style style:name="Tabela154.F" style:family="table-column">
      <style:table-column-properties style:column-width="1.653cm"/>
    </style:style>
    <style:style style:name="Tabela154.G" style:family="table-column">
      <style:table-column-properties style:column-width="1.455cm"/>
    </style:style>
    <style:style style:name="Tabela154.H" style:family="table-column">
      <style:table-column-properties style:column-width="2.933cm"/>
    </style:style>
    <style:style style:name="Tabela154.I" style:family="table-column">
      <style:table-column-properties style:column-width="1.543cm"/>
    </style:style>
    <style:style style:name="Tabela154.J" style:family="table-column">
      <style:table-column-properties style:column-width="1.358cm"/>
    </style:style>
    <style:style style:name="Tabela154.K" style:family="table-column">
      <style:table-column-properties style:column-width="0.979cm"/>
    </style:style>
    <style:style style:name="Tabela154.L" style:family="table-column">
      <style:table-column-properties style:column-width="1.196cm"/>
    </style:style>
    <style:style style:name="Tabela154.M" style:family="table-column">
      <style:table-column-properties style:column-width="1.406cm"/>
    </style:style>
    <style:style style:name="Tabela154.N" style:family="table-column">
      <style:table-column-properties style:column-width="1.845cm"/>
    </style:style>
    <style:style style:name="Tabela154.O" style:family="table-column">
      <style:table-column-properties style:column-width="1.478cm"/>
    </style:style>
    <style:style style:name="Tabela154.P" style:family="table-column">
      <style:table-column-properties style:column-width="1.66cm"/>
    </style:style>
    <style:style style:name="Tabela154.Q" style:family="table-column">
      <style:table-column-properties style:column-width="1.217cm"/>
    </style:style>
    <style:style style:name="Tabela154.1" style:family="table-row">
      <style:table-row-properties style:min-row-height="0.998cm" style:use-optimal-row-height="false"/>
    </style:style>
    <style:style style:name="Tabela15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4.Q1" style:family="table-cell">
      <style:table-cell-properties style:vertical-align="middle" fo:background-color="#ffcc00" fo:padding="0.097cm" fo:border="0.002cm solid #000000" style:writing-mode="lr-tb">
        <style:background-image/>
      </style:table-cell-properties>
    </style:style>
    <style:style style:name="Tabela15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4.3" style:family="table-row">
      <style:table-row-properties style:min-row-height="0.861cm" style:use-optimal-row-height="false"/>
    </style:style>
    <style:style style:name="Tabela15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4.4" style:family="table-row">
      <style:table-row-properties style:min-row-height="2.983cm" style:use-optimal-row-height="false"/>
    </style:style>
    <style:style style:name="Tabela154.A4" style:family="table-cell">
      <style:table-cell-properties style:vertical-align="middle" fo:padding="0.097cm" fo:border="0.018cm solid #000000" style:writing-mode="lr-tb"/>
    </style:style>
    <style:style style:name="Tabela155" style:family="table">
      <style:table-properties style:width="28.757cm" fo:margin-left="0.118cm" table:align="left"/>
    </style:style>
    <style:style style:name="Tabela155.A" style:family="table-column">
      <style:table-column-properties style:column-width="1.138cm"/>
    </style:style>
    <style:style style:name="Tabela155.B" style:family="table-column">
      <style:table-column-properties style:column-width="4.001cm"/>
    </style:style>
    <style:style style:name="Tabela155.C" style:family="table-column">
      <style:table-column-properties style:column-width="2.124cm"/>
    </style:style>
    <style:style style:name="Tabela155.D" style:family="table-column">
      <style:table-column-properties style:column-width="1.734cm"/>
    </style:style>
    <style:style style:name="Tabela155.E" style:family="table-column">
      <style:table-column-properties style:column-width="1.037cm"/>
    </style:style>
    <style:style style:name="Tabela155.F" style:family="table-column">
      <style:table-column-properties style:column-width="1.653cm"/>
    </style:style>
    <style:style style:name="Tabela155.G" style:family="table-column">
      <style:table-column-properties style:column-width="1.455cm"/>
    </style:style>
    <style:style style:name="Tabela155.H" style:family="table-column">
      <style:table-column-properties style:column-width="2.933cm"/>
    </style:style>
    <style:style style:name="Tabela155.I" style:family="table-column">
      <style:table-column-properties style:column-width="1.543cm"/>
    </style:style>
    <style:style style:name="Tabela155.J" style:family="table-column">
      <style:table-column-properties style:column-width="1.358cm"/>
    </style:style>
    <style:style style:name="Tabela155.K" style:family="table-column">
      <style:table-column-properties style:column-width="0.979cm"/>
    </style:style>
    <style:style style:name="Tabela155.L" style:family="table-column">
      <style:table-column-properties style:column-width="1.196cm"/>
    </style:style>
    <style:style style:name="Tabela155.M" style:family="table-column">
      <style:table-column-properties style:column-width="1.406cm"/>
    </style:style>
    <style:style style:name="Tabela155.N" style:family="table-column">
      <style:table-column-properties style:column-width="1.845cm"/>
    </style:style>
    <style:style style:name="Tabela155.O" style:family="table-column">
      <style:table-column-properties style:column-width="1.478cm"/>
    </style:style>
    <style:style style:name="Tabela155.P" style:family="table-column">
      <style:table-column-properties style:column-width="1.66cm"/>
    </style:style>
    <style:style style:name="Tabela155.Q" style:family="table-column">
      <style:table-column-properties style:column-width="1.217cm"/>
    </style:style>
    <style:style style:name="Tabela155.1" style:family="table-row">
      <style:table-row-properties style:min-row-height="0.998cm" style:use-optimal-row-height="false"/>
    </style:style>
    <style:style style:name="Tabela15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5.Q1" style:family="table-cell">
      <style:table-cell-properties style:vertical-align="middle" fo:background-color="#ffcc00" fo:padding="0.097cm" fo:border="0.002cm solid #000000" style:writing-mode="lr-tb">
        <style:background-image/>
      </style:table-cell-properties>
    </style:style>
    <style:style style:name="Tabela15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5.3" style:family="table-row">
      <style:table-row-properties style:min-row-height="0.861cm" style:use-optimal-row-height="false"/>
    </style:style>
    <style:style style:name="Tabela15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5.4" style:family="table-row">
      <style:table-row-properties style:min-row-height="1.79cm" style:use-optimal-row-height="false"/>
    </style:style>
    <style:style style:name="Tabela155.A4" style:family="table-cell">
      <style:table-cell-properties style:vertical-align="middle" fo:padding="0.097cm" fo:border="0.018cm solid #000000" style:writing-mode="lr-tb"/>
    </style:style>
    <style:style style:name="Tabela156" style:family="table">
      <style:table-properties style:width="28.757cm" fo:margin-left="0.122cm" table:align="left"/>
    </style:style>
    <style:style style:name="Tabela156.A" style:family="table-column">
      <style:table-column-properties style:column-width="1.138cm"/>
    </style:style>
    <style:style style:name="Tabela156.B" style:family="table-column">
      <style:table-column-properties style:column-width="4.001cm"/>
    </style:style>
    <style:style style:name="Tabela156.C" style:family="table-column">
      <style:table-column-properties style:column-width="2.124cm"/>
    </style:style>
    <style:style style:name="Tabela156.D" style:family="table-column">
      <style:table-column-properties style:column-width="1.734cm"/>
    </style:style>
    <style:style style:name="Tabela156.E" style:family="table-column">
      <style:table-column-properties style:column-width="1.037cm"/>
    </style:style>
    <style:style style:name="Tabela156.F" style:family="table-column">
      <style:table-column-properties style:column-width="1.653cm"/>
    </style:style>
    <style:style style:name="Tabela156.G" style:family="table-column">
      <style:table-column-properties style:column-width="1.455cm"/>
    </style:style>
    <style:style style:name="Tabela156.H" style:family="table-column">
      <style:table-column-properties style:column-width="2.933cm"/>
    </style:style>
    <style:style style:name="Tabela156.I" style:family="table-column">
      <style:table-column-properties style:column-width="1.543cm"/>
    </style:style>
    <style:style style:name="Tabela156.J" style:family="table-column">
      <style:table-column-properties style:column-width="1.358cm"/>
    </style:style>
    <style:style style:name="Tabela156.K" style:family="table-column">
      <style:table-column-properties style:column-width="0.979cm"/>
    </style:style>
    <style:style style:name="Tabela156.L" style:family="table-column">
      <style:table-column-properties style:column-width="1.196cm"/>
    </style:style>
    <style:style style:name="Tabela156.M" style:family="table-column">
      <style:table-column-properties style:column-width="1.406cm"/>
    </style:style>
    <style:style style:name="Tabela156.N" style:family="table-column">
      <style:table-column-properties style:column-width="1.845cm"/>
    </style:style>
    <style:style style:name="Tabela156.O" style:family="table-column">
      <style:table-column-properties style:column-width="1.478cm"/>
    </style:style>
    <style:style style:name="Tabela156.P" style:family="table-column">
      <style:table-column-properties style:column-width="1.66cm"/>
    </style:style>
    <style:style style:name="Tabela156.Q" style:family="table-column">
      <style:table-column-properties style:column-width="1.217cm"/>
    </style:style>
    <style:style style:name="Tabela156.1" style:family="table-row">
      <style:table-row-properties style:min-row-height="0.998cm" style:use-optimal-row-height="false"/>
    </style:style>
    <style:style style:name="Tabela15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6.Q1" style:family="table-cell">
      <style:table-cell-properties style:vertical-align="middle" fo:background-color="#ffcc00" fo:padding="0.097cm" fo:border="0.002cm solid #000000" style:writing-mode="lr-tb">
        <style:background-image/>
      </style:table-cell-properties>
    </style:style>
    <style:style style:name="Tabela15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6.3" style:family="table-row">
      <style:table-row-properties style:min-row-height="0.861cm" style:use-optimal-row-height="false"/>
    </style:style>
    <style:style style:name="Tabela15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6.4" style:family="table-row">
      <style:table-row-properties style:min-row-height="2.983cm" style:use-optimal-row-height="false"/>
    </style:style>
    <style:style style:name="Tabela156.A4" style:family="table-cell">
      <style:table-cell-properties style:vertical-align="middle" fo:padding="0.097cm" fo:border="0.018cm solid #000000" style:writing-mode="lr-tb"/>
    </style:style>
    <style:style style:name="Tabela157" style:family="table">
      <style:table-properties style:width="28.757cm" fo:margin-left="0.122cm" table:align="left"/>
    </style:style>
    <style:style style:name="Tabela157.A" style:family="table-column">
      <style:table-column-properties style:column-width="1.138cm"/>
    </style:style>
    <style:style style:name="Tabela157.B" style:family="table-column">
      <style:table-column-properties style:column-width="4.001cm"/>
    </style:style>
    <style:style style:name="Tabela157.C" style:family="table-column">
      <style:table-column-properties style:column-width="2.124cm"/>
    </style:style>
    <style:style style:name="Tabela157.D" style:family="table-column">
      <style:table-column-properties style:column-width="1.734cm"/>
    </style:style>
    <style:style style:name="Tabela157.E" style:family="table-column">
      <style:table-column-properties style:column-width="1.037cm"/>
    </style:style>
    <style:style style:name="Tabela157.F" style:family="table-column">
      <style:table-column-properties style:column-width="1.653cm"/>
    </style:style>
    <style:style style:name="Tabela157.G" style:family="table-column">
      <style:table-column-properties style:column-width="1.455cm"/>
    </style:style>
    <style:style style:name="Tabela157.H" style:family="table-column">
      <style:table-column-properties style:column-width="2.933cm"/>
    </style:style>
    <style:style style:name="Tabela157.I" style:family="table-column">
      <style:table-column-properties style:column-width="1.543cm"/>
    </style:style>
    <style:style style:name="Tabela157.J" style:family="table-column">
      <style:table-column-properties style:column-width="1.358cm"/>
    </style:style>
    <style:style style:name="Tabela157.K" style:family="table-column">
      <style:table-column-properties style:column-width="0.979cm"/>
    </style:style>
    <style:style style:name="Tabela157.L" style:family="table-column">
      <style:table-column-properties style:column-width="1.196cm"/>
    </style:style>
    <style:style style:name="Tabela157.M" style:family="table-column">
      <style:table-column-properties style:column-width="1.406cm"/>
    </style:style>
    <style:style style:name="Tabela157.N" style:family="table-column">
      <style:table-column-properties style:column-width="1.845cm"/>
    </style:style>
    <style:style style:name="Tabela157.O" style:family="table-column">
      <style:table-column-properties style:column-width="1.478cm"/>
    </style:style>
    <style:style style:name="Tabela157.P" style:family="table-column">
      <style:table-column-properties style:column-width="1.66cm"/>
    </style:style>
    <style:style style:name="Tabela157.Q" style:family="table-column">
      <style:table-column-properties style:column-width="1.217cm"/>
    </style:style>
    <style:style style:name="Tabela157.1" style:family="table-row">
      <style:table-row-properties style:min-row-height="0.998cm" style:use-optimal-row-height="false"/>
    </style:style>
    <style:style style:name="Tabela15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7.Q1" style:family="table-cell">
      <style:table-cell-properties style:vertical-align="middle" fo:background-color="#ffcc00" fo:padding="0.097cm" fo:border="0.002cm solid #000000" style:writing-mode="lr-tb">
        <style:background-image/>
      </style:table-cell-properties>
    </style:style>
    <style:style style:name="Tabela15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7.3" style:family="table-row">
      <style:table-row-properties style:min-row-height="0.861cm" style:use-optimal-row-height="false"/>
    </style:style>
    <style:style style:name="Tabela15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7.4" style:family="table-row">
      <style:table-row-properties style:min-row-height="2.983cm" style:use-optimal-row-height="false"/>
    </style:style>
    <style:style style:name="Tabela157.A4" style:family="table-cell">
      <style:table-cell-properties style:vertical-align="middle" fo:padding="0.097cm" fo:border="0.018cm solid #000000" style:writing-mode="lr-tb"/>
    </style:style>
    <style:style style:name="Tabela158" style:family="table">
      <style:table-properties style:width="28.757cm" fo:margin-left="0.097cm" table:align="left"/>
    </style:style>
    <style:style style:name="Tabela158.A" style:family="table-column">
      <style:table-column-properties style:column-width="1.411cm"/>
    </style:style>
    <style:style style:name="Tabela158.B" style:family="table-column">
      <style:table-column-properties style:column-width="3.748cm"/>
    </style:style>
    <style:style style:name="Tabela158.C" style:family="table-column">
      <style:table-column-properties style:column-width="2.103cm"/>
    </style:style>
    <style:style style:name="Tabela158.D" style:family="table-column">
      <style:table-column-properties style:column-width="1.734cm"/>
    </style:style>
    <style:style style:name="Tabela158.E" style:family="table-column">
      <style:table-column-properties style:column-width="1.037cm"/>
    </style:style>
    <style:style style:name="Tabela158.F" style:family="table-column">
      <style:table-column-properties style:column-width="1.455cm"/>
    </style:style>
    <style:style style:name="Tabela158.G" style:family="table-column">
      <style:table-column-properties style:column-width="1.543cm"/>
    </style:style>
    <style:style style:name="Tabela158.I" style:family="table-column">
      <style:table-column-properties style:column-width="1.52cm"/>
    </style:style>
    <style:style style:name="Tabela158.K" style:family="table-column">
      <style:table-column-properties style:column-width="0.859cm"/>
    </style:style>
    <style:style style:name="Tabela158.L" style:family="table-column">
      <style:table-column-properties style:column-width="1.302cm"/>
    </style:style>
    <style:style style:name="Tabela158.M" style:family="table-column">
      <style:table-column-properties style:column-width="1.741cm"/>
    </style:style>
    <style:style style:name="Tabela158.N" style:family="table-column">
      <style:table-column-properties style:column-width="1.346cm"/>
    </style:style>
    <style:style style:name="Tabela158.O" style:family="table-column">
      <style:table-column-properties style:column-width="1.014cm"/>
    </style:style>
    <style:style style:name="Tabela158.P" style:family="table-column">
      <style:table-column-properties style:column-width="1.896cm"/>
    </style:style>
    <style:style style:name="Tabela158.Q" style:family="table-column">
      <style:table-column-properties style:column-width="1.261cm"/>
    </style:style>
    <style:style style:name="Tabela158.1" style:family="table-row">
      <style:table-row-properties style:min-row-height="0.998cm" style:use-optimal-row-height="false"/>
    </style:style>
    <style:style style:name="Tabela15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8.Q1" style:family="table-cell">
      <style:table-cell-properties style:vertical-align="middle" fo:background-color="#ffcc00" fo:padding="0.097cm" fo:border="0.002cm solid #000000" style:writing-mode="lr-tb">
        <style:background-image/>
      </style:table-cell-properties>
    </style:style>
    <style:style style:name="Tabela15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8.3" style:family="table-row">
      <style:table-row-properties style:min-row-height="0.861cm" style:use-optimal-row-height="false"/>
    </style:style>
    <style:style style:name="Tabela15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8.4" style:family="table-row">
      <style:table-row-properties style:min-row-height="5.588cm" style:use-optimal-row-height="false"/>
    </style:style>
    <style:style style:name="Tabela158.A4" style:family="table-cell">
      <style:table-cell-properties style:vertical-align="middle" fo:padding="0.097cm" fo:border-left="0.002cm solid #000000" fo:border-right="none" fo:border-top="none" fo:border-bottom="0.002cm solid #000000" style:writing-mode="lr-tb"/>
    </style:style>
    <style:style style:name="Tabela158.Q4" style:family="table-cell">
      <style:table-cell-properties style:vertical-align="middle" fo:padding="0.097cm" fo:border-left="0.002cm solid #000000" fo:border-right="0.002cm solid #000000" fo:border-top="none" fo:border-bottom="0.002cm solid #000000" style:writing-mode="lr-tb"/>
    </style:style>
    <style:style style:name="Tabela159" style:family="table">
      <style:table-properties style:width="28.757cm" fo:margin-left="0.097cm" table:align="left"/>
    </style:style>
    <style:style style:name="Tabela159.A" style:family="table-column">
      <style:table-column-properties style:column-width="1.138cm"/>
    </style:style>
    <style:style style:name="Tabela159.B" style:family="table-column">
      <style:table-column-properties style:column-width="4.022cm"/>
    </style:style>
    <style:style style:name="Tabela159.C" style:family="table-column">
      <style:table-column-properties style:column-width="2.103cm"/>
    </style:style>
    <style:style style:name="Tabela159.D" style:family="table-column">
      <style:table-column-properties style:column-width="1.628cm"/>
    </style:style>
    <style:style style:name="Tabela159.E" style:family="table-column">
      <style:table-column-properties style:column-width="1.032cm"/>
    </style:style>
    <style:style style:name="Tabela159.F" style:family="table-column">
      <style:table-column-properties style:column-width="1.455cm"/>
    </style:style>
    <style:style style:name="Tabela159.G" style:family="table-column">
      <style:table-column-properties style:column-width="1.522cm"/>
    </style:style>
    <style:style style:name="Tabela159.H" style:family="table-column">
      <style:table-column-properties style:column-width="4.087cm"/>
    </style:style>
    <style:style style:name="Tabela159.I" style:family="table-column">
      <style:table-column-properties style:column-width="1.508cm"/>
    </style:style>
    <style:style style:name="Tabela159.J" style:family="table-column">
      <style:table-column-properties style:column-width="1.152cm"/>
    </style:style>
    <style:style style:name="Tabela159.K" style:family="table-column">
      <style:table-column-properties style:column-width="0.771cm"/>
    </style:style>
    <style:style style:name="Tabela159.L" style:family="table-column">
      <style:table-column-properties style:column-width="1.499cm"/>
    </style:style>
    <style:style style:name="Tabela159.M" style:family="table-column">
      <style:table-column-properties style:column-width="1.478cm"/>
    </style:style>
    <style:style style:name="Tabela159.N" style:family="table-column">
      <style:table-column-properties style:column-width="1.035cm"/>
    </style:style>
    <style:style style:name="Tabela159.O" style:family="table-column">
      <style:table-column-properties style:column-width="1.081cm"/>
    </style:style>
    <style:style style:name="Tabela159.P" style:family="table-column">
      <style:table-column-properties style:column-width="2.058cm"/>
    </style:style>
    <style:style style:name="Tabela159.Q" style:family="table-column">
      <style:table-column-properties style:column-width="1.187cm"/>
    </style:style>
    <style:style style:name="Tabela159.1" style:family="table-row">
      <style:table-row-properties style:min-row-height="0.998cm" style:use-optimal-row-height="false"/>
    </style:style>
    <style:style style:name="Tabela15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9.Q1" style:family="table-cell">
      <style:table-cell-properties style:vertical-align="middle" fo:background-color="#ffcc00" fo:padding="0.097cm" fo:border="0.002cm solid #000000" style:writing-mode="lr-tb">
        <style:background-image/>
      </style:table-cell-properties>
    </style:style>
    <style:style style:name="Tabela15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9.3" style:family="table-row">
      <style:table-row-properties style:min-row-height="0.861cm" style:use-optimal-row-height="false"/>
    </style:style>
    <style:style style:name="Tabela15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9.4" style:family="table-row">
      <style:table-row-properties style:min-row-height="0.002cm" style:use-optimal-row-height="false"/>
    </style:style>
    <style:style style:name="Tabela159.A4" style:family="table-cell">
      <style:table-cell-properties style:vertical-align="middle" fo:padding="0.097cm" fo:border-left="0.002cm solid #000000" fo:border-right="none" fo:border-top="none" fo:border-bottom="0.002cm solid #000000" style:writing-mode="lr-tb"/>
    </style:style>
    <style:style style:name="Tabela159.Q4" style:family="table-cell">
      <style:table-cell-properties style:vertical-align="middle" fo:padding="0.097cm" fo:border-left="0.002cm solid #000000" fo:border-right="0.002cm solid #000000" fo:border-top="none" fo:border-bottom="0.002cm solid #000000" style:writing-mode="lr-tb"/>
    </style:style>
    <style:style style:name="Tabela160" style:family="table">
      <style:table-properties style:width="28.757cm" fo:margin-left="0.097cm" table:align="left"/>
    </style:style>
    <style:style style:name="Tabela160.A" style:family="table-column">
      <style:table-column-properties style:column-width="1.138cm"/>
    </style:style>
    <style:style style:name="Tabela160.B" style:family="table-column">
      <style:table-column-properties style:column-width="4.022cm"/>
    </style:style>
    <style:style style:name="Tabela160.C" style:family="table-column">
      <style:table-column-properties style:column-width="2.103cm"/>
    </style:style>
    <style:style style:name="Tabela160.D" style:family="table-column">
      <style:table-column-properties style:column-width="1.628cm"/>
    </style:style>
    <style:style style:name="Tabela160.E" style:family="table-column">
      <style:table-column-properties style:column-width="1.032cm"/>
    </style:style>
    <style:style style:name="Tabela160.F" style:family="table-column">
      <style:table-column-properties style:column-width="1.455cm"/>
    </style:style>
    <style:style style:name="Tabela160.G" style:family="table-column">
      <style:table-column-properties style:column-width="1.522cm"/>
    </style:style>
    <style:style style:name="Tabela160.H" style:family="table-column">
      <style:table-column-properties style:column-width="4.087cm"/>
    </style:style>
    <style:style style:name="Tabela160.I" style:family="table-column">
      <style:table-column-properties style:column-width="1.508cm"/>
    </style:style>
    <style:style style:name="Tabela160.J" style:family="table-column">
      <style:table-column-properties style:column-width="1.152cm"/>
    </style:style>
    <style:style style:name="Tabela160.K" style:family="table-column">
      <style:table-column-properties style:column-width="0.771cm"/>
    </style:style>
    <style:style style:name="Tabela160.L" style:family="table-column">
      <style:table-column-properties style:column-width="1.499cm"/>
    </style:style>
    <style:style style:name="Tabela160.M" style:family="table-column">
      <style:table-column-properties style:column-width="1.478cm"/>
    </style:style>
    <style:style style:name="Tabela160.N" style:family="table-column">
      <style:table-column-properties style:column-width="1.035cm"/>
    </style:style>
    <style:style style:name="Tabela160.O" style:family="table-column">
      <style:table-column-properties style:column-width="1.081cm"/>
    </style:style>
    <style:style style:name="Tabela160.P" style:family="table-column">
      <style:table-column-properties style:column-width="2.058cm"/>
    </style:style>
    <style:style style:name="Tabela160.Q" style:family="table-column">
      <style:table-column-properties style:column-width="1.187cm"/>
    </style:style>
    <style:style style:name="Tabela160.1" style:family="table-row">
      <style:table-row-properties style:min-row-height="0.998cm" style:use-optimal-row-height="false"/>
    </style:style>
    <style:style style:name="Tabela16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0.Q1" style:family="table-cell">
      <style:table-cell-properties style:vertical-align="middle" fo:background-color="#ffcc00" fo:padding="0.097cm" fo:border="0.002cm solid #000000" style:writing-mode="lr-tb">
        <style:background-image/>
      </style:table-cell-properties>
    </style:style>
    <style:style style:name="Tabela16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0.3" style:family="table-row">
      <style:table-row-properties style:min-row-height="0.861cm" style:use-optimal-row-height="false"/>
    </style:style>
    <style:style style:name="Tabela16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0.4" style:family="table-row">
      <style:table-row-properties style:min-row-height="0.002cm" style:use-optimal-row-height="false"/>
    </style:style>
    <style:style style:name="Tabela160.A4" style:family="table-cell">
      <style:table-cell-properties style:vertical-align="middle" fo:padding="0.097cm" fo:border-left="0.002cm solid #000000" fo:border-right="none" fo:border-top="none" fo:border-bottom="0.002cm solid #000000" style:writing-mode="lr-tb"/>
    </style:style>
    <style:style style:name="Tabela160.Q4" style:family="table-cell">
      <style:table-cell-properties style:vertical-align="middle" fo:padding="0.097cm" fo:border-left="0.002cm solid #000000" fo:border-right="0.002cm solid #000000" fo:border-top="none" fo:border-bottom="0.002cm solid #000000" style:writing-mode="lr-tb"/>
    </style:style>
    <style:style style:name="Tabela161" style:family="table">
      <style:table-properties style:width="28.757cm" fo:margin-left="0.097cm" table:align="left"/>
    </style:style>
    <style:style style:name="Tabela161.A" style:family="table-column">
      <style:table-column-properties style:column-width="1.138cm"/>
    </style:style>
    <style:style style:name="Tabela161.B" style:family="table-column">
      <style:table-column-properties style:column-width="4.022cm"/>
    </style:style>
    <style:style style:name="Tabela161.C" style:family="table-column">
      <style:table-column-properties style:column-width="2.103cm"/>
    </style:style>
    <style:style style:name="Tabela161.D" style:family="table-column">
      <style:table-column-properties style:column-width="1.628cm"/>
    </style:style>
    <style:style style:name="Tabela161.E" style:family="table-column">
      <style:table-column-properties style:column-width="1.032cm"/>
    </style:style>
    <style:style style:name="Tabela161.F" style:family="table-column">
      <style:table-column-properties style:column-width="1.455cm"/>
    </style:style>
    <style:style style:name="Tabela161.G" style:family="table-column">
      <style:table-column-properties style:column-width="1.522cm"/>
    </style:style>
    <style:style style:name="Tabela161.H" style:family="table-column">
      <style:table-column-properties style:column-width="4.087cm"/>
    </style:style>
    <style:style style:name="Tabela161.I" style:family="table-column">
      <style:table-column-properties style:column-width="1.508cm"/>
    </style:style>
    <style:style style:name="Tabela161.J" style:family="table-column">
      <style:table-column-properties style:column-width="1.152cm"/>
    </style:style>
    <style:style style:name="Tabela161.K" style:family="table-column">
      <style:table-column-properties style:column-width="0.771cm"/>
    </style:style>
    <style:style style:name="Tabela161.L" style:family="table-column">
      <style:table-column-properties style:column-width="1.499cm"/>
    </style:style>
    <style:style style:name="Tabela161.M" style:family="table-column">
      <style:table-column-properties style:column-width="1.478cm"/>
    </style:style>
    <style:style style:name="Tabela161.N" style:family="table-column">
      <style:table-column-properties style:column-width="1.035cm"/>
    </style:style>
    <style:style style:name="Tabela161.O" style:family="table-column">
      <style:table-column-properties style:column-width="1.081cm"/>
    </style:style>
    <style:style style:name="Tabela161.P" style:family="table-column">
      <style:table-column-properties style:column-width="2.058cm"/>
    </style:style>
    <style:style style:name="Tabela161.Q" style:family="table-column">
      <style:table-column-properties style:column-width="1.187cm"/>
    </style:style>
    <style:style style:name="Tabela161.1" style:family="table-row">
      <style:table-row-properties style:min-row-height="0.998cm" style:use-optimal-row-height="false"/>
    </style:style>
    <style:style style:name="Tabela16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1.Q1" style:family="table-cell">
      <style:table-cell-properties style:vertical-align="middle" fo:background-color="#ffcc00" fo:padding="0.097cm" fo:border="0.002cm solid #000000" style:writing-mode="lr-tb">
        <style:background-image/>
      </style:table-cell-properties>
    </style:style>
    <style:style style:name="Tabela16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1.3" style:family="table-row">
      <style:table-row-properties style:min-row-height="0.861cm" style:use-optimal-row-height="false"/>
    </style:style>
    <style:style style:name="Tabela16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1.4" style:family="table-row">
      <style:table-row-properties style:min-row-height="0.002cm" style:use-optimal-row-height="false"/>
    </style:style>
    <style:style style:name="Tabela161.A4" style:family="table-cell">
      <style:table-cell-properties style:vertical-align="middle" fo:padding="0.097cm" fo:border-left="0.002cm solid #000000" fo:border-right="none" fo:border-top="none" fo:border-bottom="0.002cm solid #000000" style:writing-mode="lr-tb"/>
    </style:style>
    <style:style style:name="Tabela161.Q4" style:family="table-cell">
      <style:table-cell-properties style:vertical-align="middle" fo:padding="0.097cm" fo:border-left="0.002cm solid #000000" fo:border-right="0.002cm solid #000000" fo:border-top="none" fo:border-bottom="0.002cm solid #000000" style:writing-mode="lr-tb"/>
    </style:style>
    <style:style style:name="Tabela162" style:family="table">
      <style:table-properties style:width="28.757cm" fo:margin-left="0.097cm" table:align="left"/>
    </style:style>
    <style:style style:name="Tabela162.A" style:family="table-column">
      <style:table-column-properties style:column-width="1.138cm"/>
    </style:style>
    <style:style style:name="Tabela162.B" style:family="table-column">
      <style:table-column-properties style:column-width="4.022cm"/>
    </style:style>
    <style:style style:name="Tabela162.C" style:family="table-column">
      <style:table-column-properties style:column-width="2.103cm"/>
    </style:style>
    <style:style style:name="Tabela162.D" style:family="table-column">
      <style:table-column-properties style:column-width="1.628cm"/>
    </style:style>
    <style:style style:name="Tabela162.E" style:family="table-column">
      <style:table-column-properties style:column-width="1.032cm"/>
    </style:style>
    <style:style style:name="Tabela162.F" style:family="table-column">
      <style:table-column-properties style:column-width="1.455cm"/>
    </style:style>
    <style:style style:name="Tabela162.G" style:family="table-column">
      <style:table-column-properties style:column-width="1.522cm"/>
    </style:style>
    <style:style style:name="Tabela162.H" style:family="table-column">
      <style:table-column-properties style:column-width="4.087cm"/>
    </style:style>
    <style:style style:name="Tabela162.I" style:family="table-column">
      <style:table-column-properties style:column-width="1.508cm"/>
    </style:style>
    <style:style style:name="Tabela162.J" style:family="table-column">
      <style:table-column-properties style:column-width="1.152cm"/>
    </style:style>
    <style:style style:name="Tabela162.K" style:family="table-column">
      <style:table-column-properties style:column-width="0.771cm"/>
    </style:style>
    <style:style style:name="Tabela162.L" style:family="table-column">
      <style:table-column-properties style:column-width="1.499cm"/>
    </style:style>
    <style:style style:name="Tabela162.M" style:family="table-column">
      <style:table-column-properties style:column-width="1.478cm"/>
    </style:style>
    <style:style style:name="Tabela162.N" style:family="table-column">
      <style:table-column-properties style:column-width="1.035cm"/>
    </style:style>
    <style:style style:name="Tabela162.O" style:family="table-column">
      <style:table-column-properties style:column-width="1.081cm"/>
    </style:style>
    <style:style style:name="Tabela162.P" style:family="table-column">
      <style:table-column-properties style:column-width="2.058cm"/>
    </style:style>
    <style:style style:name="Tabela162.Q" style:family="table-column">
      <style:table-column-properties style:column-width="1.187cm"/>
    </style:style>
    <style:style style:name="Tabela162.1" style:family="table-row">
      <style:table-row-properties style:min-row-height="0.998cm" style:use-optimal-row-height="false"/>
    </style:style>
    <style:style style:name="Tabela16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2.Q1" style:family="table-cell">
      <style:table-cell-properties style:vertical-align="middle" fo:background-color="#ffcc00" fo:padding="0.097cm" fo:border="0.002cm solid #000000" style:writing-mode="lr-tb">
        <style:background-image/>
      </style:table-cell-properties>
    </style:style>
    <style:style style:name="Tabela16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2.3" style:family="table-row">
      <style:table-row-properties style:min-row-height="0.861cm" style:use-optimal-row-height="false"/>
    </style:style>
    <style:style style:name="Tabela16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2.4" style:family="table-row">
      <style:table-row-properties style:min-row-height="0.002cm" style:use-optimal-row-height="false"/>
    </style:style>
    <style:style style:name="Tabela162.A4" style:family="table-cell">
      <style:table-cell-properties style:vertical-align="middle" fo:padding="0.097cm" fo:border-left="0.002cm solid #000000" fo:border-right="none" fo:border-top="none" fo:border-bottom="0.002cm solid #000000" style:writing-mode="lr-tb"/>
    </style:style>
    <style:style style:name="Tabela162.Q4" style:family="table-cell">
      <style:table-cell-properties style:vertical-align="middle" fo:padding="0.097cm" fo:border-left="0.002cm solid #000000" fo:border-right="0.002cm solid #000000" fo:border-top="none" fo:border-bottom="0.002cm solid #000000" style:writing-mode="lr-tb"/>
    </style:style>
    <style:style style:name="Tabela163" style:family="table">
      <style:table-properties style:width="28.757cm" fo:margin-left="0.097cm" table:align="left"/>
    </style:style>
    <style:style style:name="Tabela163.A" style:family="table-column">
      <style:table-column-properties style:column-width="1.138cm"/>
    </style:style>
    <style:style style:name="Tabela163.B" style:family="table-column">
      <style:table-column-properties style:column-width="4.022cm"/>
    </style:style>
    <style:style style:name="Tabela163.C" style:family="table-column">
      <style:table-column-properties style:column-width="2.103cm"/>
    </style:style>
    <style:style style:name="Tabela163.D" style:family="table-column">
      <style:table-column-properties style:column-width="1.628cm"/>
    </style:style>
    <style:style style:name="Tabela163.E" style:family="table-column">
      <style:table-column-properties style:column-width="1.032cm"/>
    </style:style>
    <style:style style:name="Tabela163.F" style:family="table-column">
      <style:table-column-properties style:column-width="1.455cm"/>
    </style:style>
    <style:style style:name="Tabela163.G" style:family="table-column">
      <style:table-column-properties style:column-width="1.522cm"/>
    </style:style>
    <style:style style:name="Tabela163.H" style:family="table-column">
      <style:table-column-properties style:column-width="4.087cm"/>
    </style:style>
    <style:style style:name="Tabela163.I" style:family="table-column">
      <style:table-column-properties style:column-width="1.508cm"/>
    </style:style>
    <style:style style:name="Tabela163.J" style:family="table-column">
      <style:table-column-properties style:column-width="1.152cm"/>
    </style:style>
    <style:style style:name="Tabela163.K" style:family="table-column">
      <style:table-column-properties style:column-width="0.771cm"/>
    </style:style>
    <style:style style:name="Tabela163.L" style:family="table-column">
      <style:table-column-properties style:column-width="1.499cm"/>
    </style:style>
    <style:style style:name="Tabela163.M" style:family="table-column">
      <style:table-column-properties style:column-width="1.478cm"/>
    </style:style>
    <style:style style:name="Tabela163.N" style:family="table-column">
      <style:table-column-properties style:column-width="1.035cm"/>
    </style:style>
    <style:style style:name="Tabela163.O" style:family="table-column">
      <style:table-column-properties style:column-width="1.081cm"/>
    </style:style>
    <style:style style:name="Tabela163.P" style:family="table-column">
      <style:table-column-properties style:column-width="2.058cm"/>
    </style:style>
    <style:style style:name="Tabela163.Q" style:family="table-column">
      <style:table-column-properties style:column-width="1.187cm"/>
    </style:style>
    <style:style style:name="Tabela163.1" style:family="table-row">
      <style:table-row-properties style:min-row-height="0.998cm" style:use-optimal-row-height="false"/>
    </style:style>
    <style:style style:name="Tabela16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3.Q1" style:family="table-cell">
      <style:table-cell-properties style:vertical-align="middle" fo:background-color="#ffcc00" fo:padding="0.097cm" fo:border="0.002cm solid #000000" style:writing-mode="lr-tb">
        <style:background-image/>
      </style:table-cell-properties>
    </style:style>
    <style:style style:name="Tabela16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3.3" style:family="table-row">
      <style:table-row-properties style:min-row-height="0.861cm" style:use-optimal-row-height="false"/>
    </style:style>
    <style:style style:name="Tabela16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3.4" style:family="table-row">
      <style:table-row-properties style:min-row-height="0.002cm" style:use-optimal-row-height="false"/>
    </style:style>
    <style:style style:name="Tabela163.A4" style:family="table-cell">
      <style:table-cell-properties style:vertical-align="middle" fo:padding="0.097cm" fo:border-left="0.002cm solid #000000" fo:border-right="none" fo:border-top="none" fo:border-bottom="0.002cm solid #000000" style:writing-mode="lr-tb"/>
    </style:style>
    <style:style style:name="Tabela163.Q4" style:family="table-cell">
      <style:table-cell-properties style:vertical-align="middle" fo:padding="0.097cm" fo:border-left="0.002cm solid #000000" fo:border-right="0.002cm solid #000000" fo:border-top="none" fo:border-bottom="0.002cm solid #000000" style:writing-mode="lr-tb"/>
    </style:style>
    <style:style style:name="Tabela164" style:family="table">
      <style:table-properties style:width="28.757cm" fo:margin-left="0.097cm" table:align="left"/>
    </style:style>
    <style:style style:name="Tabela164.A" style:family="table-column">
      <style:table-column-properties style:column-width="1.138cm"/>
    </style:style>
    <style:style style:name="Tabela164.B" style:family="table-column">
      <style:table-column-properties style:column-width="4.022cm"/>
    </style:style>
    <style:style style:name="Tabela164.C" style:family="table-column">
      <style:table-column-properties style:column-width="2.103cm"/>
    </style:style>
    <style:style style:name="Tabela164.D" style:family="table-column">
      <style:table-column-properties style:column-width="1.628cm"/>
    </style:style>
    <style:style style:name="Tabela164.E" style:family="table-column">
      <style:table-column-properties style:column-width="1.032cm"/>
    </style:style>
    <style:style style:name="Tabela164.F" style:family="table-column">
      <style:table-column-properties style:column-width="1.323cm"/>
    </style:style>
    <style:style style:name="Tabela164.G" style:family="table-column">
      <style:table-column-properties style:column-width="1.655cm"/>
    </style:style>
    <style:style style:name="Tabela164.H" style:family="table-column">
      <style:table-column-properties style:column-width="4.087cm"/>
    </style:style>
    <style:style style:name="Tabela164.I" style:family="table-column">
      <style:table-column-properties style:column-width="1.508cm"/>
    </style:style>
    <style:style style:name="Tabela164.J" style:family="table-column">
      <style:table-column-properties style:column-width="1.152cm"/>
    </style:style>
    <style:style style:name="Tabela164.K" style:family="table-column">
      <style:table-column-properties style:column-width="0.771cm"/>
    </style:style>
    <style:style style:name="Tabela164.L" style:family="table-column">
      <style:table-column-properties style:column-width="1.499cm"/>
    </style:style>
    <style:style style:name="Tabela164.M" style:family="table-column">
      <style:table-column-properties style:column-width="1.478cm"/>
    </style:style>
    <style:style style:name="Tabela164.N" style:family="table-column">
      <style:table-column-properties style:column-width="1.035cm"/>
    </style:style>
    <style:style style:name="Tabela164.O" style:family="table-column">
      <style:table-column-properties style:column-width="1.081cm"/>
    </style:style>
    <style:style style:name="Tabela164.P" style:family="table-column">
      <style:table-column-properties style:column-width="2.058cm"/>
    </style:style>
    <style:style style:name="Tabela164.Q" style:family="table-column">
      <style:table-column-properties style:column-width="1.187cm"/>
    </style:style>
    <style:style style:name="Tabela164.1" style:family="table-row">
      <style:table-row-properties style:min-row-height="0.998cm" style:use-optimal-row-height="false"/>
    </style:style>
    <style:style style:name="Tabela16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4.Q1" style:family="table-cell">
      <style:table-cell-properties style:vertical-align="middle" fo:background-color="#ffcc00" fo:padding="0.097cm" fo:border="0.002cm solid #000000" style:writing-mode="lr-tb">
        <style:background-image/>
      </style:table-cell-properties>
    </style:style>
    <style:style style:name="Tabela16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4.3" style:family="table-row">
      <style:table-row-properties style:min-row-height="0.861cm" style:use-optimal-row-height="false"/>
    </style:style>
    <style:style style:name="Tabela16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4.4" style:family="table-row">
      <style:table-row-properties style:min-row-height="0.002cm" style:use-optimal-row-height="false"/>
    </style:style>
    <style:style style:name="Tabela164.A4" style:family="table-cell">
      <style:table-cell-properties style:vertical-align="middle" fo:padding="0.097cm" fo:border-left="0.002cm solid #000000" fo:border-right="none" fo:border-top="none" fo:border-bottom="0.002cm solid #000000" style:writing-mode="lr-tb"/>
    </style:style>
    <style:style style:name="Tabela164.Q4" style:family="table-cell">
      <style:table-cell-properties style:vertical-align="middle" fo:padding="0.097cm" fo:border-left="0.002cm solid #000000" fo:border-right="0.002cm solid #000000" fo:border-top="none" fo:border-bottom="0.002cm solid #000000" style:writing-mode="lr-tb"/>
    </style:style>
    <style:style style:name="Tabela165" style:family="table">
      <style:table-properties style:width="28.757cm" fo:margin-left="0.097cm" table:align="left"/>
    </style:style>
    <style:style style:name="Tabela165.A" style:family="table-column">
      <style:table-column-properties style:column-width="1.138cm"/>
    </style:style>
    <style:style style:name="Tabela165.B" style:family="table-column">
      <style:table-column-properties style:column-width="4.022cm"/>
    </style:style>
    <style:style style:name="Tabela165.C" style:family="table-column">
      <style:table-column-properties style:column-width="2.103cm"/>
    </style:style>
    <style:style style:name="Tabela165.D" style:family="table-column">
      <style:table-column-properties style:column-width="1.628cm"/>
    </style:style>
    <style:style style:name="Tabela165.E" style:family="table-column">
      <style:table-column-properties style:column-width="1.032cm"/>
    </style:style>
    <style:style style:name="Tabela165.F" style:family="table-column">
      <style:table-column-properties style:column-width="1.383cm"/>
    </style:style>
    <style:style style:name="Tabela165.G" style:family="table-column">
      <style:table-column-properties style:column-width="1.595cm"/>
    </style:style>
    <style:style style:name="Tabela165.H" style:family="table-column">
      <style:table-column-properties style:column-width="4.087cm"/>
    </style:style>
    <style:style style:name="Tabela165.I" style:family="table-column">
      <style:table-column-properties style:column-width="1.508cm"/>
    </style:style>
    <style:style style:name="Tabela165.J" style:family="table-column">
      <style:table-column-properties style:column-width="1.152cm"/>
    </style:style>
    <style:style style:name="Tabela165.K" style:family="table-column">
      <style:table-column-properties style:column-width="0.771cm"/>
    </style:style>
    <style:style style:name="Tabela165.L" style:family="table-column">
      <style:table-column-properties style:column-width="1.499cm"/>
    </style:style>
    <style:style style:name="Tabela165.M" style:family="table-column">
      <style:table-column-properties style:column-width="1.478cm"/>
    </style:style>
    <style:style style:name="Tabela165.N" style:family="table-column">
      <style:table-column-properties style:column-width="1.035cm"/>
    </style:style>
    <style:style style:name="Tabela165.O" style:family="table-column">
      <style:table-column-properties style:column-width="1.081cm"/>
    </style:style>
    <style:style style:name="Tabela165.P" style:family="table-column">
      <style:table-column-properties style:column-width="2.058cm"/>
    </style:style>
    <style:style style:name="Tabela165.Q" style:family="table-column">
      <style:table-column-properties style:column-width="1.187cm"/>
    </style:style>
    <style:style style:name="Tabela165.1" style:family="table-row">
      <style:table-row-properties style:min-row-height="0.998cm" style:use-optimal-row-height="false"/>
    </style:style>
    <style:style style:name="Tabela16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5.Q1" style:family="table-cell">
      <style:table-cell-properties style:vertical-align="middle" fo:background-color="#ffcc00" fo:padding="0.097cm" fo:border="0.002cm solid #000000" style:writing-mode="lr-tb">
        <style:background-image/>
      </style:table-cell-properties>
    </style:style>
    <style:style style:name="Tabela16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5.3" style:family="table-row">
      <style:table-row-properties style:min-row-height="0.861cm" style:use-optimal-row-height="false"/>
    </style:style>
    <style:style style:name="Tabela16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5.4" style:family="table-row">
      <style:table-row-properties style:min-row-height="0.002cm" style:use-optimal-row-height="false"/>
    </style:style>
    <style:style style:name="Tabela165.A4" style:family="table-cell">
      <style:table-cell-properties style:vertical-align="middle" fo:padding="0.097cm" fo:border-left="0.002cm solid #000000" fo:border-right="none" fo:border-top="none" fo:border-bottom="0.002cm solid #000000" style:writing-mode="lr-tb"/>
    </style:style>
    <style:style style:name="Tabela165.Q4" style:family="table-cell">
      <style:table-cell-properties style:vertical-align="middle" fo:padding="0.097cm" fo:border-left="0.002cm solid #000000" fo:border-right="0.002cm solid #000000" fo:border-top="none" fo:border-bottom="0.002cm solid #000000" style:writing-mode="lr-tb"/>
    </style:style>
    <style:style style:name="Tabela166" style:family="table">
      <style:table-properties style:width="28.757cm" fo:margin-left="0.097cm" table:align="left"/>
    </style:style>
    <style:style style:name="Tabela166.A" style:family="table-column">
      <style:table-column-properties style:column-width="1.138cm"/>
    </style:style>
    <style:style style:name="Tabela166.B" style:family="table-column">
      <style:table-column-properties style:column-width="4.022cm"/>
    </style:style>
    <style:style style:name="Tabela166.C" style:family="table-column">
      <style:table-column-properties style:column-width="2.103cm"/>
    </style:style>
    <style:style style:name="Tabela166.D" style:family="table-column">
      <style:table-column-properties style:column-width="1.628cm"/>
    </style:style>
    <style:style style:name="Tabela166.E" style:family="table-column">
      <style:table-column-properties style:column-width="1.032cm"/>
    </style:style>
    <style:style style:name="Tabela166.F" style:family="table-column">
      <style:table-column-properties style:column-width="1.383cm"/>
    </style:style>
    <style:style style:name="Tabela166.G" style:family="table-column">
      <style:table-column-properties style:column-width="1.595cm"/>
    </style:style>
    <style:style style:name="Tabela166.H" style:family="table-column">
      <style:table-column-properties style:column-width="4.087cm"/>
    </style:style>
    <style:style style:name="Tabela166.I" style:family="table-column">
      <style:table-column-properties style:column-width="1.508cm"/>
    </style:style>
    <style:style style:name="Tabela166.J" style:family="table-column">
      <style:table-column-properties style:column-width="1.152cm"/>
    </style:style>
    <style:style style:name="Tabela166.K" style:family="table-column">
      <style:table-column-properties style:column-width="0.771cm"/>
    </style:style>
    <style:style style:name="Tabela166.L" style:family="table-column">
      <style:table-column-properties style:column-width="1.499cm"/>
    </style:style>
    <style:style style:name="Tabela166.M" style:family="table-column">
      <style:table-column-properties style:column-width="1.478cm"/>
    </style:style>
    <style:style style:name="Tabela166.N" style:family="table-column">
      <style:table-column-properties style:column-width="1.035cm"/>
    </style:style>
    <style:style style:name="Tabela166.O" style:family="table-column">
      <style:table-column-properties style:column-width="1.081cm"/>
    </style:style>
    <style:style style:name="Tabela166.P" style:family="table-column">
      <style:table-column-properties style:column-width="2.058cm"/>
    </style:style>
    <style:style style:name="Tabela166.Q" style:family="table-column">
      <style:table-column-properties style:column-width="1.187cm"/>
    </style:style>
    <style:style style:name="Tabela166.1" style:family="table-row">
      <style:table-row-properties style:min-row-height="0.998cm" style:use-optimal-row-height="false"/>
    </style:style>
    <style:style style:name="Tabela16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6.Q1" style:family="table-cell">
      <style:table-cell-properties style:vertical-align="middle" fo:background-color="#ffcc00" fo:padding="0.097cm" fo:border="0.002cm solid #000000" style:writing-mode="lr-tb">
        <style:background-image/>
      </style:table-cell-properties>
    </style:style>
    <style:style style:name="Tabela16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6.3" style:family="table-row">
      <style:table-row-properties style:min-row-height="0.861cm" style:use-optimal-row-height="false"/>
    </style:style>
    <style:style style:name="Tabela16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6.4" style:family="table-row">
      <style:table-row-properties style:min-row-height="0.002cm" style:use-optimal-row-height="false"/>
    </style:style>
    <style:style style:name="Tabela166.A4" style:family="table-cell">
      <style:table-cell-properties style:vertical-align="middle" fo:padding="0.097cm" fo:border-left="0.002cm solid #000000" fo:border-right="none" fo:border-top="none" fo:border-bottom="0.002cm solid #000000" style:writing-mode="lr-tb"/>
    </style:style>
    <style:style style:name="Tabela166.Q4" style:family="table-cell">
      <style:table-cell-properties style:vertical-align="middle" fo:padding="0.097cm" fo:border-left="0.002cm solid #000000" fo:border-right="0.002cm solid #000000" fo:border-top="none" fo:border-bottom="0.002cm solid #000000" style:writing-mode="lr-tb"/>
    </style:style>
    <style:style style:name="Tabela167" style:family="table">
      <style:table-properties style:width="28.757cm" fo:margin-left="0.097cm" table:align="left"/>
    </style:style>
    <style:style style:name="Tabela167.A" style:family="table-column">
      <style:table-column-properties style:column-width="1.138cm"/>
    </style:style>
    <style:style style:name="Tabela167.B" style:family="table-column">
      <style:table-column-properties style:column-width="4.001cm"/>
    </style:style>
    <style:style style:name="Tabela167.C" style:family="table-column">
      <style:table-column-properties style:column-width="2.124cm"/>
    </style:style>
    <style:style style:name="Tabela167.D" style:family="table-column">
      <style:table-column-properties style:column-width="1.734cm"/>
    </style:style>
    <style:style style:name="Tabela167.E" style:family="table-column">
      <style:table-column-properties style:column-width="1.161cm"/>
    </style:style>
    <style:style style:name="Tabela167.F" style:family="table-column">
      <style:table-column-properties style:column-width="1.529cm"/>
    </style:style>
    <style:style style:name="Tabela167.G" style:family="table-column">
      <style:table-column-properties style:column-width="1.455cm"/>
    </style:style>
    <style:style style:name="Tabela167.H" style:family="table-column">
      <style:table-column-properties style:column-width="3.21cm"/>
    </style:style>
    <style:style style:name="Tabela167.I" style:family="table-column">
      <style:table-column-properties style:column-width="1.54cm"/>
    </style:style>
    <style:style style:name="Tabela167.J" style:family="table-column">
      <style:table-column-properties style:column-width="1.085cm"/>
    </style:style>
    <style:style style:name="Tabela167.K" style:family="table-column">
      <style:table-column-properties style:column-width="1.221cm"/>
    </style:style>
    <style:style style:name="Tabela167.L" style:family="table-column">
      <style:table-column-properties style:column-width="1.302cm"/>
    </style:style>
    <style:style style:name="Tabela167.M" style:family="table-column">
      <style:table-column-properties style:column-width="1.358cm"/>
    </style:style>
    <style:style style:name="Tabela167.N" style:family="table-column">
      <style:table-column-properties style:column-width="1.882cm"/>
    </style:style>
    <style:style style:name="Tabela167.O" style:family="table-column">
      <style:table-column-properties style:column-width="1.037cm"/>
    </style:style>
    <style:style style:name="Tabela167.P" style:family="table-column">
      <style:table-column-properties style:column-width="1.653cm"/>
    </style:style>
    <style:style style:name="Tabela167.Q" style:family="table-column">
      <style:table-column-properties style:column-width="1.328cm"/>
    </style:style>
    <style:style style:name="Tabela167.1" style:family="table-row">
      <style:table-row-properties style:min-row-height="0.998cm" style:use-optimal-row-height="false"/>
    </style:style>
    <style:style style:name="Tabela16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7.Q1" style:family="table-cell">
      <style:table-cell-properties style:vertical-align="middle" fo:background-color="#ffcc00" fo:padding="0.097cm" fo:border="0.002cm solid #000000" style:writing-mode="lr-tb">
        <style:background-image/>
      </style:table-cell-properties>
    </style:style>
    <style:style style:name="Tabela16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7.3" style:family="table-row">
      <style:table-row-properties style:min-row-height="0.861cm" style:use-optimal-row-height="false"/>
    </style:style>
    <style:style style:name="Tabela16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7.4" style:family="table-row">
      <style:table-row-properties style:min-row-height="0.002cm" style:use-optimal-row-height="false"/>
    </style:style>
    <style:style style:name="Tabela167.A4" style:family="table-cell">
      <style:table-cell-properties style:vertical-align="middle" fo:padding="0.097cm" fo:border-left="0.002cm solid #000000" fo:border-right="none" fo:border-top="none" fo:border-bottom="0.002cm solid #000000" style:writing-mode="lr-tb"/>
    </style:style>
    <style:style style:name="Tabela167.Q4"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mbria" fo:font-weight="bold" style:font-weight-asian="bold" style:font-name-complex="Times New Roman" style:font-weight-complex="bold"/>
    </style:style>
    <style:style style:name="P3" style:family="paragraph" style:parent-style-name="Text_20_body">
      <style:paragraph-properties fo:text-align="center" style:justify-single-word="false"/>
      <style:text-properties style:font-name="Cambria" fo:font-weight="bold" style:font-weight-asian="bold" style:font-weight-complex="bold"/>
    </style:style>
    <style:style style:name="P4" style:family="paragraph" style:parent-style-name="Text_20_body">
      <style:paragraph-properties fo:text-align="center" style:justify-single-word="false"/>
      <style:text-properties style:font-name="Cambria" fo:font-size="9pt" style:font-size-asian="9pt" style:font-size-complex="9pt"/>
    </style:style>
    <style:style style:name="P5"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style>
    <style:style style:name="P6"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7"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style:font-size-asian="9pt" style:font-name-complex="Times New Roman" style:font-size-complex="9pt" style:font-weight-complex="bold"/>
    </style:style>
    <style:style style:name="P8" style:family="paragraph" style:parent-style-name="Text_20_body">
      <style:paragraph-properties fo:text-align="center" style:justify-single-word="false" style:snap-to-layout-grid="false"/>
      <style:text-properties fo:color="#000000" style:font-name="Cambria" fo:font-size="9pt" fo:language="pt" fo:country="PT" style:font-name-asian="ヒラギノ角ゴ Pro W3" style:font-size-asian="9pt" style:font-name-complex="Times New Roman" style:font-size-complex="9pt" style:language-complex="ar" style:country-complex="SA"/>
    </style:style>
    <style:style style:name="P9" style:family="paragraph" style:parent-style-name="Text_20_body">
      <style:paragraph-properties fo:text-align="center" style:justify-single-word="false"/>
      <style:text-properties fo:color="#000000" style:font-name="Cambria" fo:font-size="9pt" style:font-size-asian="9pt" style:font-size-complex="9pt"/>
    </style:style>
    <style:style style:name="P10" style:family="paragraph" style:parent-style-name="Text_20_body">
      <style:paragraph-properties fo:text-align="center" style:justify-single-word="false" style:snap-to-layout-grid="false"/>
      <style:text-properties fo:color="#000000" style:font-name="Cambria" fo:font-size="9pt" style:font-size-asian="9pt" style:font-size-complex="9pt"/>
    </style:style>
    <style:style style:name="P11"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12"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13"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14" style:family="paragraph" style:parent-style-name="Standard">
      <style:text-properties style:font-name="Cambria" fo:font-size="9pt" style:font-size-asian="9pt" style:font-size-complex="9pt"/>
    </style:style>
    <style:style style:name="P15" style:family="paragraph" style:parent-style-name="Standard">
      <style:paragraph-properties fo:text-align="center" style:justify-single-word="false"/>
      <style:text-properties style:font-name="Cambria" fo:font-size="9pt" style:font-size-asian="9pt" style:font-size-complex="9pt"/>
    </style:style>
    <style:style style:name="P16" style:family="paragraph" style:parent-style-name="Standard">
      <style:paragraph-properties fo:text-align="justify" style:justify-single-word="false"/>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name-complex="Arial" style:font-size-complex="9pt"/>
    </style:style>
    <style:style style:name="P18"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9" style:family="paragraph" style:parent-style-name="Standard">
      <style:text-properties style:font-name="Cambria" fo:font-size="9pt" fo:font-weight="bold" style:font-size-asian="9pt" style:font-weight-asian="bold" style:font-size-complex="9pt" style:font-weight-complex="bold"/>
    </style:style>
    <style:style style:name="P20"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1" style:family="paragraph" style:parent-style-name="Standard">
      <style:paragraph-properties style:line-height-at-least="0.353cm" fo:text-align="center" style:justify-single-word="false" style:snap-to-layout-grid="false"/>
      <style:text-properties style:font-name="Cambria" fo:font-size="9pt" style:font-name-asian="Comic Sans MS" style:font-size-asian="9pt" style:font-name-complex="Times New Roman" style:font-size-complex="9pt"/>
    </style:style>
    <style:style style:name="P22"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9pt" style:font-name-asian="Cambria" style:font-size-asian="9pt" style:font-name-complex="Cambria" style:font-size-complex="9pt"/>
    </style:style>
    <style:style style:name="P23"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4" style:family="paragraph" style:parent-style-name="Standard">
      <style:paragraph-properties fo:text-align="center" style:justify-single-word="false"/>
      <style:text-properties style:font-name="Cambria" fo:font-size="7pt" style:font-size-asian="7pt" style:font-size-complex="7pt"/>
    </style:style>
    <style:style style:name="P25" style:family="paragraph" style:parent-style-name="Standard">
      <style:paragraph-properties fo:text-align="center" style:justify-single-word="false"/>
      <style:text-properties style:font-name="Cambria" fo:font-size="10pt" style:font-size-asian="10pt" style:font-size-complex="10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29"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30" style:family="paragraph" style:parent-style-name="Standard">
      <style:paragraph-properties fo:text-align="center" style:justify-single-word="false"/>
      <style:text-properties fo:color="#000000" style:font-name="Cambria" fo:font-size="9pt" style:font-size-asian="9pt" style:font-name-complex="Arial" style:font-size-complex="9pt"/>
    </style:style>
    <style:style style:name="P31" style:family="paragraph" style:parent-style-name="Standard">
      <style:text-properties fo:color="#000000" style:font-name="Cambria" fo:font-size="9pt" style:font-size-asian="9pt" style:font-name-complex="Times New Roman" style:font-size-complex="9pt"/>
    </style:style>
    <style:style style:name="P32"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3" style:family="paragraph" style:parent-style-name="Standard">
      <style:paragraph-properties fo:text-align="center" style:justify-single-word="false" style:snap-to-layout-grid="false"/>
      <style:text-properties fo:color="#000000" style:font-name="Cambria" fo:font-size="9pt" style:font-size-asian="9pt" style:font-size-complex="9pt"/>
    </style:style>
    <style:style style:name="P34" style:family="paragraph" style:parent-style-name="Standard">
      <style:paragraph-properties fo:text-align="center" style:justify-single-word="false" style:snap-to-layout-grid="false"/>
      <style:text-properties fo:color="#000000" style:font-name="Cambria" fo:font-size="9pt" fo:language="pt" fo:country="PT" style:font-name-asian="ヒラギノ角ゴ Pro W3" style:font-size-asian="9pt" style:font-name-complex="Times New Roman" style:font-size-complex="9pt" style:language-complex="ar" style:country-complex="SA"/>
    </style:style>
    <style:style style:name="P35"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6"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37" style:family="paragraph" style:parent-style-name="Table_20_Contents">
      <style:text-properties style:font-name="Cambria" fo:font-size="9pt" style:font-size-asian="9pt" style:font-size-complex="9pt"/>
    </style:style>
    <style:style style:name="P38" style:family="paragraph" style:parent-style-name="Table_20_Contents">
      <style:paragraph-properties fo:text-align="center" style:justify-single-word="false"/>
      <style:text-properties style:font-name="Cambria" fo:font-size="9pt" style:font-size-asian="9pt" style:font-size-complex="9pt"/>
    </style:style>
    <style:style style:name="P39" style:family="paragraph" style:parent-style-name="Table_20_Contents">
      <style:paragraph-properties fo:text-align="justify" style:justify-single-word="false"/>
      <style:text-properties style:font-name="Cambria" fo:font-size="9pt" style:font-size-asian="9pt" style:font-size-complex="9pt"/>
    </style:style>
    <style:style style:name="P40"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41" style:family="paragraph" style:parent-style-name="Table_20_Contents">
      <style:paragraph-properties fo:text-align="justify" style:justify-single-word="false"/>
      <style:text-properties style:font-name="Cambria" fo:font-size="9pt" style:font-size-asian="9pt" style:font-name-complex="Arial" style:font-size-complex="9pt"/>
    </style:style>
    <style:style style:name="P42" style:family="paragraph" style:parent-style-name="Table_20_Contents">
      <style:paragraph-properties fo:text-align="center" style:justify-single-word="false"/>
      <style:text-properties style:font-name="Cambria" fo:font-size="9pt" style:font-size-asian="9pt" style:font-name-complex="Times New Roman" style:font-size-complex="9pt"/>
    </style:style>
    <style:style style:name="P43" style:family="paragraph" style:parent-style-name="Table_20_Contents">
      <style:paragraph-properties fo:text-align="justify" style:justify-single-word="false"/>
      <style:text-properties style:font-name="Cambria" fo:font-size="9pt" style:font-size-asian="9pt" style:font-name-complex="Times New Roman" style:font-size-complex="9pt"/>
    </style:style>
    <style:style style:name="P44" style:family="paragraph" style:parent-style-name="Table_20_Contents">
      <style:paragraph-properties fo:text-align="justify" style:justify-single-word="false"/>
      <style:text-properties style:font-name="Cambria" fo:font-size="9pt" style:font-size-asian="9pt" style:font-name-complex="Calibri" style:font-size-complex="9pt"/>
    </style:style>
    <style:style style:name="P45" style:family="paragraph" style:parent-style-name="Table_20_Contents">
      <style:paragraph-properties fo:text-align="center" style:justify-single-word="false"/>
      <style:text-properties style:font-name="Cambria" fo:font-size="7pt" style:font-size-asian="7pt" style:font-size-complex="7pt"/>
    </style:style>
    <style:style style:name="P46" style:family="paragraph" style:parent-style-name="Table_20_Contents">
      <style:paragraph-properties fo:text-align="justify" style:justify-single-word="false"/>
      <style:text-properties style:font-name="Cambria" fo:font-size="8pt" style:font-size-asian="8pt" style:font-size-complex="8pt"/>
    </style:style>
    <style:style style:name="P47" style:family="paragraph" style:parent-style-name="Table_20_Contents">
      <style:paragraph-properties fo:text-align="center" style:justify-single-word="false"/>
      <style:text-properties style:font-name="Cambria" fo:font-size="8pt" style:font-size-asian="8pt" style:font-size-complex="8pt"/>
    </style:style>
    <style:style style:name="P48" style:family="paragraph" style:parent-style-name="Table_20_Contents">
      <style:paragraph-properties fo:text-align="justify" style:justify-single-word="false"/>
      <style:text-properties style:font-name="Cambria" fo:font-size="10pt" style:font-size-asian="10pt" style:font-name-complex="Times New Roman" style:font-size-complex="10pt"/>
    </style:style>
    <style:style style:name="P49" style:family="paragraph" style:parent-style-name="Table_20_Contents">
      <style:paragraph-properties fo:text-align="center" style:justify-single-word="false"/>
      <style:text-properties style:font-name="Cambria" fo:font-size="10pt" style:font-size-asian="10pt" style:font-name-complex="Times New Roman" style:font-size-complex="10pt"/>
    </style:style>
    <style:style style:name="P50" style:family="paragraph" style:parent-style-name="Table_20_Contents">
      <style:paragraph-properties fo:text-align="center" style:justify-single-word="false"/>
      <style:text-properties fo:color="#000000" style:font-name="Cambria" fo:font-size="9pt" style:font-size-asian="9pt" style:font-size-complex="9pt"/>
    </style:style>
    <style:style style:name="P51"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52" style:family="paragraph" style:parent-style-name="Table_20_Contents">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53" style:family="paragraph" style:parent-style-name="Table_20_Contents">
      <style:paragraph-properties fo:text-align="center" style:justify-single-word="false"/>
      <style:text-properties fo:color="#000000" style:font-name="Cambria" fo:font-size="9pt" fo:language="pt" fo:country="PT" style:font-name-asian="ヒラギノ角ゴ Pro W3" style:font-size-asian="9pt" style:font-name-complex="Times New Roman" style:font-size-complex="9pt" style:language-complex="ar" style:country-complex="SA"/>
    </style:style>
    <style:style style:name="P54" style:family="paragraph" style:parent-style-name="Table_20_Contents">
      <style:paragraph-properties fo:text-align="center" style:justify-single-word="false"/>
      <style:text-properties fo:color="#000000" style:font-name="Cambria" fo:font-size="9pt" style:font-name-asian="Calibri" style:font-size-asian="9pt" style:font-name-complex="Times New Roman" style:font-size-complex="9pt" style:language-complex="ar" style:country-complex="SA"/>
    </style:style>
    <style:style style:name="P55" style:family="paragraph" style:parent-style-name="Table_20_Contents">
      <style:paragraph-properties fo:text-align="center" style:justify-single-word="false"/>
      <style:text-properties fo:color="#000000" style:font-name="Cambria" fo:font-size="10pt" style:font-name-asian="Calibri" style:font-size-asian="10pt" style:font-name-complex="Times New Roman" style:font-size-complex="10pt" style:language-complex="ar" style:country-complex="SA"/>
    </style:style>
    <style:style style:name="P56" style:family="paragraph" style:parent-style-name="Table_20_Contents">
      <style:paragraph-properties fo:text-align="center" style:justify-single-word="false"/>
      <style:text-properties fo:color="#000000" style:font-name="Cambria" fo:font-size="10pt" style:font-size-asian="10pt" style:font-size-complex="10pt"/>
    </style:style>
    <style:style style:name="P57" style:family="paragraph" style:parent-style-name="Table_20_Contents">
      <style:paragraph-properties fo:text-align="center" style:justify-single-word="false" style:snap-to-layout-grid="false"/>
      <style:text-properties fo:color="#000000" style:font-name="Cambria" fo:font-size="10pt" style:font-size-asian="10pt" style:font-size-complex="10pt"/>
    </style:style>
    <style:style style:name="P58" style:family="paragraph" style:parent-style-name="Table_20_Contents">
      <style:paragraph-properties fo:text-align="center" style:justify-single-word="false"/>
      <style:text-properties fo:color="#000000" fo:font-size="10pt" style:font-name-asian="Calibri" style:font-size-asian="10pt" style:font-name-complex="Times New Roman" style:font-size-complex="10pt" style:language-complex="ar" style:country-complex="SA"/>
    </style:style>
    <style:style style:name="P59" style:family="paragraph" style:parent-style-name="Table_20_Contents">
      <style:paragraph-properties fo:text-align="center" style:justify-single-word="false"/>
    </style:style>
    <style:style style:name="P60" style:family="paragraph" style:parent-style-name="Table_20_Contents">
      <style:paragraph-properties fo:text-align="center" style:justify-single-word="false"/>
      <style:text-properties fo:color="#1c1c1c" style:font-name="Cambria" fo:font-size="9pt" style:font-size-asian="9pt" style:font-size-complex="9pt"/>
    </style:style>
    <style:style style:name="P61"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62"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63" style:family="paragraph" style:parent-style-name="Table_20_Contents">
      <style:paragraph-properties fo:text-align="center" style:justify-single-word="false"/>
      <style:text-properties fo:color="#111111" style:font-name="Cambria" fo:font-size="9pt" style:font-size-asian="9pt" style:font-size-complex="9pt"/>
    </style:style>
    <style:style style:name="P64"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65" style:family="paragraph" style:parent-style-name="Table_20_Contents">
      <style:paragraph-properties fo:text-align="center" style:justify-single-word="false"/>
      <style:text-properties style:text-position="super 67%" style:font-name="Cambria"/>
    </style:style>
    <style:style style:name="P66" style:family="paragraph" style:parent-style-name="Table_20_Contents">
      <style:paragraph-properties fo:text-align="justify" style:justify-single-word="false"/>
    </style:style>
    <style:style style:name="P67" style:family="paragraph" style:parent-style-name="Normal">
      <style:paragraph-properties fo:margin-top="0cm" fo:margin-bottom="0cm" fo:text-align="justify" style:justify-single-word="false" style:text-autospace="none"/>
      <style:text-properties style:font-name="Cambria" fo:font-size="9pt" style:font-size-asian="9pt" style:font-size-complex="9pt"/>
    </style:style>
    <style:style style:name="P68" style:family="paragraph" style:parent-style-name="Normal">
      <style:paragraph-properties fo:margin-top="0cm" fo:margin-bottom="0cm" fo:text-align="justify" style:justify-single-word="false" style:text-autospace="none"/>
      <style:text-properties style:font-name="Cambria" fo:font-size="9pt" style:font-name-asian="SimSun" style:font-size-asian="9pt" style:language-asian="zh" style:country-asian="CN" style:font-size-complex="9pt"/>
    </style:style>
    <style:style style:name="P69" style:family="paragraph" style:parent-style-name="Normal">
      <style:paragraph-properties fo:margin-top="0cm" fo:margin-bottom="0cm" fo:text-align="justify" style:justify-single-word="false" style:text-autospace="none"/>
    </style:style>
    <style:style style:name="P70" style:family="paragraph" style:parent-style-name="Table_20_Contents">
      <style:paragraph-properties fo:margin-top="0cm" fo:margin-bottom="0.212cm" fo:text-align="center" style:justify-single-word="false" style:snap-to-layout-grid="false"/>
      <style:text-properties fo:color="#000000" style:font-name="Cambria" fo:font-size="9pt" fo:language="pt" fo:country="PT" style:font-name-asian="ヒラギノ角ゴ Pro W3" style:font-size-asian="9pt" style:font-name-complex="Times New Roman" style:font-size-complex="9pt" style:language-complex="ar" style:country-complex="SA"/>
    </style:style>
    <style:style style:name="P71"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size-complex="9pt"/>
    </style:style>
    <style:style style:name="P72"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73" style:family="paragraph" style:parent-style-name="Table_20_Contents">
      <style:paragraph-properties fo:margin-top="0cm" fo:margin-bottom="0.212cm" fo:text-align="justify" style:justify-single-word="false" style:snap-to-layout-grid="false"/>
      <style:text-properties fo:color="#000000" style:font-name="Cambria" fo:font-size="9pt" style:font-size-asian="9pt" style:font-name-complex="Arial" style:font-size-complex="9pt"/>
    </style:style>
    <style:style style:name="P74" style:family="paragraph" style:parent-style-name="Table_20_Contents">
      <style:paragraph-properties fo:margin-top="0cm" fo:margin-bottom="0.212cm" fo:text-align="center" style:justify-single-word="false" style:snap-to-layout-grid="false"/>
      <style:text-properties fo:color="#000000" style:font-name="Cambria" fo:font-size="10pt" style:font-size-asian="10pt" style:font-name-complex="Times New Roman" style:font-size-complex="10pt"/>
    </style:style>
    <style:style style:name="P75" style:family="paragraph" style:parent-style-name="Table_20_Contents">
      <style:paragraph-properties fo:margin-top="0cm" fo:margin-bottom="0.212cm" fo:line-height="115%" fo:text-align="center" style:justify-single-word="false"/>
      <style:text-properties style:font-name="Cambria" fo:font-size="10pt" style:font-size-asian="10pt" style:font-name-complex="Times New Roman" style:font-size-complex="10pt"/>
    </style:style>
    <style:style style:name="P76" style:family="paragraph" style:parent-style-name="Table_20_Contents">
      <style:paragraph-properties fo:margin-top="0cm" fo:margin-bottom="0.212cm" fo:line-height="115%" fo:text-align="center" style:justify-single-word="false"/>
      <style:text-properties style:font-name="Cambria" fo:font-size="9pt" style:font-size-asian="9pt" style:font-name-complex="Times New Roman" style:font-size-complex="9pt"/>
    </style:style>
    <style:style style:name="P77" style:family="paragraph" style:parent-style-name="Table_20_Contents">
      <style:paragraph-properties fo:margin-top="0cm" fo:margin-bottom="0.212cm" fo:line-height="115%" fo:text-align="center" style:justify-single-word="false"/>
    </style:style>
    <style:style style:name="P78" style:family="paragraph" style:parent-style-name="Corpo">
      <style:paragraph-properties fo:margin-top="0cm" fo:margin-bottom="0.212cm" fo:text-align="center" style:justify-single-word="false" style:snap-to-layout-grid="false"/>
      <style:text-properties style:font-name="Cambria" fo:font-size="9pt" style:font-size-asian="9pt" style:font-name-complex="Times New Roman" style:font-size-complex="9pt"/>
    </style:style>
    <style:style style:name="P79" style:family="paragraph" style:parent-style-name="Corpo">
      <style:paragraph-properties fo:margin-top="0cm" fo:margin-bottom="0.212cm" fo:text-align="center" style:justify-single-word="false" style:snap-to-layout-grid="false"/>
      <style:text-properties style:font-name="Cambria" fo:font-size="9pt" fo:language="pt" fo:country="BR" style:font-name-asian="SimSun" style:font-size-asian="9pt" style:font-name-complex="Mangal" style:font-size-complex="9pt" style:language-complex="hi" style:country-complex="IN"/>
    </style:style>
    <style:style style:name="P80" style:family="paragraph" style:parent-style-name="Corpo">
      <style:paragraph-properties fo:margin-top="0cm" fo:margin-bottom="0.212cm" fo:text-align="center" style:justify-single-word="false" style:snap-to-layout-grid="false"/>
      <style:text-properties style:font-name="Cambria" fo:font-size="9pt" fo:background-color="#ffffff" style:font-size-asian="9pt" style:font-name-complex="Times New Roman" style:font-size-complex="9pt"/>
    </style:style>
    <style:style style:name="P81" style:family="paragraph" style:parent-style-name="Corpo">
      <style:paragraph-properties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82" style:family="paragraph" style:parent-style-name="Corpo">
      <style:paragraph-properties fo:margin-top="0cm" fo:margin-bottom="0.212cm" fo:text-align="center" style:justify-single-word="false" style:snap-to-layout-grid="false"/>
      <style:text-properties style:font-name="Cambria" fo:font-size="9pt" style:font-name-asian="Comic Sans MS" style:font-size-asian="9pt" style:font-name-complex="Times New Roman" style:font-size-complex="9pt"/>
    </style:style>
    <style:style style:name="P83" style:family="paragraph" style:parent-style-name="Corpo">
      <style:paragraph-properties fo:margin-top="0cm" fo:margin-bottom="0.212cm" fo:text-align="center" style:justify-single-word="false" style:snap-to-layout-grid="false"/>
    </style:style>
    <style:style style:name="P84" style:family="paragraph" style:parent-style-name="Corpo">
      <style:paragraph-properties fo:margin-top="0cm" fo:margin-bottom="0.212cm" fo:text-align="center" style:justify-single-word="false" style:snap-to-layout-grid="false"/>
      <style:text-properties style:use-window-font-color="true" style:font-name="Cambria" fo:font-size="9pt" style:font-name-asian="Comic Sans MS" style:font-size-asian="9pt" style:font-name-complex="Times New Roman" style:font-size-complex="9pt"/>
    </style:style>
    <style:style style:name="P85" style:family="paragraph" style:parent-style-name="Standard">
      <style:paragraph-properties fo:margin-top="0cm" fo:margin-bottom="0.212cm" fo:text-align="center" style:justify-single-word="false"/>
      <style:text-properties style:font-name="Cambria" fo:font-size="10pt" style:font-size-asian="10pt" style:font-name-complex="Times New Roman" style:font-size-complex="10pt"/>
    </style:style>
    <style:style style:name="P86" style:family="paragraph" style:parent-style-name="Standard">
      <style:paragraph-properties fo:margin-top="0cm" fo:margin-bottom="0.212cm" fo:text-align="center" style:justify-single-word="false"/>
      <style:text-properties style:font-name="Cambria" fo:font-size="9pt" style:font-size-asian="9pt" style:font-name-complex="Times New Roman" style:font-size-complex="9pt"/>
    </style:style>
    <style:style style:name="P87" style:family="paragraph" style:parent-style-name="Conteúdo_20_da_20_tabela">
      <style:paragraph-properties fo:margin-top="0cm" fo:margin-bottom="0.212cm" fo:line-height="115%" fo:text-align="center" style:justify-single-word="false"/>
      <style:text-properties fo:color="#000000" style:font-name="Cambria" fo:font-size="9pt" style:font-name-asian="Times New Roman" style:font-size-asian="9pt" style:font-name-complex="Times New Roman" style:font-size-complex="9pt"/>
    </style:style>
    <style:style style:name="P88" style:family="paragraph" style:parent-style-name="Standard">
      <style:paragraph-properties fo:margin-left="1.169cm" fo:margin-right="0cm" style:line-height-at-least="0.353cm" fo:text-align="justify" style:justify-single-word="false" fo:text-indent="0cm" style:auto-text-indent="false" style:snap-to-layout-grid="false">
        <style:tab-stops/>
      </style:paragraph-properties>
      <style:text-properties style:font-name="Cambria" fo:font-size="9pt" style:font-name-asian="Comic Sans MS" style:font-size-asian="9pt" style:font-name-complex="Times New Roman" style:font-size-complex="9pt"/>
    </style:style>
    <style:style style:name="P89" style:family="paragraph" style:parent-style-name="Conteúdo_20_da_20_tabela">
      <style:paragraph-properties fo:text-align="center" style:justify-single-word="false"/>
      <style:text-properties style:font-name="Cambria" fo:font-size="10pt" style:font-size-asian="10pt" style:font-name-complex="Calibri" style:font-size-complex="10pt"/>
    </style:style>
    <style:style style:name="P90" style:family="paragraph" style:parent-style-name="Conteúdo_20_da_20_tabela">
      <style:paragraph-properties fo:text-align="justify" style:justify-single-word="false"/>
      <style:text-properties style:font-name="Cambria" fo:font-size="10pt" style:font-size-asian="10pt" style:font-name-complex="Calibri" style:font-size-complex="10pt"/>
    </style:style>
    <style:style style:name="P91" style:family="paragraph" style:parent-style-name="Conteúdo_20_da_20_tabela">
      <style:paragraph-properties fo:text-align="center" style:justify-single-word="false"/>
      <style:text-properties style:font-name="Cambria" fo:font-size="10pt" style:font-name-asian="Cambria" style:font-size-asian="10pt" style:font-name-complex="Calibri" style:font-size-complex="10pt"/>
    </style:style>
    <style:style style:name="P92" style:family="paragraph" style:parent-style-name="Normal">
      <style:paragraph-properties fo:text-align="center" style:justify-single-word="false"/>
      <style:text-properties style:font-name="Cambria" fo:font-size="9pt" style:font-name-asian="SimSun" style:font-size-asian="9pt" style:language-asian="zh" style:country-asian="CN" style:font-size-complex="9pt"/>
    </style:style>
    <style:style style:name="P93" style:family="paragraph" style:parent-style-name="Normal">
      <style:paragraph-properties fo:text-align="center" style:justify-single-word="false" style:text-autospace="none"/>
      <style:text-properties style:font-name="Cambria" fo:font-size="9pt" style:font-name-asian="SimSun" style:font-size-asian="9pt" style:language-asian="zh" style:country-asian="CN" style:font-size-complex="9pt"/>
    </style:style>
    <style:style style:name="P94" style:family="paragraph" style:parent-style-name="Normal">
      <style:paragraph-properties fo:text-align="justify" style:justify-single-word="false" style:text-autospace="none"/>
      <style:text-properties style:font-name="Cambria" fo:font-size="9pt" style:font-name-asian="SimSun" style:font-size-asian="9pt" style:language-asian="zh" style:country-asian="CN" style:font-size-complex="9pt"/>
    </style:style>
    <style:style style:name="P95" style:family="paragraph" style:parent-style-name="Normal">
      <style:paragraph-properties fo:line-height="115%" fo:text-align="center" style:justify-single-word="false">
        <style:tab-stops>
          <style:tab-stop style:position="3.704cm"/>
        </style:tab-stops>
      </style:paragraph-properties>
      <style:text-properties style:font-name="Cambria" fo:font-size="9pt" style:font-size-asian="9pt" style:font-size-complex="9pt"/>
    </style:style>
    <style:style style:name="P96" style:family="paragraph" style:parent-style-name="Normal">
      <style:paragraph-properties fo:text-align="center" style:justify-single-word="false" style:text-autospace="none"/>
      <style:text-properties fo:color="#000000" style:font-name="Cambria" fo:font-size="9pt" style:font-size-asian="9pt" style:font-name-complex="Arial" style:font-size-complex="9pt" style:font-weight-complex="bold"/>
    </style:style>
    <style:style style:name="P97" style:family="paragraph" style:parent-style-name="Normal">
      <style:paragraph-properties fo:text-align="center" style:justify-single-word="false"/>
    </style:style>
    <style:style style:name="P98" style:family="paragraph" style:parent-style-name="Normal">
      <style:paragraph-properties fo:text-align="center" style:justify-single-word="false" style:text-autospace="none"/>
    </style:style>
    <style:style style:name="P99" style:family="paragraph" style:parent-style-name="Normal">
      <style:paragraph-properties fo:text-align="justify" style:justify-single-word="false" style:text-autospace="none"/>
    </style:style>
    <style:style style:name="P100" style:family="paragraph" style:parent-style-name="Text_20_body" style:master-page-name="MP0">
      <style:paragraph-properties fo:text-align="center" style:justify-single-word="false" style:page-number="auto" fo:break-before="page"/>
      <style:text-properties style:font-name="Cambria" fo:font-weight="bold" style:font-weight-asian="bold" style:font-weight-complex="bold"/>
    </style:style>
    <style:style style:name="T1" style:family="text">
      <style:text-properties style:font-name="Cambria" fo:font-weight="bold" style:font-weight-asian="bold" style:font-weight-complex="bold"/>
    </style:style>
    <style:style style:name="T2" style:family="text">
      <style:text-properties style:font-name="Cambria" fo:font-size="9pt" style:font-size-asian="9pt" style:font-name-complex="Arial" style:font-size-complex="9pt"/>
    </style:style>
    <style:style style:name="T3" style:family="text">
      <style:text-properties style:font-name="Cambria" fo:font-size="9pt" style:font-size-asian="9pt" style:font-size-complex="9pt"/>
    </style:style>
    <style:style style:name="T4" style:family="text">
      <style:text-properties style:font-name="Cambria" fo:font-size="9pt" style:font-size-asian="9pt" style:font-name-complex="Times New Roman" style:font-size-complex="9pt"/>
    </style:style>
    <style:style style:name="T5" style:family="text">
      <style:text-properties style:font-name="Cambria" fo:font-size="9pt" fo:background-color="#ffffff" style:font-name-asian="Comic Sans MS" style:font-size-asian="9pt" style:font-name-complex="Times New Roman" style:font-size-complex="9pt"/>
    </style:style>
    <style:style style:name="T6" style:family="text">
      <style:text-properties style:font-name="Cambria" fo:font-size="9pt" style:font-name-asian="Cambria" style:font-size-asian="9pt" style:font-name-complex="Times New Roman" style:font-size-complex="9pt"/>
    </style:style>
    <style:style style:name="T7" style:family="text">
      <style:text-properties style:font-name="Cambria" fo:font-size="9pt" style:font-name-asian="Times New Roman" style:font-size-asian="9pt" style:language-asian="pt" style:country-asian="BR" style:font-name-complex="Times New Roman" style:font-size-complex="9pt"/>
    </style:style>
    <style:style style:name="T8" style:family="text">
      <style:text-properties style:font-name="Cambria" fo:font-size="9pt" fo:language="en" fo:country="US" style:font-size-asian="9pt" style:font-name-complex="Arial" style:font-size-complex="9pt"/>
    </style:style>
    <style:style style:name="T9" style:family="text">
      <style:text-properties style:font-name="Cambria" fo:font-size="9pt" fo:font-weight="bold" style:font-name-asian="SimSun" style:font-size-asian="9pt" style:language-asian="zh" style:country-asian="CN" style:font-weight-asian="bold" style:font-size-complex="9pt"/>
    </style:style>
    <style:style style:name="T10" style:family="text">
      <style:text-properties style:font-name="Cambria" fo:font-size="9pt" style:font-name-asian="SimSun" style:font-size-asian="9pt" style:language-asian="zh" style:country-asian="CN" style:font-size-complex="9pt"/>
    </style:style>
    <style:style style:name="T11" style:family="text">
      <style:text-properties style:font-name="Cambria" fo:font-size="10pt" style:font-size-asian="10pt" style:font-name-complex="Times New Roman" style:font-size-complex="10pt"/>
    </style:style>
    <style:style style:name="T12" style:family="text">
      <style:text-properties fo:color="#000000" style:font-name="Cambria" fo:font-size="9pt" style:font-size-asian="9pt" style:font-name-complex="Times New Roman" style:font-size-complex="9pt"/>
    </style:style>
    <style:style style:name="T13" style:family="text">
      <style:text-properties fo:color="#000000" style:font-name="Cambria" fo:font-size="9pt" style:font-size-asian="9pt" style:font-size-complex="9pt"/>
    </style:style>
    <style:style style:name="T14" style:family="text">
      <style:text-properties fo:color="#000000" style:font-name="Cambria" fo:font-size="9pt" style:font-size-asian="9pt" style:font-size-complex="9pt" style:font-weight-complex="bold"/>
    </style:style>
    <style:style style:name="T15" style:family="text">
      <style:text-properties fo:color="#000000" style:font-name="Cambria" fo:font-size="9pt" style:font-size-asian="9pt" style:font-name-complex="Arial" style:font-size-complex="9pt"/>
    </style:style>
    <style:style style:name="T16" style:family="text">
      <style:text-properties fo:color="#000000" style:font-name="Cambria" fo:font-size="9pt" style:font-size-asian="9pt" style:font-name-complex="Arial" style:font-size-complex="9pt" style:language-complex="ar" style:country-complex="SA"/>
    </style:style>
    <style:style style:name="T17" style:family="text">
      <style:text-properties fo:color="#000000" style:font-name="Cambria" fo:font-size="9pt" fo:background-color="#ffffff" style:font-size-asian="9pt" style:font-name-complex="Times New Roman" style:font-size-complex="9pt"/>
    </style:style>
    <style:style style:name="T18" style:family="text">
      <style:text-properties fo:color="#000000" style:font-name="Cambria" fo:font-size="9pt" style:font-name-asian="Calibri" style:font-size-asian="9pt" style:font-name-complex="Times New Roman" style:font-size-complex="9pt" style:language-complex="ar" style:country-complex="SA"/>
    </style:style>
    <style:style style:name="T19" style:family="text">
      <style:text-properties fo:color="#000000" style:font-name="Cambria" fo:font-size="9pt" style:font-name-asian="TimesNewRomanPSMT" style:font-size-asian="9pt" style:font-name-complex="TimesNewRomanPSMT" style:font-size-complex="9pt"/>
    </style:style>
    <style:style style:name="T20" style:family="text">
      <style:text-properties fo:color="#000000" style:font-name="Cambria" fo:font-size="9pt" style:font-name-asian="TimesNewRomanPSMT" style:font-size-asian="9pt" style:font-name-complex="TimesNewRomanPSMT" style:font-size-complex="9pt" style:font-weight-complex="bold"/>
    </style:style>
    <style:style style:name="T21" style:family="text">
      <style:text-properties fo:color="#000000" style:font-name="Cambria" fo:font-size="9pt" fo:language="en" fo:country="US" style:font-size-asian="9pt" style:font-size-complex="9pt"/>
    </style:style>
    <style:style style:name="T22" style:family="text">
      <style:text-properties fo:color="#000000" style:font-name="Cambria" fo:font-size="9pt" fo:language="en" fo:country="US" style:font-name-asian="TimesNewRomanPSMT" style:font-size-asian="9pt" style:font-name-complex="TimesNewRomanPSMT" style:font-size-complex="9pt"/>
    </style:style>
    <style:style style:name="T23" style:family="text">
      <style:text-properties fo:color="#000000" style:font-name="Cambria" fo:font-size="9pt" fo:language="en" fo:country="US" style:font-name-asian="TimesNewRomanPSMT" style:font-size-asian="9pt" style:font-name-complex="TimesNewRomanPSMT" style:font-size-complex="9pt" style:font-weight-complex="bold"/>
    </style:style>
    <style:style style:name="T24" style:family="text">
      <style:text-properties fo:color="#000000" style:font-name="Cambria" fo:font-size="10pt" style:font-size-asian="10pt" style:font-name-complex="Arial" style:font-size-complex="10pt" style:font-weight-complex="bold"/>
    </style:style>
    <style:style style:name="T25" style:family="text">
      <style:text-properties fo:color="#000000" fo:font-size="10pt" style:font-name-asian="Calibri" style:font-size-asian="10pt" style:font-name-complex="Times New Roman" style:font-size-complex="10pt" style:language-complex="ar" style:country-complex="SA"/>
    </style:style>
    <style:style style:name="T26" style:family="text">
      <style:text-properties fo:color="#1c1c1c" style:font-name="Cambria" fo:font-size="9pt" fo:background-color="#ffffff" style:font-size-asian="9pt" style:font-name-complex="Arial" style:font-size-complex="9pt"/>
    </style:style>
    <style:style style:name="T27" style:family="text">
      <style:text-properties fo:color="#111111" style:font-name="Cambria" fo:font-size="9pt" style:font-size-asian="9pt" style:font-size-complex="9pt"/>
    </style:style>
    <style:style style:name="T28" style:family="text">
      <style:text-properties fo:color="#111111" style:font-name="Cambria" fo:font-size="9pt" style:font-size-asian="9pt" style:font-name-complex="Times New Roman"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1"><text:span text:style-name="Fonte_20_parág._20_padrão"><text:span text:style-name="T1">PROCURADORIA GERAL DE JUSTIÇA</text:span></text:span></text:p>
      <text:p text:style-name="P2">COORDENADORIA DE LICITAÇÕES E CONTRATOS</text:p>
      <text:p text:style-name="P3"/>
      <text:p text:style-name="P3">PUBLICAÇÃO DOS CONTRATOS</text:p>
      <text:p text:style-name="P3">(Vigentes até Novembro/2018)</text:p>
      <text:p text:style-name="P1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36">Nº</text:p>
            <text:p text:style-name="P36"/>
          </table:table-cell>
          <table:table-cell table:style-name="Tabela1.A1" table:number-rows-spanned="2" office:value-type="string">
            <text:p text:style-name="P36">Objeto</text:p>
            <text:p text:style-name="P36"/>
          </table:table-cell>
          <table:table-cell table:style-name="Tabela1.A1" table:number-rows-spanned="2" office:value-type="string">
            <text:p text:style-name="P36">Data da Publicação</text:p>
            <text:p text:style-name="P36"/>
          </table:table-cell>
          <table:table-cell table:style-name="Tabela1.A1" table:number-rows-spanned="2" office:value-type="string">
            <text:p text:style-name="P36">Nº do Edital</text:p>
            <text:p text:style-name="P36"/>
          </table:table-cell>
          <table:table-cell table:style-name="Tabela1.A1" table:number-columns-spanned="2" office:value-type="string">
            <text:p text:style-name="P36">Vigência</text:p>
          </table:table-cell>
          <table:covered-table-cell/>
          <table:table-cell table:style-name="Tabela1.A1" table:number-rows-spanned="2" office:value-type="string">
            <text:p text:style-name="P36">Situação</text:p>
            <text:p text:style-name="P36"/>
          </table:table-cell>
          <table:table-cell table:style-name="Tabela1.A1" table:number-rows-spanned="2" office:value-type="string">
            <text:p text:style-name="P36">Item Fornecido</text:p>
            <text:p text:style-name="P36"/>
          </table:table-cell>
          <table:table-cell table:style-name="Tabela1.A1" table:number-rows-spanned="2" office:value-type="string">
            <text:p text:style-name="P36">Unidade de Medida</text:p>
            <text:p text:style-name="P36"/>
          </table:table-cell>
          <table:table-cell table:style-name="Tabela1.A1" table:number-rows-spanned="2" office:value-type="string">
            <text:p text:style-name="P36">Valor Unitário</text:p>
            <text:p text:style-name="P36">(R$)</text:p>
            <text:p text:style-name="P36"/>
          </table:table-cell>
          <table:table-cell table:style-name="Tabela1.A1" table:number-rows-spanned="2" office:value-type="string">
            <text:p text:style-name="P36">Qtd.</text:p>
            <text:p text:style-name="P36"/>
          </table:table-cell>
          <table:table-cell table:style-name="Tabela1.A1" table:number-rows-spanned="2" office:value-type="string">
            <text:p text:style-name="P36">Valor Total do Item</text:p>
            <text:p text:style-name="P36"/>
          </table:table-cell>
          <table:table-cell table:style-name="Tabela1.A1" table:number-rows-spanned="2" office:value-type="string">
            <text:p text:style-name="P36">Valor Total do Contrato</text:p>
          </table:table-cell>
          <table:table-cell table:style-name="Tabela1.A1" table:number-rows-spanned="2" office:value-type="string">
            <text:p text:style-name="P36">Contratado</text:p>
          </table:table-cell>
          <table:table-cell table:style-name="Tabela1.A1" table:number-rows-spanned="2" office:value-type="string">
            <text:p text:style-name="P36"><text:s/>CNPJ</text:p>
            <text:p text:style-name="P36">CPF</text:p>
          </table:table-cell>
          <table:table-cell table:style-name="Tabela1.A1" table:number-rows-spanned="2" office:value-type="string">
            <text:p text:style-name="P36">Sócios</text:p>
            <text:p text:style-name="P36"/>
          </table:table-cell>
          <table:table-cell table:style-name="Tabela1.Q1" table:number-rows-spanned="2" office:value-type="string">
            <text:p text:style-name="P36">Termo</text:p>
            <text:p text:style-name="P36">Aditivo</text:p>
          </table:table-cell>
        </table:table-row>
        <table:table-row table:style-name="Tabela1.2">
          <table:covered-table-cell/>
          <table:covered-table-cell/>
          <table:covered-table-cell/>
          <table:covered-table-cell/>
          <table:table-cell table:style-name="Tabela1.E2" office:value-type="string">
            <text:p text:style-name="P36">Início</text:p>
          </table:table-cell>
          <table:table-cell table:style-name="Tabela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36">(a)</text:p>
          </table:table-cell>
          <table:table-cell table:style-name="Tabela1.A3" office:value-type="string">
            <text:p text:style-name="P36">(b)</text:p>
          </table:table-cell>
          <table:table-cell table:style-name="Tabela1.A3" office:value-type="string">
            <text:p text:style-name="P36">(c)</text:p>
          </table:table-cell>
          <table:table-cell table:style-name="Tabela1.A3" office:value-type="string">
            <text:p text:style-name="P36">(d)</text:p>
          </table:table-cell>
          <table:table-cell table:style-name="Tabela1.A3" office:value-type="string">
            <text:p text:style-name="P36">(e)</text:p>
          </table:table-cell>
          <table:table-cell table:style-name="Tabela1.A3" office:value-type="string">
            <text:p text:style-name="P36">(e)</text:p>
          </table:table-cell>
          <table:table-cell table:style-name="Tabela1.A3" office:value-type="string">
            <text:p text:style-name="P36">(f)</text:p>
          </table:table-cell>
          <table:table-cell table:style-name="Tabela1.A3" office:value-type="string">
            <text:p text:style-name="P36">(g)</text:p>
          </table:table-cell>
          <table:table-cell table:style-name="Tabela1.A3" office:value-type="string">
            <text:p text:style-name="P36">(h)</text:p>
          </table:table-cell>
          <table:table-cell table:style-name="Tabela1.A3" office:value-type="string">
            <text:p text:style-name="P36">(i)</text:p>
          </table:table-cell>
          <table:table-cell table:style-name="Tabela1.A3" office:value-type="string">
            <text:p text:style-name="P36">(j)</text:p>
          </table:table-cell>
          <table:table-cell table:style-name="Tabela1.A3" office:value-type="string">
            <text:p text:style-name="P36">(k)</text:p>
          </table:table-cell>
          <table:table-cell table:style-name="Tabela1.A3" office:value-type="string">
            <text:p text:style-name="P36">(l)</text:p>
          </table:table-cell>
          <table:table-cell table:style-name="Tabela1.A3" office:value-type="string">
            <text:p text:style-name="P36">(m)</text:p>
          </table:table-cell>
          <table:table-cell table:style-name="Tabela1.A3" office:value-type="string">
            <text:p text:style-name="P36">(n)</text:p>
          </table:table-cell>
          <table:table-cell table:style-name="Tabela1.A3" office:value-type="string">
            <text:p text:style-name="P36">(o)</text:p>
          </table:table-cell>
          <table:table-cell table:style-name="Tabela1.Q3" office:value-type="string">
            <text:p text:style-name="P36">(p)</text:p>
          </table:table-cell>
        </table:table-row>
        <table:table-row>
          <table:table-cell table:style-name="Tabela1.A4" office:value-type="string">
            <text:p text:style-name="P50"><text:s/>36/</text:p>
            <text:p text:style-name="P50">2012</text:p>
          </table:table-cell>
          <table:table-cell table:style-name="Tabela1.A4" office:value-type="string">
            <text:p text:style-name="P38">Locação de imóvel situado na Rua Fernando Drumond, nº 802, centro, Floriano/PI, para abrigar as instalações das Promotorias de Justiça da cidade de Floriano.</text:p>
          </table:table-cell>
          <table:table-cell table:style-name="Tabela1.A4" office:value-type="string">
            <text:p text:style-name="P40">Disponibilização: quarta-feira, 03 de outubro e 2012.</text:p>
            <text:p text:style-name="P59"><text:span text:style-name="Fonte_20_parág._20_padrão"><text:span text:style-name="T2">Publicação: quinta-</text:span></text:span><text:span text:style-name="Fonte_20_parág._20_padrão"><text:span text:style-name="T2">feira, 04 de outubro de 2012. ANO XXXIV. Nº 7137. </text:span></text:span><text:span text:style-name="Fonte_20_parág._20_padrão"><text:span text:style-name="T12">Diário da Justiça do Estado do Piauí.</text:span></text:span></text:p>
          </table:table-cell>
          <table:table-cell table:style-name="Tabela1.A4" office:value-type="string">
            <text:p text:style-name="P38">Dispensa 84/2012</text:p>
          </table:table-cell>
          <table:table-cell table:style-name="Tabela1.A4" office:value-type="string">
            <text:p text:style-name="P38">27/</text:p>
            <text:p text:style-name="P38">09/</text:p>
            <text:p text:style-name="P38">2012</text:p>
          </table:table-cell>
          <table:table-cell table:style-name="Tabela1.A4" office:value-type="string">
            <text:p text:style-name="P60">27/</text:p>
            <text:p text:style-name="P60">09/</text:p>
            <text:p text:style-name="P60">2018</text:p>
          </table:table-cell>
          <table:table-cell table:style-name="Tabela1.A4" office:value-type="string">
            <text:p text:style-name="P38">Concluído</text:p>
          </table:table-cell>
          <table:table-cell table:style-name="Tabela1.A4" office:value-type="string">
            <text:p text:style-name="P50">Locação de imóvel situado na Rua Fernando Drumond, nº 802, centro, Floriano/PI, para abrigar as instalações das Promotorias de Justiça da cidade de Floriano.</text:p>
          </table:table-cell>
          <table:table-cell table:style-name="Tabela1.A4" office:value-type="string">
            <text:p text:style-name="P50">Mensal</text:p>
          </table:table-cell>
          <table:table-cell table:style-name="Tabela1.A4" office:value-type="string">
            <text:p text:style-name="P38">R$ 1.500,00</text:p>
          </table:table-cell>
          <table:table-cell table:style-name="Tabela1.A4" office:value-type="string">
            <text:p text:style-name="P38">12</text:p>
          </table:table-cell>
          <table:table-cell table:style-name="Tabela1.A4" office:value-type="string">
            <text:p text:style-name="P38">R$ 18.000,00</text:p>
          </table:table-cell>
          <table:table-cell table:style-name="Tabela1.A4" office:value-type="string">
            <text:p text:style-name="P38">R$ 18.000,00</text:p>
          </table:table-cell>
          <table:table-cell table:style-name="Tabela1.A4" office:value-type="string">
            <text:p text:style-name="P38">Marisol Goés Simplício Viana de Carvalho</text:p>
          </table:table-cell>
          <table:table-cell table:style-name="Tabela1.A4" office:value-type="string">
            <text:p text:style-name="P38">239.668.233-49</text:p>
          </table:table-cell>
          <table:table-cell table:style-name="Tabela1.A4" office:value-type="string">
            <text:p text:style-name="P40">-</text:p>
          </table:table-cell>
          <table:table-cell table:style-name="Tabela1.Q4" office:value-type="string">
            <text:p text:style-name="P38">Sim</text:p>
          </table:table-cell>
        </table:table-row>
      </table:table>
      <text:p text:style-name="P15"/>
      <text:p text:style-name="P15"/>
      <text:p text:style-name="P2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F"/>
        <table:table-column table:style-name="Tabela2.O"/>
        <table:table-column table:style-name="Tabela2.P"/>
        <table:table-column table:style-name="Tabela2.Q"/>
        <table:table-row table:style-name="Tabela2.1">
          <table:table-cell table:style-name="Tabela2.A1" table:number-rows-spanned="2" office:value-type="string">
            <text:p text:style-name="P36">Nº</text:p>
            <text:p text:style-name="P36"/>
          </table:table-cell>
          <table:table-cell table:style-name="Tabela2.A1" table:number-rows-spanned="2" office:value-type="string">
            <text:p text:style-name="P36">Objeto</text:p>
            <text:p text:style-name="P36"/>
          </table:table-cell>
          <table:table-cell table:style-name="Tabela2.A1" table:number-rows-spanned="2" office:value-type="string">
            <text:p text:style-name="P36">Data da Publicação</text:p>
            <text:p text:style-name="P36"/>
          </table:table-cell>
          <table:table-cell table:style-name="Tabela2.A1" table:number-rows-spanned="2" office:value-type="string">
            <text:p text:style-name="P36">Nº do Edital</text:p>
            <text:p text:style-name="P36"/>
          </table:table-cell>
          <table:table-cell table:style-name="Tabela2.A1" table:number-columns-spanned="2" office:value-type="string">
            <text:p text:style-name="P36">Vigência</text:p>
          </table:table-cell>
          <table:covered-table-cell/>
          <table:table-cell table:style-name="Tabela2.A1" table:number-rows-spanned="2" office:value-type="string">
            <text:p text:style-name="P36">Situação</text:p>
            <text:p text:style-name="P36"/>
          </table:table-cell>
          <table:table-cell table:style-name="Tabela2.A1" table:number-rows-spanned="2" office:value-type="string">
            <text:p text:style-name="P36">Item Fornecido</text:p>
            <text:p text:style-name="P36"/>
          </table:table-cell>
          <table:table-cell table:style-name="Tabela2.A1" table:number-rows-spanned="2" office:value-type="string">
            <text:p text:style-name="P36">Unidade de Medida</text:p>
            <text:p text:style-name="P36"/>
          </table:table-cell>
          <table:table-cell table:style-name="Tabela2.A1" table:number-rows-spanned="2" office:value-type="string">
            <text:p text:style-name="P36">Valor Unitário</text:p>
            <text:p text:style-name="P36">(R$)</text:p>
            <text:p text:style-name="P36"/>
          </table:table-cell>
          <table:table-cell table:style-name="Tabela2.A1" table:number-rows-spanned="2" office:value-type="string">
            <text:p text:style-name="P36">Qtd.</text:p>
            <text:p text:style-name="P36"/>
          </table:table-cell>
          <table:table-cell table:style-name="Tabela2.A1" table:number-rows-spanned="2" office:value-type="string">
            <text:p text:style-name="P36">Valor Total do Item</text:p>
            <text:p text:style-name="P36"/>
          </table:table-cell>
          <table:table-cell table:style-name="Tabela2.A1" table:number-rows-spanned="2" office:value-type="string">
            <text:p text:style-name="P36">Valor Total do Contrato</text:p>
          </table:table-cell>
          <table:table-cell table:style-name="Tabela2.A1" table:number-rows-spanned="2" office:value-type="string">
            <text:p text:style-name="P36">Contratado</text:p>
          </table:table-cell>
          <table:table-cell table:style-name="Tabela2.A1" table:number-rows-spanned="2" office:value-type="string">
            <text:p text:style-name="P36">CNPJ</text:p>
            <text:p text:style-name="P36">CPF</text:p>
          </table:table-cell>
          <table:table-cell table:style-name="Tabela2.A1" table:number-rows-spanned="2" office:value-type="string">
            <text:p text:style-name="P36">Sócios</text:p>
            <text:p text:style-name="P36"/>
          </table:table-cell>
          <table:table-cell table:style-name="Tabela2.Q1" table:number-rows-spanned="2" office:value-type="string">
            <text:p text:style-name="P36">Termo</text:p>
            <text:p text:style-name="P36">Aditivo</text:p>
          </table:table-cell>
        </table:table-row>
        <table:table-row table:style-name="Tabela2.2">
          <table:covered-table-cell/>
          <table:covered-table-cell/>
          <table:covered-table-cell/>
          <table:covered-table-cell/>
          <table:table-cell table:style-name="Tabela2.E2" office:value-type="string">
            <text:p text:style-name="P36">Início</text:p>
          </table:table-cell>
          <table:table-cell table:style-name="Tabela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36">(a)</text:p>
          </table:table-cell>
          <table:table-cell table:style-name="Tabela2.A3" office:value-type="string">
            <text:p text:style-name="P36">(b)</text:p>
          </table:table-cell>
          <table:table-cell table:style-name="Tabela2.A3" office:value-type="string">
            <text:p text:style-name="P36">(c)</text:p>
          </table:table-cell>
          <table:table-cell table:style-name="Tabela2.A3" office:value-type="string">
            <text:p text:style-name="P36">(d)</text:p>
          </table:table-cell>
          <table:table-cell table:style-name="Tabela2.A3" office:value-type="string">
            <text:p text:style-name="P36">(e)</text:p>
          </table:table-cell>
          <table:table-cell table:style-name="Tabela2.A3" office:value-type="string">
            <text:p text:style-name="P36">(e)</text:p>
          </table:table-cell>
          <table:table-cell table:style-name="Tabela2.A3" office:value-type="string">
            <text:p text:style-name="P36">(f)</text:p>
          </table:table-cell>
          <table:table-cell table:style-name="Tabela2.A3" office:value-type="string">
            <text:p text:style-name="P36">(g)</text:p>
          </table:table-cell>
          <table:table-cell table:style-name="Tabela2.A3" office:value-type="string">
            <text:p text:style-name="P36">(h)</text:p>
          </table:table-cell>
          <table:table-cell table:style-name="Tabela2.A3" office:value-type="string">
            <text:p text:style-name="P36">(i)</text:p>
          </table:table-cell>
          <table:table-cell table:style-name="Tabela2.A3" office:value-type="string">
            <text:p text:style-name="P36">(j)</text:p>
          </table:table-cell>
          <table:table-cell table:style-name="Tabela2.A3" office:value-type="string">
            <text:p text:style-name="P36">(k)</text:p>
          </table:table-cell>
          <table:table-cell table:style-name="Tabela2.A3" office:value-type="string">
            <text:p text:style-name="P36">(l)</text:p>
          </table:table-cell>
          <table:table-cell table:style-name="Tabela2.A3" office:value-type="string">
            <text:p text:style-name="P36">(m)</text:p>
          </table:table-cell>
          <table:table-cell table:style-name="Tabela2.A3" office:value-type="string">
            <text:p text:style-name="P36">(n)</text:p>
          </table:table-cell>
          <table:table-cell table:style-name="Tabela2.A3" office:value-type="string">
            <text:p text:style-name="P36">(o)</text:p>
          </table:table-cell>
          <table:table-cell table:style-name="Tabela2.Q3" office:value-type="string">
            <text:p text:style-name="P36">(p)</text:p>
          </table:table-cell>
        </table:table-row>
        <table:table-row>
          <table:table-cell table:style-name="Tabela2.A4" office:value-type="string">
            <text:p text:style-name="P61"><text:s/>40/2012</text:p>
          </table:table-cell>
          <table:table-cell table:style-name="Tabela2.A4" office:value-type="string">
            <text:p text:style-name="P61">Locação de imóvel situado na Rua Coronel Eulálio Filho, <text:soft-page-break/>nº722, Campo Maior/PI, para abrigar as promotorias de Justiça da cidade de Campo Maior.</text:p>
          </table:table-cell>
          <table:table-cell table:style-name="Tabela2.A4" office:value-type="string">
            <text:p text:style-name="P26"><text:span text:style-name="Fonte_20_parág._20_padrão"><text:span text:style-name="T26">Disponibilização: </text:span></text:span><text:span text:style-name="Fonte_20_parág._20_padrão"><text:span text:style-name="T17">terça-</text:span></text:span><text:span text:style-name="Fonte_20_parág._20_padrão"><text:span text:style-name="T17">feira, 13 de novembro de 2012.</text:span></text:span></text:p>
            <text:p text:style-name="P28"><text:soft-page-break/>Publicação: quarta-feira, 14 de novembro de 2012. ANO XXXIV. Nº 7163. Diário da Justiça do Estado do Piauí.</text:p>
          </table:table-cell>
          <table:table-cell table:style-name="Tabela2.A4" office:value-type="string">
            <text:p text:style-name="P61">Dispensa 68/2012</text:p>
          </table:table-cell>
          <table:table-cell table:style-name="Tabela2.A4" office:value-type="string">
            <text:p text:style-name="P61">08/</text:p>
            <text:p text:style-name="P61">11/</text:p>
            <text:p text:style-name="P61">2012</text:p>
          </table:table-cell>
          <table:table-cell table:style-name="Tabela2.A4" office:value-type="string">
            <text:p text:style-name="P61">08/</text:p>
            <text:p text:style-name="P61">11/</text:p>
            <text:p text:style-name="P61">2019</text:p>
          </table:table-cell>
          <table:table-cell table:style-name="Tabela2.A4" office:value-type="string">
            <text:p text:style-name="P61">Ativo</text:p>
          </table:table-cell>
          <table:table-cell table:style-name="Tabela2.A4" office:value-type="string">
            <text:p text:style-name="P61">Locação de imóvel situado na Rua Coronel Eulálio Filho, nº722, Campo Maior/PI, para abrigar as promotorias de Justiça da <text:soft-page-break/>cidade de Campo Maior.</text:p>
          </table:table-cell>
          <table:table-cell table:style-name="Tabela2.A4" office:value-type="string">
            <text:p text:style-name="P61">Mensal</text:p>
          </table:table-cell>
          <table:table-cell table:style-name="Tabela2.A4" office:value-type="string">
            <text:p text:style-name="P61">R$ 3.000,</text:p>
            <text:p text:style-name="P61">00</text:p>
          </table:table-cell>
          <table:table-cell table:style-name="Tabela2.A4" office:value-type="string">
            <text:p text:style-name="P61">12</text:p>
          </table:table-cell>
          <table:table-cell table:style-name="Tabela2.A4" office:value-type="string">
            <text:p text:style-name="P61">R$ 36.000,00</text:p>
          </table:table-cell>
          <table:table-cell table:style-name="Tabela2.A4" office:value-type="string">
            <text:p text:style-name="P61">R$ 36.000,00</text:p>
          </table:table-cell>
          <table:table-cell table:style-name="Tabela2.A4" office:value-type="string">
            <text:p text:style-name="P61">Maria de Fátima Araújo Linhares</text:p>
          </table:table-cell>
          <table:table-cell table:style-name="Tabela2.A4" office:value-type="string">
            <text:p text:style-name="P61"><text:s/>341.072.153-34</text:p>
          </table:table-cell>
          <table:table-cell table:style-name="Tabela2.A4" office:value-type="string">
            <text:p text:style-name="P62">-</text:p>
          </table:table-cell>
          <table:table-cell table:style-name="Tabela2.Q4" office:value-type="string">
            <text:p text:style-name="P61">Sim</text:p>
          </table:table-cell>
        </table:table-row>
      </table:table>
      <text:p text:style-name="P1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table-cell table:style-name="Tabela3.A1" table:number-rows-spanned="2" office:value-type="string">
            <text:p text:style-name="P36">Nº</text:p>
          </table:table-cell>
          <table:table-cell table:style-name="Tabela3.A1" table:number-rows-spanned="2" office:value-type="string">
            <text:p text:style-name="P36">Objeto</text:p>
          </table:table-cell>
          <table:table-cell table:style-name="Tabela3.A1" table:number-rows-spanned="2" office:value-type="string">
            <text:p text:style-name="P36">Data da Publicação</text:p>
          </table:table-cell>
          <table:table-cell table:style-name="Tabela3.A1" table:number-rows-spanned="2" office:value-type="string">
            <text:p text:style-name="P36">Nº do Edital</text:p>
          </table:table-cell>
          <table:table-cell table:style-name="Tabela3.A1" table:number-columns-spanned="2" office:value-type="string">
            <text:p text:style-name="P36">Vigência</text:p>
          </table:table-cell>
          <table:covered-table-cell/>
          <table:table-cell table:style-name="Tabela3.A1" table:number-rows-spanned="2" office:value-type="string">
            <text:p text:style-name="P36">Situação</text:p>
          </table:table-cell>
          <table:table-cell table:style-name="Tabela3.A1" table:number-rows-spanned="2" office:value-type="string">
            <text:p text:style-name="P36">Item Fornecido</text:p>
          </table:table-cell>
          <table:table-cell table:style-name="Tabela3.A1" table:number-rows-spanned="2" office:value-type="string">
            <text:p text:style-name="P36">Unidade de Medida</text:p>
          </table:table-cell>
          <table:table-cell table:style-name="Tabela3.A1" table:number-rows-spanned="2" office:value-type="string">
            <text:p text:style-name="P36">Valor Unitário</text:p>
            <text:p text:style-name="P36">(R$)</text:p>
          </table:table-cell>
          <table:table-cell table:style-name="Tabela3.A1" table:number-rows-spanned="2" office:value-type="string">
            <text:p text:style-name="P36">Qtd.</text:p>
            <text:p text:style-name="P36"/>
          </table:table-cell>
          <table:table-cell table:style-name="Tabela3.A1" table:number-rows-spanned="2" office:value-type="string">
            <text:p text:style-name="P36">Valor Total do Item</text:p>
          </table:table-cell>
          <table:table-cell table:style-name="Tabela3.A1" table:number-rows-spanned="2" office:value-type="string">
            <text:p text:style-name="P36">Valor Total do Contrato</text:p>
          </table:table-cell>
          <table:table-cell table:style-name="Tabela3.A1" table:number-rows-spanned="2" office:value-type="string">
            <text:p text:style-name="P36">Contratado</text:p>
          </table:table-cell>
          <table:table-cell table:style-name="Tabela3.A1" table:number-rows-spanned="2" office:value-type="string">
            <text:p text:style-name="P36">CNPJ</text:p>
            <text:p text:style-name="P36">CPF</text:p>
          </table:table-cell>
          <table:table-cell table:style-name="Tabela3.A1" table:number-rows-spanned="2" office:value-type="string">
            <text:p text:style-name="P36">Sócios</text:p>
          </table:table-cell>
          <table:table-cell table:style-name="Tabela3.Q1" table:number-rows-spanned="2" office:value-type="string">
            <text:p text:style-name="P36">Termos</text:p>
            <text:p text:style-name="P36">Aditivos</text:p>
          </table:table-cell>
        </table:table-row>
        <table:table-row>
          <table:covered-table-cell/>
          <table:covered-table-cell/>
          <table:covered-table-cell/>
          <table:covered-table-cell/>
          <table:table-cell table:style-name="Tabela3.E2" office:value-type="string">
            <text:p text:style-name="P36">Início</text:p>
          </table:table-cell>
          <table:table-cell table:style-name="Tabela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office:value-type="string">
            <text:p text:style-name="P36">(a)</text:p>
          </table:table-cell>
          <table:table-cell table:style-name="Tabela3.A3" office:value-type="string">
            <text:p text:style-name="P36">(b)</text:p>
          </table:table-cell>
          <table:table-cell table:style-name="Tabela3.A3" office:value-type="string">
            <text:p text:style-name="P36">(c)</text:p>
          </table:table-cell>
          <table:table-cell table:style-name="Tabela3.A3" office:value-type="string">
            <text:p text:style-name="P36">(d)</text:p>
          </table:table-cell>
          <table:table-cell table:style-name="Tabela3.A3" office:value-type="string">
            <text:p text:style-name="P36">(e)</text:p>
          </table:table-cell>
          <table:table-cell table:style-name="Tabela3.A3" office:value-type="string">
            <text:p text:style-name="P36">(e)</text:p>
          </table:table-cell>
          <table:table-cell table:style-name="Tabela3.A3" office:value-type="string">
            <text:p text:style-name="P36">(f)</text:p>
          </table:table-cell>
          <table:table-cell table:style-name="Tabela3.A3" office:value-type="string">
            <text:p text:style-name="P36">(g)</text:p>
          </table:table-cell>
          <table:table-cell table:style-name="Tabela3.A3" office:value-type="string">
            <text:p text:style-name="P36">(h)</text:p>
          </table:table-cell>
          <table:table-cell table:style-name="Tabela3.A3" office:value-type="string">
            <text:p text:style-name="P36">(i)</text:p>
          </table:table-cell>
          <table:table-cell table:style-name="Tabela3.A3" office:value-type="string">
            <text:p text:style-name="P36">(j)</text:p>
          </table:table-cell>
          <table:table-cell table:style-name="Tabela3.A3" office:value-type="string">
            <text:p text:style-name="P36">(k)</text:p>
          </table:table-cell>
          <table:table-cell table:style-name="Tabela3.A3" office:value-type="string">
            <text:p text:style-name="P36">(l)</text:p>
          </table:table-cell>
          <table:table-cell table:style-name="Tabela3.A3" office:value-type="string">
            <text:p text:style-name="P36">(m)</text:p>
          </table:table-cell>
          <table:table-cell table:style-name="Tabela3.A3" office:value-type="string">
            <text:p text:style-name="P36">(n)</text:p>
          </table:table-cell>
          <table:table-cell table:style-name="Tabela3.A3" office:value-type="string">
            <text:p text:style-name="P36">(o)</text:p>
          </table:table-cell>
          <table:table-cell table:style-name="Tabela3.Q3" office:value-type="string">
            <text:p text:style-name="P36">(p)</text:p>
          </table:table-cell>
        </table:table-row>
        <table:table-row>
          <table:table-cell table:style-name="Tabela3.A4" office:value-type="string">
            <text:p text:style-name="P50"><text:s/>49/</text:p>
            <text:p text:style-name="P50">2012</text:p>
          </table:table-cell>
          <table:table-cell table:style-name="Tabela3.A4" office:value-type="string">
            <text:p text:style-name="P50">Locação de nove salas do 1º andar do imóvel situado na praça Santo Antônio, nº697, centro,</text:p>
            <text:p text:style-name="P50">Parnaíba/PI, para brigar as Promotorias de Justiça da cidade de Parnaíba/PI.</text:p>
          </table:table-cell>
          <table:table-cell table:style-name="Tabela3.A4" office:value-type="string">
            <text:p text:style-name="P50">Disponibilização: quinta-feira, 25 de outubro de 2012.</text:p>
            <text:p text:style-name="P59"><text:span text:style-name="Fonte_20_parág._20_padrão"><text:span text:style-name="T13">Publicação: s</text:span></text:span><text:span text:style-name="Fonte_20_parág._20_padrão"><text:span text:style-name="T13">exta-feira, 26 de outubro de 2012. ANO XXXIV. Nº 7151. </text:span></text:span><text:span text:style-name="Fonte_20_parág._20_padrão"><text:span text:style-name="T12">Diário da Justiça do Estado do Piauí.</text:span></text:span></text:p>
            <text:p text:style-name="P50"/>
          </table:table-cell>
          <table:table-cell table:style-name="Tabela3.A4" office:value-type="string">
            <text:p text:style-name="P50">Dispensa 80/2012</text:p>
          </table:table-cell>
          <table:table-cell table:style-name="Tabela3.A4" office:value-type="string">
            <text:p text:style-name="P50">18/</text:p>
            <text:p text:style-name="P50">10/</text:p>
            <text:p text:style-name="P50">2012</text:p>
          </table:table-cell>
          <table:table-cell table:style-name="Tabela3.A4" office:value-type="string">
            <text:p text:style-name="P50">18/</text:p>
            <text:p text:style-name="P50">10/</text:p>
            <text:p text:style-name="P50">2018</text:p>
          </table:table-cell>
          <table:table-cell table:style-name="Tabela3.A4" office:value-type="string">
            <text:p text:style-name="P50">RESCINDIDO – EM 19/09/2018 – DOE-MPPI 17/10/2018</text:p>
          </table:table-cell>
          <table:table-cell table:style-name="Tabela3.A4" office:value-type="string">
            <text:p text:style-name="P50">Locação de nove salas do 1º andar do imóvel situado na praça Santo Antônio, nº697, centro, Parnaíba/PI, para brigar as Promotorias de Justiça da cidade de Parnaíba/PI.</text:p>
          </table:table-cell>
          <table:table-cell table:style-name="Tabela3.A4" office:value-type="string">
            <text:p text:style-name="P38">Mensal</text:p>
          </table:table-cell>
          <table:table-cell table:style-name="Tabela3.A4" office:value-type="string">
            <text:p text:style-name="P38">R$ 6.000,00</text:p>
          </table:table-cell>
          <table:table-cell table:style-name="Tabela3.A4" office:value-type="string">
            <text:p text:style-name="P38">12</text:p>
          </table:table-cell>
          <table:table-cell table:style-name="Tabela3.A4" office:value-type="string">
            <text:p text:style-name="P38">R$ 72.000,00</text:p>
          </table:table-cell>
          <table:table-cell table:style-name="Tabela3.A4" office:value-type="string">
            <text:p text:style-name="P38">R$ 72.000,00</text:p>
          </table:table-cell>
          <table:table-cell table:style-name="Tabela3.A4" office:value-type="string">
            <text:p text:style-name="P50">José</text:p>
            <text:p text:style-name="P50">Raimundo Andrade Teixeira e Wagna Bezerra Martins Teixeira</text:p>
            <text:p text:style-name="P50"/>
          </table:table-cell>
          <table:table-cell table:style-name="Tabela3.A4" office:value-type="string">
            <text:p text:style-name="P50">-</text:p>
          </table:table-cell>
          <table:table-cell table:style-name="Tabela3.A4" office:value-type="string">
            <text:p text:style-name="P50">José</text:p>
            <text:p text:style-name="P50">Raimundo Andrade Teixeira, CPF: 114.722.433-15; Wagna Bezerra Martins Teixeira, CPF: 322.262.923-49</text:p>
          </table:table-cell>
          <table:table-cell table:style-name="Tabela3.Q4" office:value-type="string">
            <text:p text:style-name="P38">Sim</text:p>
          </table:table-cell>
        </table:table-row>
      </table:table>
      <text:p text:style-name="P4"/>
      <text:p text:style-name="P14"><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36">Nº</text:p>
          </table:table-cell>
          <table:table-cell table:style-name="Tabela4.A1" table:number-rows-spanned="2" office:value-type="string">
            <text:p text:style-name="P36">Objeto</text:p>
          </table:table-cell>
          <table:table-cell table:style-name="Tabela4.A1" table:number-rows-spanned="2" office:value-type="string">
            <text:p text:style-name="P36">Data da Publicação</text:p>
          </table:table-cell>
          <table:table-cell table:style-name="Tabela4.A1" table:number-rows-spanned="2" office:value-type="string">
            <text:p text:style-name="P36">Nº do Edital</text:p>
          </table:table-cell>
          <table:table-cell table:style-name="Tabela4.A1" table:number-columns-spanned="2" office:value-type="string">
            <text:p text:style-name="P36">Vigência</text:p>
          </table:table-cell>
          <table:covered-table-cell/>
          <table:table-cell table:style-name="Tabela4.A1" table:number-rows-spanned="2" office:value-type="string">
            <text:p text:style-name="P36">Situação</text:p>
          </table:table-cell>
          <table:table-cell table:style-name="Tabela4.A1" table:number-rows-spanned="2" office:value-type="string">
            <text:p text:style-name="P36">Item Fornecido</text:p>
          </table:table-cell>
          <table:table-cell table:style-name="Tabela4.A1" table:number-rows-spanned="2" office:value-type="string">
            <text:p text:style-name="P36">Unidade de Medida</text:p>
          </table:table-cell>
          <table:table-cell table:style-name="Tabela4.A1" table:number-rows-spanned="2" office:value-type="string">
            <text:p text:style-name="P36">Valor Unitário</text:p>
            <text:p text:style-name="P36">(R$)</text:p>
          </table:table-cell>
          <table:table-cell table:style-name="Tabela4.A1" table:number-rows-spanned="2" office:value-type="string">
            <text:p text:style-name="P36">Qtd.</text:p>
          </table:table-cell>
          <table:table-cell table:style-name="Tabela4.A1" table:number-rows-spanned="2" office:value-type="string">
            <text:p text:style-name="P36">Valor Total do Item</text:p>
          </table:table-cell>
          <table:table-cell table:style-name="Tabela4.A1" table:number-rows-spanned="2" office:value-type="string">
            <text:p text:style-name="P36">Valor Total do Contrato</text:p>
          </table:table-cell>
          <table:table-cell table:style-name="Tabela4.A1" table:number-rows-spanned="2" office:value-type="string">
            <text:p text:style-name="P36">Contratado</text:p>
          </table:table-cell>
          <table:table-cell table:style-name="Tabela4.A1" table:number-rows-spanned="2" office:value-type="string">
            <text:p text:style-name="P36">CNPJ</text:p>
            <text:p text:style-name="P36">CPF</text:p>
          </table:table-cell>
          <table:table-cell table:style-name="Tabela4.A1" table:number-rows-spanned="2" office:value-type="string">
            <text:p text:style-name="P36">Sócios</text:p>
          </table:table-cell>
          <table:table-cell table:style-name="Tabela4.Q1" table:number-rows-spanned="2" office:value-type="string">
            <text:p text:style-name="P36">Termo</text:p>
            <text:p text:style-name="P36">Aditivo</text:p>
          </table:table-cell>
        </table:table-row>
        <table:table-row table:style-name="Tabela4.1">
          <table:covered-table-cell/>
          <table:covered-table-cell/>
          <table:covered-table-cell/>
          <table:covered-table-cell/>
          <table:table-cell table:style-name="Tabela4.E2" office:value-type="string">
            <text:p text:style-name="P36">Início</text:p>
          </table:table-cell>
          <table:table-cell table:style-name="Tabela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36">(a)</text:p>
          </table:table-cell>
          <table:table-cell table:style-name="Tabela4.A3" office:value-type="string">
            <text:p text:style-name="P36">(b)</text:p>
          </table:table-cell>
          <table:table-cell table:style-name="Tabela4.A3" office:value-type="string">
            <text:p text:style-name="P36">(c)</text:p>
          </table:table-cell>
          <table:table-cell table:style-name="Tabela4.A3" office:value-type="string">
            <text:p text:style-name="P36">(d)</text:p>
          </table:table-cell>
          <table:table-cell table:style-name="Tabela4.A3" office:value-type="string">
            <text:p text:style-name="P36">(e)</text:p>
          </table:table-cell>
          <table:table-cell table:style-name="Tabela4.A3" office:value-type="string">
            <text:p text:style-name="P36">(e)</text:p>
          </table:table-cell>
          <table:table-cell table:style-name="Tabela4.A3" office:value-type="string">
            <text:p text:style-name="P36">(f)</text:p>
          </table:table-cell>
          <table:table-cell table:style-name="Tabela4.A3" office:value-type="string">
            <text:p text:style-name="P36">(g)</text:p>
          </table:table-cell>
          <table:table-cell table:style-name="Tabela4.A3" office:value-type="string">
            <text:p text:style-name="P36">(h)</text:p>
          </table:table-cell>
          <table:table-cell table:style-name="Tabela4.A3" office:value-type="string">
            <text:p text:style-name="P36">(i)</text:p>
          </table:table-cell>
          <table:table-cell table:style-name="Tabela4.A3" office:value-type="string">
            <text:p text:style-name="P36">(j)</text:p>
          </table:table-cell>
          <table:table-cell table:style-name="Tabela4.A3" office:value-type="string">
            <text:p text:style-name="P36">(k)</text:p>
          </table:table-cell>
          <table:table-cell table:style-name="Tabela4.A3" office:value-type="string">
            <text:p text:style-name="P36">(l)</text:p>
          </table:table-cell>
          <table:table-cell table:style-name="Tabela4.A3" office:value-type="string">
            <text:p text:style-name="P36">(m)</text:p>
          </table:table-cell>
          <table:table-cell table:style-name="Tabela4.A3" office:value-type="string">
            <text:p text:style-name="P36">(n)</text:p>
          </table:table-cell>
          <table:table-cell table:style-name="Tabela4.A3" office:value-type="string">
            <text:p text:style-name="P36">(o)</text:p>
          </table:table-cell>
          <table:table-cell table:style-name="Tabela4.Q3" office:value-type="string">
            <text:p text:style-name="P36">(p)</text:p>
          </table:table-cell>
        </table:table-row>
        <table:table-row table:style-name="Tabela4.4">
          <table:table-cell table:style-name="Tabela4.A4" office:value-type="string">
            <text:p text:style-name="P40"><text:s/>07/</text:p>
            <text:p text:style-name="P40">2013</text:p>
            <text:p text:style-name="P40"/>
            <text:p text:style-name="P40"/>
            <text:p text:style-name="P40"><text:tab/></text:p>
            <text:p text:style-name="P40"/>
          </table:table-cell>
          <table:table-cell table:style-name="Tabela4.A4" office:value-type="string">
            <text:p text:style-name="P40">Locação de imóvel situado à Praça Diógenes Rebelo, n/. 338, Centro, Esperantina, para abrigar as instalações <text:soft-page-break/>das Promotorias de Justiça da Cidade de Esperantina.</text:p>
          </table:table-cell>
          <table:table-cell table:style-name="Tabela4.A4" office:value-type="string">
            <text:p text:style-name="P40">Disponibilização: quinta-feira, 02 de maio de 2013.</text:p>
            <text:p text:style-name="P59"><text:span text:style-name="Fonte_20_parág._20_padrão"><text:span text:style-name="T2">publicação: </text:span></text:span><text:span text:style-name="Fonte_20_parág._20_padrão"><text:span text:style-name="T2">sexta-feira, 03 de maio de 2013. ANO XXXV. Nº </text:span></text:span><text:soft-page-break/><text:span text:style-name="Fonte_20_parág._20_padrão"><text:span text:style-name="T2">7266. </text:span></text:span><text:span text:style-name="Fonte_20_parág._20_padrão"><text:span text:style-name="T12">Diário da Justiça do Estado do Piauí.</text:span></text:span></text:p>
          </table:table-cell>
          <table:table-cell table:style-name="Tabela4.A4" office:value-type="string">
            <text:p text:style-name="P40">Dispensa <text:s/>46/2013</text:p>
          </table:table-cell>
          <table:table-cell table:style-name="Tabela4.A4" office:value-type="string">
            <text:p text:style-name="P40">29/</text:p>
            <text:p text:style-name="P40">04/</text:p>
            <text:p text:style-name="P40">2013</text:p>
          </table:table-cell>
          <table:table-cell table:style-name="Tabela4.A4" office:value-type="string">
            <text:p text:style-name="P40">28/</text:p>
            <text:p text:style-name="P40">04/</text:p>
            <text:p text:style-name="P40">2019</text:p>
          </table:table-cell>
          <table:table-cell table:style-name="Tabela4.A4" office:value-type="string">
            <text:p text:style-name="P38">Vigente</text:p>
            <text:p text:style-name="P38"/>
          </table:table-cell>
          <table:table-cell table:style-name="Tabela4.A4" office:value-type="string">
            <text:p text:style-name="P40">Locação de imóvel situado à Praça Diógenes Rebelo, n/. 338, Centro, Esperantina.</text:p>
          </table:table-cell>
          <table:table-cell table:style-name="Tabela4.A4" office:value-type="string">
            <text:p text:style-name="P38">Mensal</text:p>
          </table:table-cell>
          <table:table-cell table:style-name="Tabela4.A4" office:value-type="string">
            <text:p text:style-name="P40">R$ 1.200,00</text:p>
          </table:table-cell>
          <table:table-cell table:style-name="Tabela4.A4" office:value-type="string">
            <text:p text:style-name="P40">12</text:p>
            <text:p text:style-name="P40"/>
          </table:table-cell>
          <table:table-cell table:style-name="Tabela4.A4" office:value-type="string">
            <text:p text:style-name="P40">R$ 14.400,00</text:p>
          </table:table-cell>
          <table:table-cell table:style-name="Tabela4.A4" office:value-type="string">
            <text:p text:style-name="P40">R$ 14.400,00</text:p>
          </table:table-cell>
          <table:table-cell table:style-name="Tabela4.A4" office:value-type="string">
            <text:p text:style-name="P40">CAUMY AMORIM SAMPAIO E MARIA DO SOCORRO ALVES DE CASTRO</text:p>
          </table:table-cell>
          <table:table-cell table:style-name="Tabela4.A4" office:value-type="string">
            <text:p text:style-name="P40">305.442,463-49/096.496.033-87</text:p>
          </table:table-cell>
          <table:table-cell table:style-name="Tabela4.A4" office:value-type="string">
            <text:p text:style-name="P40">Raimundo Rocha Pereira Júnior – CPF 347.266.243.-34</text:p>
            <text:p text:style-name="P40"><text:s/>João Francisco Pereira de Carvalho – CPF 133.885.413-53</text:p>
          </table:table-cell>
          <table:table-cell table:style-name="Tabela4.Q4" office:value-type="string">
            <text:p text:style-name="P40">Sim</text:p>
          </table:table-cell>
        </table:table-row>
      </table:table>
      <text:p text:style-name="P14"/>
      <text:p text:style-name="P14"/>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able:table-row table:style-name="Tabela5.1">
          <table:table-cell table:style-name="Tabela5.A1" table:number-rows-spanned="2" office:value-type="string">
            <text:p text:style-name="P36">Nº</text:p>
          </table:table-cell>
          <table:table-cell table:style-name="Tabela5.A1" table:number-rows-spanned="2" office:value-type="string">
            <text:p text:style-name="P36">Objeto</text:p>
          </table:table-cell>
          <table:table-cell table:style-name="Tabela5.A1" table:number-rows-spanned="2" office:value-type="string">
            <text:p text:style-name="P36">Data da Publicação</text:p>
          </table:table-cell>
          <table:table-cell table:style-name="Tabela5.A1" table:number-rows-spanned="2" office:value-type="string">
            <text:p text:style-name="P36">Nº do Edital</text:p>
          </table:table-cell>
          <table:table-cell table:style-name="Tabela5.A1" table:number-columns-spanned="2" office:value-type="string">
            <text:p text:style-name="P36">Vigência</text:p>
          </table:table-cell>
          <table:covered-table-cell/>
          <table:table-cell table:style-name="Tabela5.A1" table:number-rows-spanned="2" office:value-type="string">
            <text:p text:style-name="P36">Situação</text:p>
          </table:table-cell>
          <table:table-cell table:style-name="Tabela5.A1" table:number-rows-spanned="2" office:value-type="string">
            <text:p text:style-name="P36">Item Fornecido</text:p>
          </table:table-cell>
          <table:table-cell table:style-name="Tabela5.A1" table:number-rows-spanned="2" office:value-type="string">
            <text:p text:style-name="P36">Unidade de Medida</text:p>
          </table:table-cell>
          <table:table-cell table:style-name="Tabela5.A1" table:number-rows-spanned="2" office:value-type="string">
            <text:p text:style-name="P36">Valor Unitário</text:p>
            <text:p text:style-name="P36">(R$)</text:p>
          </table:table-cell>
          <table:table-cell table:style-name="Tabela5.A1" table:number-rows-spanned="2" office:value-type="string">
            <text:p text:style-name="P36">Qtd.</text:p>
          </table:table-cell>
          <table:table-cell table:style-name="Tabela5.A1" table:number-rows-spanned="2" office:value-type="string">
            <text:p text:style-name="P36">Valor Total do Item</text:p>
          </table:table-cell>
          <table:table-cell table:style-name="Tabela5.A1" table:number-rows-spanned="2" office:value-type="string">
            <text:p text:style-name="P36">Valor Total do Contrato</text:p>
          </table:table-cell>
          <table:table-cell table:style-name="Tabela5.A1" table:number-rows-spanned="2" office:value-type="string">
            <text:p text:style-name="P36">Contratado</text:p>
          </table:table-cell>
          <table:table-cell table:style-name="Tabela5.A1" table:number-rows-spanned="2" office:value-type="string">
            <text:p text:style-name="P36">CNPJ</text:p>
            <text:p text:style-name="P36">CPF</text:p>
          </table:table-cell>
          <table:table-cell table:style-name="Tabela5.A1" table:number-rows-spanned="2" office:value-type="string">
            <text:p text:style-name="P36">Sócios</text:p>
          </table:table-cell>
          <table:table-cell table:style-name="Tabela5.Q1" table:number-rows-spanned="2" office:value-type="string">
            <text:p text:style-name="P36">Termo</text:p>
            <text:p text:style-name="P36">Aditivo</text:p>
          </table:table-cell>
        </table:table-row>
        <table:table-row table:style-name="Tabela5.1">
          <table:covered-table-cell/>
          <table:covered-table-cell/>
          <table:covered-table-cell/>
          <table:covered-table-cell/>
          <table:table-cell table:style-name="Tabela5.E2" office:value-type="string">
            <text:p text:style-name="P36">Início</text:p>
          </table:table-cell>
          <table:table-cell table:style-name="Tabela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36">(a)</text:p>
          </table:table-cell>
          <table:table-cell table:style-name="Tabela5.A3" office:value-type="string">
            <text:p text:style-name="P36">(b)</text:p>
          </table:table-cell>
          <table:table-cell table:style-name="Tabela5.A3" office:value-type="string">
            <text:p text:style-name="P36">(c)</text:p>
          </table:table-cell>
          <table:table-cell table:style-name="Tabela5.A3" office:value-type="string">
            <text:p text:style-name="P36">(d)</text:p>
          </table:table-cell>
          <table:table-cell table:style-name="Tabela5.A3" office:value-type="string">
            <text:p text:style-name="P36">(e)</text:p>
          </table:table-cell>
          <table:table-cell table:style-name="Tabela5.A3" office:value-type="string">
            <text:p text:style-name="P36">(e)</text:p>
          </table:table-cell>
          <table:table-cell table:style-name="Tabela5.A3" office:value-type="string">
            <text:p text:style-name="P36">(f)</text:p>
          </table:table-cell>
          <table:table-cell table:style-name="Tabela5.A3" office:value-type="string">
            <text:p text:style-name="P36">(g)</text:p>
          </table:table-cell>
          <table:table-cell table:style-name="Tabela5.A3" office:value-type="string">
            <text:p text:style-name="P36">(h)</text:p>
          </table:table-cell>
          <table:table-cell table:style-name="Tabela5.A3" office:value-type="string">
            <text:p text:style-name="P36">(i)</text:p>
          </table:table-cell>
          <table:table-cell table:style-name="Tabela5.A3" office:value-type="string">
            <text:p text:style-name="P36">(j)</text:p>
          </table:table-cell>
          <table:table-cell table:style-name="Tabela5.A3" office:value-type="string">
            <text:p text:style-name="P36">(k)</text:p>
          </table:table-cell>
          <table:table-cell table:style-name="Tabela5.A3" office:value-type="string">
            <text:p text:style-name="P36">(l)</text:p>
          </table:table-cell>
          <table:table-cell table:style-name="Tabela5.A3" office:value-type="string">
            <text:p text:style-name="P36">(m)</text:p>
          </table:table-cell>
          <table:table-cell table:style-name="Tabela5.A3" office:value-type="string">
            <text:p text:style-name="P36">(n)</text:p>
          </table:table-cell>
          <table:table-cell table:style-name="Tabela5.A3" office:value-type="string">
            <text:p text:style-name="P36">(o)</text:p>
          </table:table-cell>
          <table:table-cell table:style-name="Tabela5.Q3" office:value-type="string">
            <text:p text:style-name="P36">(p)</text:p>
          </table:table-cell>
        </table:table-row>
        <table:table-row table:style-name="Tabela5.4">
          <table:table-cell table:style-name="Tabela5.A4" office:value-type="string">
            <text:p text:style-name="P38"><text:s/>11/</text:p>
            <text:p text:style-name="P38">2013</text:p>
          </table:table-cell>
          <table:table-cell table:style-name="Tabela5.A4" office:value-type="string">
            <text:p text:style-name="P38">Locação de imóvel na cidade de Pedro II para abrigar as Promotorias de Justiça</text:p>
          </table:table-cell>
          <table:table-cell table:style-name="Tabela5.A4" office:value-type="string">
            <text:p text:style-name="P38">Disponibilização: quarta-feira, 12 de junho de 2013.</text:p>
            <text:p text:style-name="P59"><text:span text:style-name="Fonte_20_parág._20_padrão"><text:span text:style-name="T3">Publicação: quinta-feira, 13 de junho de 2013. ANO XXXV. Nº 7294. </text:span></text:span><text:span text:style-name="Fonte_20_parág._20_padrão"><text:span text:style-name="T12">Diário da Justiça do Estado do Piauí.</text:span></text:span></text:p>
          </table:table-cell>
          <table:table-cell table:style-name="Tabela5.A4" office:value-type="string">
            <text:p text:style-name="P38">Dispensa <text:s text:c="2"/></text:p>
            <text:p text:style-name="P38">45/2013</text:p>
          </table:table-cell>
          <table:table-cell table:style-name="Tabela5.A4" office:value-type="string">
            <text:p text:style-name="P38">06/</text:p>
            <text:p text:style-name="P38">06/</text:p>
            <text:p text:style-name="P38">2013</text:p>
          </table:table-cell>
          <table:table-cell table:style-name="Tabela5.A4" office:value-type="string">
            <text:p text:style-name="P38">06/</text:p>
            <text:p text:style-name="P38">06/</text:p>
            <text:p text:style-name="P38">2019</text:p>
          </table:table-cell>
          <table:table-cell table:style-name="Tabela5.A4" office:value-type="string">
            <text:p text:style-name="P38">Ativo</text:p>
          </table:table-cell>
          <table:table-cell table:style-name="Tabela5.A4" office:value-type="string">
            <text:p text:style-name="P30">Locação de imóvel, situado <text:s text:c="2"/>na Rua Raimundo José leite, nº 200, Bairro Santa Fé, em Pedro II.</text:p>
          </table:table-cell>
          <table:table-cell table:style-name="Tabela5.A4" office:value-type="string">
            <text:p text:style-name="P30">Mensal</text:p>
          </table:table-cell>
          <table:table-cell table:style-name="Tabela5.A4" office:value-type="string">
            <text:p text:style-name="P17">R$ 1.356,00</text:p>
          </table:table-cell>
          <table:table-cell table:style-name="Tabela5.A4" office:value-type="string">
            <text:p text:style-name="P38">12</text:p>
            <text:p text:style-name="P38"/>
          </table:table-cell>
          <table:table-cell table:style-name="Tabela5.A4" office:value-type="string">
            <text:p text:style-name="P30">R$ 16.272,00</text:p>
          </table:table-cell>
          <table:table-cell table:style-name="Tabela5.A4" office:value-type="string">
            <text:p text:style-name="P51">R$ 16.272,00</text:p>
          </table:table-cell>
          <table:table-cell table:style-name="Tabela5.A4" office:value-type="string">
            <text:p text:style-name="P38">Raimundo Nonato Mendes Leite e Maria das Graças Moreira Leite.</text:p>
          </table:table-cell>
          <table:table-cell table:style-name="Tabela5.A4" office:value-type="string">
            <text:p text:style-name="P38">239.985.553-15 e 243.484.303-49</text:p>
          </table:table-cell>
          <table:table-cell table:style-name="Tabela5.A4" office:value-type="string">
            <text:p text:style-name="P38">Raimundo Nonato Mendes Leite</text:p>
            <text:p text:style-name="P38">Maria das Graças Moreira Leite.</text:p>
          </table:table-cell>
          <table:table-cell table:style-name="Tabela5.Q4" office:value-type="string">
            <text:p text:style-name="P38">Sim</text:p>
          </table:table-cell>
        </table:table-row>
      </table:table>
      <text:p text:style-name="P14"/>
      <text:p text:style-name="P14"/>
      <text:p text:style-name="P1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36">Nº</text:p>
          </table:table-cell>
          <table:table-cell table:style-name="Tabela6.A1" table:number-rows-spanned="2" office:value-type="string">
            <text:p text:style-name="P36">Objeto</text:p>
          </table:table-cell>
          <table:table-cell table:style-name="Tabela6.A1" table:number-rows-spanned="2" office:value-type="string">
            <text:p text:style-name="P36">Data da Publicação</text:p>
          </table:table-cell>
          <table:table-cell table:style-name="Tabela6.A1" table:number-rows-spanned="2" office:value-type="string">
            <text:p text:style-name="P36">Nº do Edital</text:p>
          </table:table-cell>
          <table:table-cell table:style-name="Tabela6.A1" table:number-columns-spanned="2" office:value-type="string">
            <text:p text:style-name="P36">Vigência</text:p>
          </table:table-cell>
          <table:covered-table-cell/>
          <table:table-cell table:style-name="Tabela6.A1" table:number-rows-spanned="2" office:value-type="string">
            <text:p text:style-name="P36">Situação</text:p>
          </table:table-cell>
          <table:table-cell table:style-name="Tabela6.A1" table:number-rows-spanned="2" office:value-type="string">
            <text:p text:style-name="P36">Item Fornecido</text:p>
          </table:table-cell>
          <table:table-cell table:style-name="Tabela6.A1" table:number-rows-spanned="2" office:value-type="string">
            <text:p text:style-name="P36">Unidade de Medida</text:p>
          </table:table-cell>
          <table:table-cell table:style-name="Tabela6.A1" table:number-rows-spanned="2" office:value-type="string">
            <text:p text:style-name="P36">Valor Unitário</text:p>
            <text:p text:style-name="P36"/>
          </table:table-cell>
          <table:table-cell table:style-name="Tabela6.A1" table:number-rows-spanned="2" office:value-type="string">
            <text:p text:style-name="P36">Qtd.</text:p>
          </table:table-cell>
          <table:table-cell table:style-name="Tabela6.A1" table:number-rows-spanned="2" office:value-type="string">
            <text:p text:style-name="P36">Valor Total do Item</text:p>
          </table:table-cell>
          <table:table-cell table:style-name="Tabela6.A1" table:number-rows-spanned="2" office:value-type="string">
            <text:p text:style-name="P36">Valor Total do Contrato</text:p>
          </table:table-cell>
          <table:table-cell table:style-name="Tabela6.A1" table:number-rows-spanned="2" office:value-type="string">
            <text:p text:style-name="P36">Contratado</text:p>
          </table:table-cell>
          <table:table-cell table:style-name="Tabela6.A1" table:number-rows-spanned="2" office:value-type="string">
            <text:p text:style-name="P36">CNPJ</text:p>
            <text:p text:style-name="P36">CPF</text:p>
          </table:table-cell>
          <table:table-cell table:style-name="Tabela6.A1" table:number-rows-spanned="2" office:value-type="string">
            <text:p text:style-name="P36">Sócios</text:p>
          </table:table-cell>
          <table:table-cell table:style-name="Tabela6.Q1" table:number-rows-spanned="2" office:value-type="string">
            <text:p text:style-name="P36">Termo</text:p>
            <text:p text:style-name="P36">Aditivo</text:p>
          </table:table-cell>
        </table:table-row>
        <table:table-row table:style-name="Tabela6.1">
          <table:covered-table-cell/>
          <table:covered-table-cell/>
          <table:covered-table-cell/>
          <table:covered-table-cell/>
          <table:table-cell table:style-name="Tabela6.E2" office:value-type="string">
            <text:p text:style-name="P36">Início</text:p>
          </table:table-cell>
          <table:table-cell table:style-name="Tabela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36">(a)</text:p>
          </table:table-cell>
          <table:table-cell table:style-name="Tabela6.A3" office:value-type="string">
            <text:p text:style-name="P36">(b)</text:p>
          </table:table-cell>
          <table:table-cell table:style-name="Tabela6.A3" office:value-type="string">
            <text:p text:style-name="P36">(c)</text:p>
          </table:table-cell>
          <table:table-cell table:style-name="Tabela6.A3" office:value-type="string">
            <text:p text:style-name="P36">(d)</text:p>
          </table:table-cell>
          <table:table-cell table:style-name="Tabela6.A3" office:value-type="string">
            <text:p text:style-name="P36">(e)</text:p>
          </table:table-cell>
          <table:table-cell table:style-name="Tabela6.A3" office:value-type="string">
            <text:p text:style-name="P36">(e)</text:p>
          </table:table-cell>
          <table:table-cell table:style-name="Tabela6.A3" office:value-type="string">
            <text:p text:style-name="P36">(f)</text:p>
          </table:table-cell>
          <table:table-cell table:style-name="Tabela6.A3" office:value-type="string">
            <text:p text:style-name="P36">(g)</text:p>
          </table:table-cell>
          <table:table-cell table:style-name="Tabela6.A3" office:value-type="string">
            <text:p text:style-name="P36">(h)</text:p>
          </table:table-cell>
          <table:table-cell table:style-name="Tabela6.A3" office:value-type="string">
            <text:p text:style-name="P36">(i)</text:p>
          </table:table-cell>
          <table:table-cell table:style-name="Tabela6.A3" office:value-type="string">
            <text:p text:style-name="P36">(j)</text:p>
          </table:table-cell>
          <table:table-cell table:style-name="Tabela6.A3" office:value-type="string">
            <text:p text:style-name="P36">(k)</text:p>
          </table:table-cell>
          <table:table-cell table:style-name="Tabela6.A3" office:value-type="string">
            <text:p text:style-name="P36">(l)</text:p>
          </table:table-cell>
          <table:table-cell table:style-name="Tabela6.A3" office:value-type="string">
            <text:p text:style-name="P36">(m)</text:p>
          </table:table-cell>
          <table:table-cell table:style-name="Tabela6.A3" office:value-type="string">
            <text:p text:style-name="P36">(n)</text:p>
          </table:table-cell>
          <table:table-cell table:style-name="Tabela6.A3" office:value-type="string">
            <text:p text:style-name="P36">(o)</text:p>
          </table:table-cell>
          <table:table-cell table:style-name="Tabela6.Q3" office:value-type="string">
            <text:p text:style-name="P36">(p)</text:p>
          </table:table-cell>
        </table:table-row>
        <table:table-row table:style-name="Tabela6.4">
          <table:table-cell table:style-name="Tabela6.A4" office:value-type="string">
            <text:p text:style-name="P38"><text:s/>24/</text:p>
            <text:p text:style-name="P38">2013</text:p>
          </table:table-cell>
          <table:table-cell table:style-name="Tabela6.A4" office:value-type="string">
            <text:p text:style-name="P38">Locação de imóvel localizado na cidade de Batalha-PI para abrigar as Promotorias de Justiça.</text:p>
          </table:table-cell>
          <table:table-cell table:style-name="Tabela6.A4" office:value-type="string">
            <text:p text:style-name="P38">Disponibilização: terça-feira, 05 de novembro de 2013.</text:p>
            <text:p text:style-name="P38">Publicação: quarta-feira, 06 de novembro de 2013. ANO XXXV. Nº 7395. Diário <text:soft-page-break/>da Justiça do Estado do Piauí.</text:p>
          </table:table-cell>
          <table:table-cell table:style-name="Tabela6.A4" office:value-type="string">
            <text:p text:style-name="P38">Dispensa <text:s/>69/2013</text:p>
          </table:table-cell>
          <table:table-cell table:style-name="Tabela6.A4" office:value-type="string">
            <text:p text:style-name="P38">01/</text:p>
            <text:p text:style-name="P38">11/</text:p>
            <text:p text:style-name="P38">2013</text:p>
          </table:table-cell>
          <table:table-cell table:style-name="Tabela6.A4" office:value-type="string">
            <text:p text:style-name="P38">01/</text:p>
            <text:p text:style-name="P38">11/</text:p>
            <text:p text:style-name="P38">2019</text:p>
          </table:table-cell>
          <table:table-cell table:style-name="Tabela6.A4" office:value-type="string">
            <text:p text:style-name="P38">Ativo</text:p>
          </table:table-cell>
          <table:table-cell table:style-name="Tabela6.A4" office:value-type="string">
            <text:p text:style-name="P38">Imóvel localizado na Av. Coronel Messias Melo, nº 214, Centro, Batalha-PI.</text:p>
          </table:table-cell>
          <table:table-cell table:style-name="Tabela6.A4" office:value-type="string">
            <text:p text:style-name="P38">Mensal</text:p>
          </table:table-cell>
          <table:table-cell table:style-name="Tabela6.A4" office:value-type="string">
            <text:p text:style-name="P38">R$ 1.356,00</text:p>
          </table:table-cell>
          <table:table-cell table:style-name="Tabela6.A4" office:value-type="string">
            <text:p text:style-name="P38">12</text:p>
          </table:table-cell>
          <table:table-cell table:style-name="Tabela6.A4" office:value-type="string">
            <text:p text:style-name="P38">R$16.272,00</text:p>
          </table:table-cell>
          <table:table-cell table:style-name="Tabela6.A4" office:value-type="string">
            <text:p text:style-name="P38">R$ 16.272,00</text:p>
          </table:table-cell>
          <table:table-cell table:style-name="Tabela6.A4" office:value-type="string">
            <text:p text:style-name="P38">Edilson de Castro Reis</text:p>
          </table:table-cell>
          <table:table-cell table:style-name="Tabela6.A4" office:value-type="string">
            <text:p text:style-name="P38">372.908.353-87</text:p>
          </table:table-cell>
          <table:table-cell table:style-name="Tabela6.A4" office:value-type="string">
            <text:p text:style-name="P38">-</text:p>
          </table:table-cell>
          <table:table-cell table:style-name="Tabela6.Q4" office:value-type="string">
            <text:p text:style-name="P38">Sim</text:p>
          </table:table-cell>
        </table:table-row>
      </table:table>
      <text:p text:style-name="P14"/>
      <text:p text:style-name="P1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number-columns-repeated="2"/>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36">Nº</text:p>
            <text:p text:style-name="P36"/>
          </table:table-cell>
          <table:table-cell table:style-name="Tabela7.A1" table:number-rows-spanned="2" office:value-type="string">
            <text:p text:style-name="P36">Objeto</text:p>
            <text:p text:style-name="P36"/>
          </table:table-cell>
          <table:table-cell table:style-name="Tabela7.A1" table:number-rows-spanned="2" office:value-type="string">
            <text:p text:style-name="P36">Data da Publicação</text:p>
            <text:p text:style-name="P36"/>
          </table:table-cell>
          <table:table-cell table:style-name="Tabela7.A1" table:number-rows-spanned="2" office:value-type="string">
            <text:p text:style-name="P36">Nº do Edital</text:p>
            <text:p text:style-name="P36"/>
          </table:table-cell>
          <table:table-cell table:style-name="Tabela7.A1" table:number-columns-spanned="2" office:value-type="string">
            <text:p text:style-name="P36">Vigência</text:p>
          </table:table-cell>
          <table:covered-table-cell/>
          <table:table-cell table:style-name="Tabela7.A1" table:number-rows-spanned="2" office:value-type="string">
            <text:p text:style-name="P36">Situação</text:p>
            <text:p text:style-name="P36"/>
          </table:table-cell>
          <table:table-cell table:style-name="Tabela7.A1" table:number-rows-spanned="2" office:value-type="string">
            <text:p text:style-name="P36">Item Fornecido</text:p>
            <text:p text:style-name="P36"/>
          </table:table-cell>
          <table:table-cell table:style-name="Tabela7.A1" table:number-rows-spanned="2" office:value-type="string">
            <text:p text:style-name="P36">Unidade de Medida</text:p>
            <text:p text:style-name="P36"/>
          </table:table-cell>
          <table:table-cell table:style-name="Tabela7.A1" table:number-rows-spanned="2" office:value-type="string">
            <text:p text:style-name="P36">Valor Unitário</text:p>
            <text:p text:style-name="P36">(R$)</text:p>
            <text:p text:style-name="P36"/>
          </table:table-cell>
          <table:table-cell table:style-name="Tabela7.A1" table:number-rows-spanned="2" office:value-type="string">
            <text:p text:style-name="P36">Qtd.</text:p>
            <text:p text:style-name="P36"/>
          </table:table-cell>
          <table:table-cell table:style-name="Tabela7.A1" table:number-rows-spanned="2" office:value-type="string">
            <text:p text:style-name="P36">Valor Total do Item</text:p>
            <text:p text:style-name="P36"/>
          </table:table-cell>
          <table:table-cell table:style-name="Tabela7.A1" table:number-rows-spanned="2" office:value-type="string">
            <text:p text:style-name="P36">Valor Total do Contrato</text:p>
          </table:table-cell>
          <table:table-cell table:style-name="Tabela7.A1" table:number-rows-spanned="2" office:value-type="string">
            <text:p text:style-name="P36">Contratado</text:p>
          </table:table-cell>
          <table:table-cell table:style-name="Tabela7.A1" table:number-rows-spanned="2" office:value-type="string">
            <text:p text:style-name="P36">CNPJ</text:p>
            <text:p text:style-name="P36">CPF</text:p>
          </table:table-cell>
          <table:table-cell table:style-name="Tabela7.A1" table:number-rows-spanned="2" office:value-type="string">
            <text:p text:style-name="P36">Sócios</text:p>
            <text:p text:style-name="P36"/>
          </table:table-cell>
          <table:table-cell table:style-name="Tabela7.Q1" table:number-rows-spanned="2" office:value-type="string">
            <text:p text:style-name="P36">Termo</text:p>
            <text:p text:style-name="P36">Aditivo</text:p>
          </table:table-cell>
        </table:table-row>
        <table:table-row table:style-name="Tabela7.1">
          <table:covered-table-cell/>
          <table:covered-table-cell/>
          <table:covered-table-cell/>
          <table:covered-table-cell/>
          <table:table-cell table:style-name="Tabela7.E2" office:value-type="string">
            <text:p text:style-name="P36">Início</text:p>
          </table:table-cell>
          <table:table-cell table:style-name="Tabela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36">(a)</text:p>
          </table:table-cell>
          <table:table-cell table:style-name="Tabela7.A3" office:value-type="string">
            <text:p text:style-name="P36">(b)</text:p>
          </table:table-cell>
          <table:table-cell table:style-name="Tabela7.A3" office:value-type="string">
            <text:p text:style-name="P36">(c)</text:p>
          </table:table-cell>
          <table:table-cell table:style-name="Tabela7.A3" office:value-type="string">
            <text:p text:style-name="P36">(d)</text:p>
          </table:table-cell>
          <table:table-cell table:style-name="Tabela7.A3" office:value-type="string">
            <text:p text:style-name="P36">(e)</text:p>
          </table:table-cell>
          <table:table-cell table:style-name="Tabela7.A3" office:value-type="string">
            <text:p text:style-name="P36">(e)</text:p>
          </table:table-cell>
          <table:table-cell table:style-name="Tabela7.A3" office:value-type="string">
            <text:p text:style-name="P36">(f)</text:p>
          </table:table-cell>
          <table:table-cell table:style-name="Tabela7.A3" office:value-type="string">
            <text:p text:style-name="P36">(g)</text:p>
          </table:table-cell>
          <table:table-cell table:style-name="Tabela7.A3" office:value-type="string">
            <text:p text:style-name="P36">(h)</text:p>
          </table:table-cell>
          <table:table-cell table:style-name="Tabela7.A3" office:value-type="string">
            <text:p text:style-name="P36">(i)</text:p>
          </table:table-cell>
          <table:table-cell table:style-name="Tabela7.A3" office:value-type="string">
            <text:p text:style-name="P36">(j)</text:p>
          </table:table-cell>
          <table:table-cell table:style-name="Tabela7.A3" office:value-type="string">
            <text:p text:style-name="P36">(k)</text:p>
          </table:table-cell>
          <table:table-cell table:style-name="Tabela7.A3" office:value-type="string">
            <text:p text:style-name="P36">(l)</text:p>
          </table:table-cell>
          <table:table-cell table:style-name="Tabela7.A3" office:value-type="string">
            <text:p text:style-name="P36">(m)</text:p>
          </table:table-cell>
          <table:table-cell table:style-name="Tabela7.A3" office:value-type="string">
            <text:p text:style-name="P36">(n)</text:p>
          </table:table-cell>
          <table:table-cell table:style-name="Tabela7.A3" office:value-type="string">
            <text:p text:style-name="P36">(o)</text:p>
          </table:table-cell>
          <table:table-cell table:style-name="Tabela7.Q3" office:value-type="string">
            <text:p text:style-name="P36">(p)</text:p>
          </table:table-cell>
        </table:table-row>
        <table:table-row>
          <table:table-cell table:style-name="Tabela7.A4" table:number-rows-spanned="4" office:value-type="string">
            <text:p text:style-name="P50"><text:s/>11/</text:p>
            <text:p text:style-name="P50">2014</text:p>
          </table:table-cell>
          <table:table-cell table:style-name="Tabela7.A4" table:number-rows-spanned="4" office:value-type="string">
            <text:p text:style-name="P38">Contratação de empresa para gerenciamento <text:s/>da folha de pagamento <text:s/>dos servidores e membros, ativos e inativos e pensionistas e pagamentos de fornecedores.</text:p>
          </table:table-cell>
          <table:table-cell table:style-name="Tabela7.A4" table:number-rows-spanned="4" office:value-type="string">
            <text:p text:style-name="P59"><text:span text:style-name="Fonte_20_parág._20_padrão"><text:span text:style-name="T3">Disponibilização: sexta-feira, 23 de maio de 2014. Publicação segunda-feira, 26 de </text:span></text:span><text:span text:style-name="Fonte_20_parág._20_padrão"><text:span text:style-name="T3">maio de 2014, ANO XXXVI-Nº 7.517. </text:span></text:span><text:span text:style-name="Fonte_20_parág._20_padrão"><text:span text:style-name="T12">Diário da Justiça do Estado do Piauí.</text:span></text:span></text:p>
          </table:table-cell>
          <table:table-cell table:style-name="Tabela7.A4" table:number-rows-spanned="4" office:value-type="string">
            <text:p text:style-name="P38">Pregão Presencial <text:s/>10/2014</text:p>
          </table:table-cell>
          <table:table-cell table:style-name="Tabela7.A4" table:number-rows-spanned="4" office:value-type="string">
            <text:p text:style-name="P38">22/</text:p>
            <text:p text:style-name="P38">05/</text:p>
            <text:p text:style-name="P38">2014</text:p>
          </table:table-cell>
          <table:table-cell table:style-name="Tabela7.A4" table:number-rows-spanned="4" office:value-type="string">
            <text:p text:style-name="P60">27/</text:p>
            <text:p text:style-name="P60">05/</text:p>
            <text:p text:style-name="P60">2019 (60 meses)</text:p>
          </table:table-cell>
          <table:table-cell table:style-name="Tabela7.A4" table:number-rows-spanned="4" office:value-type="string">
            <text:p text:style-name="P38">Ativo</text:p>
          </table:table-cell>
          <table:table-cell table:style-name="Tabela7.A4" office:value-type="string">
            <text:p text:style-name="P38">Centralização e processamento de créditos provenientes de 100% da folha de pagamento gerada pela procuradoria.</text:p>
          </table:table-cell>
          <table:table-cell table:style-name="Tabela7.A4" office:value-type="string">
            <text:p text:style-name="P38"/>
          </table:table-cell>
          <table:table-cell table:style-name="Tabela7.A4" table:number-rows-spanned="4" office:value-type="string">
            <text:p text:style-name="P38">TED/DOC: 5,52</text:p>
            <text:p text:style-name="P38">TEV: 3,39</text:p>
          </table:table-cell>
          <table:table-cell table:style-name="Tabela7.A4" office:value-type="string">
            <text:p text:style-name="P38"/>
          </table:table-cell>
          <table:table-cell table:style-name="Tabela7.A4" office:value-type="string">
            <text:p text:style-name="P38">-</text:p>
          </table:table-cell>
          <table:table-cell table:style-name="Tabela7.A4" table:number-rows-spanned="4" office:value-type="string">
            <text:p text:style-name="P38">R$ <text:s/>1.350.000,00</text:p>
          </table:table-cell>
          <table:table-cell table:style-name="Tabela7.A4" table:number-rows-spanned="4" office:value-type="string">
            <text:p text:style-name="P38">Caixa Econômica Federal</text:p>
          </table:table-cell>
          <table:table-cell table:style-name="Tabela7.A4" table:number-rows-spanned="4" office:value-type="string">
            <text:p text:style-name="P38">00.360.305/0001-04</text:p>
          </table:table-cell>
          <table:table-cell table:style-name="Tabela7.A4" table:number-rows-spanned="4" office:value-type="string">
            <text:p text:style-name="P18">Empresa Pública, criada pelo Decreto-Lei nº 759/1969</text:p>
          </table:table-cell>
          <table:table-cell table:style-name="Tabela7.Q4" table:number-rows-spanned="4" office:value-type="string">
            <text:p text:style-name="P38">Não</text:p>
          </table:table-cell>
        </table:table-row>
        <table:table-row>
          <table:covered-table-cell/>
          <table:covered-table-cell/>
          <table:covered-table-cell/>
          <table:covered-table-cell/>
          <table:covered-table-cell/>
          <table:covered-table-cell/>
          <table:covered-table-cell/>
          <table:table-cell table:style-name="Tabela7.A4" office:value-type="string">
            <text:p text:style-name="P38">Centralização e processamento de todas as movimentações financeiras de pagamento da Procuradoria Geral de Justiça a credores.</text:p>
          </table:table-cell>
          <table:table-cell table:style-name="Tabela7.A4" office:value-type="string">
            <text:p text:style-name="P38"/>
          </table:table-cell>
          <table:covered-table-cell/>
          <table:table-cell table:style-name="Tabela7.A4" office:value-type="string">
            <text:p text:style-name="P38"/>
          </table:table-cell>
          <table:table-cell table:style-name="Tabela7.A4" office:value-type="string">
            <text:p text:style-name="P38"/>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38">Disponibilização do banco de dados dos servidores da Procuradoria, contendo todas as informações cadastrais.</text:p>
          </table:table-cell>
          <table:table-cell table:style-name="Tabela7.A4" office:value-type="string">
            <text:p text:style-name="P38"/>
          </table:table-cell>
          <table:covered-table-cell/>
          <table:table-cell table:style-name="Tabela7.A4" office:value-type="string">
            <text:p text:style-name="P38"/>
          </table:table-cell>
          <table:table-cell table:style-name="Tabela7.A4" office:value-type="string">
            <text:p text:style-name="P38"/>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38">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7.A4" office:value-type="string">
            <text:p text:style-name="P38"/>
          </table:table-cell>
          <table:covered-table-cell/>
          <table:table-cell table:style-name="Tabela7.A4" office:value-type="string">
            <text:p text:style-name="P38"/>
          </table:table-cell>
          <table:table-cell table:style-name="Tabela7.A4" office:value-type="string">
            <text:p text:style-name="P38"/>
          </table:table-cell>
          <table:covered-table-cell/>
          <table:covered-table-cell/>
          <table:covered-table-cell/>
          <table:covered-table-cell/>
          <table:covered-table-cell/>
        </table:table-row>
      </table:table>
      <text:p text:style-name="P14"/>
      <text:p text:style-name="P14"/>
      <text:p text:style-name="P14"/>
      <text:p text:style-name="P1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ext:soft-page-break/>
        <table:table-row table:style-name="Tabela8.1">
          <table:table-cell table:style-name="Tabela8.A1" table:number-rows-spanned="2" office:value-type="string">
            <text:p text:style-name="P36">Nº</text:p>
            <text:p text:style-name="P36"/>
          </table:table-cell>
          <table:table-cell table:style-name="Tabela8.A1" table:number-rows-spanned="2" office:value-type="string">
            <text:p text:style-name="P36">Objeto</text:p>
            <text:p text:style-name="P36"/>
          </table:table-cell>
          <table:table-cell table:style-name="Tabela8.A1" table:number-rows-spanned="2" office:value-type="string">
            <text:p text:style-name="P36">Data da Publicação</text:p>
            <text:p text:style-name="P36"/>
          </table:table-cell>
          <table:table-cell table:style-name="Tabela8.A1" table:number-rows-spanned="2" office:value-type="string">
            <text:p text:style-name="P36">Nº do Edital</text:p>
            <text:p text:style-name="P36"/>
          </table:table-cell>
          <table:table-cell table:style-name="Tabela8.A1" table:number-columns-spanned="2" office:value-type="string">
            <text:p text:style-name="P36">Vigência</text:p>
          </table:table-cell>
          <table:covered-table-cell/>
          <table:table-cell table:style-name="Tabela8.A1" table:number-rows-spanned="2" office:value-type="string">
            <text:p text:style-name="P36">Situação</text:p>
            <text:p text:style-name="P36"/>
          </table:table-cell>
          <table:table-cell table:style-name="Tabela8.A1" table:number-rows-spanned="2" office:value-type="string">
            <text:p text:style-name="P36">Item Fornecido</text:p>
            <text:p text:style-name="P36"/>
          </table:table-cell>
          <table:table-cell table:style-name="Tabela8.A1" table:number-rows-spanned="2" office:value-type="string">
            <text:p text:style-name="P36">Unidade de Medida</text:p>
            <text:p text:style-name="P36"/>
          </table:table-cell>
          <table:table-cell table:style-name="Tabela8.A1" table:number-rows-spanned="2" office:value-type="string">
            <text:p text:style-name="P36">Valor Unitário</text:p>
            <text:p text:style-name="P36">(R$)</text:p>
            <text:p text:style-name="P36"/>
          </table:table-cell>
          <table:table-cell table:style-name="Tabela8.A1" table:number-rows-spanned="2" office:value-type="string">
            <text:p text:style-name="P36">Qtd.</text:p>
            <text:p text:style-name="P36"/>
          </table:table-cell>
          <table:table-cell table:style-name="Tabela8.A1" table:number-rows-spanned="2" office:value-type="string">
            <text:p text:style-name="P36">Valor Total do Item</text:p>
            <text:p text:style-name="P36"/>
          </table:table-cell>
          <table:table-cell table:style-name="Tabela8.A1" table:number-rows-spanned="2" office:value-type="string">
            <text:p text:style-name="P36">Valor Total do Contrato</text:p>
          </table:table-cell>
          <table:table-cell table:style-name="Tabela8.A1" table:number-rows-spanned="2" office:value-type="string">
            <text:p text:style-name="P36">Contratado</text:p>
          </table:table-cell>
          <table:table-cell table:style-name="Tabela8.A1" table:number-rows-spanned="2" office:value-type="string">
            <text:p text:style-name="P36">CNPJ</text:p>
            <text:p text:style-name="P36">CPF</text:p>
          </table:table-cell>
          <table:table-cell table:style-name="Tabela8.A1" table:number-rows-spanned="2" office:value-type="string">
            <text:p text:style-name="P36">Sócios</text:p>
            <text:p text:style-name="P36"/>
          </table:table-cell>
          <table:table-cell table:style-name="Tabela8.Q1" table:number-rows-spanned="2" office:value-type="string">
            <text:p text:style-name="P36">Termo</text:p>
            <text:p text:style-name="P36">Aditivo</text:p>
          </table:table-cell>
        </table:table-row>
        <table:table-row table:style-name="Tabela8.2">
          <table:covered-table-cell/>
          <table:covered-table-cell/>
          <table:covered-table-cell/>
          <table:covered-table-cell/>
          <table:table-cell table:style-name="Tabela8.E2" office:value-type="string">
            <text:p text:style-name="P36">Início</text:p>
          </table:table-cell>
          <table:table-cell table:style-name="Tabela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36">(a)</text:p>
          </table:table-cell>
          <table:table-cell table:style-name="Tabela8.A3" office:value-type="string">
            <text:p text:style-name="P36">(b)</text:p>
          </table:table-cell>
          <table:table-cell table:style-name="Tabela8.A3" office:value-type="string">
            <text:p text:style-name="P36">(c)</text:p>
          </table:table-cell>
          <table:table-cell table:style-name="Tabela8.A3" office:value-type="string">
            <text:p text:style-name="P36">(d)</text:p>
          </table:table-cell>
          <table:table-cell table:style-name="Tabela8.A3" office:value-type="string">
            <text:p text:style-name="P36">(e)</text:p>
          </table:table-cell>
          <table:table-cell table:style-name="Tabela8.A3" office:value-type="string">
            <text:p text:style-name="P36">(e)</text:p>
          </table:table-cell>
          <table:table-cell table:style-name="Tabela8.A3" office:value-type="string">
            <text:p text:style-name="P36">(f)</text:p>
          </table:table-cell>
          <table:table-cell table:style-name="Tabela8.A3" office:value-type="string">
            <text:p text:style-name="P36">(g)</text:p>
          </table:table-cell>
          <table:table-cell table:style-name="Tabela8.A3" office:value-type="string">
            <text:p text:style-name="P36">(h)</text:p>
          </table:table-cell>
          <table:table-cell table:style-name="Tabela8.A3" office:value-type="string">
            <text:p text:style-name="P36">(i)</text:p>
          </table:table-cell>
          <table:table-cell table:style-name="Tabela8.A3" office:value-type="string">
            <text:p text:style-name="P36">(j)</text:p>
          </table:table-cell>
          <table:table-cell table:style-name="Tabela8.A3" office:value-type="string">
            <text:p text:style-name="P36">(k)</text:p>
          </table:table-cell>
          <table:table-cell table:style-name="Tabela8.A3" office:value-type="string">
            <text:p text:style-name="P36">(l)</text:p>
          </table:table-cell>
          <table:table-cell table:style-name="Tabela8.A3" office:value-type="string">
            <text:p text:style-name="P36">(m)</text:p>
          </table:table-cell>
          <table:table-cell table:style-name="Tabela8.A3" office:value-type="string">
            <text:p text:style-name="P36">(n)</text:p>
          </table:table-cell>
          <table:table-cell table:style-name="Tabela8.A3" office:value-type="string">
            <text:p text:style-name="P36">(o)</text:p>
          </table:table-cell>
          <table:table-cell table:style-name="Tabela8.Q3" office:value-type="string">
            <text:p text:style-name="P36">(p)</text:p>
          </table:table-cell>
        </table:table-row>
        <table:table-row>
          <table:table-cell table:style-name="Tabela8.A4" office:value-type="string">
            <text:p text:style-name="P50"><text:s/>28/</text:p>
            <text:p text:style-name="P50">2014</text:p>
          </table:table-cell>
          <table:table-cell table:style-name="Tabela8.A4" office:value-type="string">
            <text:p text:style-name="P63">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8.A4" office:value-type="string">
            <text:p text:style-name="P63">Disponibilização: sexta-feira, 05 de setembro de 2014.</text:p>
            <text:p text:style-name="P59"><text:span text:style-name="Fonte_20_parág._20_padrão"><text:span text:style-name="T27">Publicação: segunda-feira, 08 de setembro </text:span></text:span><text:span text:style-name="Fonte_20_parág._20_padrão"><text:span text:style-name="T27">de 2014. ANO XXXVI. Nº 7588. </text:span></text:span><text:span text:style-name="Fonte_20_parág._20_padrão"><text:span text:style-name="T12">Diário da Justiça do Estado do Piauí.</text:span></text:span></text:p>
          </table:table-cell>
          <table:table-cell table:style-name="Tabela8.A4" office:value-type="string">
            <text:p text:style-name="P63">Pregão Presencial 04/2014</text:p>
          </table:table-cell>
          <table:table-cell table:style-name="Tabela8.A4" office:value-type="string">
            <text:p text:style-name="P63">04/</text:p>
            <text:p text:style-name="P63">09/</text:p>
            <text:p text:style-name="P63">2014</text:p>
          </table:table-cell>
          <table:table-cell table:style-name="Tabela8.A4" office:value-type="string">
            <text:p text:style-name="P63">04/</text:p>
            <text:p text:style-name="P63">09/</text:p>
            <text:p text:style-name="P63">2019</text:p>
          </table:table-cell>
          <table:table-cell table:style-name="Tabela8.A4" office:value-type="string">
            <text:p text:style-name="P63">Vigente</text:p>
          </table:table-cell>
          <table:table-cell table:style-name="Tabela8.A4" office:value-type="string">
            <text:p text:style-name="P63">Motorista de veículo leve, motociclista, <text:s/>agente de limpeza e recepcionistas, conforme descrito no anexo do contrato disponível no site.</text:p>
          </table:table-cell>
          <table:table-cell table:style-name="Tabela8.A4" office:value-type="string">
            <text:p text:style-name="P63">-</text:p>
          </table:table-cell>
          <table:table-cell table:style-name="Tabela8.A4" office:value-type="string">
            <text:p text:style-name="P63">-</text:p>
          </table:table-cell>
          <table:table-cell table:style-name="Tabela8.A4" office:value-type="string">
            <text:p text:style-name="P63">-</text:p>
          </table:table-cell>
          <table:table-cell table:style-name="Tabela8.A4" office:value-type="string">
            <text:p text:style-name="P63">-</text:p>
          </table:table-cell>
          <table:table-cell table:style-name="Tabela8.A4" office:value-type="string">
            <text:p text:style-name="P63">R$ 799.370,52</text:p>
          </table:table-cell>
          <table:table-cell table:style-name="Tabela8.A4" office:value-type="string">
            <text:p text:style-name="P5">Belazarte Serviços de Consultoria Ltda-ME</text:p>
          </table:table-cell>
          <table:table-cell table:style-name="Tabela8.A4" office:value-type="string">
            <text:p text:style-name="P63">07.204.255/0001-15</text:p>
          </table:table-cell>
          <table:table-cell table:style-name="Tabela8.A4" office:value-type="string">
            <text:p text:style-name="P32">01- Antônia Vaz Pereira Rêgo, CPF: 096.182.283-04 e Raynere <text:s/>Nunes <text:s/>Pereira Rêgo, CPF: 005.765.793-94;</text:p>
          </table:table-cell>
          <table:table-cell table:style-name="Tabela8.Q4" office:value-type="string">
            <text:p text:style-name="P38">Sim</text:p>
            <text:p text:style-name="P38">(acréscimo de 5,02% (cinco vírgula zero dois por cento ao valor originário)</text:p>
          </table:table-cell>
        </table:table-row>
      </table:table>
      <text:p text:style-name="P14"/>
      <text:p text:style-name="P14"/>
      <text:p text:style-name="P14"/>
      <text:p text:style-name="P14"/>
      <text:p text:style-name="P1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number-columns-repeated="2"/>
        <table:table-column table:style-name="Tabela9.H"/>
        <table:table-column table:style-name="Tabela9.I"/>
        <table:table-column table:style-name="Tabela9.J"/>
        <table:table-column table:style-name="Tabela9.K"/>
        <table:table-column table:style-name="Tabela9.J"/>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36">Nº</text:p>
            <text:p text:style-name="P36"/>
          </table:table-cell>
          <table:table-cell table:style-name="Tabela9.A1" table:number-rows-spanned="2" office:value-type="string">
            <text:p text:style-name="P36">Objeto</text:p>
            <text:p text:style-name="P36"/>
          </table:table-cell>
          <table:table-cell table:style-name="Tabela9.A1" table:number-rows-spanned="2" office:value-type="string">
            <text:p text:style-name="P36">Data da Publicação</text:p>
            <text:p text:style-name="P36"/>
          </table:table-cell>
          <table:table-cell table:style-name="Tabela9.A1" table:number-rows-spanned="2" office:value-type="string">
            <text:p text:style-name="P36">Nº do Edital</text:p>
            <text:p text:style-name="P36"/>
          </table:table-cell>
          <table:table-cell table:style-name="Tabela9.A1" table:number-columns-spanned="2" office:value-type="string">
            <text:p text:style-name="P36">Vigência</text:p>
          </table:table-cell>
          <table:covered-table-cell/>
          <table:table-cell table:style-name="Tabela9.A1" table:number-rows-spanned="2" office:value-type="string">
            <text:p text:style-name="P36">Situação</text:p>
            <text:p text:style-name="P36"/>
          </table:table-cell>
          <table:table-cell table:style-name="Tabela9.A1" table:number-rows-spanned="2" office:value-type="string">
            <text:p text:style-name="P36">Item Fornecido</text:p>
            <text:p text:style-name="P36"/>
          </table:table-cell>
          <table:table-cell table:style-name="Tabela9.A1" table:number-rows-spanned="2" office:value-type="string">
            <text:p text:style-name="P36">Unidade de Medida</text:p>
            <text:p text:style-name="P36"/>
          </table:table-cell>
          <table:table-cell table:style-name="Tabela9.A1" table:number-rows-spanned="2" office:value-type="string">
            <text:p text:style-name="P36">Valor Unitário</text:p>
            <text:p text:style-name="P36">(R$)</text:p>
            <text:p text:style-name="P36"/>
          </table:table-cell>
          <table:table-cell table:style-name="Tabela9.A1" table:number-rows-spanned="2" office:value-type="string">
            <text:p text:style-name="P36">Qtd.</text:p>
            <text:p text:style-name="P36"/>
          </table:table-cell>
          <table:table-cell table:style-name="Tabela9.A1" table:number-rows-spanned="2" office:value-type="string">
            <text:p text:style-name="P36">Valor Total do Item</text:p>
            <text:p text:style-name="P36"/>
          </table:table-cell>
          <table:table-cell table:style-name="Tabela9.A1" table:number-rows-spanned="2" office:value-type="string">
            <text:p text:style-name="P36">Valor Total do Contrato</text:p>
          </table:table-cell>
          <table:table-cell table:style-name="Tabela9.A1" table:number-rows-spanned="2" office:value-type="string">
            <text:p text:style-name="P36">Contratado</text:p>
          </table:table-cell>
          <table:table-cell table:style-name="Tabela9.A1" table:number-rows-spanned="2" office:value-type="string">
            <text:p text:style-name="P36">CNPJ</text:p>
            <text:p text:style-name="P36">CPF</text:p>
          </table:table-cell>
          <table:table-cell table:style-name="Tabela9.A1" table:number-rows-spanned="2" office:value-type="string">
            <text:p text:style-name="P36">Sócios</text:p>
            <text:p text:style-name="P36"/>
          </table:table-cell>
          <table:table-cell table:style-name="Tabela9.Q1" table:number-rows-spanned="2" office:value-type="string">
            <text:p text:style-name="P36">Termo</text:p>
            <text:p text:style-name="P36">Aditivo</text:p>
          </table:table-cell>
        </table:table-row>
        <table:table-row table:style-name="Tabela9.2">
          <table:covered-table-cell/>
          <table:covered-table-cell/>
          <table:covered-table-cell/>
          <table:covered-table-cell/>
          <table:table-cell table:style-name="Tabela9.E2" office:value-type="string">
            <text:p text:style-name="P36">Início</text:p>
          </table:table-cell>
          <table:table-cell table:style-name="Tabela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36">(a)</text:p>
          </table:table-cell>
          <table:table-cell table:style-name="Tabela9.A3" office:value-type="string">
            <text:p text:style-name="P36">(b)</text:p>
          </table:table-cell>
          <table:table-cell table:style-name="Tabela9.A3" office:value-type="string">
            <text:p text:style-name="P36">(c)</text:p>
          </table:table-cell>
          <table:table-cell table:style-name="Tabela9.A3" office:value-type="string">
            <text:p text:style-name="P36">(d)</text:p>
          </table:table-cell>
          <table:table-cell table:style-name="Tabela9.A3" office:value-type="string">
            <text:p text:style-name="P36">(e)</text:p>
          </table:table-cell>
          <table:table-cell table:style-name="Tabela9.A3" office:value-type="string">
            <text:p text:style-name="P36">(e)</text:p>
          </table:table-cell>
          <table:table-cell table:style-name="Tabela9.A3" office:value-type="string">
            <text:p text:style-name="P36">(f)</text:p>
          </table:table-cell>
          <table:table-cell table:style-name="Tabela9.A3" office:value-type="string">
            <text:p text:style-name="P36">(g)</text:p>
          </table:table-cell>
          <table:table-cell table:style-name="Tabela9.A3" office:value-type="string">
            <text:p text:style-name="P36">(h)</text:p>
          </table:table-cell>
          <table:table-cell table:style-name="Tabela9.A3" office:value-type="string">
            <text:p text:style-name="P36">(i)</text:p>
          </table:table-cell>
          <table:table-cell table:style-name="Tabela9.A3" office:value-type="string">
            <text:p text:style-name="P36">(j)</text:p>
          </table:table-cell>
          <table:table-cell table:style-name="Tabela9.A3" office:value-type="string">
            <text:p text:style-name="P36">(k)</text:p>
          </table:table-cell>
          <table:table-cell table:style-name="Tabela9.A3" office:value-type="string">
            <text:p text:style-name="P36">(l)</text:p>
          </table:table-cell>
          <table:table-cell table:style-name="Tabela9.A3" office:value-type="string">
            <text:p text:style-name="P36">(m)</text:p>
          </table:table-cell>
          <table:table-cell table:style-name="Tabela9.A3" office:value-type="string">
            <text:p text:style-name="P36">(n)</text:p>
          </table:table-cell>
          <table:table-cell table:style-name="Tabela9.A3" office:value-type="string">
            <text:p text:style-name="P36">(o)</text:p>
          </table:table-cell>
          <table:table-cell table:style-name="Tabela9.Q3" office:value-type="string">
            <text:p text:style-name="P36">(p)</text:p>
          </table:table-cell>
        </table:table-row>
        <table:table-row>
          <table:table-cell table:style-name="Tabela9.A4" office:value-type="string">
            <text:p text:style-name="P50"><text:s/>29/</text:p>
            <text:p text:style-name="P50">2014</text:p>
          </table:table-cell>
          <table:table-cell table:style-name="Tabela9.A4" office:value-type="string">
            <text:p text:style-name="P63">Contratação de empresa para prestação de serviços continuados de garçom, carregador, e copeira para <text:soft-page-break/>as unidades administrativas do MPE-PI, conforme descrito <text:s/>no Edital do Pregão Presencial 04/2014.</text:p>
          </table:table-cell>
          <table:table-cell table:style-name="Tabela9.A4" office:value-type="string">
            <text:p text:style-name="P59"><text:span text:style-name="Fonte_20_parág._20_padrão"><text:span text:style-name="T27"><text:s/>Disponibilização: sexta-feira, 05 de se</text:span></text:span><text:span text:style-name="Fonte_20_parág._20_padrão"><text:span text:style-name="T27">tembro de 2014. Publicação: segunda-feira, 08 de setembro de </text:span></text:span><text:soft-page-break/><text:span text:style-name="Fonte_20_parág._20_padrão"><text:span text:style-name="T27">2014. ANO XXXVI. Nº 7.588. </text:span></text:span><text:span text:style-name="Fonte_20_parág._20_padrão"><text:span text:style-name="T12">Diário da Justiça do Estado do Piauí.</text:span></text:span></text:p>
          </table:table-cell>
          <table:table-cell table:style-name="Tabela9.A4" office:value-type="string">
            <text:p text:style-name="P63">Pregão Presencial 04/2014</text:p>
          </table:table-cell>
          <table:table-cell table:style-name="Tabela9.A4" office:value-type="string">
            <text:p text:style-name="P63">04/</text:p>
            <text:p text:style-name="P63">09/</text:p>
            <text:p text:style-name="P63">2014</text:p>
          </table:table-cell>
          <table:table-cell table:style-name="Tabela9.A4" office:value-type="string">
            <text:p text:style-name="P63">04/</text:p>
            <text:p text:style-name="P63">09/</text:p>
            <text:p text:style-name="P63">2019</text:p>
          </table:table-cell>
          <table:table-cell table:style-name="Tabela9.A4" office:value-type="string">
            <text:p text:style-name="P63">Ativo</text:p>
          </table:table-cell>
          <table:table-cell table:style-name="Tabela9.A4" office:value-type="string">
            <text:p text:style-name="P63">Garçom, carregador e copeira.</text:p>
          </table:table-cell>
          <table:table-cell table:style-name="Tabela9.A4" office:value-type="string">
            <text:p text:style-name="P50">-</text:p>
          </table:table-cell>
          <table:table-cell table:style-name="Tabela9.A4" office:value-type="string">
            <text:p text:style-name="P50">-</text:p>
          </table:table-cell>
          <table:table-cell table:style-name="Tabela9.A4" office:value-type="string">
            <text:p text:style-name="P50">-</text:p>
          </table:table-cell>
          <table:table-cell table:style-name="Tabela9.A4" office:value-type="string">
            <text:p text:style-name="P50">-</text:p>
          </table:table-cell>
          <table:table-cell table:style-name="Tabela9.A4" office:value-type="string">
            <text:p text:style-name="P63">R$ 89.773,20</text:p>
          </table:table-cell>
          <table:table-cell table:style-name="Tabela9.A4" office:value-type="string">
            <text:p text:style-name="P5">Limpeserv Ltda</text:p>
          </table:table-cell>
          <table:table-cell table:style-name="Tabela9.A4" office:value-type="string">
            <text:p text:style-name="P63">07.194.788/0001-63</text:p>
          </table:table-cell>
          <table:table-cell table:style-name="Tabela9.A4" office:value-type="string">
            <text:p text:style-name="P32"><text:s/>Gilberto Mendes de Oliveira, CPF: 001.348.563-68</text:p>
            <text:p text:style-name="P32"><text:s text:c="2"/>Stella de Noronha Campos Mendes, CPF: 447.784.573-15</text:p>
            <text:p text:style-name="P32"><text:s/>Alisson <text:s/>Moura Fé e Silva, CPF: <text:soft-page-break/>002.680.183-77</text:p>
            <text:p text:style-name="P32"><text:s/>Alana Moura Fé e Silva, CPF: 037.163.893-31.</text:p>
          </table:table-cell>
          <table:table-cell table:style-name="Tabela9.Q4" office:value-type="string">
            <text:p text:style-name="P38">Sim</text:p>
            <text:p text:style-name="P38"/>
          </table:table-cell>
        </table:table-row>
      </table:table>
      <text:p text:style-name="P14"/>
      <text:p text:style-name="P35"/>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36">Nº</text:p>
          </table:table-cell>
          <table:table-cell table:style-name="Tabela10.A1" table:number-rows-spanned="2" office:value-type="string">
            <text:p text:style-name="P36">Objeto</text:p>
          </table:table-cell>
          <table:table-cell table:style-name="Tabela10.A1" table:number-rows-spanned="2" office:value-type="string">
            <text:p text:style-name="P36">Data da Publicação</text:p>
          </table:table-cell>
          <table:table-cell table:style-name="Tabela10.A1" table:number-rows-spanned="2" office:value-type="string">
            <text:p text:style-name="P36">Nº do Edital</text:p>
          </table:table-cell>
          <table:table-cell table:style-name="Tabela10.A1" table:number-columns-spanned="2" office:value-type="string">
            <text:p text:style-name="P36">Vigência</text:p>
          </table:table-cell>
          <table:covered-table-cell/>
          <table:table-cell table:style-name="Tabela10.A1" table:number-rows-spanned="2" office:value-type="string">
            <text:p text:style-name="P36">Situação</text:p>
          </table:table-cell>
          <table:table-cell table:style-name="Tabela10.A1" table:number-rows-spanned="2" office:value-type="string">
            <text:p text:style-name="P36">Item Fornecido</text:p>
          </table:table-cell>
          <table:table-cell table:style-name="Tabela10.A1" table:number-rows-spanned="2" office:value-type="string">
            <text:p text:style-name="P36">Unidade de Medida</text:p>
          </table:table-cell>
          <table:table-cell table:style-name="Tabela10.A1" table:number-rows-spanned="2" office:value-type="string">
            <text:p text:style-name="P36">Valor Unitário</text:p>
            <text:p text:style-name="P36">(R$)</text:p>
          </table:table-cell>
          <table:table-cell table:style-name="Tabela10.A1" table:number-rows-spanned="2" office:value-type="string">
            <text:p text:style-name="P36">Qtd.</text:p>
          </table:table-cell>
          <table:table-cell table:style-name="Tabela10.A1" table:number-rows-spanned="2" office:value-type="string">
            <text:p text:style-name="P36">Valor Total do Item (R$)</text:p>
          </table:table-cell>
          <table:table-cell table:style-name="Tabela10.A1" table:number-rows-spanned="2" office:value-type="string">
            <text:p text:style-name="P36">Valor Total do Contrato</text:p>
          </table:table-cell>
          <table:table-cell table:style-name="Tabela10.A1" table:number-rows-spanned="2" office:value-type="string">
            <text:p text:style-name="P36">Contratado</text:p>
          </table:table-cell>
          <table:table-cell table:style-name="Tabela10.A1" table:number-rows-spanned="2" office:value-type="string">
            <text:p text:style-name="P36">CNPJ</text:p>
            <text:p text:style-name="P36">CPF</text:p>
          </table:table-cell>
          <table:table-cell table:style-name="Tabela10.A1" table:number-rows-spanned="2" office:value-type="string">
            <text:p text:style-name="P36">Sócios</text:p>
          </table:table-cell>
          <table:table-cell table:style-name="Tabela10.Q1" table:number-rows-spanned="2" office:value-type="string">
            <text:p text:style-name="P36">Termo</text:p>
            <text:p text:style-name="P36">Aditivo</text:p>
          </table:table-cell>
        </table:table-row>
        <table:table-row table:style-name="Tabela10.1">
          <table:covered-table-cell/>
          <table:covered-table-cell/>
          <table:covered-table-cell/>
          <table:covered-table-cell/>
          <table:table-cell table:style-name="Tabela10.E2" office:value-type="string">
            <text:p text:style-name="P36">Início</text:p>
          </table:table-cell>
          <table:table-cell table:style-name="Tabela1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36">(a)</text:p>
          </table:table-cell>
          <table:table-cell table:style-name="Tabela10.A3" office:value-type="string">
            <text:p text:style-name="P36">(b)</text:p>
          </table:table-cell>
          <table:table-cell table:style-name="Tabela10.A3" office:value-type="string">
            <text:p text:style-name="P36">(c)</text:p>
          </table:table-cell>
          <table:table-cell table:style-name="Tabela10.A3" office:value-type="string">
            <text:p text:style-name="P36">(d)</text:p>
          </table:table-cell>
          <table:table-cell table:style-name="Tabela10.A3" office:value-type="string">
            <text:p text:style-name="P36">(e)</text:p>
          </table:table-cell>
          <table:table-cell table:style-name="Tabela10.A3" office:value-type="string">
            <text:p text:style-name="P36">(e)</text:p>
          </table:table-cell>
          <table:table-cell table:style-name="Tabela10.A3" office:value-type="string">
            <text:p text:style-name="P36">(f)</text:p>
          </table:table-cell>
          <table:table-cell table:style-name="Tabela10.A3" office:value-type="string">
            <text:p text:style-name="P36">(g)</text:p>
          </table:table-cell>
          <table:table-cell table:style-name="Tabela10.A3" office:value-type="string">
            <text:p text:style-name="P36">(h)</text:p>
          </table:table-cell>
          <table:table-cell table:style-name="Tabela10.A3" office:value-type="string">
            <text:p text:style-name="P36">(i)</text:p>
          </table:table-cell>
          <table:table-cell table:style-name="Tabela10.A3" office:value-type="string">
            <text:p text:style-name="P36">(j)</text:p>
          </table:table-cell>
          <table:table-cell table:style-name="Tabela10.A3" office:value-type="string">
            <text:p text:style-name="P36">(k)</text:p>
          </table:table-cell>
          <table:table-cell table:style-name="Tabela10.A3" office:value-type="string">
            <text:p text:style-name="P36">(l)</text:p>
          </table:table-cell>
          <table:table-cell table:style-name="Tabela10.A3" office:value-type="string">
            <text:p text:style-name="P36">(m)</text:p>
          </table:table-cell>
          <table:table-cell table:style-name="Tabela10.A3" office:value-type="string">
            <text:p text:style-name="P36">(n)</text:p>
          </table:table-cell>
          <table:table-cell table:style-name="Tabela10.A3" office:value-type="string">
            <text:p text:style-name="P36">(o)</text:p>
          </table:table-cell>
          <table:table-cell table:style-name="Tabela10.Q3" office:value-type="string">
            <text:p text:style-name="P36">(p)</text:p>
          </table:table-cell>
        </table:table-row>
        <table:table-row table:style-name="Tabela10.4">
          <table:table-cell table:style-name="Tabela10.A4" table:number-rows-spanned="7" office:value-type="string">
            <text:p text:style-name="P53"><text:s/>35/</text:p>
            <text:p text:style-name="P53">2014</text:p>
          </table:table-cell>
          <table:table-cell table:style-name="Tabela10.A4" table:number-rows-spanned="7" office:value-type="string">
            <text:p text:style-name="P53">Contratação de empresa especializada na locação de Central Telefônica <text:s text:c="2"/>Digital , com instalação, serviços de manutenção preventiva e corretiva e substituição de peças para o <text:s/>MPE-PI.</text:p>
          </table:table-cell>
          <table:table-cell table:style-name="Tabela10.A4" table:number-rows-spanned="7" office:value-type="string">
            <text:p text:style-name="P70">Disponibilização: segunda-feira, 03 de novembro de 2014. Publicação: terça-feira, 04 de novembro de 2014. ANO XXXVI. Nº 7.628. Diário da Justiça do Estado do Piauí.</text:p>
          </table:table-cell>
          <table:table-cell table:style-name="Tabela10.A4" table:number-rows-spanned="7" office:value-type="string">
            <text:p text:style-name="P34">Pregão Presencial <text:s/>39/2013</text:p>
          </table:table-cell>
          <table:table-cell table:style-name="Tabela10.A4" table:number-rows-spanned="7" office:value-type="string">
            <text:p text:style-name="P53">21/</text:p>
            <text:p text:style-name="P53">10/</text:p>
            <text:p text:style-name="P53">2014</text:p>
          </table:table-cell>
          <table:table-cell table:style-name="Tabela10.A4" table:number-rows-spanned="7" office:value-type="string">
            <text:p text:style-name="P53">21/</text:p>
            <text:p text:style-name="P53">10/</text:p>
            <text:p text:style-name="P53">2018</text:p>
          </table:table-cell>
          <table:table-cell table:style-name="Tabela10.A4" table:number-rows-spanned="7" office:value-type="string">
            <text:p text:style-name="P34">Concluído</text:p>
          </table:table-cell>
          <table:table-cell table:style-name="Tabela10.A4" office:value-type="string">
            <text:p text:style-name="P78">Item 01- Locação de uma Central Telefônica digital com manutenção <text:s text:c="2"/>corretiva. Capacidade inicial 2 troncos convencionais <text:s/>+ 08 ramais convencionais, podendo expandir para 4 troncos e 12 ramais para Floriano</text:p>
          </table:table-cell>
          <table:table-cell table:style-name="Tabela10.A4" office:value-type="string">
            <text:p text:style-name="P34">Unid.</text:p>
          </table:table-cell>
          <table:table-cell table:style-name="Tabela10.A4" office:value-type="string">
            <text:p text:style-name="P34">Valor mensal: 430,00</text:p>
          </table:table-cell>
          <table:table-cell table:style-name="Tabela10.A4" office:value-type="string">
            <text:p text:style-name="P34">01</text:p>
          </table:table-cell>
          <table:table-cell table:style-name="Tabela10.A4" office:value-type="string">
            <text:p text:style-name="P34">Valor anual 5.160,00</text:p>
          </table:table-cell>
          <table:table-cell table:style-name="Tabela10.A4" table:number-rows-spanned="7" office:value-type="string">
            <text:p text:style-name="P34">R$ 94.559,98</text:p>
          </table:table-cell>
          <table:table-cell table:style-name="Tabela10.A4" table:number-rows-spanned="7" office:value-type="string">
            <text:p text:style-name="P8">Fernades &amp; Filho LTDA</text:p>
          </table:table-cell>
          <table:table-cell table:style-name="Tabela10.A4" table:number-rows-spanned="7" office:value-type="string">
            <text:p text:style-name="P53">07.128.744/0001-35</text:p>
          </table:table-cell>
          <table:table-cell table:style-name="Tabela10.A4" table:number-rows-spanned="7" office:value-type="string">
            <text:p text:style-name="P34"><text:s text:c="3"/>Francisco <text:s/>Lourival <text:s/>Fernandes Filho, CPF: <text:s text:c="2"/>678.025.593-91</text:p>
          </table:table-cell>
          <table:table-cell table:style-name="Tabela10.Q4" table:number-rows-spanned="7" office:value-type="string">
            <text:p text:style-name="P53">Sim</text:p>
          </table: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8">Mão - de-obra para instalação programação e treinamento operacional.</text:p>
          </table:table-cell>
          <table:table-cell table:style-name="Tabela10.A4" office:value-type="string">
            <text:p text:style-name="P32">-</text:p>
          </table:table-cell>
          <table:table-cell table:style-name="Tabela10.A4" office:value-type="string">
            <text:p text:style-name="P32">826,66</text:p>
          </table:table-cell>
          <table:table-cell table:style-name="Tabela10.A4" office:value-type="string">
            <text:p text:style-name="P32">-</text:p>
          </table:table-cell>
          <table:table-cell table:style-name="Tabela10.A4" office:value-type="string">
            <text:p text:style-name="P32">82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8">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2">-</text:p>
          </table:table-cell>
          <table:table-cell table:style-name="Tabela10.A4" office:value-type="string">
            <text:p text:style-name="P32">466,66</text:p>
          </table:table-cell>
          <table:table-cell table:style-name="Tabela10.A4" office:value-type="string">
            <text:p text:style-name="P32">01</text:p>
          </table:table-cell>
          <table:table-cell table:style-name="Tabela10.A4" office:value-type="string">
            <text:p text:style-name="P32">5.6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8">mão-de-obra</text:p>
          </table:table-cell>
          <table:table-cell table:style-name="Tabela10.A4" office:value-type="string">
            <text:p text:style-name="P32">-</text:p>
          </table:table-cell>
          <table:table-cell table:style-name="Tabela10.A4" office:value-type="string">
            <text:p text:style-name="P32">846,66</text:p>
          </table:table-cell>
          <table:table-cell table:style-name="Tabela10.A4" office:value-type="string">
            <text:p text:style-name="P32">01</text:p>
          </table:table-cell>
          <table:table-cell table:style-name="Tabela10.A4" office:value-type="string">
            <text:p text:style-name="P32">84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8">Item 2- Locação de uma Central Telefônica digital com manutenção <text:s text:c="2"/>corretiva. Capacidade <text:soft-page-break/>inicial 2 troncos convencionais <text:s/>+ 08 ramais convencionais, podendo expandir para 4 troncos e 12 ramais para Oeiras.</text:p>
          </table:table-cell>
          <table:table-cell table:style-name="Tabela10.A4" office:value-type="string">
            <text:p text:style-name="P32">-</text:p>
          </table:table-cell>
          <table:table-cell table:style-name="Tabela10.A4" office:value-type="string">
            <text:p text:style-name="P32">500,00</text:p>
          </table:table-cell>
          <table:table-cell table:style-name="Tabela10.A4" office:value-type="string">
            <text:p text:style-name="P32">01</text:p>
          </table:table-cell>
          <table:table-cell table:style-name="Tabela10.A4" office:value-type="string">
            <text:p text:style-name="P32">6.0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8">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2"/>
          </table:table-cell>
          <table:table-cell table:style-name="Tabela10.A4" office:value-type="string">
            <text:p text:style-name="P32"/>
          </table:table-cell>
          <table:table-cell table:style-name="Tabela10.A4" office:value-type="string">
            <text:p text:style-name="P32"/>
          </table:table-cell>
          <table:table-cell table:style-name="Tabela10.A4" office:value-type="string">
            <text:p text:style-name="P32"/>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8">mão-de-obra</text:p>
          </table:table-cell>
          <table:table-cell table:style-name="Tabela10.A4" office:value-type="string">
            <text:p text:style-name="P32">-</text:p>
          </table:table-cell>
          <table:table-cell table:style-name="Tabela10.A4" office:value-type="string">
            <text:p text:style-name="P32">846,00</text:p>
          </table:table-cell>
          <table:table-cell table:style-name="Tabela10.A4" office:value-type="string">
            <text:p text:style-name="P32">-</text:p>
          </table:table-cell>
          <table:table-cell table:style-name="Tabela10.A4" office:value-type="string">
            <text:p text:style-name="P32">846,66</text:p>
          </table:table-cell>
          <table:covered-table-cell/>
          <table:covered-table-cell/>
          <table:covered-table-cell/>
          <table:covered-table-cell/>
          <table:covered-table-cell/>
        </table:table-row>
      </table:table>
      <text:p text:style-name="P14"/>
      <text:p text:style-name="P14"/>
      <text:p text:style-name="P14"/>
      <text:p text:style-name="P14"/>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M"/>
        <table:table-row table:style-name="Tabela11.1">
          <table:table-cell table:style-name="Tabela11.A1" table:number-rows-spanned="2" office:value-type="string">
            <text:p text:style-name="P36">Nº</text:p>
          </table:table-cell>
          <table:table-cell table:style-name="Tabela11.A1" table:number-rows-spanned="2" office:value-type="string">
            <text:p text:style-name="P36">Objeto</text:p>
          </table:table-cell>
          <table:table-cell table:style-name="Tabela11.A1" table:number-rows-spanned="2" office:value-type="string">
            <text:p text:style-name="P36">Data da Publicação</text:p>
          </table:table-cell>
          <table:table-cell table:style-name="Tabela11.A1" table:number-rows-spanned="2" office:value-type="string">
            <text:p text:style-name="P36">Nº do Edital</text:p>
          </table:table-cell>
          <table:table-cell table:style-name="Tabela11.A1" table:number-columns-spanned="2" office:value-type="string">
            <text:p text:style-name="P36">Vigência</text:p>
          </table:table-cell>
          <table:covered-table-cell/>
          <table:table-cell table:style-name="Tabela11.A1" table:number-rows-spanned="2" office:value-type="string">
            <text:p text:style-name="P36">Situação</text:p>
          </table:table-cell>
          <table:table-cell table:style-name="Tabela11.A1" table:number-rows-spanned="2" office:value-type="string">
            <text:p text:style-name="P36">Item Fornecido</text:p>
          </table:table-cell>
          <table:table-cell table:style-name="Tabela11.A1" table:number-rows-spanned="2" office:value-type="string">
            <text:p text:style-name="P36">Unidade de Medida</text:p>
          </table:table-cell>
          <table:table-cell table:style-name="Tabela11.A1" table:number-rows-spanned="2" office:value-type="string">
            <text:p text:style-name="P36">Valor Unitário</text:p>
            <text:p text:style-name="P36">(R$)</text:p>
          </table:table-cell>
          <table:table-cell table:style-name="Tabela11.A1" table:number-rows-spanned="2" office:value-type="string">
            <text:p text:style-name="P36">Qtd.</text:p>
          </table:table-cell>
          <table:table-cell table:style-name="Tabela11.A1" table:number-rows-spanned="2" office:value-type="string">
            <text:p text:style-name="P36">Valor Total do Item</text:p>
          </table:table-cell>
          <table:table-cell table:style-name="Tabela11.A1" table:number-rows-spanned="2" office:value-type="string">
            <text:p text:style-name="P36">Valor Total do Contrato</text:p>
          </table:table-cell>
          <table:table-cell table:style-name="Tabela11.A1" table:number-rows-spanned="2" office:value-type="string">
            <text:p text:style-name="P36">Contratado</text:p>
          </table:table-cell>
          <table:table-cell table:style-name="Tabela11.A1" table:number-rows-spanned="2" office:value-type="string">
            <text:p text:style-name="P36">CNPJ</text:p>
            <text:p text:style-name="P36">CPF</text:p>
          </table:table-cell>
          <table:table-cell table:style-name="Tabela11.A1" table:number-rows-spanned="2" office:value-type="string">
            <text:p text:style-name="P36">Sócios</text:p>
          </table:table-cell>
          <table:table-cell table:style-name="Tabela11.Q1" table:number-rows-spanned="2" office:value-type="string">
            <text:p text:style-name="P36">Termo</text:p>
            <text:p text:style-name="P36">Aditivo</text:p>
          </table:table-cell>
        </table:table-row>
        <table:table-row table:style-name="Tabela11.1">
          <table:covered-table-cell/>
          <table:covered-table-cell/>
          <table:covered-table-cell/>
          <table:covered-table-cell/>
          <table:table-cell table:style-name="Tabela11.E2" office:value-type="string">
            <text:p text:style-name="P36">Início</text:p>
          </table:table-cell>
          <table:table-cell table:style-name="Tabela1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36">(a)</text:p>
          </table:table-cell>
          <table:table-cell table:style-name="Tabela11.A3" office:value-type="string">
            <text:p text:style-name="P36">(b)</text:p>
          </table:table-cell>
          <table:table-cell table:style-name="Tabela11.A3" office:value-type="string">
            <text:p text:style-name="P36">(c)</text:p>
          </table:table-cell>
          <table:table-cell table:style-name="Tabela11.A3" office:value-type="string">
            <text:p text:style-name="P36">(d)</text:p>
          </table:table-cell>
          <table:table-cell table:style-name="Tabela11.A3" office:value-type="string">
            <text:p text:style-name="P36">(e)</text:p>
          </table:table-cell>
          <table:table-cell table:style-name="Tabela11.A3" office:value-type="string">
            <text:p text:style-name="P36">(e)</text:p>
          </table:table-cell>
          <table:table-cell table:style-name="Tabela11.A3" office:value-type="string">
            <text:p text:style-name="P36">(f)</text:p>
          </table:table-cell>
          <table:table-cell table:style-name="Tabela11.A3" office:value-type="string">
            <text:p text:style-name="P36">(g)</text:p>
          </table:table-cell>
          <table:table-cell table:style-name="Tabela11.A3" office:value-type="string">
            <text:p text:style-name="P36">(h)</text:p>
          </table:table-cell>
          <table:table-cell table:style-name="Tabela11.A3" office:value-type="string">
            <text:p text:style-name="P36">(i)</text:p>
          </table:table-cell>
          <table:table-cell table:style-name="Tabela11.A3" office:value-type="string">
            <text:p text:style-name="P36">(j)</text:p>
          </table:table-cell>
          <table:table-cell table:style-name="Tabela11.A3" office:value-type="string">
            <text:p text:style-name="P36">(k)</text:p>
          </table:table-cell>
          <table:table-cell table:style-name="Tabela11.A3" office:value-type="string">
            <text:p text:style-name="P36">(l)</text:p>
          </table:table-cell>
          <table:table-cell table:style-name="Tabela11.A3" office:value-type="string">
            <text:p text:style-name="P36">(m)</text:p>
          </table:table-cell>
          <table:table-cell table:style-name="Tabela11.A3" office:value-type="string">
            <text:p text:style-name="P36">(n)</text:p>
          </table:table-cell>
          <table:table-cell table:style-name="Tabela11.A3" office:value-type="string">
            <text:p text:style-name="P36">(o)</text:p>
          </table:table-cell>
          <table:table-cell table:style-name="Tabela11.Q3" office:value-type="string">
            <text:p text:style-name="P36">(p)</text:p>
          </table:table-cell>
        </table:table-row>
        <table:table-row table:style-name="Tabela11.4">
          <table:table-cell table:style-name="Tabela11.A4" office:value-type="string">
            <text:p text:style-name="P50"><text:s/>40/</text:p>
            <text:p text:style-name="P50">2014</text:p>
          </table:table-cell>
          <table:table-cell table:style-name="Tabela11.A4" office:value-type="string">
            <text:p text:style-name="P50">Contratação de serviços continuados de limpeza e higienização, motorista de veículo leve, motociclista e recepcionista para as unidades administrativas do MP-PI.</text:p>
          </table:table-cell>
          <table:table-cell table:style-name="Tabela11.A4" office:value-type="string">
            <text:p text:style-name="P79">Disponibilização: quinta-feira, 27 de novembro de 2014. Publicação: sexta-feira, 28 de novembro de 2014. ANO XXXVI. Nº 7045. Diário da Justiça do Estado do Piauí.</text:p>
          </table:table-cell>
          <table:table-cell table:style-name="Tabela11.A4" office:value-type="string">
            <text:p text:style-name="P33">Pregão Presencial 04/2014- Processo nº 19.952/2014</text:p>
          </table:table-cell>
          <table:table-cell table:style-name="Tabela11.A4" office:value-type="string">
            <text:p text:style-name="P50">24/</text:p>
            <text:p text:style-name="P50">11/</text:p>
            <text:p text:style-name="P50">2014</text:p>
          </table:table-cell>
          <table:table-cell table:style-name="Tabela11.A4" office:value-type="string">
            <text:p text:style-name="P50">24/</text:p>
            <text:p text:style-name="P50">11/</text:p>
            <text:p text:style-name="P50">2019</text:p>
          </table:table-cell>
          <table:table-cell table:style-name="Tabela11.A4" office:value-type="string">
            <text:p text:style-name="P33">Ativo</text:p>
          </table:table-cell>
          <table:table-cell table:style-name="Tabela11.A4" office:value-type="string">
            <text:p text:style-name="P71">Serviços continuados de limpeza e higienização, motorista de veículo leve, motociclista e recepcionista.</text:p>
          </table:table-cell>
          <table:table-cell table:style-name="Tabela11.A4" office:value-type="string">
            <text:p text:style-name="P33">Locais de prestação dos serviços: Teresina sede, Teresina- núcleo das Promotorias Cível e Criminal, José de Freitas, Piracuruca, União Valença, Esperantina, Oeiras, Pedro II, Picos, União, <text:soft-page-break/>Campo Maior.</text:p>
          </table:table-cell>
          <table:table-cell table:style-name="Tabela11.A4" office:value-type="string">
            <text:p text:style-name="P33">Valor unitário conforme descrito no anexo do contrato, disponível no site: www.mppi.mp.br</text:p>
          </table:table-cell>
          <table:table-cell table:style-name="Tabela11.A4" office:value-type="string">
            <text:p text:style-name="P33">Descrita site: www.mppi.mp.br</text:p>
          </table:table-cell>
          <table:table-cell table:style-name="Tabela11.A4" office:value-type="string">
            <text:p text:style-name="P33">-</text:p>
          </table:table-cell>
          <table:table-cell table:style-name="Tabela11.A4" office:value-type="string">
            <text:p text:style-name="P33">R$ 1.053.835,68</text:p>
          </table:table-cell>
          <table:table-cell table:style-name="Tabela11.A4" office:value-type="string">
            <text:p text:style-name="P33">Belazarte – Serviços de Consultoria Ltda-ME</text:p>
          </table:table-cell>
          <table:table-cell table:style-name="Tabela11.A4" office:value-type="string">
            <text:p text:style-name="P33">CNPJ: 07.204.255/0001-15</text:p>
          </table:table-cell>
          <table:table-cell table:style-name="Tabela11.A4" office:value-type="string">
            <text:p text:style-name="P33">Antônia Vaz Pereira Rêgo, CPF: 096.182.283-04 e Raynere <text:s/>Nunes <text:s/>Pereira Rêgo, , CPF: 005.765.793-94.</text:p>
          </table:table-cell>
          <table:table-cell table:style-name="Tabela11.Q4" office:value-type="string">
            <text:p text:style-name="P50">Sim</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H"/>
        <table:table-column table:style-name="Tabela12.Q"/>
        <table:table-row table:style-name="Tabela12.1">
          <table:table-cell table:style-name="Tabela12.A1" table:number-rows-spanned="2" office:value-type="string">
            <text:p text:style-name="P36">Nº</text:p>
          </table:table-cell>
          <table:table-cell table:style-name="Tabela12.A1" table:number-rows-spanned="2" office:value-type="string">
            <text:p text:style-name="P36">Objeto</text:p>
          </table:table-cell>
          <table:table-cell table:style-name="Tabela12.A1" table:number-rows-spanned="2" office:value-type="string">
            <text:p text:style-name="P36">Data da Publicação</text:p>
          </table:table-cell>
          <table:table-cell table:style-name="Tabela12.A1" table:number-rows-spanned="2" office:value-type="string">
            <text:p text:style-name="P36">Nº do Edital</text:p>
          </table:table-cell>
          <table:table-cell table:style-name="Tabela12.A1" table:number-columns-spanned="2" office:value-type="string">
            <text:p text:style-name="P36">Vigência</text:p>
          </table:table-cell>
          <table:covered-table-cell/>
          <table:table-cell table:style-name="Tabela12.A1" table:number-rows-spanned="2" office:value-type="string">
            <text:p text:style-name="P36">Situação</text:p>
          </table:table-cell>
          <table:table-cell table:style-name="Tabela12.A1" table:number-rows-spanned="2" office:value-type="string">
            <text:p text:style-name="P36">Item Fornecido</text:p>
          </table:table-cell>
          <table:table-cell table:style-name="Tabela12.A1" table:number-rows-spanned="2" office:value-type="string">
            <text:p text:style-name="P36">Unidade de Medida</text:p>
          </table:table-cell>
          <table:table-cell table:style-name="Tabela12.A1" table:number-rows-spanned="2" office:value-type="string">
            <text:p text:style-name="P36">Valor Unitário</text:p>
            <text:p text:style-name="P36">(R$)</text:p>
          </table:table-cell>
          <table:table-cell table:style-name="Tabela12.A1" table:number-rows-spanned="2" office:value-type="string">
            <text:p text:style-name="P36">Qtd.</text:p>
          </table:table-cell>
          <table:table-cell table:style-name="Tabela12.A1" table:number-rows-spanned="2" office:value-type="string">
            <text:p text:style-name="P36">Valor Total do Item</text:p>
          </table:table-cell>
          <table:table-cell table:style-name="Tabela12.A1" table:number-rows-spanned="2" office:value-type="string">
            <text:p text:style-name="P36">Valor Total do Contrato</text:p>
          </table:table-cell>
          <table:table-cell table:style-name="Tabela12.A1" table:number-rows-spanned="2" office:value-type="string">
            <text:p text:style-name="P36">Contratado</text:p>
          </table:table-cell>
          <table:table-cell table:style-name="Tabela12.A1" table:number-rows-spanned="2" office:value-type="string">
            <text:p text:style-name="P36">CNPJ</text:p>
            <text:p text:style-name="P36">CPF</text:p>
          </table:table-cell>
          <table:table-cell table:style-name="Tabela12.A1" table:number-rows-spanned="2" office:value-type="string">
            <text:p text:style-name="P36">Sócios</text:p>
          </table:table-cell>
          <table:table-cell table:style-name="Tabela12.Q1" table:number-rows-spanned="2" office:value-type="string">
            <text:p text:style-name="P36">Termo</text:p>
            <text:p text:style-name="P36">Aditivo</text:p>
          </table:table-cell>
        </table:table-row>
        <table:table-row table:style-name="Tabela12.1">
          <table:covered-table-cell/>
          <table:covered-table-cell/>
          <table:covered-table-cell/>
          <table:covered-table-cell/>
          <table:table-cell table:style-name="Tabela12.E2" office:value-type="string">
            <text:p text:style-name="P36">Início</text:p>
          </table:table-cell>
          <table:table-cell table:style-name="Tabela1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36">(a)</text:p>
          </table:table-cell>
          <table:table-cell table:style-name="Tabela12.A3" office:value-type="string">
            <text:p text:style-name="P36">(b)</text:p>
          </table:table-cell>
          <table:table-cell table:style-name="Tabela12.A3" office:value-type="string">
            <text:p text:style-name="P36">(c)</text:p>
          </table:table-cell>
          <table:table-cell table:style-name="Tabela12.A3" office:value-type="string">
            <text:p text:style-name="P36">(d)</text:p>
          </table:table-cell>
          <table:table-cell table:style-name="Tabela12.A3" office:value-type="string">
            <text:p text:style-name="P36">(e)</text:p>
          </table:table-cell>
          <table:table-cell table:style-name="Tabela12.A3" office:value-type="string">
            <text:p text:style-name="P36">(e)</text:p>
          </table:table-cell>
          <table:table-cell table:style-name="Tabela12.A3" office:value-type="string">
            <text:p text:style-name="P36">(f)</text:p>
          </table:table-cell>
          <table:table-cell table:style-name="Tabela12.A3" office:value-type="string">
            <text:p text:style-name="P36">(g)</text:p>
          </table:table-cell>
          <table:table-cell table:style-name="Tabela12.A3" office:value-type="string">
            <text:p text:style-name="P36">(h)</text:p>
          </table:table-cell>
          <table:table-cell table:style-name="Tabela12.A3" office:value-type="string">
            <text:p text:style-name="P36">(i)</text:p>
          </table:table-cell>
          <table:table-cell table:style-name="Tabela12.A3" office:value-type="string">
            <text:p text:style-name="P36">(j)</text:p>
          </table:table-cell>
          <table:table-cell table:style-name="Tabela12.A3" office:value-type="string">
            <text:p text:style-name="P36">(k)</text:p>
          </table:table-cell>
          <table:table-cell table:style-name="Tabela12.A3" office:value-type="string">
            <text:p text:style-name="P36">(l)</text:p>
          </table:table-cell>
          <table:table-cell table:style-name="Tabela12.A3" office:value-type="string">
            <text:p text:style-name="P36">(m)</text:p>
          </table:table-cell>
          <table:table-cell table:style-name="Tabela12.A3" office:value-type="string">
            <text:p text:style-name="P36">(n)</text:p>
          </table:table-cell>
          <table:table-cell table:style-name="Tabela12.A3" office:value-type="string">
            <text:p text:style-name="P36">(o)</text:p>
          </table:table-cell>
          <table:table-cell table:style-name="Tabela12.Q3" office:value-type="string">
            <text:p text:style-name="P36">(p)</text:p>
          </table:table-cell>
        </table:table-row>
        <table:table-row table:style-name="Tabela12.4">
          <table:table-cell table:style-name="Tabela12.A4" office:value-type="string">
            <text:p text:style-name="P50"><text:s/>41/</text:p>
            <text:p text:style-name="P50">2014</text:p>
          </table:table-cell>
          <table:table-cell table:style-name="Tabela12.A4" office:value-type="string">
            <text:p text:style-name="P50">Contratação de serviços continuados de garçom carregador e copeira.</text:p>
          </table:table-cell>
          <table:table-cell table:style-name="Tabela12.A4" office:value-type="string">
            <text:p text:style-name="P79">Disponibilização: quinta-feira, 27 de novembro de 2014. Publicação: sexta-feira, 28 de novembro de 2014. ANO XXXVI. Nº 7045. Diário da Justiça do Estado do Piauí.</text:p>
          </table:table-cell>
          <table:table-cell table:style-name="Tabela12.A4" office:value-type="string">
            <text:p text:style-name="P33">Pregão Presencial 04/2014</text:p>
          </table:table-cell>
          <table:table-cell table:style-name="Tabela12.A4" office:value-type="string">
            <text:p text:style-name="P50">24/</text:p>
            <text:p text:style-name="P50">11/</text:p>
            <text:p text:style-name="P50">2014</text:p>
          </table:table-cell>
          <table:table-cell table:style-name="Tabela12.A4" office:value-type="string">
            <text:p text:style-name="P50">24/</text:p>
            <text:p text:style-name="P50">02/</text:p>
            <text:p text:style-name="P50">2019</text:p>
          </table:table-cell>
          <table:table-cell table:style-name="Tabela12.A4" office:value-type="string">
            <text:p text:style-name="P33">Ativo</text:p>
          </table:table-cell>
          <table:table-cell table:style-name="Tabela12.A4" office:value-type="string">
            <text:p text:style-name="P71">Serviços continuados de garçom, carregador e copeira.</text:p>
          </table:table-cell>
          <table:table-cell table:style-name="Tabela12.A4" office:value-type="string">
            <text:p text:style-name="P33">Locais onde os serviços serão prestados: <text:s/>Teresina- sede da PGJ</text:p>
          </table:table-cell>
          <table:table-cell table:style-name="Tabela12.A4" office:value-type="string">
            <text:p text:style-name="P33">Valor unitário conforme descrito no anexo do contrato, disponível no site: www.mppi.mp.br</text:p>
          </table:table-cell>
          <table:table-cell table:style-name="Tabela12.A4" office:value-type="string">
            <text:p text:style-name="P33">-</text:p>
          </table:table-cell>
          <table:table-cell table:style-name="Tabela12.A4" office:value-type="string">
            <text:p text:style-name="P33">-</text:p>
          </table:table-cell>
          <table:table-cell table:style-name="Tabela12.A4" office:value-type="string">
            <text:p text:style-name="P33">R$ 255.209,40</text:p>
          </table:table-cell>
          <table:table-cell table:style-name="Tabela12.A4" office:value-type="string">
            <text:p text:style-name="P10">Limpeserv Ltda</text:p>
          </table:table-cell>
          <table:table-cell table:style-name="Tabela12.A4" office:value-type="string">
            <text:p text:style-name="P50">07.194.788/0001-63</text:p>
          </table:table-cell>
          <table:table-cell table:style-name="Tabela12.A4" office:value-type="string">
            <text:p text:style-name="P33"><text:s/>Gilberto Mendes de Oliveira, CPF: 001.348.563-68 e <text:s/>Stella de Noronha Campos mendes, CPF: 447.784.573-15 , Alisson <text:s/>Moura Fé e Silva, CPF: 002.680.183-77 e Alana Moura Fé e Silva, CPF: 037.163.893-31.</text:p>
          </table:table-cell>
          <table:table-cell table:style-name="Tabela12.Q4" office:value-type="string">
            <text:p text:style-name="P50">Sim</text:p>
          </table:table-cell>
        </table:table-row>
      </table:table>
      <text:p text:style-name="P14"/>
      <text:p text:style-name="P14"/>
      <text:p text:style-name="P14"/>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F"/>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36">Nº</text:p>
            <text:p text:style-name="P36"/>
          </table:table-cell>
          <table:table-cell table:style-name="Tabela13.A1" table:number-rows-spanned="2" office:value-type="string">
            <text:p text:style-name="P36">Objeto</text:p>
            <text:p text:style-name="P36"/>
          </table:table-cell>
          <table:table-cell table:style-name="Tabela13.A1" table:number-rows-spanned="2" office:value-type="string">
            <text:p text:style-name="P36">Data da Publicação</text:p>
            <text:p text:style-name="P36"/>
          </table:table-cell>
          <table:table-cell table:style-name="Tabela13.A1" table:number-rows-spanned="2" office:value-type="string">
            <text:p text:style-name="P36">Nº do Edital</text:p>
            <text:p text:style-name="P36"/>
          </table:table-cell>
          <table:table-cell table:style-name="Tabela13.A1" table:number-columns-spanned="2" office:value-type="string">
            <text:p text:style-name="P36">Vigência</text:p>
          </table:table-cell>
          <table:covered-table-cell/>
          <table:table-cell table:style-name="Tabela13.A1" table:number-rows-spanned="2" office:value-type="string">
            <text:p text:style-name="P36">Situação</text:p>
            <text:p text:style-name="P36"/>
          </table:table-cell>
          <table:table-cell table:style-name="Tabela13.A1" table:number-rows-spanned="2" office:value-type="string">
            <text:p text:style-name="P36">Item Fornecido</text:p>
            <text:p text:style-name="P36"/>
          </table:table-cell>
          <table:table-cell table:style-name="Tabela13.A1" table:number-rows-spanned="2" office:value-type="string">
            <text:p text:style-name="P36">Unidade de Medida</text:p>
            <text:p text:style-name="P36"/>
          </table:table-cell>
          <table:table-cell table:style-name="Tabela13.A1" table:number-rows-spanned="2" office:value-type="string">
            <text:p text:style-name="P36">Valor Unitário</text:p>
            <text:p text:style-name="P36">(R$)</text:p>
            <text:p text:style-name="P36"/>
          </table:table-cell>
          <table:table-cell table:style-name="Tabela13.A1" table:number-rows-spanned="2" office:value-type="string">
            <text:p text:style-name="P36">Qtd.</text:p>
            <text:p text:style-name="P36"/>
          </table:table-cell>
          <table:table-cell table:style-name="Tabela13.A1" table:number-rows-spanned="2" office:value-type="string">
            <text:p text:style-name="P36">Valor Total do Item (R$)</text:p>
            <text:p text:style-name="P36"/>
          </table:table-cell>
          <table:table-cell table:style-name="Tabela13.A1" table:number-rows-spanned="2" office:value-type="string">
            <text:p text:style-name="P36">Valor Total do Contrato</text:p>
          </table:table-cell>
          <table:table-cell table:style-name="Tabela13.A1" table:number-rows-spanned="2" office:value-type="string">
            <text:p text:style-name="P36">Contratado</text:p>
          </table:table-cell>
          <table:table-cell table:style-name="Tabela13.A1" table:number-rows-spanned="2" office:value-type="string">
            <text:p text:style-name="P36">CNPJ</text:p>
            <text:p text:style-name="P36">CPF</text:p>
          </table:table-cell>
          <table:table-cell table:style-name="Tabela13.A1" table:number-rows-spanned="2" office:value-type="string">
            <text:p text:style-name="P36">Sócios</text:p>
            <text:p text:style-name="P36"/>
          </table:table-cell>
          <table:table-cell table:style-name="Tabela13.Q1" table:number-rows-spanned="2" office:value-type="string">
            <text:p text:style-name="P36">Termo</text:p>
            <text:p text:style-name="P36">Aditivo</text:p>
          </table:table-cell>
        </table:table-row>
        <table:table-row table:style-name="Tabela13.2">
          <table:covered-table-cell/>
          <table:covered-table-cell/>
          <table:covered-table-cell/>
          <table:covered-table-cell/>
          <table:table-cell table:style-name="Tabela13.E2" office:value-type="string">
            <text:p text:style-name="P36">Início</text:p>
          </table:table-cell>
          <table:table-cell table:style-name="Tabela1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36">(a)</text:p>
          </table:table-cell>
          <table:table-cell table:style-name="Tabela13.A3" office:value-type="string">
            <text:p text:style-name="P36">(b)</text:p>
          </table:table-cell>
          <table:table-cell table:style-name="Tabela13.A3" office:value-type="string">
            <text:p text:style-name="P36">(c)</text:p>
          </table:table-cell>
          <table:table-cell table:style-name="Tabela13.A3" office:value-type="string">
            <text:p text:style-name="P36">(d)</text:p>
          </table:table-cell>
          <table:table-cell table:style-name="Tabela13.A3" office:value-type="string">
            <text:p text:style-name="P36">(e)</text:p>
          </table:table-cell>
          <table:table-cell table:style-name="Tabela13.A3" office:value-type="string">
            <text:p text:style-name="P36">(e)</text:p>
          </table:table-cell>
          <table:table-cell table:style-name="Tabela13.A3" office:value-type="string">
            <text:p text:style-name="P36">(f)</text:p>
          </table:table-cell>
          <table:table-cell table:style-name="Tabela13.A3" office:value-type="string">
            <text:p text:style-name="P36">(g)</text:p>
          </table:table-cell>
          <table:table-cell table:style-name="Tabela13.A3" office:value-type="string">
            <text:p text:style-name="P36">(h)</text:p>
          </table:table-cell>
          <table:table-cell table:style-name="Tabela13.A3" office:value-type="string">
            <text:p text:style-name="P36">(i)</text:p>
          </table:table-cell>
          <table:table-cell table:style-name="Tabela13.A3" office:value-type="string">
            <text:p text:style-name="P36">(j)</text:p>
          </table:table-cell>
          <table:table-cell table:style-name="Tabela13.A3" office:value-type="string">
            <text:p text:style-name="P36">(k)</text:p>
          </table:table-cell>
          <table:table-cell table:style-name="Tabela13.A3" office:value-type="string">
            <text:p text:style-name="P36">(l)</text:p>
          </table:table-cell>
          <table:table-cell table:style-name="Tabela13.A3" office:value-type="string">
            <text:p text:style-name="P36">(m)</text:p>
          </table:table-cell>
          <table:table-cell table:style-name="Tabela13.A3" office:value-type="string">
            <text:p text:style-name="P36">(n)</text:p>
          </table:table-cell>
          <table:table-cell table:style-name="Tabela13.A3" office:value-type="string">
            <text:p text:style-name="P36">(o)</text:p>
          </table:table-cell>
          <table:table-cell table:style-name="Tabela13.Q3" office:value-type="string">
            <text:p text:style-name="P36">(p)</text:p>
          </table:table-cell>
        </table:table-row>
        <table:table-row>
          <table:table-cell table:style-name="Tabela13.A4" table:number-rows-spanned="5" office:value-type="string">
            <text:p text:style-name="P50"><text:s/>03/</text:p>
            <text:p text:style-name="P50">2015</text:p>
          </table:table-cell>
          <table:table-cell table:style-name="Tabela13.A4" table:number-rows-spanned="5" office:value-type="string">
            <text:p text:style-name="P50">Contratação de <text:s/>serviços continuados de agente de limpeza e higienização, motociclistas e <text:s/>recepcionist<text:soft-page-break/>as para as unidades</text:p>
            <text:p text:style-name="P50"><text:s/>administrativas do <text:s/>MP-PI.</text:p>
          </table:table-cell>
          <table:table-cell table:style-name="Tabela13.A4" table:number-rows-spanned="5" office:value-type="string">
            <text:p text:style-name="P50">Disponibilização: terça-feira, 03 de março de 2015.</text:p>
            <text:p text:style-name="P59"><text:span text:style-name="Fonte_20_parág._20_padrão"><text:span text:style-name="T13">Publicação: quarta -feira, 0</text:span></text:span><text:span text:style-name="Fonte_20_parág._20_padrão"><text:span text:style-name="T13">4 de março de 2015, ANO XXXVII-Nº 7.697 </text:span></text:span><text:span text:style-name="Fonte_20_parág._20_padrão"><text:span text:style-name="T12">Diário </text:span></text:span><text:soft-page-break/><text:span text:style-name="Fonte_20_parág._20_padrão"><text:span text:style-name="T12">da Justiça do Estado do Piauí.</text:span></text:span></text:p>
          </table:table-cell>
          <table:table-cell table:style-name="Tabela13.A4" table:number-rows-spanned="5" office:value-type="string">
            <text:p text:style-name="P50">Pregão Presencial 04/2014</text:p>
          </table:table-cell>
          <table:table-cell table:style-name="Tabela13.A4" table:number-rows-spanned="5" office:value-type="string">
            <text:p text:style-name="P50">02/</text:p>
            <text:p text:style-name="P50">03/</text:p>
            <text:p text:style-name="P50">2015</text:p>
          </table:table-cell>
          <table:table-cell table:style-name="Tabela13.A4" table:number-rows-spanned="5" office:value-type="string">
            <text:p text:style-name="P50">02/</text:p>
            <text:p text:style-name="P50">03/</text:p>
            <text:p text:style-name="P50">2019</text:p>
          </table:table-cell>
          <table:table-cell table:style-name="Tabela13.A4" table:number-rows-spanned="5" office:value-type="string">
            <text:p text:style-name="P50">Ativo</text:p>
          </table:table-cell>
          <table:table-cell table:style-name="Tabela13.A4" office:value-type="string">
            <text:p text:style-name="P50">Motorista de veículo leve- motociclista, para Teresina, sede da PGJ</text:p>
          </table:table-cell>
          <table:table-cell table:style-name="Tabela13.A4" office:value-type="string">
            <text:p text:style-name="P50">-</text:p>
          </table:table-cell>
          <table:table-cell table:style-name="Tabela13.A4" office:value-type="string">
            <text:p text:style-name="P50">2.355,72</text:p>
          </table:table-cell>
          <table:table-cell table:style-name="Tabela13.A4" office:value-type="string">
            <text:p text:style-name="P50">01</text:p>
          </table:table-cell>
          <table:table-cell table:style-name="Tabela13.A4" office:value-type="string">
            <text:p text:style-name="P50">2.355,72</text:p>
          </table:table-cell>
          <table:table-cell table:style-name="Tabela13.A4" table:number-rows-spanned="5" office:value-type="string">
            <text:p text:style-name="P50">R$ 187.257,96</text:p>
          </table:table-cell>
          <table:table-cell table:style-name="Tabela13.A4" table:number-rows-spanned="5" office:value-type="string">
            <text:p text:style-name="P5">Belazarte Serviços de Consultoria Ltda-ME</text:p>
          </table:table-cell>
          <table:table-cell table:style-name="Tabela13.A4" table:number-rows-spanned="5" office:value-type="string">
            <text:p text:style-name="P63">07.204.255/0001-15</text:p>
          </table:table-cell>
          <table:table-cell table:style-name="Tabela13.A4" table:number-rows-spanned="5" office:value-type="string">
            <text:p text:style-name="P32">01- Antônia Vaz Pereira Rêgo, CPF: 096.182.283-04 e Raynere <text:s/>Nunes <text:s/>Pereira Rêgo, , CPF: 005.765.793-94;</text:p>
          </table:table-cell>
          <table:table-cell table:style-name="Tabela13.Q4" table:number-rows-spanned="5" office:value-type="string">
            <text:p text:style-name="P38">Sim</text:p>
          </table:table-cell>
        </table:table-row>
        <table:table-row>
          <table:covered-table-cell/>
          <table:covered-table-cell/>
          <table:covered-table-cell/>
          <table:covered-table-cell/>
          <table:covered-table-cell/>
          <table:covered-table-cell/>
          <table:covered-table-cell/>
          <table:table-cell table:style-name="Tabela13.A4" office:value-type="string">
            <text:p text:style-name="P50">Motorista de veículo leve- motociclista, para Uruçuí</text:p>
          </table:table-cell>
          <table:table-cell table:style-name="Tabela13.A4" office:value-type="string">
            <text:p text:style-name="P50">-</text:p>
          </table:table-cell>
          <table:table-cell table:style-name="Tabela13.A4" office:value-type="string">
            <text:p text:style-name="P50">2.303,18</text:p>
          </table:table-cell>
          <table:table-cell table:style-name="Tabela13.A4" office:value-type="string">
            <text:p text:style-name="P50">01</text:p>
          </table:table-cell>
          <table:table-cell table:style-name="Tabela13.A4" office:value-type="string">
            <text:p text:style-name="P50">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3.A4" office:value-type="string">
            <text:p text:style-name="P50">Agente de limpeza <text:s/>para <text:s/>NUPEVID</text:p>
          </table:table-cell>
          <table:table-cell table:style-name="Tabela13.A4" office:value-type="string">
            <text:p text:style-name="P50">-</text:p>
          </table:table-cell>
          <table:table-cell table:style-name="Tabela13.A4" office:value-type="string">
            <text:p text:style-name="P50">1.856,83</text:p>
          </table:table-cell>
          <table:table-cell table:style-name="Tabela13.A4" office:value-type="string">
            <text:p text:style-name="P50">01</text:p>
          </table:table-cell>
          <table:table-cell table:style-name="Tabela13.A4" office:value-type="string">
            <text:p text:style-name="P50">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3.A4" office:value-type="string">
            <text:p text:style-name="P50">Recepcionista – Floriano</text:p>
          </table:table-cell>
          <table:table-cell table:style-name="Tabela13.A4" office:value-type="string">
            <text:p text:style-name="P50">-</text:p>
          </table:table-cell>
          <table:table-cell table:style-name="Tabela13.A4" office:value-type="string">
            <text:p text:style-name="P50">1.856,62</text:p>
          </table:table-cell>
          <table:table-cell table:style-name="Tabela13.A4" office:value-type="string">
            <text:p text:style-name="P50">01</text:p>
          </table:table-cell>
          <table:table-cell table:style-name="Tabela13.A4" office:value-type="string">
            <text:p text:style-name="P50">1.856,62</text:p>
          </table:table-cell>
          <table:covered-table-cell/>
          <table:covered-table-cell/>
          <table:covered-table-cell/>
          <table:covered-table-cell/>
          <table:covered-table-cell/>
        </table:table-row>
        <table:table-row table:style-name="Tabela13.8">
          <table:covered-table-cell/>
          <table:covered-table-cell/>
          <table:covered-table-cell/>
          <table:covered-table-cell/>
          <table:covered-table-cell/>
          <table:covered-table-cell/>
          <table:covered-table-cell/>
          <table:table-cell table:style-name="Tabela13.A4" office:value-type="string">
            <text:p text:style-name="P50">Recepcionista – Beneditinos, Piracuruca, Regeneração, Uruçuí.</text:p>
          </table:table-cell>
          <table:table-cell table:style-name="Tabela13.A4" office:value-type="string">
            <text:p text:style-name="P50">-</text:p>
          </table:table-cell>
          <table:table-cell table:style-name="Tabela13.A4" office:value-type="string">
            <text:p text:style-name="P50">1.808,12</text:p>
          </table:table-cell>
          <table:table-cell table:style-name="Tabela13.A4" office:value-type="string">
            <text:p text:style-name="P50">04</text:p>
          </table:table-cell>
          <table:table-cell table:style-name="Tabela13.A4" office:value-type="string">
            <text:p text:style-name="P50">1.808,12</text:p>
          </table:table-cell>
          <table:covered-table-cell/>
          <table:covered-table-cell/>
          <table:covered-table-cell/>
          <table:covered-table-cell/>
          <table:covered-table-cell/>
        </table:table-row>
      </table:table>
      <text:p text:style-name="P14"/>
      <text:p text:style-name="P14"/>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F" table:number-columns-repeated="2"/>
        <table:table-column table:style-name="Tabela14.K"/>
        <table:table-column table:style-name="Tabela14.L" table:number-columns-repeated="2"/>
        <table:table-column table:style-name="Tabela14.N"/>
        <table:table-column table:style-name="Tabela14.O"/>
        <table:table-column table:style-name="Tabela14.P"/>
        <table:table-column table:style-name="Tabela14.N"/>
        <table:table-row>
          <table:table-cell table:style-name="Tabela14.A1" table:number-rows-spanned="2" office:value-type="string">
            <text:p text:style-name="P36">Nº</text:p>
          </table:table-cell>
          <table:table-cell table:style-name="Tabela14.A1" table:number-rows-spanned="2" office:value-type="string">
            <text:p text:style-name="P36">Objeto</text:p>
          </table:table-cell>
          <table:table-cell table:style-name="Tabela14.A1" table:number-rows-spanned="2" office:value-type="string">
            <text:p text:style-name="P36">Data da Publicação</text:p>
          </table:table-cell>
          <table:table-cell table:style-name="Tabela14.A1" table:number-rows-spanned="2" office:value-type="string">
            <text:p text:style-name="P36">Nº do Edital</text:p>
          </table:table-cell>
          <table:table-cell table:style-name="Tabela14.A1" table:number-columns-spanned="2" office:value-type="string">
            <text:p text:style-name="P36">Vigência</text:p>
          </table:table-cell>
          <table:covered-table-cell/>
          <table:table-cell table:style-name="Tabela14.A1" table:number-rows-spanned="2" office:value-type="string">
            <text:p text:style-name="P36">Situação</text:p>
          </table:table-cell>
          <table:table-cell table:style-name="Tabela14.A1" table:number-rows-spanned="2" office:value-type="string">
            <text:p text:style-name="P36">Item Fornecido</text:p>
          </table:table-cell>
          <table:table-cell table:style-name="Tabela14.A1" table:number-rows-spanned="2" office:value-type="string">
            <text:p text:style-name="P36">Unidade de Medida</text:p>
          </table:table-cell>
          <table:table-cell table:style-name="Tabela14.A1" table:number-rows-spanned="2" office:value-type="string">
            <text:p text:style-name="P36">Valor Unitário</text:p>
            <text:p text:style-name="P36">(R$)</text:p>
          </table:table-cell>
          <table:table-cell table:style-name="Tabela14.A1" table:number-rows-spanned="2" office:value-type="string">
            <text:p text:style-name="P36">Qtd.</text:p>
          </table:table-cell>
          <table:table-cell table:style-name="Tabela14.A1" table:number-rows-spanned="2" office:value-type="string">
            <text:p text:style-name="P36">Valor Total do Item</text:p>
          </table:table-cell>
          <table:table-cell table:style-name="Tabela14.A1" table:number-rows-spanned="2" office:value-type="string">
            <text:p text:style-name="P36">Valor Total do Contrato</text:p>
          </table:table-cell>
          <table:table-cell table:style-name="Tabela14.A1" table:number-rows-spanned="2" office:value-type="string">
            <text:p text:style-name="P36">Contratado</text:p>
          </table:table-cell>
          <table:table-cell table:style-name="Tabela14.A1" table:number-rows-spanned="2" office:value-type="string">
            <text:p text:style-name="P36">CNPJ</text:p>
            <text:p text:style-name="P36">CPF</text:p>
          </table:table-cell>
          <table:table-cell table:style-name="Tabela14.A1" table:number-rows-spanned="2" office:value-type="string">
            <text:p text:style-name="P36">Sócios</text:p>
          </table:table-cell>
          <table:table-cell table:style-name="Tabela14.Q1" table:number-rows-spanned="2" office:value-type="string">
            <text:p text:style-name="P36">Termos</text:p>
            <text:p text:style-name="P36">Aditivos</text:p>
          </table:table-cell>
        </table:table-row>
        <table:table-row>
          <table:covered-table-cell/>
          <table:covered-table-cell/>
          <table:covered-table-cell/>
          <table:covered-table-cell/>
          <table:table-cell table:style-name="Tabela14.E2" office:value-type="string">
            <text:p text:style-name="P36">Início</text:p>
          </table:table-cell>
          <table:table-cell table:style-name="Tabela1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3" office:value-type="string">
            <text:p text:style-name="P36">(a)</text:p>
          </table:table-cell>
          <table:table-cell table:style-name="Tabela14.A3" office:value-type="string">
            <text:p text:style-name="P36">(b)</text:p>
          </table:table-cell>
          <table:table-cell table:style-name="Tabela14.A3" office:value-type="string">
            <text:p text:style-name="P36">(c)</text:p>
          </table:table-cell>
          <table:table-cell table:style-name="Tabela14.A3" office:value-type="string">
            <text:p text:style-name="P36">(d)</text:p>
          </table:table-cell>
          <table:table-cell table:style-name="Tabela14.A3" office:value-type="string">
            <text:p text:style-name="P36">(e)</text:p>
          </table:table-cell>
          <table:table-cell table:style-name="Tabela14.A3" office:value-type="string">
            <text:p text:style-name="P36">(e)</text:p>
          </table:table-cell>
          <table:table-cell table:style-name="Tabela14.A3" office:value-type="string">
            <text:p text:style-name="P36">(f)</text:p>
          </table:table-cell>
          <table:table-cell table:style-name="Tabela14.A3" office:value-type="string">
            <text:p text:style-name="P36">(g)</text:p>
          </table:table-cell>
          <table:table-cell table:style-name="Tabela14.A3" office:value-type="string">
            <text:p text:style-name="P36">(h)</text:p>
          </table:table-cell>
          <table:table-cell table:style-name="Tabela14.A3" office:value-type="string">
            <text:p text:style-name="P36">(i)</text:p>
          </table:table-cell>
          <table:table-cell table:style-name="Tabela14.A3" office:value-type="string">
            <text:p text:style-name="P36">(j)</text:p>
          </table:table-cell>
          <table:table-cell table:style-name="Tabela14.A3" office:value-type="string">
            <text:p text:style-name="P36">(k)</text:p>
          </table:table-cell>
          <table:table-cell table:style-name="Tabela14.A3" office:value-type="string">
            <text:p text:style-name="P36">(l)</text:p>
          </table:table-cell>
          <table:table-cell table:style-name="Tabela14.A3" office:value-type="string">
            <text:p text:style-name="P36">(m)</text:p>
          </table:table-cell>
          <table:table-cell table:style-name="Tabela14.A3" office:value-type="string">
            <text:p text:style-name="P36">(n)</text:p>
          </table:table-cell>
          <table:table-cell table:style-name="Tabela14.A3" office:value-type="string">
            <text:p text:style-name="P36">(o)</text:p>
          </table:table-cell>
          <table:table-cell table:style-name="Tabela14.Q3" office:value-type="string">
            <text:p text:style-name="P36">(p)</text:p>
          </table:table-cell>
        </table:table-row>
        <table:table-row>
          <table:table-cell table:style-name="Tabela14.A4" office:value-type="string">
            <text:p text:style-name="P38">11/</text:p>
            <text:p text:style-name="P38">2015</text:p>
          </table:table-cell>
          <table:table-cell table:style-name="Tabela14.A4" office:value-type="string">
            <text:p text:style-name="P38">Locação <text:s/>de imóvel para <text:s/>abrigar as promotorias de Justiça de Uruçuí-PI.</text:p>
          </table:table-cell>
          <table:table-cell table:style-name="Tabela14.A4" office:value-type="string">
            <text:p text:style-name="P38">Disponibilização: terça-feira, 28 de abril de 2015. Publicação <text:s/>sexta-feira, 17 de abril de 2015 – Ano XXXVII – nº 7.725 Diário da Justiça do Estado do Piauí</text:p>
            <text:p text:style-name="P38"/>
            <text:p text:style-name="P38"/>
          </table:table-cell>
          <table:table-cell table:style-name="Tabela14.A4" office:value-type="string">
            <text:p text:style-name="P38">Dispensa <text:s text:c="3"/>89/2013</text:p>
          </table:table-cell>
          <table:table-cell table:style-name="Tabela14.A4" office:value-type="string">
            <text:p text:style-name="P38">01/</text:p>
            <text:p text:style-name="P38">04/</text:p>
            <text:p text:style-name="P38">2015</text:p>
          </table:table-cell>
          <table:table-cell table:style-name="Tabela14.A4" office:value-type="string">
            <text:p text:style-name="P38">01/</text:p>
            <text:p text:style-name="P38">04/</text:p>
            <text:p text:style-name="P38">2019</text:p>
          </table:table-cell>
          <table:table-cell table:style-name="Tabela14.A4" office:value-type="string">
            <text:p text:style-name="P38">Ativo</text:p>
            <text:p text:style-name="P38"/>
          </table:table-cell>
          <table:table-cell table:style-name="Tabela14.A4" office:value-type="string">
            <text:p text:style-name="P38">Locação <text:s/>de imóvel na Rua Erotides Lima, nº 656, Centro, Uruçuí – PI.</text:p>
          </table:table-cell>
          <table:table-cell table:style-name="Tabela14.A4" office:value-type="string">
            <text:p text:style-name="P38">Mensal</text:p>
          </table:table-cell>
          <table:table-cell table:style-name="Tabela14.A4" office:value-type="string">
            <text:p text:style-name="P38">R$ 1.300,00</text:p>
          </table:table-cell>
          <table:table-cell table:style-name="Tabela14.A4" office:value-type="string">
            <text:p text:style-name="P38">12</text:p>
          </table:table-cell>
          <table:table-cell table:style-name="Tabela14.A4" office:value-type="string">
            <text:p text:style-name="P38">-</text:p>
          </table:table-cell>
          <table:table-cell table:style-name="Tabela14.A4" office:value-type="string">
            <text:p text:style-name="P38">R$ 15.600,00</text:p>
          </table:table-cell>
          <table:table-cell table:style-name="Tabela14.A4" office:value-type="string">
            <text:p text:style-name="P38">Alberto Venícius Dias <text:s/>Bezerra <text:s/>Melo</text:p>
          </table:table-cell>
          <table:table-cell table:style-name="Tabela14.A4" office:value-type="string">
            <text:p text:style-name="P38">014.243.913-42</text:p>
          </table:table-cell>
          <table:table-cell table:style-name="Tabela14.A4" office:value-type="string">
            <text:p text:style-name="P11"><text:s/>Alberto Venícius Dias <text:s/>Bezerra <text:s/>Melo, CPF: 014.243.913-42</text:p>
          </table:table-cell>
          <table:table-cell table:style-name="Tabela14.Q4" office:value-type="string">
            <text:p text:style-name="P38">Sim</text:p>
          </table:table-cell>
        </table:table-row>
      </table:table>
      <text:p text:style-name="P14"/>
      <text:p text:style-name="P1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A"/>
        <table:table-column table:style-name="Tabela15.L"/>
        <table:table-column table:style-name="Tabela15.M"/>
        <table:table-column table:style-name="Tabela15.N"/>
        <table:table-column table:style-name="Tabela15.O"/>
        <table:table-column table:style-name="Tabela15.P"/>
        <table:table-column table:style-name="Tabela15.Q"/>
        <table:table-row>
          <table:table-cell table:style-name="Tabela15.A1" table:number-rows-spanned="2" office:value-type="string">
            <text:p text:style-name="P36">Nº</text:p>
          </table:table-cell>
          <table:table-cell table:style-name="Tabela15.A1" table:number-rows-spanned="2" office:value-type="string">
            <text:p text:style-name="P36">Objeto</text:p>
          </table:table-cell>
          <table:table-cell table:style-name="Tabela15.A1" table:number-rows-spanned="2" office:value-type="string">
            <text:p text:style-name="P36">Data da Publicação</text:p>
          </table:table-cell>
          <table:table-cell table:style-name="Tabela15.A1" table:number-rows-spanned="2" office:value-type="string">
            <text:p text:style-name="P36">Nº do Edital</text:p>
          </table:table-cell>
          <table:table-cell table:style-name="Tabela15.A1" table:number-columns-spanned="2" office:value-type="string">
            <text:p text:style-name="P36">Vigência</text:p>
          </table:table-cell>
          <table:covered-table-cell/>
          <table:table-cell table:style-name="Tabela15.A1" table:number-rows-spanned="2" office:value-type="string">
            <text:p text:style-name="P36">Situação</text:p>
          </table:table-cell>
          <table:table-cell table:style-name="Tabela15.A1" table:number-rows-spanned="2" office:value-type="string">
            <text:p text:style-name="P36">Item Fornecido</text:p>
          </table:table-cell>
          <table:table-cell table:style-name="Tabela15.A1" table:number-rows-spanned="2" office:value-type="string">
            <text:p text:style-name="P36">Unidade de Medida</text:p>
          </table:table-cell>
          <table:table-cell table:style-name="Tabela15.A1" table:number-rows-spanned="2" office:value-type="string">
            <text:p text:style-name="P36">Valor Unitário</text:p>
            <text:p text:style-name="P36">(R$)</text:p>
          </table:table-cell>
          <table:table-cell table:style-name="Tabela15.A1" table:number-rows-spanned="2" office:value-type="string">
            <text:p text:style-name="P36">Qtd.</text:p>
          </table:table-cell>
          <table:table-cell table:style-name="Tabela15.A1" table:number-rows-spanned="2" office:value-type="string">
            <text:p text:style-name="P36">Valor Total do Item</text:p>
          </table:table-cell>
          <table:table-cell table:style-name="Tabela15.A1" table:number-rows-spanned="2" office:value-type="string">
            <text:p text:style-name="P36">Valor Total do Contrato</text:p>
          </table:table-cell>
          <table:table-cell table:style-name="Tabela15.A1" table:number-rows-spanned="2" office:value-type="string">
            <text:p text:style-name="P36">Contratado</text:p>
          </table:table-cell>
          <table:table-cell table:style-name="Tabela15.A1" table:number-rows-spanned="2" office:value-type="string">
            <text:p text:style-name="P36">CNPJ</text:p>
            <text:p text:style-name="P36">CPF</text:p>
          </table:table-cell>
          <table:table-cell table:style-name="Tabela15.A1" table:number-rows-spanned="2" office:value-type="string">
            <text:p text:style-name="P36">Sócios</text:p>
          </table:table-cell>
          <table:table-cell table:style-name="Tabela15.Q1" table:number-rows-spanned="2" office:value-type="string">
            <text:p text:style-name="P36">Termos</text:p>
            <text:p text:style-name="P36">Aditivos</text:p>
          </table:table-cell>
        </table:table-row>
        <table:table-row>
          <table:covered-table-cell/>
          <table:covered-table-cell/>
          <table:covered-table-cell/>
          <table:covered-table-cell/>
          <table:table-cell table:style-name="Tabela15.E2" office:value-type="string">
            <text:p text:style-name="P36">Início</text:p>
          </table:table-cell>
          <table:table-cell table:style-name="Tabela1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3" office:value-type="string">
            <text:p text:style-name="P36">(a)</text:p>
          </table:table-cell>
          <table:table-cell table:style-name="Tabela15.A3" office:value-type="string">
            <text:p text:style-name="P36">(b)</text:p>
          </table:table-cell>
          <table:table-cell table:style-name="Tabela15.A3" office:value-type="string">
            <text:p text:style-name="P36">(c)</text:p>
          </table:table-cell>
          <table:table-cell table:style-name="Tabela15.A3" office:value-type="string">
            <text:p text:style-name="P36">(d)</text:p>
          </table:table-cell>
          <table:table-cell table:style-name="Tabela15.A3" office:value-type="string">
            <text:p text:style-name="P36">(e)</text:p>
          </table:table-cell>
          <table:table-cell table:style-name="Tabela15.A3" office:value-type="string">
            <text:p text:style-name="P36">(e)</text:p>
          </table:table-cell>
          <table:table-cell table:style-name="Tabela15.A3" office:value-type="string">
            <text:p text:style-name="P36">(f)</text:p>
          </table:table-cell>
          <table:table-cell table:style-name="Tabela15.A3" office:value-type="string">
            <text:p text:style-name="P36">(g)</text:p>
          </table:table-cell>
          <table:table-cell table:style-name="Tabela15.A3" office:value-type="string">
            <text:p text:style-name="P36">(h)</text:p>
          </table:table-cell>
          <table:table-cell table:style-name="Tabela15.A3" office:value-type="string">
            <text:p text:style-name="P36">(i)</text:p>
          </table:table-cell>
          <table:table-cell table:style-name="Tabela15.A3" office:value-type="string">
            <text:p text:style-name="P36">(j)</text:p>
          </table:table-cell>
          <table:table-cell table:style-name="Tabela15.A3" office:value-type="string">
            <text:p text:style-name="P36">(k)</text:p>
          </table:table-cell>
          <table:table-cell table:style-name="Tabela15.A3" office:value-type="string">
            <text:p text:style-name="P36">(l)</text:p>
          </table:table-cell>
          <table:table-cell table:style-name="Tabela15.A3" office:value-type="string">
            <text:p text:style-name="P36">(m)</text:p>
          </table:table-cell>
          <table:table-cell table:style-name="Tabela15.A3" office:value-type="string">
            <text:p text:style-name="P36">(n)</text:p>
          </table:table-cell>
          <table:table-cell table:style-name="Tabela15.A3" office:value-type="string">
            <text:p text:style-name="P36">(o)</text:p>
          </table:table-cell>
          <table:table-cell table:style-name="Tabela15.Q3" office:value-type="string">
            <text:p text:style-name="P36">(p)</text:p>
          </table:table-cell>
        </table:table-row>
        <table:table-row>
          <table:table-cell table:style-name="Tabela15.A4" office:value-type="string">
            <text:p text:style-name="P38"><text:s/>13/</text:p>
            <text:p text:style-name="P38">2015</text:p>
          </table:table-cell>
          <table:table-cell table:style-name="Tabela15.A4" office:value-type="string">
            <text:p text:style-name="P38">Locação de imóvel para abrigar <text:s text:c="2"/>Promotorias de Justiça em Regeneração-PI.</text:p>
          </table:table-cell>
          <table:table-cell table:style-name="Tabela15.A4" office:value-type="string">
            <text:p text:style-name="P38">Disponibilização: quarta, 06 de maio de 2015. Publicação terça-feira, 07 de maio de 2015 – Ano XXXVII – <text:soft-page-break/>nº 7.737 Diário da Justiça do Estado do Piauí</text:p>
            <text:p text:style-name="P38"/>
            <text:p text:style-name="P38"/>
          </table:table-cell>
          <table:table-cell table:style-name="Tabela15.A4" office:value-type="string">
            <text:p text:style-name="P38">Dispensa 04/2015</text:p>
          </table:table-cell>
          <table:table-cell table:style-name="Tabela15.A4" office:value-type="string">
            <text:p text:style-name="P38">06/</text:p>
            <text:p text:style-name="P38">05/</text:p>
            <text:p text:style-name="P38">2015</text:p>
          </table:table-cell>
          <table:table-cell table:style-name="Tabela15.A4" office:value-type="string">
            <text:p text:style-name="P38">06/</text:p>
            <text:p text:style-name="P38">05/</text:p>
            <text:p text:style-name="P38">2019</text:p>
          </table:table-cell>
          <table:table-cell table:style-name="Tabela15.A4" office:value-type="string">
            <text:p text:style-name="P38">Ativo</text:p>
          </table:table-cell>
          <table:table-cell table:style-name="Tabela15.A4" office:value-type="string">
            <text:p text:style-name="P38">Locação de imóvel na Av. Osório Batista, 433, Centro, Regeneração-PI</text:p>
          </table:table-cell>
          <table:table-cell table:style-name="Tabela15.A4" office:value-type="string">
            <text:p text:style-name="P38">Mensal</text:p>
          </table:table-cell>
          <table:table-cell table:style-name="Tabela15.A4" office:value-type="string">
            <text:p text:style-name="P38">R$ 788,00</text:p>
          </table:table-cell>
          <table:table-cell table:style-name="Tabela15.A4" office:value-type="string">
            <text:p text:style-name="P38">12</text:p>
          </table:table-cell>
          <table:table-cell table:style-name="Tabela15.A4" office:value-type="string">
            <text:p text:style-name="P38">-</text:p>
          </table:table-cell>
          <table:table-cell table:style-name="Tabela15.A4" office:value-type="string">
            <text:p text:style-name="P38">R$ 9.456,00</text:p>
          </table:table-cell>
          <table:table-cell table:style-name="Tabela15.A4" office:value-type="string">
            <text:p text:style-name="P38">José Alves de Lira</text:p>
          </table:table-cell>
          <table:table-cell table:style-name="Tabela15.A4" office:value-type="string">
            <text:p text:style-name="P38">CPF: 716.733.773-00</text:p>
          </table:table-cell>
          <table:table-cell table:style-name="Tabela15.A4" office:value-type="string">
            <text:p text:style-name="P52">-</text:p>
          </table:table-cell>
          <table:table-cell table:style-name="Tabela15.Q4" office:value-type="string">
            <text:p text:style-name="P38">Sim</text:p>
          </table:table-cell>
        </table:table-row>
      </table:table>
      <text:p text:style-name="P14"/>
      <text:p text:style-name="P14"/>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number-columns-repeated="2"/>
        <table:table-column table:style-name="Tabela16.N"/>
        <table:table-column table:style-name="Tabela16.O"/>
        <table:table-column table:style-name="Tabela16.P"/>
        <table:table-column table:style-name="Tabela16.Q"/>
        <table:table-row>
          <table:table-cell table:style-name="Tabela16.A1" table:number-rows-spanned="2" office:value-type="string">
            <text:p text:style-name="P36">Nº</text:p>
          </table:table-cell>
          <table:table-cell table:style-name="Tabela16.A1" table:number-rows-spanned="2" office:value-type="string">
            <text:p text:style-name="P36">Objeto</text:p>
          </table:table-cell>
          <table:table-cell table:style-name="Tabela16.A1" table:number-rows-spanned="2" office:value-type="string">
            <text:p text:style-name="P36">Data da Publicação</text:p>
          </table:table-cell>
          <table:table-cell table:style-name="Tabela16.A1" table:number-rows-spanned="2" office:value-type="string">
            <text:p text:style-name="P36">Nº do Edital</text:p>
          </table:table-cell>
          <table:table-cell table:style-name="Tabela16.A1" table:number-columns-spanned="2" office:value-type="string">
            <text:p text:style-name="P36">Vigência</text:p>
          </table:table-cell>
          <table:covered-table-cell/>
          <table:table-cell table:style-name="Tabela16.A1" table:number-rows-spanned="2" office:value-type="string">
            <text:p text:style-name="P36">Situação</text:p>
          </table:table-cell>
          <table:table-cell table:style-name="Tabela16.A1" table:number-rows-spanned="2" office:value-type="string">
            <text:p text:style-name="P36">Item Fornecido</text:p>
          </table:table-cell>
          <table:table-cell table:style-name="Tabela16.A1" table:number-rows-spanned="2" office:value-type="string">
            <text:p text:style-name="P36">Unidade de Medida</text:p>
          </table:table-cell>
          <table:table-cell table:style-name="Tabela16.A1" table:number-rows-spanned="2" office:value-type="string">
            <text:p text:style-name="P36">Valor Unitário</text:p>
            <text:p text:style-name="P36">(R$)</text:p>
          </table:table-cell>
          <table:table-cell table:style-name="Tabela16.A1" table:number-rows-spanned="2" office:value-type="string">
            <text:p text:style-name="P36">Qtd.</text:p>
          </table:table-cell>
          <table:table-cell table:style-name="Tabela16.A1" table:number-rows-spanned="2" office:value-type="string">
            <text:p text:style-name="P36">Valor Total do Item</text:p>
          </table:table-cell>
          <table:table-cell table:style-name="Tabela16.A1" table:number-rows-spanned="2" office:value-type="string">
            <text:p text:style-name="P36">Valor Total do Contrato</text:p>
          </table:table-cell>
          <table:table-cell table:style-name="Tabela16.A1" table:number-rows-spanned="2" office:value-type="string">
            <text:p text:style-name="P36">Contratado</text:p>
          </table:table-cell>
          <table:table-cell table:style-name="Tabela16.A1" table:number-rows-spanned="2" office:value-type="string">
            <text:p text:style-name="P36">CNPJ</text:p>
            <text:p text:style-name="P36">CPF</text:p>
          </table:table-cell>
          <table:table-cell table:style-name="Tabela16.A1" table:number-rows-spanned="2" office:value-type="string">
            <text:p text:style-name="P36">Sócios</text:p>
          </table:table-cell>
          <table:table-cell table:style-name="Tabela16.Q1" table:number-rows-spanned="2" office:value-type="string">
            <text:p text:style-name="P36">Termos</text:p>
            <text:p text:style-name="P36">Aditivos</text:p>
          </table:table-cell>
        </table:table-row>
        <table:table-row>
          <table:covered-table-cell/>
          <table:covered-table-cell/>
          <table:covered-table-cell/>
          <table:covered-table-cell/>
          <table:table-cell table:style-name="Tabela16.E2" office:value-type="string">
            <text:p text:style-name="P36">Início</text:p>
          </table:table-cell>
          <table:table-cell table:style-name="Tabela1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3" office:value-type="string">
            <text:p text:style-name="P36">(a)</text:p>
          </table:table-cell>
          <table:table-cell table:style-name="Tabela16.A3" office:value-type="string">
            <text:p text:style-name="P36">(b)</text:p>
          </table:table-cell>
          <table:table-cell table:style-name="Tabela16.A3" office:value-type="string">
            <text:p text:style-name="P36">(c)</text:p>
          </table:table-cell>
          <table:table-cell table:style-name="Tabela16.A3" office:value-type="string">
            <text:p text:style-name="P36">(d)</text:p>
          </table:table-cell>
          <table:table-cell table:style-name="Tabela16.A3" office:value-type="string">
            <text:p text:style-name="P36">(e)</text:p>
          </table:table-cell>
          <table:table-cell table:style-name="Tabela16.A3" office:value-type="string">
            <text:p text:style-name="P36">(e)</text:p>
          </table:table-cell>
          <table:table-cell table:style-name="Tabela16.A3" office:value-type="string">
            <text:p text:style-name="P36">(f)</text:p>
          </table:table-cell>
          <table:table-cell table:style-name="Tabela16.A3" office:value-type="string">
            <text:p text:style-name="P36">(g)</text:p>
          </table:table-cell>
          <table:table-cell table:style-name="Tabela16.A3" office:value-type="string">
            <text:p text:style-name="P36">(h)</text:p>
          </table:table-cell>
          <table:table-cell table:style-name="Tabela16.A3" office:value-type="string">
            <text:p text:style-name="P36">(i)</text:p>
          </table:table-cell>
          <table:table-cell table:style-name="Tabela16.A3" office:value-type="string">
            <text:p text:style-name="P36">(j)</text:p>
          </table:table-cell>
          <table:table-cell table:style-name="Tabela16.A3" office:value-type="string">
            <text:p text:style-name="P36">(k)</text:p>
          </table:table-cell>
          <table:table-cell table:style-name="Tabela16.A3" office:value-type="string">
            <text:p text:style-name="P36">(l)</text:p>
          </table:table-cell>
          <table:table-cell table:style-name="Tabela16.A3" office:value-type="string">
            <text:p text:style-name="P36">(m)</text:p>
          </table:table-cell>
          <table:table-cell table:style-name="Tabela16.A3" office:value-type="string">
            <text:p text:style-name="P36">(n)</text:p>
          </table:table-cell>
          <table:table-cell table:style-name="Tabela16.A3" office:value-type="string">
            <text:p text:style-name="P36">(o)</text:p>
          </table:table-cell>
          <table:table-cell table:style-name="Tabela16.Q3" office:value-type="string">
            <text:p text:style-name="P36">(p)</text:p>
          </table:table-cell>
        </table:table-row>
        <table:table-row>
          <table:table-cell table:style-name="Tabela16.A4" office:value-type="string">
            <text:p text:style-name="P38">14/</text:p>
            <text:p text:style-name="P38">2015</text:p>
          </table:table-cell>
          <table:table-cell table:style-name="Tabela16.A4" office:value-type="string">
            <text:p text:style-name="P38">Locação <text:s/>de imóvel para <text:s/>abrigar as promotorias de Justiça de Picos-PI.</text:p>
          </table:table-cell>
          <table:table-cell table:style-name="Tabela16.A4" office:value-type="string">
            <text:p text:style-name="P38">Disponibilização: quarta-feira, 06 de maio de 2015.</text:p>
            <text:p text:style-name="P38">Publicação quinta-feira, 07 de maio de 2015 – Ano XXXVII – nº 7.737 Diário da Justiça do Estado do Piauí</text:p>
            <text:p text:style-name="P38"/>
            <text:p text:style-name="P38"/>
          </table:table-cell>
          <table:table-cell table:style-name="Tabela16.A4" office:value-type="string">
            <text:p text:style-name="P38">Dispensa <text:s text:c="3"/>02/2015</text:p>
          </table:table-cell>
          <table:table-cell table:style-name="Tabela16.A4" office:value-type="string">
            <text:p text:style-name="P38">30/</text:p>
            <text:p text:style-name="P38">04/</text:p>
            <text:p text:style-name="P38">2015</text:p>
          </table:table-cell>
          <table:table-cell table:style-name="Tabela16.A4" office:value-type="string">
            <text:p text:style-name="P38">30/</text:p>
            <text:p text:style-name="P38">04/</text:p>
            <text:p text:style-name="P38">2019</text:p>
          </table:table-cell>
          <table:table-cell table:style-name="Tabela16.A4" office:value-type="string">
            <text:p text:style-name="P38">Vigente</text:p>
            <text:p text:style-name="P38"/>
          </table:table-cell>
          <table:table-cell table:style-name="Tabela16.A4" office:value-type="string">
            <text:p text:style-name="P38">Locação <text:s/>de imóvel na Rua Joaquim Baldoíno, 180, Centro, Picos-PI <text:s text:c="123"/></text:p>
          </table:table-cell>
          <table:table-cell table:style-name="Tabela16.A4" office:value-type="string">
            <text:p text:style-name="P38">Mensal</text:p>
          </table:table-cell>
          <table:table-cell table:style-name="Tabela16.A4" office:value-type="string">
            <text:p text:style-name="P38">R$ 5.800,00</text:p>
          </table:table-cell>
          <table:table-cell table:style-name="Tabela16.A4" office:value-type="string">
            <text:p text:style-name="P38">12</text:p>
          </table:table-cell>
          <table:table-cell table:style-name="Tabela16.A4" office:value-type="string">
            <text:p text:style-name="P38">-</text:p>
          </table:table-cell>
          <table:table-cell table:style-name="Tabela16.A4" office:value-type="string">
            <text:p text:style-name="P38">R$ 69.600,00</text:p>
          </table:table-cell>
          <table:table-cell table:style-name="Tabela16.A4" office:value-type="string">
            <text:p text:style-name="P38">Casas do José Ltda</text:p>
          </table:table-cell>
          <table:table-cell table:style-name="Tabela16.A4" office:value-type="string">
            <text:p text:style-name="P38">01.049.424-0001/03</text:p>
          </table:table-cell>
          <table:table-cell table:style-name="Tabela16.A4" office:value-type="string">
            <text:p text:style-name="P11"><text:s/>Aloisia Helena Lima de Barros, CPF: 130.561.743-68, Valeria Lima de Barros, CPF: 231.927.473-15</text:p>
          </table:table-cell>
          <table:table-cell table:style-name="Tabela16.Q4" office:value-type="string">
            <text:p text:style-name="P38">Sim</text:p>
          </table:table-cell>
        </table:table-row>
      </table:table>
      <text:p text:style-name="P14"/>
      <text:p text:style-name="P14"/>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F"/>
        <table:table-row table:style-name="Tabela17.1">
          <table:table-cell table:style-name="Tabela17.A1" table:number-rows-spanned="2" office:value-type="string">
            <text:p text:style-name="P36">Nº</text:p>
          </table:table-cell>
          <table:table-cell table:style-name="Tabela17.A1" table:number-rows-spanned="2" office:value-type="string">
            <text:p text:style-name="P36">Objeto</text:p>
          </table:table-cell>
          <table:table-cell table:style-name="Tabela17.A1" table:number-rows-spanned="2" office:value-type="string">
            <text:p text:style-name="P36">Data da Publicação</text:p>
          </table:table-cell>
          <table:table-cell table:style-name="Tabela17.A1" table:number-rows-spanned="2" office:value-type="string">
            <text:p text:style-name="P36">Nº do Edital</text:p>
          </table:table-cell>
          <table:table-cell table:style-name="Tabela17.A1" table:number-columns-spanned="2" office:value-type="string">
            <text:p text:style-name="P36">Vigência</text:p>
          </table:table-cell>
          <table:covered-table-cell/>
          <table:table-cell table:style-name="Tabela17.A1" table:number-rows-spanned="2" office:value-type="string">
            <text:p text:style-name="P36">Situação</text:p>
          </table:table-cell>
          <table:table-cell table:style-name="Tabela17.A1" table:number-rows-spanned="2" office:value-type="string">
            <text:p text:style-name="P36">Item Fornecido</text:p>
          </table:table-cell>
          <table:table-cell table:style-name="Tabela17.A1" table:number-rows-spanned="2" office:value-type="string">
            <text:p text:style-name="P36">Unidade de Medida</text:p>
          </table:table-cell>
          <table:table-cell table:style-name="Tabela17.A1" table:number-rows-spanned="2" office:value-type="string">
            <text:p text:style-name="P36">Valor Unitário</text:p>
            <text:p text:style-name="P36">(R$)</text:p>
          </table:table-cell>
          <table:table-cell table:style-name="Tabela17.A1" table:number-rows-spanned="2" office:value-type="string">
            <text:p text:style-name="P36">Qtd.</text:p>
          </table:table-cell>
          <table:table-cell table:style-name="Tabela17.A1" table:number-rows-spanned="2" office:value-type="string">
            <text:p text:style-name="P36">Valor Total do Item</text:p>
          </table:table-cell>
          <table:table-cell table:style-name="Tabela17.A1" table:number-rows-spanned="2" office:value-type="string">
            <text:p text:style-name="P36">Valor Total do Contrato</text:p>
          </table:table-cell>
          <table:table-cell table:style-name="Tabela17.A1" table:number-rows-spanned="2" office:value-type="string">
            <text:p text:style-name="P36">Contratado</text:p>
          </table:table-cell>
          <table:table-cell table:style-name="Tabela17.A1" table:number-rows-spanned="2" office:value-type="string">
            <text:p text:style-name="P36">CNPJ</text:p>
            <text:p text:style-name="P36">CPF</text:p>
          </table:table-cell>
          <table:table-cell table:style-name="Tabela17.A1" table:number-rows-spanned="2" office:value-type="string">
            <text:p text:style-name="P36">Sócios</text:p>
          </table:table-cell>
          <table:table-cell table:style-name="Tabela17.Q1" table:number-rows-spanned="2" office:value-type="string">
            <text:p text:style-name="P36">Termo</text:p>
            <text:p text:style-name="P36">Aditivo</text:p>
          </table:table-cell>
        </table:table-row>
        <table:table-row table:style-name="Tabela17.1">
          <table:covered-table-cell/>
          <table:covered-table-cell/>
          <table:covered-table-cell/>
          <table:covered-table-cell/>
          <table:table-cell table:style-name="Tabela17.E2" office:value-type="string">
            <text:p text:style-name="P36">Início</text:p>
          </table:table-cell>
          <table:table-cell table:style-name="Tabela1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36">(a)</text:p>
          </table:table-cell>
          <table:table-cell table:style-name="Tabela17.A3" office:value-type="string">
            <text:p text:style-name="P36">(b)</text:p>
          </table:table-cell>
          <table:table-cell table:style-name="Tabela17.A3" office:value-type="string">
            <text:p text:style-name="P36">(c)</text:p>
          </table:table-cell>
          <table:table-cell table:style-name="Tabela17.A3" office:value-type="string">
            <text:p text:style-name="P36">(d)</text:p>
          </table:table-cell>
          <table:table-cell table:style-name="Tabela17.A3" office:value-type="string">
            <text:p text:style-name="P36">(e)</text:p>
          </table:table-cell>
          <table:table-cell table:style-name="Tabela17.A3" office:value-type="string">
            <text:p text:style-name="P36">(e)</text:p>
          </table:table-cell>
          <table:table-cell table:style-name="Tabela17.A3" office:value-type="string">
            <text:p text:style-name="P36">(f)</text:p>
          </table:table-cell>
          <table:table-cell table:style-name="Tabela17.A3" office:value-type="string">
            <text:p text:style-name="P36">(g)</text:p>
          </table:table-cell>
          <table:table-cell table:style-name="Tabela17.A3" office:value-type="string">
            <text:p text:style-name="P36">(h)</text:p>
          </table:table-cell>
          <table:table-cell table:style-name="Tabela17.A3" office:value-type="string">
            <text:p text:style-name="P36">(i)</text:p>
          </table:table-cell>
          <table:table-cell table:style-name="Tabela17.A3" office:value-type="string">
            <text:p text:style-name="P36">(j)</text:p>
          </table:table-cell>
          <table:table-cell table:style-name="Tabela17.A3" office:value-type="string">
            <text:p text:style-name="P36">(k)</text:p>
          </table:table-cell>
          <table:table-cell table:style-name="Tabela17.A3" office:value-type="string">
            <text:p text:style-name="P36">(l)</text:p>
          </table:table-cell>
          <table:table-cell table:style-name="Tabela17.A3" office:value-type="string">
            <text:p text:style-name="P36">(m)</text:p>
          </table:table-cell>
          <table:table-cell table:style-name="Tabela17.A3" office:value-type="string">
            <text:p text:style-name="P36">(n)</text:p>
          </table:table-cell>
          <table:table-cell table:style-name="Tabela17.A3" office:value-type="string">
            <text:p text:style-name="P36">(o)</text:p>
          </table:table-cell>
          <table:table-cell table:style-name="Tabela17.Q3" office:value-type="string">
            <text:p text:style-name="P36">(p)</text:p>
          </table:table-cell>
        </table:table-row>
        <table:table-row table:style-name="Tabela17.4">
          <table:table-cell table:style-name="Tabela17.A4" table:number-rows-spanned="2" office:value-type="string">
            <text:p text:style-name="P51"><text:s/>18/</text:p>
            <text:p text:style-name="P51">2015</text:p>
          </table:table-cell>
          <table:table-cell table:style-name="Tabela17.A4" table:number-rows-spanned="2" office:value-type="string">
            <text:p text:style-name="P51">Contratação de empresa especializada na locação de Central Telefônica <text:s text:c="2"/>Digital , com instalação, serviços de <text:soft-page-break/>manutenção preventiva e corretiva e substituição de peças para o <text:s/>MPE-PI.</text:p>
          </table:table-cell>
          <table:table-cell table:style-name="Tabela17.A4" table:number-rows-spanned="2" office:value-type="string">
            <text:p text:style-name="P78">Disponibilização: quinta-feira, 18 de junho de 2015.</text:p>
            <text:p text:style-name="P78">Publicação <text:s/>segunda -feira, 25 de maio de 2015 – Ano XXXVII – <text:s/>nº 7.749 <text:soft-page-break/>Diário da Justiça do Estado do Piauí. Diário da Justiça do Estado do Piauí.</text:p>
          </table:table-cell>
          <table:table-cell table:style-name="Tabela17.A4" table:number-rows-spanned="2" office:value-type="string">
            <text:p text:style-name="P32">Pregão Presencial <text:s/>39/2013</text:p>
          </table:table-cell>
          <table:table-cell table:style-name="Tabela17.A4" table:number-rows-spanned="2" office:value-type="string">
            <text:p text:style-name="P50">08/</text:p>
            <text:p text:style-name="P50">06/</text:p>
            <text:p text:style-name="P50">2015</text:p>
          </table:table-cell>
          <table:table-cell table:style-name="Tabela17.A4" table:number-rows-spanned="2" office:value-type="string">
            <text:p text:style-name="P50">08/</text:p>
            <text:p text:style-name="P50">06/</text:p>
            <text:p text:style-name="P50">2019</text:p>
          </table:table-cell>
          <table:table-cell table:style-name="Tabela17.A4" table:number-rows-spanned="2" office:value-type="string">
            <text:p text:style-name="P32"/>
            <text:p text:style-name="P32">Ativo</text:p>
          </table:table-cell>
          <table:table-cell table:style-name="Tabela17.A4" office:value-type="string">
            <text:p text:style-name="P78">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17.A4" office:value-type="string">
            <text:p text:style-name="P32"/>
            <text:p text:style-name="P32"/>
            <text:p text:style-name="P32"/>
            <text:p text:style-name="P32">Mensal</text:p>
          </table:table-cell>
          <table:table-cell table:style-name="Tabela17.A4" office:value-type="string">
            <text:p text:style-name="P32"/>
            <text:p text:style-name="P32"/>
            <text:p text:style-name="P32"/>
            <text:p text:style-name="P32"/>
            <text:p text:style-name="P32">R$ 243,33</text:p>
          </table:table-cell>
          <table:table-cell table:style-name="Tabela17.A4" office:value-type="string">
            <text:p text:style-name="P32"/>
            <text:p text:style-name="P32"/>
            <text:p text:style-name="P32"/>
            <text:p text:style-name="P32">12</text:p>
          </table:table-cell>
          <table:table-cell table:style-name="Tabela17.A4" office:value-type="string">
            <text:p text:style-name="P32"/>
            <text:p text:style-name="P32"/>
            <text:p text:style-name="P32"/>
            <text:p text:style-name="P32">R$ 2.920,00</text:p>
          </table:table-cell>
          <table:table-cell table:style-name="Tabela17.A4" table:number-rows-spanned="2" office:value-type="string">
            <text:p text:style-name="P32"/>
            <text:p text:style-name="P32"/>
            <text:p text:style-name="P32"/>
            <text:p text:style-name="P32"/>
            <text:p text:style-name="P32">R$ 2.920,00</text:p>
            <text:p text:style-name="P32"/>
          </table:table-cell>
          <table:table-cell table:style-name="Tabela17.A4" table:number-rows-spanned="2" office:value-type="string">
            <text:p text:style-name="P12">Fernades &amp; Filho LTDA</text:p>
          </table:table-cell>
          <table:table-cell table:style-name="Tabela17.A4" table:number-rows-spanned="2" office:value-type="string">
            <text:p text:style-name="P50">07.128.744/0001-35</text:p>
          </table:table-cell>
          <table:table-cell table:style-name="Tabela17.A4" table:number-rows-spanned="2" office:value-type="string">
            <text:p text:style-name="P32"><text:s/>Francisco <text:s/>Lourival <text:s/>Fernandes Filho, CPF: 470.516.553-53 , Francisco <text:s/>Lourival <text:s/>Fernandes Filho, CPF: <text:s text:c="2"/>678.025.593-91</text:p>
          </table:table-cell>
          <table:table-cell table:style-name="Tabela17.Q4" table:number-rows-spanned="2" office:value-type="string">
            <text:p text:style-name="P38">Sim</text:p>
          </table: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78">Mão-de-obra para instalação e treinamento</text:p>
          </table:table-cell>
          <table:table-cell table:style-name="Tabela17.A4" office:value-type="string">
            <text:p text:style-name="P32"/>
          </table:table-cell>
          <table:table-cell table:style-name="Tabela17.A4" office:value-type="string">
            <text:p text:style-name="P32">0,00</text:p>
          </table:table-cell>
          <table:table-cell table:style-name="Tabela17.A4" office:value-type="string">
            <text:p text:style-name="P32"/>
          </table:table-cell>
          <table:table-cell table:style-name="Tabela17.A4" office:value-type="string">
            <text:p text:style-name="P32">0,00</text:p>
          </table:table-cell>
          <table:covered-table-cell/>
          <table:covered-table-cell/>
          <table:covered-table-cell/>
          <table:covered-table-cell/>
          <table:covered-table-cell/>
        </table:table-row>
      </table:table>
      <text:p text:style-name="P19"/>
      <text:p text:style-name="P14"/>
      <text:p text:style-name="P1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36">Nº</text:p>
            <text:p text:style-name="P36"/>
          </table:table-cell>
          <table:table-cell table:style-name="Tabela18.A1" table:number-rows-spanned="2" office:value-type="string">
            <text:p text:style-name="P36">Objeto</text:p>
            <text:p text:style-name="P36"/>
          </table:table-cell>
          <table:table-cell table:style-name="Tabela18.A1" table:number-rows-spanned="2" office:value-type="string">
            <text:p text:style-name="P36">Data da Publicação</text:p>
            <text:p text:style-name="P36"/>
          </table:table-cell>
          <table:table-cell table:style-name="Tabela18.A1" table:number-rows-spanned="2" office:value-type="string">
            <text:p text:style-name="P36">Nº do Edital</text:p>
            <text:p text:style-name="P36"/>
          </table:table-cell>
          <table:table-cell table:style-name="Tabela18.A1" table:number-columns-spanned="2" office:value-type="string">
            <text:p text:style-name="P36">Vigência</text:p>
          </table:table-cell>
          <table:covered-table-cell/>
          <table:table-cell table:style-name="Tabela18.A1" table:number-rows-spanned="2" office:value-type="string">
            <text:p text:style-name="P36">Situação</text:p>
            <text:p text:style-name="P36"/>
          </table:table-cell>
          <table:table-cell table:style-name="Tabela18.A1" table:number-rows-spanned="2" office:value-type="string">
            <text:p text:style-name="P36">Item Fornecido</text:p>
            <text:p text:style-name="P36"/>
          </table:table-cell>
          <table:table-cell table:style-name="Tabela18.A1" table:number-rows-spanned="2" office:value-type="string">
            <text:p text:style-name="P36">Unidade de Medida</text:p>
            <text:p text:style-name="P36"/>
          </table:table-cell>
          <table:table-cell table:style-name="Tabela18.A1" table:number-rows-spanned="2" office:value-type="string">
            <text:p text:style-name="P36">Valor Unitário</text:p>
            <text:p text:style-name="P36">(R$)</text:p>
            <text:p text:style-name="P36"/>
          </table:table-cell>
          <table:table-cell table:style-name="Tabela18.A1" table:number-rows-spanned="2" office:value-type="string">
            <text:p text:style-name="P36">Qtd.</text:p>
            <text:p text:style-name="P36"/>
          </table:table-cell>
          <table:table-cell table:style-name="Tabela18.A1" table:number-rows-spanned="2" office:value-type="string">
            <text:p text:style-name="P36">Valor Total do Item (R$)</text:p>
            <text:p text:style-name="P36"/>
          </table:table-cell>
          <table:table-cell table:style-name="Tabela18.A1" table:number-rows-spanned="2" office:value-type="string">
            <text:p text:style-name="P36">Valor Total do Contrato</text:p>
          </table:table-cell>
          <table:table-cell table:style-name="Tabela18.A1" table:number-rows-spanned="2" office:value-type="string">
            <text:p text:style-name="P36">Contratado</text:p>
          </table:table-cell>
          <table:table-cell table:style-name="Tabela18.A1" table:number-rows-spanned="2" office:value-type="string">
            <text:p text:style-name="P36">CNPJ</text:p>
            <text:p text:style-name="P36">CPF</text:p>
          </table:table-cell>
          <table:table-cell table:style-name="Tabela18.A1" table:number-rows-spanned="2" office:value-type="string">
            <text:p text:style-name="P36">Sócios</text:p>
            <text:p text:style-name="P36"/>
          </table:table-cell>
          <table:table-cell table:style-name="Tabela18.Q1" table:number-rows-spanned="2" office:value-type="string">
            <text:p text:style-name="P36">Termo</text:p>
            <text:p text:style-name="P36">Aditivo</text:p>
          </table:table-cell>
        </table:table-row>
        <table:table-row table:style-name="Tabela18.2">
          <table:covered-table-cell/>
          <table:covered-table-cell/>
          <table:covered-table-cell/>
          <table:covered-table-cell/>
          <table:table-cell table:style-name="Tabela18.E2" office:value-type="string">
            <text:p text:style-name="P36">Início</text:p>
          </table:table-cell>
          <table:table-cell table:style-name="Tabela1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36">(a)</text:p>
          </table:table-cell>
          <table:table-cell table:style-name="Tabela18.A3" office:value-type="string">
            <text:p text:style-name="P36">(b)</text:p>
          </table:table-cell>
          <table:table-cell table:style-name="Tabela18.A3" office:value-type="string">
            <text:p text:style-name="P36">(c)</text:p>
          </table:table-cell>
          <table:table-cell table:style-name="Tabela18.A3" office:value-type="string">
            <text:p text:style-name="P36">(d)</text:p>
          </table:table-cell>
          <table:table-cell table:style-name="Tabela18.A3" office:value-type="string">
            <text:p text:style-name="P36">(e)</text:p>
          </table:table-cell>
          <table:table-cell table:style-name="Tabela18.A3" office:value-type="string">
            <text:p text:style-name="P36">(e)</text:p>
          </table:table-cell>
          <table:table-cell table:style-name="Tabela18.A3" office:value-type="string">
            <text:p text:style-name="P36">(f)</text:p>
          </table:table-cell>
          <table:table-cell table:style-name="Tabela18.A3" office:value-type="string">
            <text:p text:style-name="P36">(g)</text:p>
          </table:table-cell>
          <table:table-cell table:style-name="Tabela18.A3" office:value-type="string">
            <text:p text:style-name="P36">(h)</text:p>
          </table:table-cell>
          <table:table-cell table:style-name="Tabela18.A3" office:value-type="string">
            <text:p text:style-name="P36">(i)</text:p>
          </table:table-cell>
          <table:table-cell table:style-name="Tabela18.A3" office:value-type="string">
            <text:p text:style-name="P36">(j)</text:p>
          </table:table-cell>
          <table:table-cell table:style-name="Tabela18.A3" office:value-type="string">
            <text:p text:style-name="P36">(k)</text:p>
          </table:table-cell>
          <table:table-cell table:style-name="Tabela18.A3" office:value-type="string">
            <text:p text:style-name="P36">(l)</text:p>
          </table:table-cell>
          <table:table-cell table:style-name="Tabela18.A3" office:value-type="string">
            <text:p text:style-name="P36">(m)</text:p>
          </table:table-cell>
          <table:table-cell table:style-name="Tabela18.A3" office:value-type="string">
            <text:p text:style-name="P36">(n)</text:p>
          </table:table-cell>
          <table:table-cell table:style-name="Tabela18.A3" office:value-type="string">
            <text:p text:style-name="P36">(o)</text:p>
          </table:table-cell>
          <table:table-cell table:style-name="Tabela18.Q3" office:value-type="string">
            <text:p text:style-name="P36">(p)</text:p>
          </table:table-cell>
        </table:table-row>
        <table:table-row>
          <table:table-cell table:style-name="Tabela18.A4" table:number-rows-spanned="8" office:value-type="string">
            <text:p text:style-name="P50"><text:s/>20/</text:p>
            <text:p text:style-name="P50">2015</text:p>
          </table:table-cell>
          <table:table-cell table:style-name="Tabela18.A4" table:number-rows-spanned="8" office:value-type="string">
            <text:p text:style-name="P50">Contratação de <text:s/>serviços <text:s text:c="2"/>continuados de agente de limpeza e higienização, <text:s text:c="5"/>motorista e <text:s/>recepcionistas para <text:s/>unidades administrativas do <text:s/>MP-PI.</text:p>
          </table:table-cell>
          <table:table-cell table:style-name="Tabela18.A4" table:number-rows-spanned="8" office:value-type="string">
            <text:p text:style-name="P59"><text:span text:style-name="Fonte_20_parág._20_padrão"><text:span text:style-name="T13">Disponibilização: quinta-feira, 18 de junho de 2015. Publicação sexta -feira, 19</text:span></text:span><text:span text:style-name="Fonte_20_parág._20_padrão"><text:span text:style-name="T13"> de junho de 2015, ANO XXXVII-Nº </text:span></text:span><text:span text:style-name="Fonte_20_parág._20_padrão"><text:span text:style-name="T13">7.767. </text:span></text:span><text:span text:style-name="Fonte_20_parág._20_padrão"><text:span text:style-name="T12">Diário da Justiça do Estado do Piauí.</text:span></text:span></text:p>
          </table:table-cell>
          <table:table-cell table:style-name="Tabela18.A4" table:number-rows-spanned="8" office:value-type="string">
            <text:p text:style-name="P50">Pregão Presencial <text:s/>04/2014</text:p>
          </table:table-cell>
          <table:table-cell table:style-name="Tabela18.A4" table:number-rows-spanned="8" office:value-type="string">
            <text:p text:style-name="P50">15/</text:p>
            <text:p text:style-name="P50">06/</text:p>
            <text:p text:style-name="P50">2015</text:p>
          </table:table-cell>
          <table:table-cell table:style-name="Tabela18.A4" table:number-rows-spanned="8" office:value-type="string">
            <text:p text:style-name="P50">15/</text:p>
            <text:p text:style-name="P50">06/</text:p>
            <text:p text:style-name="P50">2019</text:p>
          </table:table-cell>
          <table:table-cell table:style-name="Tabela18.A4" table:number-rows-spanned="8" office:value-type="string">
            <text:p text:style-name="P50">Ativo</text:p>
          </table:table-cell>
          <table:table-cell table:style-name="Tabela18.A4" table:number-columns-spanned="5" office:value-type="string">
            <text:p text:style-name="P50">LOTE I</text:p>
          </table:table-cell>
          <table:covered-table-cell/>
          <table:covered-table-cell/>
          <table:covered-table-cell/>
          <table:covered-table-cell/>
          <table:table-cell table:style-name="Tabela18.A4" table:number-rows-spanned="8" office:value-type="string">
            <text:p text:style-name="P50">R$ <text:s/>96.534,64</text:p>
          </table:table-cell>
          <table:table-cell table:style-name="Tabela18.A4" table:number-rows-spanned="8" office:value-type="string">
            <text:p text:style-name="P6">Belazarte Serviços de Consultoria Ltda-ME</text:p>
          </table:table-cell>
          <table:table-cell table:style-name="Tabela18.A4" table:number-rows-spanned="8" office:value-type="string">
            <text:p text:style-name="P63">07.204.255/0001-15</text:p>
          </table:table-cell>
          <table:table-cell table:style-name="Tabela18.A4" table:number-rows-spanned="8" office:value-type="string">
            <text:p text:style-name="P32">01- Antônia Vaz Pereira Rêgo, CPF: 096.182.283-04 e Raynere <text:s/>Nunes <text:s/>Pereira Rêgo, , CPF: 005.765.793-94;</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Tabela18.Q4" table:number-rows-spanned="8" office:value-type="string">
            <text:p text:style-name="P38">Sim</text:p>
          </table:table-cell>
        </table:table-row>
        <table:table-row>
          <table:covered-table-cell/>
          <table:covered-table-cell/>
          <table:covered-table-cell/>
          <table:covered-table-cell/>
          <table:covered-table-cell/>
          <table:covered-table-cell/>
          <table:covered-table-cell/>
          <table:table-cell table:style-name="Tabela18.A4" office:value-type="string">
            <text:p text:style-name="P50">Item <text:s/>1- Motorista de veículo leve, categoria <text:s/>B para Teresina-PI</text:p>
          </table:table-cell>
          <table:table-cell table:style-name="Tabela18.A4" office:value-type="string">
            <text:p text:style-name="P50">-</text:p>
          </table:table-cell>
          <table:table-cell table:style-name="Tabela18.A4" office:value-type="string">
            <text:p text:style-name="P50">1.995,76</text:p>
          </table:table-cell>
          <table:table-cell table:style-name="Tabela18.A4" office:value-type="string">
            <text:p text:style-name="P50">01</text:p>
          </table:table-cell>
          <table:table-cell table:style-name="Tabela18.A4" office:value-type="string">
            <text:p text:style-name="P50">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office:value-type="string">
            <text:p text:style-name="P50">Diárias</text:p>
          </table:table-cell>
          <table:table-cell table:style-name="Tabela18.A4" office:value-type="string">
            <text:p text:style-name="P50">-</text:p>
          </table:table-cell>
          <table:table-cell table:style-name="Tabela18.A4" office:value-type="string">
            <text:p text:style-name="P50"/>
          </table:table-cell>
          <table:table-cell table:style-name="Tabela18.A4" office:value-type="string">
            <text:p text:style-name="P50"/>
          </table:table-cell>
          <table:table-cell table:style-name="Tabela18.A4" office:value-type="string">
            <text:p text:style-name="P50">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table:number-columns-spanned="5" office:value-type="string">
            <text:p text:style-name="P50">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office:value-type="string">
            <text:p text:style-name="P50">Agente de limpeza para Uruçuí</text:p>
          </table:table-cell>
          <table:table-cell table:style-name="Tabela18.A4" office:value-type="string">
            <text:p text:style-name="P50">-</text:p>
          </table:table-cell>
          <table:table-cell table:style-name="Tabela18.A4" office:value-type="string">
            <text:p text:style-name="P50">1.803,22</text:p>
          </table:table-cell>
          <table:table-cell table:style-name="Tabela18.A4" office:value-type="string">
            <text:p text:style-name="P50">01</text:p>
          </table:table-cell>
          <table:table-cell table:style-name="Tabela18.A4" office:value-type="string">
            <text:p text:style-name="P50">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table:number-columns-spanned="5" office:value-type="string">
            <text:p text:style-name="P50"><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office:value-type="string">
            <text:p text:style-name="P50">Item 3 – recepcionista para Luis Correia</text:p>
          </table:table-cell>
          <table:table-cell table:style-name="Tabela18.A4" office:value-type="string">
            <text:p text:style-name="P50">-</text:p>
          </table:table-cell>
          <table:table-cell table:style-name="Tabela18.A4" office:value-type="string">
            <text:p text:style-name="P50">1.808,12</text:p>
          </table:table-cell>
          <table:table-cell table:style-name="Tabela18.A4" office:value-type="string">
            <text:p text:style-name="P50">01</text:p>
          </table:table-cell>
          <table:table-cell table:style-name="Tabela18.A4" office:value-type="string">
            <text:p text:style-name="P50">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office:value-type="string">
            <text:p text:style-name="P50">Item 4- recepcionista para Porto</text:p>
          </table:table-cell>
          <table:table-cell table:style-name="Tabela18.A4" office:value-type="string">
            <text:p text:style-name="P50">-</text:p>
          </table:table-cell>
          <table:table-cell table:style-name="Tabela18.A4" office:value-type="string">
            <text:p text:style-name="P50">1.808,12</text:p>
          </table:table-cell>
          <table:table-cell table:style-name="Tabela18.A4" office:value-type="string">
            <text:p text:style-name="P50">01</text:p>
          </table:table-cell>
          <table:table-cell table:style-name="Tabela18.A4" office:value-type="string">
            <text:p text:style-name="P50">21.697,44N</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I"/>
        <table:table-column table:style-name="Tabela19.M"/>
        <table:table-column table:style-name="Tabela19.N"/>
        <table:table-column table:style-name="Tabela19.O"/>
        <table:table-column table:style-name="Tabela19.P"/>
        <table:table-column table:style-name="Tabela19.Q"/>
        <text:soft-page-break/>
        <table:table-row table:style-name="Tabela19.1">
          <table:table-cell table:style-name="Tabela19.A1" table:number-rows-spanned="2" office:value-type="string">
            <text:p text:style-name="P36"/>
            <text:p text:style-name="P36">Nº</text:p>
          </table:table-cell>
          <table:table-cell table:style-name="Tabela19.A1" table:number-rows-spanned="2" office:value-type="string">
            <text:p text:style-name="P36">Objeto</text:p>
          </table:table-cell>
          <table:table-cell table:style-name="Tabela19.A1" table:number-rows-spanned="2" office:value-type="string">
            <text:p text:style-name="P36">Data da Publicação</text:p>
          </table:table-cell>
          <table:table-cell table:style-name="Tabela19.A1" table:number-rows-spanned="2" office:value-type="string">
            <text:p text:style-name="P36">Nº do Edital</text:p>
          </table:table-cell>
          <table:table-cell table:style-name="Tabela19.A1" table:number-columns-spanned="2" office:value-type="string">
            <text:p text:style-name="P36">Vigência</text:p>
          </table:table-cell>
          <table:covered-table-cell/>
          <table:table-cell table:style-name="Tabela19.A1" table:number-rows-spanned="2" office:value-type="string">
            <text:p text:style-name="P36">Situação</text:p>
          </table:table-cell>
          <table:table-cell table:style-name="Tabela19.A1" table:number-rows-spanned="2" office:value-type="string">
            <text:p text:style-name="P36">Item Fornecido</text:p>
          </table:table-cell>
          <table:table-cell table:style-name="Tabela19.A1" table:number-rows-spanned="2" office:value-type="string">
            <text:p text:style-name="P36">Unidade de Medida</text:p>
          </table:table-cell>
          <table:table-cell table:style-name="Tabela19.A1" table:number-rows-spanned="2" office:value-type="string">
            <text:p text:style-name="P36">Valor Unitário</text:p>
            <text:p text:style-name="P36">(R$)</text:p>
          </table:table-cell>
          <table:table-cell table:style-name="Tabela19.A1" table:number-rows-spanned="2" office:value-type="string">
            <text:p text:style-name="P36">Qtd.</text:p>
          </table:table-cell>
          <table:table-cell table:style-name="Tabela19.A1" table:number-rows-spanned="2" office:value-type="string">
            <text:p text:style-name="P36">Valor Total do Item</text:p>
          </table:table-cell>
          <table:table-cell table:style-name="Tabela19.A1" table:number-rows-spanned="2" office:value-type="string">
            <text:p text:style-name="P36">Valor Total do Contrato</text:p>
          </table:table-cell>
          <table:table-cell table:style-name="Tabela19.A1" table:number-rows-spanned="2" office:value-type="string">
            <text:p text:style-name="P36">Contratado</text:p>
          </table:table-cell>
          <table:table-cell table:style-name="Tabela19.A1" table:number-rows-spanned="2" office:value-type="string">
            <text:p text:style-name="P36">CNPJ</text:p>
            <text:p text:style-name="P36">CPF</text:p>
          </table:table-cell>
          <table:table-cell table:style-name="Tabela19.A1" table:number-rows-spanned="2" office:value-type="string">
            <text:p text:style-name="P36">Sócios</text:p>
          </table:table-cell>
          <table:table-cell table:style-name="Tabela19.Q1" table:number-rows-spanned="2" office:value-type="string">
            <text:p text:style-name="P36">Termo</text:p>
            <text:p text:style-name="P36">Aditivo</text:p>
          </table:table-cell>
        </table:table-row>
        <table:table-row table:style-name="Tabela19.1">
          <table:covered-table-cell/>
          <table:covered-table-cell/>
          <table:covered-table-cell/>
          <table:covered-table-cell/>
          <table:table-cell table:style-name="Tabela19.E2" office:value-type="string">
            <text:p text:style-name="P36">Início</text:p>
          </table:table-cell>
          <table:table-cell table:style-name="Tabela1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36">(a)</text:p>
          </table:table-cell>
          <table:table-cell table:style-name="Tabela19.A3" office:value-type="string">
            <text:p text:style-name="P36">(b)</text:p>
          </table:table-cell>
          <table:table-cell table:style-name="Tabela19.A3" office:value-type="string">
            <text:p text:style-name="P36">(c)</text:p>
          </table:table-cell>
          <table:table-cell table:style-name="Tabela19.A3" office:value-type="string">
            <text:p text:style-name="P36">(d)</text:p>
          </table:table-cell>
          <table:table-cell table:style-name="Tabela19.A3" office:value-type="string">
            <text:p text:style-name="P36">(e)</text:p>
          </table:table-cell>
          <table:table-cell table:style-name="Tabela19.A3" office:value-type="string">
            <text:p text:style-name="P36">(e)</text:p>
          </table:table-cell>
          <table:table-cell table:style-name="Tabela19.A3" office:value-type="string">
            <text:p text:style-name="P36">(f)</text:p>
          </table:table-cell>
          <table:table-cell table:style-name="Tabela19.A3" office:value-type="string">
            <text:p text:style-name="P36">(g)</text:p>
          </table:table-cell>
          <table:table-cell table:style-name="Tabela19.A3" office:value-type="string">
            <text:p text:style-name="P36">(h)</text:p>
          </table:table-cell>
          <table:table-cell table:style-name="Tabela19.A3" office:value-type="string">
            <text:p text:style-name="P36">(i)</text:p>
          </table:table-cell>
          <table:table-cell table:style-name="Tabela19.A3" office:value-type="string">
            <text:p text:style-name="P36">(j)</text:p>
          </table:table-cell>
          <table:table-cell table:style-name="Tabela19.A3" office:value-type="string">
            <text:p text:style-name="P36">(k)</text:p>
          </table:table-cell>
          <table:table-cell table:style-name="Tabela19.A3" office:value-type="string">
            <text:p text:style-name="P36">(l)</text:p>
          </table:table-cell>
          <table:table-cell table:style-name="Tabela19.A3" office:value-type="string">
            <text:p text:style-name="P36">(m)</text:p>
          </table:table-cell>
          <table:table-cell table:style-name="Tabela19.A3" office:value-type="string">
            <text:p text:style-name="P36">(n)</text:p>
          </table:table-cell>
          <table:table-cell table:style-name="Tabela19.A3" office:value-type="string">
            <text:p text:style-name="P36">(o)</text:p>
          </table:table-cell>
          <table:table-cell table:style-name="Tabela19.Q3" office:value-type="string">
            <text:p text:style-name="P36">(p)</text:p>
          </table:table-cell>
        </table:table-row>
        <table:table-row table:style-name="Tabela19.4">
          <table:table-cell table:style-name="Tabela19.A4" office:value-type="string">
            <text:p text:style-name="P51"/>
            <text:p text:style-name="P51">31/</text:p>
            <text:p text:style-name="P51">2015</text:p>
          </table:table-cell>
          <table:table-cell table:style-name="Tabela19.A4" office:value-type="string">
            <text:p text:style-name="P51">Contratação de serviços <text:s/>musicais <text:s/>especializados em regência /maestria e teclado e piano <text:s/>para o Coral para <text:s/>o Ministério Público.</text:p>
          </table:table-cell>
          <table:table-cell table:style-name="Tabela19.A4" office:value-type="string">
            <text:p text:style-name="P78">Disponibilização: terça-feira, 11 de agosto de 2015.</text:p>
            <text:p text:style-name="P78">Publicação <text:s/>quarta-feira, 12 de agosto de 2015 – Ano XXXVII – <text:s/>nº 7.804 Diário da Justiça do Estado do Piauí.</text:p>
          </table:table-cell>
          <table:table-cell table:style-name="Tabela19.A4" office:value-type="string">
            <text:p text:style-name="P32">Inexibilidade <text:s text:c="2"/>07/2015</text:p>
          </table:table-cell>
          <table:table-cell table:style-name="Tabela19.A4" office:value-type="string">
            <text:p text:style-name="P50">06/</text:p>
            <text:p text:style-name="P50">08/</text:p>
            <text:p text:style-name="P50">2015</text:p>
          </table:table-cell>
          <table:table-cell table:style-name="Tabela19.A4" office:value-type="string">
            <text:p text:style-name="P50">06/</text:p>
            <text:p text:style-name="P50">08/</text:p>
            <text:p text:style-name="P50">2019</text:p>
          </table:table-cell>
          <table:table-cell table:style-name="Tabela19.A4" office:value-type="string">
            <text:p text:style-name="P32">Ativo</text:p>
          </table:table-cell>
          <table:table-cell table:style-name="Tabela19.A4" office:value-type="string">
            <text:p text:style-name="P72">Serviços <text:s/>musicais <text:s/>especializados em regência /maestria e teclado e piano.</text:p>
          </table:table-cell>
          <table:table-cell table:style-name="Tabela19.A4" office:value-type="string">
            <text:p text:style-name="P32">-</text:p>
          </table:table-cell>
          <table:table-cell table:style-name="Tabela19.A4" office:value-type="string">
            <text:p text:style-name="P32">-</text:p>
          </table:table-cell>
          <table:table-cell table:style-name="Tabela19.A4" office:value-type="string">
            <text:p text:style-name="P32">1</text:p>
          </table:table-cell>
          <table:table-cell table:style-name="Tabela19.A4" office:value-type="string">
            <text:p text:style-name="P32">R$ 18.000,00</text:p>
          </table:table-cell>
          <table:table-cell table:style-name="Tabela19.A4" office:value-type="string">
            <text:p text:style-name="P32">R$ 18.000,00</text:p>
          </table:table-cell>
          <table:table-cell table:style-name="Tabela19.A4" office:value-type="string">
            <text:p text:style-name="P64">Raimundo Aurélio de Melo</text:p>
          </table:table-cell>
          <table:table-cell table:style-name="Tabela19.A4" office:value-type="string">
            <text:p text:style-name="P63">106.074.203-91</text:p>
          </table:table-cell>
          <table:table-cell table:style-name="Tabela19.A4" office:value-type="string">
            <text:p text:style-name="P27"><text:span text:style-name="Fonte_20_parág._20_padrão"><text:span text:style-name="T28">Raimundo Aurélio de Melo</text:span></text:span><text:span text:style-name="Fonte_20_parág._20_padrão"><text:span text:style-name="T12"> <text:s/></text:span></text:span></text:p>
          </table:table-cell>
          <table:table-cell table:style-name="Tabela19.Q4" office:value-type="string">
            <text:p text:style-name="P38">Sim</text:p>
          </table:table-cell>
        </table:table-row>
      </table:table>
      <text:p text:style-name="P14"/>
      <text:p text:style-name="P14"/>
      <text:p text:style-name="P14"/>
      <text:p text:style-name="P14"/>
      <text:p text:style-name="P14"/>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J"/>
        <table:table-column table:style-name="Tabela20.O"/>
        <table:table-column table:style-name="Tabela20.P"/>
        <table:table-column table:style-name="Tabela20.Q"/>
        <table:table-row table:style-name="Tabela20.1">
          <table:table-cell table:style-name="Tabela20.A1" table:number-rows-spanned="2" office:value-type="string">
            <text:p text:style-name="P36">Nº</text:p>
          </table:table-cell>
          <table:table-cell table:style-name="Tabela20.A1" table:number-rows-spanned="2" office:value-type="string">
            <text:p text:style-name="P36">Objeto</text:p>
          </table:table-cell>
          <table:table-cell table:style-name="Tabela20.A1" table:number-rows-spanned="2" office:value-type="string">
            <text:p text:style-name="P36">Data da Publicação</text:p>
          </table:table-cell>
          <table:table-cell table:style-name="Tabela20.A1" table:number-rows-spanned="2" office:value-type="string">
            <text:p text:style-name="P36">Nº do Edital</text:p>
          </table:table-cell>
          <table:table-cell table:style-name="Tabela20.A1" table:number-columns-spanned="2" office:value-type="string">
            <text:p text:style-name="P36">Vigência</text:p>
          </table:table-cell>
          <table:covered-table-cell/>
          <table:table-cell table:style-name="Tabela20.A1" table:number-rows-spanned="2" office:value-type="string">
            <text:p text:style-name="P36">Situação</text:p>
          </table:table-cell>
          <table:table-cell table:style-name="Tabela20.A1" table:number-rows-spanned="2" office:value-type="string">
            <text:p text:style-name="P36">Item Fornecido</text:p>
          </table:table-cell>
          <table:table-cell table:style-name="Tabela20.A1" table:number-rows-spanned="2" office:value-type="string">
            <text:p text:style-name="P36">Unidade de Medida</text:p>
          </table:table-cell>
          <table:table-cell table:style-name="Tabela20.A1" table:number-rows-spanned="2" office:value-type="string">
            <text:p text:style-name="P36">Valor Unitário</text:p>
            <text:p text:style-name="P36"/>
          </table:table-cell>
          <table:table-cell table:style-name="Tabela20.A1" table:number-rows-spanned="2" office:value-type="string">
            <text:p text:style-name="P36">Qtd.</text:p>
          </table:table-cell>
          <table:table-cell table:style-name="Tabela20.A1" table:number-rows-spanned="2" office:value-type="string">
            <text:p text:style-name="P36">Valor Total do Item</text:p>
          </table:table-cell>
          <table:table-cell table:style-name="Tabela20.A1" table:number-rows-spanned="2" office:value-type="string">
            <text:p text:style-name="P36">Valor Total do Contrato</text:p>
          </table:table-cell>
          <table:table-cell table:style-name="Tabela20.A1" table:number-rows-spanned="2" office:value-type="string">
            <text:p text:style-name="P36">Contratado</text:p>
          </table:table-cell>
          <table:table-cell table:style-name="Tabela20.A1" table:number-rows-spanned="2" office:value-type="string">
            <text:p text:style-name="P36">CNPJ</text:p>
            <text:p text:style-name="P36">CPF</text:p>
          </table:table-cell>
          <table:table-cell table:style-name="Tabela20.A1" table:number-rows-spanned="2" office:value-type="string">
            <text:p text:style-name="P36">Sócios</text:p>
          </table:table-cell>
          <table:table-cell table:style-name="Tabela20.Q1" table:number-rows-spanned="2" office:value-type="string">
            <text:p text:style-name="P36">Termo</text:p>
            <text:p text:style-name="P36">Aditivo</text:p>
          </table:table-cell>
        </table:table-row>
        <table:table-row table:style-name="Tabela20.1">
          <table:covered-table-cell/>
          <table:covered-table-cell/>
          <table:covered-table-cell/>
          <table:covered-table-cell/>
          <table:table-cell table:style-name="Tabela20.E2" office:value-type="string">
            <text:p text:style-name="P36">Início</text:p>
          </table:table-cell>
          <table:table-cell table:style-name="Tabela2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36">(a)</text:p>
          </table:table-cell>
          <table:table-cell table:style-name="Tabela20.A3" office:value-type="string">
            <text:p text:style-name="P36">(b)</text:p>
          </table:table-cell>
          <table:table-cell table:style-name="Tabela20.A3" office:value-type="string">
            <text:p text:style-name="P36">(c)</text:p>
          </table:table-cell>
          <table:table-cell table:style-name="Tabela20.A3" office:value-type="string">
            <text:p text:style-name="P36">(d)</text:p>
          </table:table-cell>
          <table:table-cell table:style-name="Tabela20.A3" office:value-type="string">
            <text:p text:style-name="P36">(e)</text:p>
          </table:table-cell>
          <table:table-cell table:style-name="Tabela20.A3" office:value-type="string">
            <text:p text:style-name="P36">(e)</text:p>
          </table:table-cell>
          <table:table-cell table:style-name="Tabela20.A3" office:value-type="string">
            <text:p text:style-name="P36">(f)</text:p>
          </table:table-cell>
          <table:table-cell table:style-name="Tabela20.A3" office:value-type="string">
            <text:p text:style-name="P36">(g)</text:p>
          </table:table-cell>
          <table:table-cell table:style-name="Tabela20.A3" office:value-type="string">
            <text:p text:style-name="P36">(h)</text:p>
          </table:table-cell>
          <table:table-cell table:style-name="Tabela20.A3" office:value-type="string">
            <text:p text:style-name="P36">(i)</text:p>
          </table:table-cell>
          <table:table-cell table:style-name="Tabela20.A3" office:value-type="string">
            <text:p text:style-name="P36">(j)</text:p>
          </table:table-cell>
          <table:table-cell table:style-name="Tabela20.A3" office:value-type="string">
            <text:p text:style-name="P36">(k)</text:p>
          </table:table-cell>
          <table:table-cell table:style-name="Tabela20.A3" office:value-type="string">
            <text:p text:style-name="P36">(l)</text:p>
          </table:table-cell>
          <table:table-cell table:style-name="Tabela20.A3" office:value-type="string">
            <text:p text:style-name="P36">(m)</text:p>
          </table:table-cell>
          <table:table-cell table:style-name="Tabela20.A3" office:value-type="string">
            <text:p text:style-name="P36">(n)</text:p>
          </table:table-cell>
          <table:table-cell table:style-name="Tabela20.A3" office:value-type="string">
            <text:p text:style-name="P36">(o)</text:p>
          </table:table-cell>
          <table:table-cell table:style-name="Tabela20.Q3" office:value-type="string">
            <text:p text:style-name="P36">(p)</text:p>
          </table:table-cell>
        </table:table-row>
        <table:table-row table:style-name="Tabela20.4">
          <table:table-cell table:style-name="Tabela20.A4" table:number-rows-spanned="17" office:value-type="string">
            <text:p text:style-name="P51"/>
            <text:p text:style-name="P51">34/</text:p>
            <text:p text:style-name="P51">2015</text:p>
          </table:table-cell>
          <table:table-cell table:style-name="Tabela20.A4" table:number-rows-spanned="17" office:value-type="string">
            <text:p text:style-name="P51">Contratação de empresa prestadora de Serviço Móvel Pessoal (SMP), incluindo serviços de mensagens, caixa postal e acesso à Internet, serviço telefônico <text:soft-page-break/>fixo, comutado ( STFC) nas modalidades longa distância nacional e internacional</text:p>
          </table:table-cell>
          <table:table-cell table:style-name="Tabela20.A4" table:number-rows-spanned="17" office:value-type="string">
            <text:p text:style-name="P78">Disponibilização: segunda-feira, 05 de outubro de 2015.</text:p>
            <text:p text:style-name="P78">Publicação <text:s/>terça-feira, 06 de outubro de 2015 – Ano XXXVII – <text:s/>nº 7.842 Diário da Justiça <text:soft-page-break/>do Estado do Piauí.</text:p>
          </table:table-cell>
          <table:table-cell table:style-name="Tabela20.A4" table:number-rows-spanned="17" office:value-type="string">
            <text:p text:style-name="P32">Pregão Eletrônico nº 66/2014 do TRT da 5ª Região</text:p>
          </table:table-cell>
          <table:table-cell table:style-name="Tabela20.A4" table:number-rows-spanned="17" office:value-type="string">
            <text:p text:style-name="P50"/>
            <text:p text:style-name="P50">11/</text:p>
            <text:p text:style-name="P50">09/</text:p>
            <text:p text:style-name="P50">2015</text:p>
          </table:table-cell>
          <table:table-cell table:style-name="Tabela20.A4" table:number-rows-spanned="17" office:value-type="string">
            <text:p text:style-name="P50"/>
            <text:p text:style-name="P50">11/</text:p>
            <text:p text:style-name="P50">01/</text:p>
            <text:p text:style-name="P50">2019</text:p>
          </table:table-cell>
          <table:table-cell table:style-name="Tabela20.A4" table:number-rows-spanned="17" office:value-type="string">
            <text:p text:style-name="P32">Ativo</text:p>
          </table:table-cell>
          <table:table-cell table:style-name="Tabela20.A4" office:value-type="string">
            <text:p text:style-name="P32">1</text:p>
          </table:table-cell>
          <table:table-cell table:style-name="Tabela20.A4" office:value-type="string">
            <text:p text:style-name="P11">Unid.</text:p>
          </table:table-cell>
          <table:table-cell table:style-name="Tabela20.A4" office:value-type="string">
            <text:p text:style-name="P11">R$ 1,00</text:p>
          </table:table-cell>
          <table:table-cell table:style-name="Tabela20.A4" office:value-type="string">
            <text:p text:style-name="P11">40</text:p>
          </table:table-cell>
          <table:table-cell table:style-name="Tabela20.A4" office:value-type="string">
            <text:p text:style-name="P11">R$ 40,00</text:p>
          </table:table-cell>
          <table:table-cell table:style-name="Tabela20.A4" table:number-rows-spanned="17" office:value-type="string">
            <text:p text:style-name="P11">R$ 104.191,20</text:p>
          </table:table-cell>
          <table:table-cell table:style-name="Tabela20.A4" table:number-rows-spanned="17" office:value-type="string">
            <text:p text:style-name="P12">Claro S/A</text:p>
          </table:table-cell>
          <table:table-cell table:style-name="Tabela20.A4" table:number-rows-spanned="17" office:value-type="string">
            <text:p text:style-name="P9">CNPJ: 40.432.544/0001-47</text:p>
            <text:p text:style-name="P27"/>
            <text:p text:style-name="P27"/>
          </table:table-cell>
          <table:table-cell table:style-name="Tabela20.A4" table:number-rows-spanned="17" office:value-type="string">
            <text:p text:style-name="P13">-</text:p>
          </table:table-cell>
          <table:table-cell table:style-name="Tabela20.Q4" table:number-rows-spanned="17" office:value-type="string">
            <text:p text:style-name="P38">Sim</text:p>
          </table: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2">2</text:p>
          </table:table-cell>
          <table:table-cell table:style-name="Tabela20.A4" office:value-type="string">
            <text:p text:style-name="P11">Min.</text:p>
          </table:table-cell>
          <table:table-cell table:style-name="Tabela20.A4" office:value-type="string">
            <text:p text:style-name="P11">R$ 0,21</text:p>
          </table:table-cell>
          <table:table-cell table:style-name="Tabela20.A4" office:value-type="string">
            <text:p text:style-name="P11">1.700</text:p>
          </table:table-cell>
          <table:table-cell table:style-name="Tabela20.A4" office:value-type="string">
            <text:p text:style-name="P11">R$ 357,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2">3</text:p>
          </table:table-cell>
          <table:table-cell table:style-name="Tabela20.A4" office:value-type="string">
            <text:p text:style-name="P11">Min.</text:p>
          </table:table-cell>
          <table:table-cell table:style-name="Tabela20.A4" office:value-type="string">
            <text:p text:style-name="P11">R$ 0,21</text:p>
          </table:table-cell>
          <table:table-cell table:style-name="Tabela20.A4" office:value-type="string">
            <text:p text:style-name="P11">5.000</text:p>
          </table:table-cell>
          <table:table-cell table:style-name="Tabela20.A4" office:value-type="string">
            <text:p text:style-name="P11">R$ 1.05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2">4</text:p>
          </table:table-cell>
          <table:table-cell table:style-name="Tabela20.A4" office:value-type="string">
            <text:p text:style-name="P11">Min.</text:p>
          </table:table-cell>
          <table:table-cell table:style-name="Tabela20.A4" office:value-type="string">
            <text:p text:style-name="P11">R$ 0,21</text:p>
          </table:table-cell>
          <table:table-cell table:style-name="Tabela20.A4" office:value-type="string">
            <text:p text:style-name="P11">5.000</text:p>
          </table:table-cell>
          <table:table-cell table:style-name="Tabela20.A4" office:value-type="string">
            <text:p text:style-name="P11">R$ 1.05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2">5</text:p>
          </table:table-cell>
          <table:table-cell table:style-name="Tabela20.A4" office:value-type="string">
            <text:p text:style-name="P11">Min.</text:p>
          </table:table-cell>
          <table:table-cell table:style-name="Tabela20.A4" office:value-type="string">
            <text:p text:style-name="P11">R$ 0,34</text:p>
          </table:table-cell>
          <table:table-cell table:style-name="Tabela20.A4" office:value-type="string">
            <text:p text:style-name="P11">1.250</text:p>
          </table:table-cell>
          <table:table-cell table:style-name="Tabela20.A4" office:value-type="string">
            <text:p text:style-name="P11">R$ 425,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2">6</text:p>
          </table:table-cell>
          <table:table-cell table:style-name="Tabela20.A4" office:value-type="string">
            <text:p text:style-name="P11">Min.</text:p>
          </table:table-cell>
          <table:table-cell table:style-name="Tabela20.A4" office:value-type="string">
            <text:p text:style-name="P11">R$ 1,12</text:p>
          </table:table-cell>
          <table:table-cell table:style-name="Tabela20.A4" office:value-type="string">
            <text:p text:style-name="P11">1.000</text:p>
          </table:table-cell>
          <table:table-cell table:style-name="Tabela20.A4" office:value-type="string">
            <text:p text:style-name="P11">R$ 1.12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2">7</text:p>
          </table:table-cell>
          <table:table-cell table:style-name="Tabela20.A4" office:value-type="string">
            <text:p text:style-name="P11">Min.</text:p>
          </table:table-cell>
          <table:table-cell table:style-name="Tabela20.A4" office:value-type="string">
            <text:p text:style-name="P11">R$ 0,62</text:p>
          </table:table-cell>
          <table:table-cell table:style-name="Tabela20.A4" office:value-type="string">
            <text:p text:style-name="P11">1.250</text:p>
          </table:table-cell>
          <table:table-cell table:style-name="Tabela20.A4" office:value-type="string">
            <text:p text:style-name="P11">R$ 775,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2">8</text:p>
          </table:table-cell>
          <table:table-cell table:style-name="Tabela20.A4" office:value-type="string">
            <text:p text:style-name="P11">Min.</text:p>
          </table:table-cell>
          <table:table-cell table:style-name="Tabela20.A4" office:value-type="string">
            <text:p text:style-name="P11">R$ 0,34</text:p>
          </table:table-cell>
          <table:table-cell table:style-name="Tabela20.A4" office:value-type="string">
            <text:p text:style-name="P11">1.000</text:p>
          </table:table-cell>
          <table:table-cell table:style-name="Tabela20.A4" office:value-type="string">
            <text:p text:style-name="P11">R$ 34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2">9</text:p>
          </table:table-cell>
          <table:table-cell table:style-name="Tabela20.A4" office:value-type="string">
            <text:p text:style-name="P11">Min.</text:p>
          </table:table-cell>
          <table:table-cell table:style-name="Tabela20.A4" office:value-type="string">
            <text:p text:style-name="P11">R$ 1,12</text:p>
          </table:table-cell>
          <table:table-cell table:style-name="Tabela20.A4" office:value-type="string">
            <text:p text:style-name="P11">1.000</text:p>
          </table:table-cell>
          <table:table-cell table:style-name="Tabela20.A4" office:value-type="string">
            <text:p text:style-name="P11">R$ 1.12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2">10</text:p>
          </table:table-cell>
          <table:table-cell table:style-name="Tabela20.A4" office:value-type="string">
            <text:p text:style-name="P11">Min.</text:p>
          </table:table-cell>
          <table:table-cell table:style-name="Tabela20.A4" office:value-type="string">
            <text:p text:style-name="P11">R$ 0,62</text:p>
          </table:table-cell>
          <table:table-cell table:style-name="Tabela20.A4" office:value-type="string">
            <text:p text:style-name="P11">1.000</text:p>
          </table:table-cell>
          <table:table-cell table:style-name="Tabela20.A4" office:value-type="string">
            <text:p text:style-name="P11">R$ 62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2">11</text:p>
          </table:table-cell>
          <table:table-cell table:style-name="Tabela20.A4" office:value-type="string">
            <text:p text:style-name="P11">Min.</text:p>
          </table:table-cell>
          <table:table-cell table:style-name="Tabela20.A4" office:value-type="string">
            <text:p text:style-name="P11">R$ 0,00</text:p>
          </table:table-cell>
          <table:table-cell table:style-name="Tabela20.A4" office:value-type="string">
            <text:p text:style-name="P11">500</text:p>
          </table:table-cell>
          <table:table-cell table:style-name="Tabela20.A4" office:value-type="string">
            <text:p text:style-name="P11">R$ 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2">12</text:p>
          </table:table-cell>
          <table:table-cell table:style-name="Tabela20.A4" office:value-type="string">
            <text:p text:style-name="P11">Min.</text:p>
          </table:table-cell>
          <table:table-cell table:style-name="Tabela20.A4" office:value-type="string">
            <text:p text:style-name="P11">R$ 0,00</text:p>
          </table:table-cell>
          <table:table-cell table:style-name="Tabela20.A4" office:value-type="string">
            <text:p text:style-name="P11">500</text:p>
          </table:table-cell>
          <table:table-cell table:style-name="Tabela20.A4" office:value-type="string">
            <text:p text:style-name="P11">R$ 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2">15</text:p>
          </table:table-cell>
          <table:table-cell table:style-name="Tabela20.A4" office:value-type="string">
            <text:p text:style-name="P11">Unid.</text:p>
          </table:table-cell>
          <table:table-cell table:style-name="Tabela20.A4" office:value-type="string">
            <text:p text:style-name="P11">R$ 0,30</text:p>
          </table:table-cell>
          <table:table-cell table:style-name="Tabela20.A4" office:value-type="string">
            <text:p text:style-name="P11">500</text:p>
          </table:table-cell>
          <table:table-cell table:style-name="Tabela20.A4" office:value-type="string">
            <text:p text:style-name="P11">R$ 15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2">17</text:p>
          </table:table-cell>
          <table:table-cell table:style-name="Tabela20.A4" office:value-type="string">
            <text:p text:style-name="P11">Unid.</text:p>
          </table:table-cell>
          <table:table-cell table:style-name="Tabela20.A4" office:value-type="string">
            <text:p text:style-name="P11">R$ 0,28</text:p>
          </table:table-cell>
          <table:table-cell table:style-name="Tabela20.A4" office:value-type="string">
            <text:p text:style-name="P11">50</text:p>
          </table:table-cell>
          <table:table-cell table:style-name="Tabela20.A4" office:value-type="string">
            <text:p text:style-name="P11">R$ 14,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2">19</text:p>
          </table:table-cell>
          <table:table-cell table:style-name="Tabela20.A4" office:value-type="string">
            <text:p text:style-name="P11">Unid.</text:p>
          </table:table-cell>
          <table:table-cell table:style-name="Tabela20.A4" office:value-type="string">
            <text:p text:style-name="P11">R$ 32,44</text:p>
          </table:table-cell>
          <table:table-cell table:style-name="Tabela20.A4" office:value-type="string">
            <text:p text:style-name="P11">40</text:p>
          </table:table-cell>
          <table:table-cell table:style-name="Tabela20.A4" office:value-type="string">
            <text:p text:style-name="P11">R$ 1.297,6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2">20</text:p>
          </table:table-cell>
          <table:table-cell table:style-name="Tabela20.A4" office:value-type="string">
            <text:p text:style-name="P11">Unid.</text:p>
          </table:table-cell>
          <table:table-cell table:style-name="Tabela20.A4" office:value-type="string">
            <text:p text:style-name="P11">R$ 3,20</text:p>
          </table:table-cell>
          <table:table-cell table:style-name="Tabela20.A4" office:value-type="string">
            <text:p text:style-name="P11">40</text:p>
          </table:table-cell>
          <table:table-cell table:style-name="Tabela20.A4" office:value-type="string">
            <text:p text:style-name="P11">R$ 128,00</text:p>
          </table:table-cell>
          <table:covered-table-cell/>
          <table:covered-table-cell/>
          <table:covered-table-cell/>
          <table:covered-table-cell/>
          <table:covered-table-cell/>
        </table:table-row>
        <table:table-row table:style-name="Tabela20.20">
          <table:covered-table-cell/>
          <table:covered-table-cell/>
          <table:covered-table-cell/>
          <table:covered-table-cell/>
          <table:covered-table-cell/>
          <table:covered-table-cell/>
          <table:covered-table-cell/>
          <table:table-cell table:style-name="Tabela20.A4" office:value-type="string">
            <text:p text:style-name="P32">23</text:p>
          </table:table-cell>
          <table:table-cell table:style-name="Tabela20.A4" office:value-type="string">
            <text:p text:style-name="P11">Unid.</text:p>
          </table:table-cell>
          <table:table-cell table:style-name="Tabela20.A4" office:value-type="string">
            <text:p text:style-name="P11">R$ 4,90</text:p>
          </table:table-cell>
          <table:table-cell table:style-name="Tabela20.A4" office:value-type="string">
            <text:p text:style-name="P11">40</text:p>
          </table:table-cell>
          <table:table-cell table:style-name="Tabela20.A4" office:value-type="string">
            <text:p text:style-name="P11">R$ 196,00</text:p>
          </table:table-cell>
          <table:covered-table-cell/>
          <table:covered-table-cell/>
          <table:covered-table-cell/>
          <table:covered-table-cell/>
          <table:covered-table-cell/>
        </table:table-row>
      </table:table>
      <text:p text:style-name="P31"/>
      <text:p text:style-name="P31"/>
      <text:p text:style-name="P14"/>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36">Nº</text:p>
          </table:table-cell>
          <table:table-cell table:style-name="Tabela21.A1" table:number-rows-spanned="2" office:value-type="string">
            <text:p text:style-name="P36">Objeto</text:p>
          </table:table-cell>
          <table:table-cell table:style-name="Tabela21.A1" table:number-rows-spanned="2" office:value-type="string">
            <text:p text:style-name="P36">Data da Publicação</text:p>
          </table:table-cell>
          <table:table-cell table:style-name="Tabela21.A1" table:number-rows-spanned="2" office:value-type="string">
            <text:p text:style-name="P36">Nº do Edital</text:p>
          </table:table-cell>
          <table:table-cell table:style-name="Tabela21.A1" table:number-columns-spanned="2" office:value-type="string">
            <text:p text:style-name="P36">Vigência</text:p>
          </table:table-cell>
          <table:covered-table-cell/>
          <table:table-cell table:style-name="Tabela21.A1" table:number-rows-spanned="2" office:value-type="string">
            <text:p text:style-name="P36">Situação</text:p>
          </table:table-cell>
          <table:table-cell table:style-name="Tabela21.A1" table:number-rows-spanned="2" office:value-type="string">
            <text:p text:style-name="P36">Item Fornecido</text:p>
          </table:table-cell>
          <table:table-cell table:style-name="Tabela21.A1" table:number-rows-spanned="2" office:value-type="string">
            <text:p text:style-name="P36">Unidade de Medida</text:p>
          </table:table-cell>
          <table:table-cell table:style-name="Tabela21.A1" table:number-rows-spanned="2" office:value-type="string">
            <text:p text:style-name="P36">Valor Unitário</text:p>
            <text:p text:style-name="P36"/>
          </table:table-cell>
          <table:table-cell table:style-name="Tabela21.A1" table:number-rows-spanned="2" office:value-type="string">
            <text:p text:style-name="P36">Qtd.</text:p>
          </table:table-cell>
          <table:table-cell table:style-name="Tabela21.A1" table:number-rows-spanned="2" office:value-type="string">
            <text:p text:style-name="P36">Valor Total do Item</text:p>
          </table:table-cell>
          <table:table-cell table:style-name="Tabela21.A1" table:number-rows-spanned="2" office:value-type="string">
            <text:p text:style-name="P36">Valor Total do Contrato</text:p>
          </table:table-cell>
          <table:table-cell table:style-name="Tabela21.A1" table:number-rows-spanned="2" office:value-type="string">
            <text:p text:style-name="P36">Contratado</text:p>
          </table:table-cell>
          <table:table-cell table:style-name="Tabela21.A1" table:number-rows-spanned="2" office:value-type="string">
            <text:p text:style-name="P36">CNPJ</text:p>
            <text:p text:style-name="P36">CPF</text:p>
          </table:table-cell>
          <table:table-cell table:style-name="Tabela21.A1" table:number-rows-spanned="2" office:value-type="string">
            <text:p text:style-name="P36">Sócios</text:p>
          </table:table-cell>
          <table:table-cell table:style-name="Tabela21.Q1" table:number-rows-spanned="2" office:value-type="string">
            <text:p text:style-name="P36">Termo</text:p>
            <text:p text:style-name="P36">Aditivo</text:p>
          </table:table-cell>
        </table:table-row>
        <table:table-row table:style-name="Tabela21.1">
          <table:covered-table-cell/>
          <table:covered-table-cell/>
          <table:covered-table-cell/>
          <table:covered-table-cell/>
          <table:table-cell table:style-name="Tabela21.E2" office:value-type="string">
            <text:p text:style-name="P36">Início</text:p>
          </table:table-cell>
          <table:table-cell table:style-name="Tabela2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36">(a)</text:p>
          </table:table-cell>
          <table:table-cell table:style-name="Tabela21.A3" office:value-type="string">
            <text:p text:style-name="P36">(b)</text:p>
          </table:table-cell>
          <table:table-cell table:style-name="Tabela21.A3" office:value-type="string">
            <text:p text:style-name="P36">(c)</text:p>
          </table:table-cell>
          <table:table-cell table:style-name="Tabela21.A3" office:value-type="string">
            <text:p text:style-name="P36">(d)</text:p>
          </table:table-cell>
          <table:table-cell table:style-name="Tabela21.A3" office:value-type="string">
            <text:p text:style-name="P36">(e)</text:p>
          </table:table-cell>
          <table:table-cell table:style-name="Tabela21.A3" office:value-type="string">
            <text:p text:style-name="P36">(e)</text:p>
          </table:table-cell>
          <table:table-cell table:style-name="Tabela21.A3" office:value-type="string">
            <text:p text:style-name="P36">(f)</text:p>
          </table:table-cell>
          <table:table-cell table:style-name="Tabela21.A3" office:value-type="string">
            <text:p text:style-name="P36">(g)</text:p>
          </table:table-cell>
          <table:table-cell table:style-name="Tabela21.A3" office:value-type="string">
            <text:p text:style-name="P36">(h)</text:p>
          </table:table-cell>
          <table:table-cell table:style-name="Tabela21.A3" office:value-type="string">
            <text:p text:style-name="P36">(i)</text:p>
          </table:table-cell>
          <table:table-cell table:style-name="Tabela21.A3" office:value-type="string">
            <text:p text:style-name="P36">(j)</text:p>
          </table:table-cell>
          <table:table-cell table:style-name="Tabela21.A3" office:value-type="string">
            <text:p text:style-name="P36">(k)</text:p>
          </table:table-cell>
          <table:table-cell table:style-name="Tabela21.A3" office:value-type="string">
            <text:p text:style-name="P36">(l)</text:p>
          </table:table-cell>
          <table:table-cell table:style-name="Tabela21.A3" office:value-type="string">
            <text:p text:style-name="P36">(m)</text:p>
          </table:table-cell>
          <table:table-cell table:style-name="Tabela21.A3" office:value-type="string">
            <text:p text:style-name="P36">(n)</text:p>
          </table:table-cell>
          <table:table-cell table:style-name="Tabela21.A3" office:value-type="string">
            <text:p text:style-name="P36">(o)</text:p>
          </table:table-cell>
          <table:table-cell table:style-name="Tabela21.Q3" office:value-type="string">
            <text:p text:style-name="P36">(p)</text:p>
          </table:table-cell>
        </table:table-row>
        <table:table-row table:style-name="Tabela21.4">
          <table:table-cell table:style-name="Tabela21.A4" office:value-type="string">
            <text:p text:style-name="P51">02/</text:p>
            <text:p text:style-name="P51">2016</text:p>
          </table:table-cell>
          <table:table-cell table:style-name="Tabela21.A4" office:value-type="string">
            <text:p text:style-name="P51">Contratação de empresa para prestação de serviço de fornecimento de energia elétrica às edificações pertencentes e/ou locadas pelo MPE-PI.</text:p>
          </table:table-cell>
          <table:table-cell table:style-name="Tabela21.A4" office:value-type="string">
            <text:p text:style-name="P80">Disponibilização: segunda-feira, 07 de março de 2016. Publicação: terça-feira, 08 de março de 2016 – ANO XXXVIII Nº 7.931 – Diário de Justiça do Estado do Piauí</text:p>
          </table:table-cell>
          <table:table-cell table:style-name="Tabela21.A4" office:value-type="string">
            <text:p text:style-name="P29">Dispensa</text:p>
            <text:p text:style-name="P29"><text:s/>25/2015</text:p>
          </table:table-cell>
          <table:table-cell table:style-name="Tabela21.A4" office:value-type="string">
            <text:p text:style-name="P50">07/</text:p>
            <text:p text:style-name="P50">03/</text:p>
            <text:p text:style-name="P50">2016</text:p>
          </table:table-cell>
          <table:table-cell table:style-name="Tabela21.A4" office:value-type="string">
            <text:p text:style-name="P50">07/</text:p>
            <text:p text:style-name="P50">03/</text:p>
            <text:p text:style-name="P50">2021</text:p>
          </table:table-cell>
          <table:table-cell table:style-name="Tabela21.A4" office:value-type="string">
            <text:p text:style-name="P32">Ativo</text:p>
          </table:table-cell>
          <table:table-cell table:style-name="Tabela21.A4" office:value-type="string">
            <text:p text:style-name="P72">Energia elétrica , e eventuais serviços, às edificações pertencentes e/ou locadas pelo Ministério Público do Estado do Piauí.</text:p>
          </table:table-cell>
          <table:table-cell table:style-name="Tabela21.A4" office:value-type="string">
            <text:p text:style-name="P32">Mensal</text:p>
          </table:table-cell>
          <table:table-cell table:style-name="Tabela21.A4" office:value-type="string">
            <text:p text:style-name="P32">R$ 37.291,28</text:p>
          </table:table-cell>
          <table:table-cell table:style-name="Tabela21.A4" office:value-type="string">
            <text:p text:style-name="P32">60</text:p>
          </table:table-cell>
          <table:table-cell table:style-name="Tabela21.A4" office:value-type="string">
            <text:p text:style-name="P32">R$ 2.237.476,80</text:p>
          </table:table-cell>
          <table:table-cell table:style-name="Tabela21.A4" office:value-type="string">
            <text:p text:style-name="P32">R$ 2.237.476,80</text:p>
          </table:table-cell>
          <table:table-cell table:style-name="Tabela21.A4" office:value-type="string">
            <text:p text:style-name="P6">Eletrobrás Distribuição Piauí</text:p>
          </table:table-cell>
          <table:table-cell table:style-name="Tabela21.A4" office:value-type="string">
            <text:p text:style-name="P63">06.840.748/0001-89</text:p>
          </table:table-cell>
          <table:table-cell table:style-name="Tabela21.A4" office:value-type="string">
            <text:p text:style-name="P32">Marcelino da Cunha Machado Neto</text:p>
            <text:p text:style-name="P32">(Diretor Presidente);</text:p>
            <text:p text:style-name="P32">CPF: 790.901.337-04</text:p>
          </table:table-cell>
          <table:table-cell table:style-name="Tabela21.Q4" office:value-type="string">
            <text:p text:style-name="P38">Não</text:p>
          </table:table-cell>
        </table:table-row>
      </table:table>
      <text:p text:style-name="Standard"/>
      <text:p text:style-name="Standard"><text:soft-page-break/></text:p>
      <text:p text:style-name="P14"/>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36">Nº</text:p>
          </table:table-cell>
          <table:table-cell table:style-name="Tabela22.A1" table:number-rows-spanned="2" office:value-type="string">
            <text:p text:style-name="P36">Objeto</text:p>
          </table:table-cell>
          <table:table-cell table:style-name="Tabela22.A1" table:number-rows-spanned="2" office:value-type="string">
            <text:p text:style-name="P36">Data da Publicação</text:p>
          </table:table-cell>
          <table:table-cell table:style-name="Tabela22.A1" table:number-rows-spanned="2" office:value-type="string">
            <text:p text:style-name="P36">Nº do Edital</text:p>
          </table:table-cell>
          <table:table-cell table:style-name="Tabela22.A1" table:number-columns-spanned="2" office:value-type="string">
            <text:p text:style-name="P36">Vigência</text:p>
          </table:table-cell>
          <table:covered-table-cell/>
          <table:table-cell table:style-name="Tabela22.A1" table:number-rows-spanned="2" office:value-type="string">
            <text:p text:style-name="P36">Situação</text:p>
          </table:table-cell>
          <table:table-cell table:style-name="Tabela22.A1" table:number-rows-spanned="2" office:value-type="string">
            <text:p text:style-name="P36">Item Fornecido</text:p>
          </table:table-cell>
          <table:table-cell table:style-name="Tabela22.A1" table:number-rows-spanned="2" office:value-type="string">
            <text:p text:style-name="P36">Unidade de Medida</text:p>
          </table:table-cell>
          <table:table-cell table:style-name="Tabela22.A1" table:number-rows-spanned="2" office:value-type="string">
            <text:p text:style-name="P36">Valor Unitário</text:p>
            <text:p text:style-name="P36"/>
          </table:table-cell>
          <table:table-cell table:style-name="Tabela22.A1" table:number-rows-spanned="2" office:value-type="string">
            <text:p text:style-name="P36">Qtd.</text:p>
          </table:table-cell>
          <table:table-cell table:style-name="Tabela22.A1" table:number-rows-spanned="2" office:value-type="string">
            <text:p text:style-name="P36">Valor Total do Item</text:p>
          </table:table-cell>
          <table:table-cell table:style-name="Tabela22.A1" table:number-rows-spanned="2" office:value-type="string">
            <text:p text:style-name="P36">Valor Total do Contrato</text:p>
          </table:table-cell>
          <table:table-cell table:style-name="Tabela22.A1" table:number-rows-spanned="2" office:value-type="string">
            <text:p text:style-name="P36">Contratado</text:p>
          </table:table-cell>
          <table:table-cell table:style-name="Tabela22.A1" table:number-rows-spanned="2" office:value-type="string">
            <text:p text:style-name="P36">CNPJ</text:p>
            <text:p text:style-name="P36">CPF</text:p>
          </table:table-cell>
          <table:table-cell table:style-name="Tabela22.A1" table:number-rows-spanned="2" office:value-type="string">
            <text:p text:style-name="P36">Sócios</text:p>
          </table:table-cell>
          <table:table-cell table:style-name="Tabela22.Q1" table:number-rows-spanned="2" office:value-type="string">
            <text:p text:style-name="P36">Termo</text:p>
            <text:p text:style-name="P36">Aditivo</text:p>
          </table:table-cell>
        </table:table-row>
        <table:table-row table:style-name="Tabela22.1">
          <table:covered-table-cell/>
          <table:covered-table-cell/>
          <table:covered-table-cell/>
          <table:covered-table-cell/>
          <table:table-cell table:style-name="Tabela22.E2" office:value-type="string">
            <text:p text:style-name="P36">Início</text:p>
          </table:table-cell>
          <table:table-cell table:style-name="Tabela2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36">(a)</text:p>
          </table:table-cell>
          <table:table-cell table:style-name="Tabela22.A3" office:value-type="string">
            <text:p text:style-name="P36">(b)</text:p>
          </table:table-cell>
          <table:table-cell table:style-name="Tabela22.A3" office:value-type="string">
            <text:p text:style-name="P36">(c)</text:p>
          </table:table-cell>
          <table:table-cell table:style-name="Tabela22.A3" office:value-type="string">
            <text:p text:style-name="P36">(d)</text:p>
          </table:table-cell>
          <table:table-cell table:style-name="Tabela22.A3" office:value-type="string">
            <text:p text:style-name="P36">(e)</text:p>
          </table:table-cell>
          <table:table-cell table:style-name="Tabela22.A3" office:value-type="string">
            <text:p text:style-name="P36">(e)</text:p>
          </table:table-cell>
          <table:table-cell table:style-name="Tabela22.A3" office:value-type="string">
            <text:p text:style-name="P36">(f)</text:p>
          </table:table-cell>
          <table:table-cell table:style-name="Tabela22.A3" office:value-type="string">
            <text:p text:style-name="P36">(g)</text:p>
          </table:table-cell>
          <table:table-cell table:style-name="Tabela22.A3" office:value-type="string">
            <text:p text:style-name="P36">(h)</text:p>
          </table:table-cell>
          <table:table-cell table:style-name="Tabela22.A3" office:value-type="string">
            <text:p text:style-name="P36">(i)</text:p>
          </table:table-cell>
          <table:table-cell table:style-name="Tabela22.A3" office:value-type="string">
            <text:p text:style-name="P36">(j)</text:p>
          </table:table-cell>
          <table:table-cell table:style-name="Tabela22.A3" office:value-type="string">
            <text:p text:style-name="P36">(k)</text:p>
          </table:table-cell>
          <table:table-cell table:style-name="Tabela22.A3" office:value-type="string">
            <text:p text:style-name="P36">(l)</text:p>
          </table:table-cell>
          <table:table-cell table:style-name="Tabela22.A3" office:value-type="string">
            <text:p text:style-name="P36">(m)</text:p>
          </table:table-cell>
          <table:table-cell table:style-name="Tabela22.A3" office:value-type="string">
            <text:p text:style-name="P36">(n)</text:p>
          </table:table-cell>
          <table:table-cell table:style-name="Tabela22.A3" office:value-type="string">
            <text:p text:style-name="P36">(o)</text:p>
          </table:table-cell>
          <table:table-cell table:style-name="Tabela22.Q3" office:value-type="string">
            <text:p text:style-name="P36">(p)</text:p>
          </table:table-cell>
        </table:table-row>
        <table:table-row table:style-name="Tabela22.4">
          <table:table-cell table:style-name="Tabela22.A4" office:value-type="string">
            <text:p text:style-name="P51"/>
            <text:p text:style-name="P51"/>
            <text:p text:style-name="P51">11/</text:p>
            <text:p text:style-name="P51">2016</text:p>
          </table:table-cell>
          <table:table-cell table:style-name="Tabela22.A4" office:value-type="string">
            <text:p text:style-name="P83"><text:span text:style-name="Fonte_20_parág._20_padrão"><text:span text:style-name="T5">Contratação de serviços de fornecimento de água tratada e/ou esgotamento sanitário </text:span></text:span><text:span text:style-name="Fonte_20_parág._20_padrão"><text:span text:style-name="T5">para as </text:span></text:span><text:span text:style-name="Fonte_20_parág._20_padrão"><text:span text:style-name="T5">edificações pertencentes e/ou locadas </text:span></text:span><text:span text:style-name="Fonte_20_parág._20_padrão"><text:span text:style-name="T4">pelo Ministério Público do Estado do Piauí, na capital e nas cidades do interior, indispensáveis à manutenção de suas instalações físicas e à boa saúde dos usuários dessas instalações.</text:span></text:span></text:p>
            <text:p text:style-name="P81"/>
          </table:table-cell>
          <table:table-cell table:style-name="Tabela22.A4" office:value-type="string">
            <text:p text:style-name="P78">Disponibilização: quinta-feira, 12 de maio de 2016. Publicação: sexta-feira, 13 de maio de 2016 – ANO XXXVIII Nº 7.976 – Diário de Justiça do Estado do Piauí.</text:p>
          </table:table-cell>
          <table:table-cell table:style-name="Tabela22.A4" office:value-type="string">
            <text:p text:style-name="P81">Inexigibilidade <text:s/>15/2015</text:p>
          </table:table-cell>
          <table:table-cell table:style-name="Tabela22.A4" office:value-type="string">
            <text:p text:style-name="P50">02/</text:p>
            <text:p text:style-name="P50">05/</text:p>
            <text:p text:style-name="P50">2016</text:p>
          </table:table-cell>
          <table:table-cell table:style-name="Tabela22.A4" office:value-type="string">
            <text:p text:style-name="P50">02/</text:p>
            <text:p text:style-name="P50">05/</text:p>
            <text:p text:style-name="P50">2021</text:p>
          </table:table-cell>
          <table:table-cell table:style-name="Tabela22.A4" office:value-type="string">
            <text:p text:style-name="P32">Ativo</text:p>
          </table:table-cell>
          <table:table-cell table:style-name="Tabela22.A4" office:value-type="string">
            <text:p text:style-name="P81">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22.A4" office:value-type="string">
            <text:p text:style-name="P32">Mensal</text:p>
          </table:table-cell>
          <table:table-cell table:style-name="Tabela22.A4" office:value-type="string">
            <text:p text:style-name="P32">R$ 5.407,72</text:p>
            <text:p text:style-name="P32"/>
          </table:table-cell>
          <table:table-cell table:style-name="Tabela22.A4" office:value-type="string">
            <text:p text:style-name="P32">12</text:p>
          </table:table-cell>
          <table:table-cell table:style-name="Tabela22.A4" office:value-type="string">
            <text:p text:style-name="P32">R$ 64.892,64 /ano</text:p>
          </table:table-cell>
          <table:table-cell table:style-name="Tabela22.A4" office:value-type="string">
            <text:p text:style-name="P32">R$ 324.463,20</text:p>
            <text:p text:style-name="P32">(5 ANOS)</text:p>
          </table:table-cell>
          <table:table-cell table:style-name="Tabela22.A4" office:value-type="string">
            <text:p text:style-name="P81">Empresa águas e Esgotos do Piauí S/A- Agespisa</text:p>
          </table:table-cell>
          <table:table-cell table:style-name="Tabela22.A4" office:value-type="string">
            <text:p text:style-name="P81"><text:s text:c="57"/>06.845.747/0001-27</text:p>
          </table:table-cell>
          <table:table-cell table:style-name="Tabela22.A4" office:value-type="string">
            <text:p text:style-name="P81">Raimundo Nonato Farias Trigo, CPF Nº 183.787.493-04</text:p>
          </table:table-cell>
          <table:table-cell table:style-name="Tabela22.Q4" office:value-type="string">
            <text:p text:style-name="P38">Não</text:p>
          </table:table-cell>
        </table:table-row>
      </table:table>
      <text:p text:style-name="P14"/>
      <text:p text:style-name="P14"/>
      <text:p text:style-name="P14"/>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36">Nº</text:p>
          </table:table-cell>
          <table:table-cell table:style-name="Tabela23.A1" table:number-rows-spanned="2" office:value-type="string">
            <text:p text:style-name="P36">Objeto</text:p>
          </table:table-cell>
          <table:table-cell table:style-name="Tabela23.A1" table:number-rows-spanned="2" office:value-type="string">
            <text:p text:style-name="P36">Data da Publicação</text:p>
          </table:table-cell>
          <table:table-cell table:style-name="Tabela23.A1" table:number-rows-spanned="2" office:value-type="string">
            <text:p text:style-name="P36">Nº do Edital</text:p>
          </table:table-cell>
          <table:table-cell table:style-name="Tabela23.A1" table:number-columns-spanned="2" office:value-type="string">
            <text:p text:style-name="P36">Vigência</text:p>
          </table:table-cell>
          <table:covered-table-cell/>
          <table:table-cell table:style-name="Tabela23.A1" table:number-rows-spanned="2" office:value-type="string">
            <text:p text:style-name="P36">Situação</text:p>
          </table:table-cell>
          <table:table-cell table:style-name="Tabela23.A1" table:number-rows-spanned="2" office:value-type="string">
            <text:p text:style-name="P36">Item Fornecido</text:p>
          </table:table-cell>
          <table:table-cell table:style-name="Tabela23.A1" table:number-rows-spanned="2" office:value-type="string">
            <text:p text:style-name="P36">Unidade de Medida</text:p>
          </table:table-cell>
          <table:table-cell table:style-name="Tabela23.A1" table:number-rows-spanned="2" office:value-type="string">
            <text:p text:style-name="P36">Valor Unitário</text:p>
            <text:p text:style-name="P36"/>
          </table:table-cell>
          <table:table-cell table:style-name="Tabela23.A1" table:number-rows-spanned="2" office:value-type="string">
            <text:p text:style-name="P36">Qtd.</text:p>
          </table:table-cell>
          <table:table-cell table:style-name="Tabela23.A1" table:number-rows-spanned="2" office:value-type="string">
            <text:p text:style-name="P36">Valor Total do Item</text:p>
          </table:table-cell>
          <table:table-cell table:style-name="Tabela23.A1" table:number-rows-spanned="2" office:value-type="string">
            <text:p text:style-name="P36">Valor Total do Contrato</text:p>
          </table:table-cell>
          <table:table-cell table:style-name="Tabela23.A1" table:number-rows-spanned="2" office:value-type="string">
            <text:p text:style-name="P36">Contratado</text:p>
          </table:table-cell>
          <table:table-cell table:style-name="Tabela23.A1" table:number-rows-spanned="2" office:value-type="string">
            <text:p text:style-name="P36">CNPJ</text:p>
            <text:p text:style-name="P36">CPF</text:p>
          </table:table-cell>
          <table:table-cell table:style-name="Tabela23.A1" table:number-rows-spanned="2" office:value-type="string">
            <text:p text:style-name="P36">Sócios</text:p>
          </table:table-cell>
          <table:table-cell table:style-name="Tabela23.Q1" table:number-rows-spanned="2" office:value-type="string">
            <text:p text:style-name="P36">Termo</text:p>
            <text:p text:style-name="P36">Aditivo</text:p>
          </table:table-cell>
        </table:table-row>
        <table:table-row table:style-name="Tabela23.1">
          <table:covered-table-cell/>
          <table:covered-table-cell/>
          <table:covered-table-cell/>
          <table:covered-table-cell/>
          <table:table-cell table:style-name="Tabela23.E2" office:value-type="string">
            <text:p text:style-name="P36">Início</text:p>
          </table:table-cell>
          <table:table-cell table:style-name="Tabela2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36">(a)</text:p>
          </table:table-cell>
          <table:table-cell table:style-name="Tabela23.A3" office:value-type="string">
            <text:p text:style-name="P36">(b)</text:p>
          </table:table-cell>
          <table:table-cell table:style-name="Tabela23.A3" office:value-type="string">
            <text:p text:style-name="P36">(c)</text:p>
          </table:table-cell>
          <table:table-cell table:style-name="Tabela23.A3" office:value-type="string">
            <text:p text:style-name="P36">(d)</text:p>
          </table:table-cell>
          <table:table-cell table:style-name="Tabela23.A3" office:value-type="string">
            <text:p text:style-name="P36">(e)</text:p>
          </table:table-cell>
          <table:table-cell table:style-name="Tabela23.A3" office:value-type="string">
            <text:p text:style-name="P36">(e)</text:p>
          </table:table-cell>
          <table:table-cell table:style-name="Tabela23.A3" office:value-type="string">
            <text:p text:style-name="P36">(f)</text:p>
          </table:table-cell>
          <table:table-cell table:style-name="Tabela23.A3" office:value-type="string">
            <text:p text:style-name="P36">(g)</text:p>
          </table:table-cell>
          <table:table-cell table:style-name="Tabela23.A3" office:value-type="string">
            <text:p text:style-name="P36">(h)</text:p>
          </table:table-cell>
          <table:table-cell table:style-name="Tabela23.A3" office:value-type="string">
            <text:p text:style-name="P36">(i)</text:p>
          </table:table-cell>
          <table:table-cell table:style-name="Tabela23.A3" office:value-type="string">
            <text:p text:style-name="P36">(j)</text:p>
          </table:table-cell>
          <table:table-cell table:style-name="Tabela23.A3" office:value-type="string">
            <text:p text:style-name="P36">(k)</text:p>
          </table:table-cell>
          <table:table-cell table:style-name="Tabela23.A3" office:value-type="string">
            <text:p text:style-name="P36">(l)</text:p>
          </table:table-cell>
          <table:table-cell table:style-name="Tabela23.A3" office:value-type="string">
            <text:p text:style-name="P36">(m)</text:p>
          </table:table-cell>
          <table:table-cell table:style-name="Tabela23.A3" office:value-type="string">
            <text:p text:style-name="P36">(n)</text:p>
          </table:table-cell>
          <table:table-cell table:style-name="Tabela23.A3" office:value-type="string">
            <text:p text:style-name="P36">(o)</text:p>
          </table:table-cell>
          <table:table-cell table:style-name="Tabela23.Q3" office:value-type="string">
            <text:p text:style-name="P36">(p)</text:p>
          </table:table-cell>
        </table:table-row>
        <text:soft-page-break/>
        <table:table-row table:style-name="Tabela23.4">
          <table:table-cell table:style-name="Tabela23.A4" office:value-type="string">
            <text:p text:style-name="P51"/>
            <text:p text:style-name="P51"/>
            <text:p text:style-name="P51">12/</text:p>
            <text:p text:style-name="P51">2016</text:p>
          </table:table-cell>
          <table:table-cell table:style-name="Tabela23.A4" office:value-type="string">
            <text:p text:style-name="P82">Contratação e instalação de link de conectividade com a internet de 20 Mbps para uso exclusivo do GAECO do MPE-PI, conforme as especificações descritas no Anexo I do contrato e Edital n° 33/2015.</text:p>
          </table:table-cell>
          <table:table-cell table:style-name="Tabela23.A4" office:value-type="string">
            <text:p text:style-name="P78">Disponibilização: quinta-feira, 07 de abril de 2016. Publicação: sexta-feira, 08 de abril de 2016 – ANO XXXVIII Nº 7.952 – Diário de Justiça do Estado do Piauí.</text:p>
          </table:table-cell>
          <table:table-cell table:style-name="Tabela23.A4" office:value-type="string">
            <text:p text:style-name="P82">Pregão Eletrônico 33/2015</text:p>
          </table:table-cell>
          <table:table-cell table:style-name="Tabela23.A4" office:value-type="string">
            <text:p text:style-name="P50">01/</text:p>
            <text:p text:style-name="P50">04/</text:p>
            <text:p text:style-name="P50">2016</text:p>
          </table:table-cell>
          <table:table-cell table:style-name="Tabela23.A4" office:value-type="string">
            <text:p text:style-name="P50">01/</text:p>
            <text:p text:style-name="P50">04/</text:p>
            <text:p text:style-name="P50">2019</text:p>
          </table:table-cell>
          <table:table-cell table:style-name="Tabela23.A4" office:value-type="string">
            <text:p text:style-name="P32">Ativo</text:p>
          </table:table-cell>
          <table:table-cell table:style-name="Tabela23.A4" office:value-type="string">
            <text:p text:style-name="P82">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3.A4" office:value-type="string">
            <text:p text:style-name="P32">Mensal</text:p>
          </table:table-cell>
          <table:table-cell table:style-name="Tabela23.A4" office:value-type="string">
            <text:p text:style-name="P32">R$ 3.910,16</text:p>
          </table:table-cell>
          <table:table-cell table:style-name="Tabela23.A4" office:value-type="string">
            <text:p text:style-name="P32">12</text:p>
          </table:table-cell>
          <table:table-cell table:style-name="Tabela23.A4" office:value-type="string">
            <text:p text:style-name="P32">R$ 46.921,92</text:p>
          </table:table-cell>
          <table:table-cell table:style-name="Tabela23.A4" office:value-type="string">
            <text:p text:style-name="P32">R$ 46.921,92</text:p>
          </table:table-cell>
          <table:table-cell table:style-name="Tabela23.A4" office:value-type="string">
            <text:p text:style-name="P82">OI MÓVEL S/A</text:p>
          </table:table-cell>
          <table:table-cell table:style-name="Tabela23.A4" office:value-type="string">
            <text:p text:style-name="P82">05.423.963/0001-11</text:p>
          </table:table-cell>
          <table:table-cell table:style-name="Tabela23.A4" office:value-type="string">
            <text:p text:style-name="P82">Maria José do Nascimento Monteiro, CPF: <text:s/>718.978.953-72</text:p>
            <text:p text:style-name="P82">Paulo Roberto de Sousa Martins Vieira, CPF: 395.930.963-53</text:p>
          </table:table-cell>
          <table:table-cell table:style-name="Tabela23.Q4" office:value-type="string">
            <text:p text:style-name="P38">Sim</text:p>
          </table:table-cell>
        </table:table-row>
      </table:table>
      <text:p text:style-name="P14"/>
      <text:p text:style-name="P14"/>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36">Nº</text:p>
          </table:table-cell>
          <table:table-cell table:style-name="Tabela24.A1" table:number-rows-spanned="2" office:value-type="string">
            <text:p text:style-name="P36">Objeto</text:p>
          </table:table-cell>
          <table:table-cell table:style-name="Tabela24.A1" table:number-rows-spanned="2" office:value-type="string">
            <text:p text:style-name="P36">Data da Publicação</text:p>
          </table:table-cell>
          <table:table-cell table:style-name="Tabela24.A1" table:number-rows-spanned="2" office:value-type="string">
            <text:p text:style-name="P36">Nº do Edital</text:p>
          </table:table-cell>
          <table:table-cell table:style-name="Tabela24.A1" table:number-columns-spanned="2" office:value-type="string">
            <text:p text:style-name="P36">Vigência</text:p>
          </table:table-cell>
          <table:covered-table-cell/>
          <table:table-cell table:style-name="Tabela24.A1" table:number-rows-spanned="2" office:value-type="string">
            <text:p text:style-name="P36">Situação</text:p>
          </table:table-cell>
          <table:table-cell table:style-name="Tabela24.A1" table:number-rows-spanned="2" office:value-type="string">
            <text:p text:style-name="P36">Item Fornecido</text:p>
          </table:table-cell>
          <table:table-cell table:style-name="Tabela24.A1" table:number-rows-spanned="2" office:value-type="string">
            <text:p text:style-name="P36">Unidade de Medida</text:p>
          </table:table-cell>
          <table:table-cell table:style-name="Tabela24.A1" table:number-rows-spanned="2" office:value-type="string">
            <text:p text:style-name="P36">Valor Unitário</text:p>
            <text:p text:style-name="P36"/>
          </table:table-cell>
          <table:table-cell table:style-name="Tabela24.A1" table:number-rows-spanned="2" office:value-type="string">
            <text:p text:style-name="P36">Qtd.</text:p>
          </table:table-cell>
          <table:table-cell table:style-name="Tabela24.A1" table:number-rows-spanned="2" office:value-type="string">
            <text:p text:style-name="P36">Valor Total do Item</text:p>
          </table:table-cell>
          <table:table-cell table:style-name="Tabela24.A1" table:number-rows-spanned="2" office:value-type="string">
            <text:p text:style-name="P36">Valor Total do Contrato</text:p>
          </table:table-cell>
          <table:table-cell table:style-name="Tabela24.A1" table:number-rows-spanned="2" office:value-type="string">
            <text:p text:style-name="P36">Contratado</text:p>
          </table:table-cell>
          <table:table-cell table:style-name="Tabela24.A1" table:number-rows-spanned="2" office:value-type="string">
            <text:p text:style-name="P36">CNPJ</text:p>
            <text:p text:style-name="P36">CPF</text:p>
          </table:table-cell>
          <table:table-cell table:style-name="Tabela24.A1" table:number-rows-spanned="2" office:value-type="string">
            <text:p text:style-name="P36">Sócios</text:p>
          </table:table-cell>
          <table:table-cell table:style-name="Tabela24.Q1" table:number-rows-spanned="2" office:value-type="string">
            <text:p text:style-name="P36">Termo</text:p>
            <text:p text:style-name="P36">Aditivo</text:p>
          </table:table-cell>
        </table:table-row>
        <table:table-row table:style-name="Tabela24.1">
          <table:covered-table-cell/>
          <table:covered-table-cell/>
          <table:covered-table-cell/>
          <table:covered-table-cell/>
          <table:table-cell table:style-name="Tabela24.E2" office:value-type="string">
            <text:p text:style-name="P36">Início</text:p>
          </table:table-cell>
          <table:table-cell table:style-name="Tabela2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36">(a)</text:p>
          </table:table-cell>
          <table:table-cell table:style-name="Tabela24.A3" office:value-type="string">
            <text:p text:style-name="P36">(b)</text:p>
          </table:table-cell>
          <table:table-cell table:style-name="Tabela24.A3" office:value-type="string">
            <text:p text:style-name="P36">(c)</text:p>
          </table:table-cell>
          <table:table-cell table:style-name="Tabela24.A3" office:value-type="string">
            <text:p text:style-name="P36">(d)</text:p>
          </table:table-cell>
          <table:table-cell table:style-name="Tabela24.A3" office:value-type="string">
            <text:p text:style-name="P36">(e)</text:p>
          </table:table-cell>
          <table:table-cell table:style-name="Tabela24.A3" office:value-type="string">
            <text:p text:style-name="P36">(e)</text:p>
          </table:table-cell>
          <table:table-cell table:style-name="Tabela24.A3" office:value-type="string">
            <text:p text:style-name="P36">(f)</text:p>
          </table:table-cell>
          <table:table-cell table:style-name="Tabela24.A3" office:value-type="string">
            <text:p text:style-name="P36">(g)</text:p>
          </table:table-cell>
          <table:table-cell table:style-name="Tabela24.A3" office:value-type="string">
            <text:p text:style-name="P36">(h)</text:p>
          </table:table-cell>
          <table:table-cell table:style-name="Tabela24.A3" office:value-type="string">
            <text:p text:style-name="P36">(i)</text:p>
          </table:table-cell>
          <table:table-cell table:style-name="Tabela24.A3" office:value-type="string">
            <text:p text:style-name="P36">(j)</text:p>
          </table:table-cell>
          <table:table-cell table:style-name="Tabela24.A3" office:value-type="string">
            <text:p text:style-name="P36">(k)</text:p>
          </table:table-cell>
          <table:table-cell table:style-name="Tabela24.A3" office:value-type="string">
            <text:p text:style-name="P36">(l)</text:p>
          </table:table-cell>
          <table:table-cell table:style-name="Tabela24.A3" office:value-type="string">
            <text:p text:style-name="P36">(m)</text:p>
          </table:table-cell>
          <table:table-cell table:style-name="Tabela24.A3" office:value-type="string">
            <text:p text:style-name="P36">(n)</text:p>
          </table:table-cell>
          <table:table-cell table:style-name="Tabela24.A3" office:value-type="string">
            <text:p text:style-name="P36">(o)</text:p>
          </table:table-cell>
          <table:table-cell table:style-name="Tabela24.Q3" office:value-type="string">
            <text:p text:style-name="P36">(p)</text:p>
          </table:table-cell>
        </table:table-row>
        <table:table-row table:style-name="Tabela24.4">
          <table:table-cell table:style-name="Tabela24.A4" office:value-type="string">
            <text:p text:style-name="P51"/>
            <text:p text:style-name="P51"/>
            <text:p text:style-name="P51">14/</text:p>
            <text:p text:style-name="P51">2016</text:p>
          </table:table-cell>
          <table:table-cell table:style-name="Tabela24.A4" office:value-type="string">
            <text:p text:style-name="P81">Serviço PAC dos Correios para a entrega de material nas Promotorias de Justiça do interior do Estado.</text:p>
          </table:table-cell>
          <table:table-cell table:style-name="Tabela24.A4" office:value-type="string">
            <text:p text:style-name="P78">Disponibilização: quinta-feira, 05 de maio de 2016. Publicação: sexta-feira, 06 de maio de 2016 – ANO XXXVIII Nº 7.971 – Diário de Justiça do Estado do Piauí.</text:p>
          </table:table-cell>
          <table:table-cell table:style-name="Tabela24.A4" office:value-type="string">
            <text:p text:style-name="P81">Dispensa <text:s/>16/2016</text:p>
          </table:table-cell>
          <table:table-cell table:style-name="Tabela24.A4" office:value-type="string">
            <text:p text:style-name="P50">04/</text:p>
            <text:p text:style-name="P50">05/</text:p>
            <text:p text:style-name="P50">2016</text:p>
          </table:table-cell>
          <table:table-cell table:style-name="Tabela24.A4" office:value-type="string">
            <text:p text:style-name="P50">04/</text:p>
            <text:p text:style-name="P50">05/</text:p>
            <text:p text:style-name="P50">2021</text:p>
          </table:table-cell>
          <table:table-cell table:style-name="Tabela24.A4" office:value-type="string">
            <text:p text:style-name="P32">Ativo</text:p>
          </table:table-cell>
          <table:table-cell table:style-name="Tabela24.A4" office:value-type="string">
            <text:p text:style-name="P81">Prestação, pela ECT, de serviços, que atendam às necessdades do MPE-PI, mediante adesão ao (s) ANEXO(s) do contrato que, individualemente, caracteriza (m) cada modalidade envolvida.</text:p>
          </table:table-cell>
          <table:table-cell table:style-name="Tabela24.A4" office:value-type="string">
            <text:p text:style-name="P32">-</text:p>
          </table:table-cell>
          <table:table-cell table:style-name="Tabela24.A4" office:value-type="string">
            <text:p text:style-name="P32"/>
            <text:p text:style-name="P32">R$ 7.507,46</text:p>
            <text:p text:style-name="P32"/>
          </table:table-cell>
          <table:table-cell table:style-name="Tabela24.A4" office:value-type="string">
            <text:p text:style-name="P32">12</text:p>
          </table:table-cell>
          <table:table-cell table:style-name="Tabela24.A4" office:value-type="string">
            <text:p text:style-name="P32"/>
            <text:p text:style-name="P32">R$ 90.089,50</text:p>
            <text:p text:style-name="P32"/>
          </table:table-cell>
          <table:table-cell table:style-name="Tabela24.A4" office:value-type="string">
            <text:p text:style-name="P32">R$ 90.089,50</text:p>
          </table:table-cell>
          <table:table-cell table:style-name="Tabela24.A4" office:value-type="string">
            <text:p text:style-name="P81">Empresa Brasileira de Correios e Telégrafos - ECT</text:p>
          </table:table-cell>
          <table:table-cell table:style-name="Tabela24.A4" office:value-type="string">
            <text:p text:style-name="P81">34.028.316/0022-38</text:p>
          </table:table-cell>
          <table:table-cell table:style-name="Tabela24.A4" office:value-type="string">
            <text:p text:style-name="P81">Fredison Pacheco Barros, CPF: <text:s/>470.730.473-72</text:p>
            <text:p text:style-name="P81">Ana Célia da Silva, CPF: 734.696.533-72</text:p>
          </table:table-cell>
          <table:table-cell table:style-name="Tabela24.Q4" office:value-type="string">
            <text:p text:style-name="P38">Nã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text:soft-page-break/></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36">Nº</text:p>
          </table:table-cell>
          <table:table-cell table:style-name="Tabela25.A1" table:number-rows-spanned="2" office:value-type="string">
            <text:p text:style-name="P36">Objeto</text:p>
          </table:table-cell>
          <table:table-cell table:style-name="Tabela25.A1" table:number-rows-spanned="2" office:value-type="string">
            <text:p text:style-name="P36">Data da Publicação</text:p>
          </table:table-cell>
          <table:table-cell table:style-name="Tabela25.A1" table:number-rows-spanned="2" office:value-type="string">
            <text:p text:style-name="P36">Nº do Edital</text:p>
          </table:table-cell>
          <table:table-cell table:style-name="Tabela25.A1" table:number-columns-spanned="2" office:value-type="string">
            <text:p text:style-name="P36">Vigência</text:p>
          </table:table-cell>
          <table:covered-table-cell/>
          <table:table-cell table:style-name="Tabela25.A1" table:number-rows-spanned="2" office:value-type="string">
            <text:p text:style-name="P36">Situação</text:p>
          </table:table-cell>
          <table:table-cell table:style-name="Tabela25.A1" table:number-rows-spanned="2" office:value-type="string">
            <text:p text:style-name="P36">Item Fornecido</text:p>
          </table:table-cell>
          <table:table-cell table:style-name="Tabela25.A1" table:number-rows-spanned="2" office:value-type="string">
            <text:p text:style-name="P36">Unidade de Medida</text:p>
          </table:table-cell>
          <table:table-cell table:style-name="Tabela25.A1" table:number-rows-spanned="2" office:value-type="string">
            <text:p text:style-name="P36">Valor Unitário</text:p>
            <text:p text:style-name="P36"/>
          </table:table-cell>
          <table:table-cell table:style-name="Tabela25.A1" table:number-rows-spanned="2" office:value-type="string">
            <text:p text:style-name="P36">Qtd.</text:p>
          </table:table-cell>
          <table:table-cell table:style-name="Tabela25.A1" table:number-rows-spanned="2" office:value-type="string">
            <text:p text:style-name="P36">Valor Total do Item</text:p>
          </table:table-cell>
          <table:table-cell table:style-name="Tabela25.A1" table:number-rows-spanned="2" office:value-type="string">
            <text:p text:style-name="P36">Valor Total do Contrato</text:p>
          </table:table-cell>
          <table:table-cell table:style-name="Tabela25.A1" table:number-rows-spanned="2" office:value-type="string">
            <text:p text:style-name="P36">Contratado</text:p>
          </table:table-cell>
          <table:table-cell table:style-name="Tabela25.A1" table:number-rows-spanned="2" office:value-type="string">
            <text:p text:style-name="P36">CNPJ</text:p>
            <text:p text:style-name="P36">CPF</text:p>
          </table:table-cell>
          <table:table-cell table:style-name="Tabela25.A1" table:number-rows-spanned="2" office:value-type="string">
            <text:p text:style-name="P36">Sócios</text:p>
          </table:table-cell>
          <table:table-cell table:style-name="Tabela25.Q1" table:number-rows-spanned="2" office:value-type="string">
            <text:p text:style-name="P36">Termo</text:p>
            <text:p text:style-name="P36">Aditivo</text:p>
          </table:table-cell>
        </table:table-row>
        <table:table-row table:style-name="Tabela25.1">
          <table:covered-table-cell/>
          <table:covered-table-cell/>
          <table:covered-table-cell/>
          <table:covered-table-cell/>
          <table:table-cell table:style-name="Tabela25.E2" office:value-type="string">
            <text:p text:style-name="P36">Início</text:p>
          </table:table-cell>
          <table:table-cell table:style-name="Tabela2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36">(a)</text:p>
          </table:table-cell>
          <table:table-cell table:style-name="Tabela25.A3" office:value-type="string">
            <text:p text:style-name="P36">(b)</text:p>
          </table:table-cell>
          <table:table-cell table:style-name="Tabela25.A3" office:value-type="string">
            <text:p text:style-name="P36">(c)</text:p>
          </table:table-cell>
          <table:table-cell table:style-name="Tabela25.A3" office:value-type="string">
            <text:p text:style-name="P36">(d)</text:p>
          </table:table-cell>
          <table:table-cell table:style-name="Tabela25.A3" office:value-type="string">
            <text:p text:style-name="P36">(e)</text:p>
          </table:table-cell>
          <table:table-cell table:style-name="Tabela25.A3" office:value-type="string">
            <text:p text:style-name="P36">(e)</text:p>
          </table:table-cell>
          <table:table-cell table:style-name="Tabela25.A3" office:value-type="string">
            <text:p text:style-name="P36">(f)</text:p>
          </table:table-cell>
          <table:table-cell table:style-name="Tabela25.A3" office:value-type="string">
            <text:p text:style-name="P36">(g)</text:p>
          </table:table-cell>
          <table:table-cell table:style-name="Tabela25.A3" office:value-type="string">
            <text:p text:style-name="P36">(h)</text:p>
          </table:table-cell>
          <table:table-cell table:style-name="Tabela25.A3" office:value-type="string">
            <text:p text:style-name="P36">(i)</text:p>
          </table:table-cell>
          <table:table-cell table:style-name="Tabela25.A3" office:value-type="string">
            <text:p text:style-name="P36">(j)</text:p>
          </table:table-cell>
          <table:table-cell table:style-name="Tabela25.A3" office:value-type="string">
            <text:p text:style-name="P36">(k)</text:p>
          </table:table-cell>
          <table:table-cell table:style-name="Tabela25.A3" office:value-type="string">
            <text:p text:style-name="P36">(l)</text:p>
          </table:table-cell>
          <table:table-cell table:style-name="Tabela25.A3" office:value-type="string">
            <text:p text:style-name="P36">(m)</text:p>
          </table:table-cell>
          <table:table-cell table:style-name="Tabela25.A3" office:value-type="string">
            <text:p text:style-name="P36">(n)</text:p>
          </table:table-cell>
          <table:table-cell table:style-name="Tabela25.A3" office:value-type="string">
            <text:p text:style-name="P36">(o)</text:p>
          </table:table-cell>
          <table:table-cell table:style-name="Tabela25.Q3" office:value-type="string">
            <text:p text:style-name="P36">(p)</text:p>
          </table:table-cell>
        </table:table-row>
        <table:table-row table:style-name="Tabela25.4">
          <table:table-cell table:style-name="Tabela25.A4" table:number-rows-spanned="4" office:value-type="string">
            <text:p text:style-name="P51"/>
            <text:p text:style-name="P51"/>
            <text:p text:style-name="P51">17/</text:p>
            <text:p text:style-name="P51">2016</text:p>
          </table:table-cell>
          <table:table-cell table:style-name="Tabela25.A4" table:number-rows-spanned="4" office:value-type="string">
            <text:p text:style-name="P78">Serviço de implantação e operação de sistema informatizado destinado ao gerenciamento do abastecimento e auto gestão da manutenção da frota de veículos do Ministério Público do Estado do Piauí.</text:p>
            <text:p text:style-name="P78"><text:s/></text:p>
          </table:table-cell>
          <table:table-cell table:style-name="Tabela25.A4" table:number-rows-spanned="4" office:value-type="string">
            <text:p text:style-name="P78">Disponibilização: sexta-feira, 03 de junho de 2016. Publicação: segunda-feira, 04 de junho de 2016 – ANO XXXVIII Nº 7.991 – Diário de Justiça do Estado do Piauí.</text:p>
          </table:table-cell>
          <table:table-cell table:style-name="Tabela25.A4" table:number-rows-spanned="4" office:value-type="string">
            <text:p text:style-name="P82">Pregão Eletrônico 40/2015</text:p>
          </table:table-cell>
          <table:table-cell table:style-name="Tabela25.A4" table:number-rows-spanned="4" office:value-type="string">
            <text:p text:style-name="P50">11/</text:p>
            <text:p text:style-name="P50">05/</text:p>
            <text:p text:style-name="P50">2016</text:p>
          </table:table-cell>
          <table:table-cell table:style-name="Tabela25.A4" table:number-rows-spanned="4" office:value-type="string">
            <text:p text:style-name="P50">11/</text:p>
            <text:p text:style-name="P50">05/</text:p>
            <text:p text:style-name="P50">2019</text:p>
          </table:table-cell>
          <table:table-cell table:style-name="Tabela25.A4" table:number-rows-spanned="4" office:value-type="string">
            <text:p text:style-name="P32">Vigente</text:p>
          </table:table-cell>
          <table:table-cell table:style-name="Tabela25.A4" office:value-type="string">
            <text:p text:style-name="P82">1. Abastecimento: combustível e lubrificante.</text:p>
          </table:table-cell>
          <table:table-cell table:style-name="Tabela25.A4" office:value-type="string">
            <text:p text:style-name="P32">-</text:p>
          </table:table-cell>
          <table:table-cell table:style-name="Tabela25.A4" office:value-type="string">
            <text:p text:style-name="P32">R$ 200.000,00</text:p>
          </table:table-cell>
          <table:table-cell table:style-name="Tabela25.A4" office:value-type="string">
            <text:p text:style-name="P32">-</text:p>
          </table:table-cell>
          <table:table-cell table:style-name="Tabela25.A4" office:value-type="string">
            <text:p text:style-name="P32">R$ 200.000,00</text:p>
          </table:table-cell>
          <table:table-cell table:style-name="Tabela25.A4" table:number-rows-spanned="4" office:value-type="string">
            <text:p text:style-name="P32">R$ 300.000,00</text:p>
          </table:table-cell>
          <table:table-cell table:style-name="Tabela25.A4" table:number-rows-spanned="4" office:value-type="string">
            <text:p text:style-name="P21">Ticket Soluções HDFGT S.A (Alterada pelo Adtivo n° 02 ao Contrato n° 17/2016)</text:p>
          </table:table-cell>
          <table:table-cell table:style-name="Tabela25.A4" table:number-rows-spanned="4" office:value-type="string">
            <text:p text:style-name="P21">03.506.307/0001-57</text:p>
            <text:p text:style-name="P88"/>
          </table:table-cell>
          <table:table-cell table:style-name="Tabela25.A4" table:number-rows-spanned="4" office:value-type="string">
            <text:p text:style-name="P82">Luciano Rodrigo Weiand, CPF: 952.835.520-04;</text:p>
            <text:p text:style-name="P82">Jeferson Thomas, CPF: 656.045.470-34</text:p>
          </table:table-cell>
          <table:table-cell table:style-name="Tabela25.Q4" table:number-rows-spanned="4" office:value-type="string">
            <text:p text:style-name="P38">Sim</text:p>
          </table:table-cell>
        </table:table-row>
        <table:table-row table:style-name="Tabela25.4">
          <table:covered-table-cell/>
          <table:covered-table-cell/>
          <table:covered-table-cell/>
          <table:covered-table-cell/>
          <table:covered-table-cell/>
          <table:covered-table-cell/>
          <table:covered-table-cell/>
          <table:table-cell table:style-name="Tabela25.A4" office:value-type="string">
            <text:p text:style-name="P81">2. Manutenção mecânica, elétrica, lataria, pintura, estofaria, alinhamento e baanceamento de rodas nos diversos estabelecimentos credenciados pela contratada.</text:p>
          </table:table-cell>
          <table:table-cell table:style-name="Tabela25.A4" office:value-type="string">
            <text:p text:style-name="P32">-</text:p>
          </table:table-cell>
          <table:table-cell table:style-name="Tabela25.A4" office:value-type="string">
            <text:p text:style-name="P32">R$ 100.000,00</text:p>
          </table:table-cell>
          <table:table-cell table:style-name="Tabela25.A4" office:value-type="string">
            <text:p text:style-name="P32">-</text:p>
          </table:table-cell>
          <table:table-cell table:style-name="Tabela25.A4" office:value-type="string">
            <text:p text:style-name="P32">R$ 100.000,00</text:p>
          </table:table-cell>
          <table:covered-table-cell/>
          <table:covered-table-cell/>
          <table:covered-table-cell/>
          <table:covered-table-cell/>
          <table:covered-table-cell/>
        </table:table-row>
        <table:table-row table:style-name="Tabela25.4">
          <table:covered-table-cell/>
          <table:covered-table-cell/>
          <table:covered-table-cell/>
          <table:covered-table-cell/>
          <table:covered-table-cell/>
          <table:covered-table-cell/>
          <table:covered-table-cell/>
          <table:table-cell table:style-name="Tabela25.A4" office:value-type="string">
            <text:p text:style-name="P81">3. Administração</text:p>
          </table:table-cell>
          <table:table-cell table:style-name="Tabela25.A4" office:value-type="string">
            <text:p text:style-name="P32">-</text:p>
          </table:table-cell>
          <table:table-cell table:style-name="Tabela25.A4" office:value-type="string">
            <text:p text:style-name="P32">0,00%</text:p>
          </table:table-cell>
          <table:table-cell table:style-name="Tabela25.A4" office:value-type="string">
            <text:p text:style-name="P32">-</text:p>
          </table:table-cell>
          <table:table-cell table:style-name="Tabela25.A4" office:value-type="string">
            <text:p text:style-name="P32">0,00%</text:p>
          </table:table-cell>
          <table:covered-table-cell/>
          <table:covered-table-cell/>
          <table:covered-table-cell/>
          <table:covered-table-cell/>
          <table:covered-table-cell/>
        </table:table-row>
        <table:table-row table:style-name="Tabela25.4">
          <table:covered-table-cell/>
          <table:covered-table-cell/>
          <table:covered-table-cell/>
          <table:covered-table-cell/>
          <table:covered-table-cell/>
          <table:covered-table-cell/>
          <table:covered-table-cell/>
          <table:table-cell table:style-name="Tabela25.A4" office:value-type="string">
            <text:p text:style-name="P81">4. Fornecimento de cartões</text:p>
          </table:table-cell>
          <table:table-cell table:style-name="Tabela25.A4" office:value-type="string">
            <text:p text:style-name="P32">Unid.</text:p>
          </table:table-cell>
          <table:table-cell table:style-name="Tabela25.A4" office:value-type="string">
            <text:p text:style-name="P32">100 (cem) cartões no valor de R$ 00,00 (sendo 50 para veículos e 50 para os motoristas).</text:p>
          </table:table-cell>
          <table:table-cell table:style-name="Tabela25.A4" office:value-type="string">
            <text:p text:style-name="P32">-</text:p>
          </table:table-cell>
          <table:table-cell table:style-name="Tabela25.A4" office:value-type="string">
            <text:p text:style-name="P32">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36">Nº</text:p>
          </table:table-cell>
          <table:table-cell table:style-name="Tabela26.A1" table:number-rows-spanned="2" office:value-type="string">
            <text:p text:style-name="P36">Objeto</text:p>
          </table:table-cell>
          <table:table-cell table:style-name="Tabela26.A1" table:number-rows-spanned="2" office:value-type="string">
            <text:p text:style-name="P36">Data da Publicação</text:p>
          </table:table-cell>
          <table:table-cell table:style-name="Tabela26.A1" table:number-rows-spanned="2" office:value-type="string">
            <text:p text:style-name="P36">Nº do Edital</text:p>
          </table:table-cell>
          <table:table-cell table:style-name="Tabela26.A1" table:number-columns-spanned="2" office:value-type="string">
            <text:p text:style-name="P36">Vigência</text:p>
          </table:table-cell>
          <table:covered-table-cell/>
          <table:table-cell table:style-name="Tabela26.A1" table:number-rows-spanned="2" office:value-type="string">
            <text:p text:style-name="P36">Situação</text:p>
          </table:table-cell>
          <table:table-cell table:style-name="Tabela26.A1" table:number-rows-spanned="2" office:value-type="string">
            <text:p text:style-name="P36">Item Fornecido</text:p>
          </table:table-cell>
          <table:table-cell table:style-name="Tabela26.A1" table:number-rows-spanned="2" office:value-type="string">
            <text:p text:style-name="P36">Unidade de Medida</text:p>
          </table:table-cell>
          <table:table-cell table:style-name="Tabela26.A1" table:number-rows-spanned="2" office:value-type="string">
            <text:p text:style-name="P36">Valor Unitário</text:p>
            <text:p text:style-name="P36"/>
          </table:table-cell>
          <table:table-cell table:style-name="Tabela26.A1" table:number-rows-spanned="2" office:value-type="string">
            <text:p text:style-name="P36">Qtd.</text:p>
          </table:table-cell>
          <table:table-cell table:style-name="Tabela26.A1" table:number-rows-spanned="2" office:value-type="string">
            <text:p text:style-name="P36">Valor Total do Item</text:p>
          </table:table-cell>
          <table:table-cell table:style-name="Tabela26.A1" table:number-rows-spanned="2" office:value-type="string">
            <text:p text:style-name="P36">Valor Total do Contrato</text:p>
          </table:table-cell>
          <table:table-cell table:style-name="Tabela26.A1" table:number-rows-spanned="2" office:value-type="string">
            <text:p text:style-name="P36">Contratado</text:p>
          </table:table-cell>
          <table:table-cell table:style-name="Tabela26.A1" table:number-rows-spanned="2" office:value-type="string">
            <text:p text:style-name="P36">CNPJ</text:p>
            <text:p text:style-name="P36">CPF</text:p>
          </table:table-cell>
          <table:table-cell table:style-name="Tabela26.A1" table:number-rows-spanned="2" office:value-type="string">
            <text:p text:style-name="P36">Sócios</text:p>
          </table:table-cell>
          <table:table-cell table:style-name="Tabela26.Q1" table:number-rows-spanned="2" office:value-type="string">
            <text:p text:style-name="P36">Termo</text:p>
            <text:p text:style-name="P36">Aditivo</text:p>
          </table:table-cell>
        </table:table-row>
        <table:table-row table:style-name="Tabela26.1">
          <table:covered-table-cell/>
          <table:covered-table-cell/>
          <table:covered-table-cell/>
          <table:covered-table-cell/>
          <table:table-cell table:style-name="Tabela26.E2" office:value-type="string">
            <text:p text:style-name="P36">Início</text:p>
          </table:table-cell>
          <table:table-cell table:style-name="Tabela2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36">(a)</text:p>
          </table:table-cell>
          <table:table-cell table:style-name="Tabela26.A3" office:value-type="string">
            <text:p text:style-name="P36">(b)</text:p>
          </table:table-cell>
          <table:table-cell table:style-name="Tabela26.A3" office:value-type="string">
            <text:p text:style-name="P36">(c)</text:p>
          </table:table-cell>
          <table:table-cell table:style-name="Tabela26.A3" office:value-type="string">
            <text:p text:style-name="P36">(d)</text:p>
          </table:table-cell>
          <table:table-cell table:style-name="Tabela26.A3" office:value-type="string">
            <text:p text:style-name="P36">(e)</text:p>
          </table:table-cell>
          <table:table-cell table:style-name="Tabela26.A3" office:value-type="string">
            <text:p text:style-name="P36">(e)</text:p>
          </table:table-cell>
          <table:table-cell table:style-name="Tabela26.A3" office:value-type="string">
            <text:p text:style-name="P36">(f)</text:p>
          </table:table-cell>
          <table:table-cell table:style-name="Tabela26.A3" office:value-type="string">
            <text:p text:style-name="P36">(g)</text:p>
          </table:table-cell>
          <table:table-cell table:style-name="Tabela26.A3" office:value-type="string">
            <text:p text:style-name="P36">(h)</text:p>
          </table:table-cell>
          <table:table-cell table:style-name="Tabela26.A3" office:value-type="string">
            <text:p text:style-name="P36">(i)</text:p>
          </table:table-cell>
          <table:table-cell table:style-name="Tabela26.A3" office:value-type="string">
            <text:p text:style-name="P36">(j)</text:p>
          </table:table-cell>
          <table:table-cell table:style-name="Tabela26.A3" office:value-type="string">
            <text:p text:style-name="P36">(k)</text:p>
          </table:table-cell>
          <table:table-cell table:style-name="Tabela26.A3" office:value-type="string">
            <text:p text:style-name="P36">(l)</text:p>
          </table:table-cell>
          <table:table-cell table:style-name="Tabela26.A3" office:value-type="string">
            <text:p text:style-name="P36">(m)</text:p>
          </table:table-cell>
          <table:table-cell table:style-name="Tabela26.A3" office:value-type="string">
            <text:p text:style-name="P36">(n)</text:p>
          </table:table-cell>
          <table:table-cell table:style-name="Tabela26.A3" office:value-type="string">
            <text:p text:style-name="P36">(o)</text:p>
          </table:table-cell>
          <table:table-cell table:style-name="Tabela26.Q3" office:value-type="string">
            <text:p text:style-name="P36">(p)</text:p>
          </table:table-cell>
        </table:table-row>
        <table:table-row table:style-name="Tabela26.4">
          <table:table-cell table:style-name="Tabela26.A4" office:value-type="string">
            <text:p text:style-name="P51"/>
            <text:p text:style-name="P51"/>
            <text:p text:style-name="P51">19/</text:p>
            <text:p text:style-name="P51">2016</text:p>
          </table:table-cell>
          <table:table-cell table:style-name="Tabela26.A4" office:value-type="string">
            <text:p text:style-name="P78">Contratação de empresa especializada para prestação de serviços de manutenção preventiva e corretiva COM OU SEM <text:soft-page-break/>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26.A4" office:value-type="string">
            <text:p text:style-name="P78">Disponibilização: quarta-feira, 01 de junho de 2016. <text:soft-page-break/>Publicação: quinta-feira, 02 de junho de 2016 – ANO XXXVIII Nº 7.989 – Diário de Justiça do Estado do Piauí.</text:p>
          </table:table-cell>
          <table:table-cell table:style-name="Tabela26.A4" office:value-type="string">
            <text:p text:style-name="P84">Pregão Eletrônico 01/2016</text:p>
          </table:table-cell>
          <table:table-cell table:style-name="Tabela26.A4" office:value-type="string">
            <text:p text:style-name="P38">25/</text:p>
            <text:p text:style-name="P38">05/</text:p>
            <text:p text:style-name="P38">2016</text:p>
          </table:table-cell>
          <table:table-cell table:style-name="Tabela26.A4" office:value-type="string">
            <text:p text:style-name="P38">25/</text:p>
            <text:p text:style-name="P38">05/</text:p>
            <text:p text:style-name="P38">2019</text:p>
          </table:table-cell>
          <table:table-cell table:style-name="Tabela26.A4" office:value-type="string">
            <text:p text:style-name="P18">Vigente</text:p>
          </table:table-cell>
          <table:table-cell table:style-name="Tabela26.A4" office:value-type="string">
            <text:p text:style-name="P78">Contratação de empresa especializada para prestação de serviços de manutenção preventiva e corretiva COM OU SEM FORNECIMENTO DE <text:soft-page-break/>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78"/>
          </table:table-cell>
          <table:table-cell table:style-name="Tabela26.A4" office:value-type="string">
            <text:p text:style-name="P32"/>
            <text:p text:style-name="P32">Serviço</text:p>
          </table:table-cell>
          <table:table-cell table:style-name="Tabela26.A4" office:value-type="string">
            <text:p text:style-name="P32"/>
            <text:p text:style-name="P32">-</text:p>
            <text:p text:style-name="P32"/>
          </table:table-cell>
          <table:table-cell table:style-name="Tabela26.A4" office:value-type="string">
            <text:p text:style-name="P32"/>
            <text:p text:style-name="P32">-</text:p>
            <text:p text:style-name="P32"/>
          </table:table-cell>
          <table:table-cell table:style-name="Tabela26.A4" office:value-type="string">
            <text:p text:style-name="P32"/>
            <text:p text:style-name="P32">R$ 99.840,00</text:p>
            <text:p text:style-name="P32"/>
          </table:table-cell>
          <table:table-cell table:style-name="Tabela26.A4" office:value-type="string">
            <text:p text:style-name="P32"/>
            <text:p text:style-name="P32">R$ 99.840,00</text:p>
          </table:table-cell>
          <table:table-cell table:style-name="Tabela26.A4" office:value-type="string">
            <text:p text:style-name="P78">TOP AR CONDICIONA<text:soft-page-break/>DO LTDA</text:p>
          </table:table-cell>
          <table:table-cell table:style-name="Tabela26.A4" office:value-type="string">
            <text:p text:style-name="P78"><text:s text:c="32"/>07.111.745-0001-75</text:p>
          </table:table-cell>
          <table:table-cell table:style-name="Tabela26.A4" office:value-type="string">
            <text:p text:style-name="P83"><text:span text:style-name="Fonte_20_parág._20_padrão"><text:span text:style-name="T6">Suzana Rodrigues Prado Lima, <text:s text:c="2"/></text:span></text:span><text:span text:style-name="Fonte_20_parág._20_padrão"><text:span text:style-name="T4">CPF:374.236.813-34</text:span></text:span></text:p>
            <text:p text:style-name="P22"><text:soft-page-break/></text:p>
          </table:table-cell>
          <table:table-cell table:style-name="Tabela26.Q4" office:value-type="string">
            <text:p text:style-name="P38"/>
            <text:p text:style-name="P38">Sim</text:p>
          </table:table-cell>
        </table:table-row>
      </table:table>
      <text:p text:style-name="P14"/>
      <text:p text:style-name="P14"/>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36">Nº</text:p>
          </table:table-cell>
          <table:table-cell table:style-name="Tabela27.A1" table:number-rows-spanned="2" office:value-type="string">
            <text:p text:style-name="P36">Objeto</text:p>
          </table:table-cell>
          <table:table-cell table:style-name="Tabela27.A1" table:number-rows-spanned="2" office:value-type="string">
            <text:p text:style-name="P36">Data da Publicação</text:p>
          </table:table-cell>
          <table:table-cell table:style-name="Tabela27.A1" table:number-rows-spanned="2" office:value-type="string">
            <text:p text:style-name="P36">Nº do Edital</text:p>
          </table:table-cell>
          <table:table-cell table:style-name="Tabela27.A1" table:number-columns-spanned="2" office:value-type="string">
            <text:p text:style-name="P36">Vigência</text:p>
          </table:table-cell>
          <table:covered-table-cell/>
          <table:table-cell table:style-name="Tabela27.A1" table:number-rows-spanned="2" office:value-type="string">
            <text:p text:style-name="P36">Situação</text:p>
          </table:table-cell>
          <table:table-cell table:style-name="Tabela27.A1" table:number-rows-spanned="2" office:value-type="string">
            <text:p text:style-name="P36">Item Fornecido</text:p>
          </table:table-cell>
          <table:table-cell table:style-name="Tabela27.A1" table:number-rows-spanned="2" office:value-type="string">
            <text:p text:style-name="P36">Unidade de Medida</text:p>
          </table:table-cell>
          <table:table-cell table:style-name="Tabela27.A1" table:number-rows-spanned="2" office:value-type="string">
            <text:p text:style-name="P36">Valor Unitário</text:p>
            <text:p text:style-name="P36"/>
          </table:table-cell>
          <table:table-cell table:style-name="Tabela27.A1" table:number-rows-spanned="2" office:value-type="string">
            <text:p text:style-name="P36">Qtd.</text:p>
          </table:table-cell>
          <table:table-cell table:style-name="Tabela27.A1" table:number-rows-spanned="2" office:value-type="string">
            <text:p text:style-name="P36">Valor Total do Item</text:p>
          </table:table-cell>
          <table:table-cell table:style-name="Tabela27.A1" table:number-rows-spanned="2" office:value-type="string">
            <text:p text:style-name="P36">Valor Total do Contrato</text:p>
          </table:table-cell>
          <table:table-cell table:style-name="Tabela27.A1" table:number-rows-spanned="2" office:value-type="string">
            <text:p text:style-name="P36">Contratado</text:p>
          </table:table-cell>
          <table:table-cell table:style-name="Tabela27.A1" table:number-rows-spanned="2" office:value-type="string">
            <text:p text:style-name="P36">CNPJ</text:p>
            <text:p text:style-name="P36">CPF</text:p>
          </table:table-cell>
          <table:table-cell table:style-name="Tabela27.A1" table:number-rows-spanned="2" office:value-type="string">
            <text:p text:style-name="P36">Sócios</text:p>
          </table:table-cell>
          <table:table-cell table:style-name="Tabela27.Q1" table:number-rows-spanned="2" office:value-type="string">
            <text:p text:style-name="P36">Termo</text:p>
            <text:p text:style-name="P36">Aditivo</text:p>
          </table:table-cell>
        </table:table-row>
        <table:table-row table:style-name="Tabela27.1">
          <table:covered-table-cell/>
          <table:covered-table-cell/>
          <table:covered-table-cell/>
          <table:covered-table-cell/>
          <table:table-cell table:style-name="Tabela27.E2" office:value-type="string">
            <text:p text:style-name="P36">Início</text:p>
          </table:table-cell>
          <table:table-cell table:style-name="Tabela2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36">(a)</text:p>
          </table:table-cell>
          <table:table-cell table:style-name="Tabela27.A3" office:value-type="string">
            <text:p text:style-name="P36">(b)</text:p>
          </table:table-cell>
          <table:table-cell table:style-name="Tabela27.A3" office:value-type="string">
            <text:p text:style-name="P36">(c)</text:p>
          </table:table-cell>
          <table:table-cell table:style-name="Tabela27.A3" office:value-type="string">
            <text:p text:style-name="P36">(d)</text:p>
          </table:table-cell>
          <table:table-cell table:style-name="Tabela27.A3" office:value-type="string">
            <text:p text:style-name="P36">(e)</text:p>
          </table:table-cell>
          <table:table-cell table:style-name="Tabela27.A3" office:value-type="string">
            <text:p text:style-name="P36">(e)</text:p>
          </table:table-cell>
          <table:table-cell table:style-name="Tabela27.A3" office:value-type="string">
            <text:p text:style-name="P36">(f)</text:p>
          </table:table-cell>
          <table:table-cell table:style-name="Tabela27.A3" office:value-type="string">
            <text:p text:style-name="P36">(g)</text:p>
          </table:table-cell>
          <table:table-cell table:style-name="Tabela27.A3" office:value-type="string">
            <text:p text:style-name="P36">(h)</text:p>
          </table:table-cell>
          <table:table-cell table:style-name="Tabela27.A3" office:value-type="string">
            <text:p text:style-name="P36">(i)</text:p>
          </table:table-cell>
          <table:table-cell table:style-name="Tabela27.A3" office:value-type="string">
            <text:p text:style-name="P36">(j)</text:p>
          </table:table-cell>
          <table:table-cell table:style-name="Tabela27.A3" office:value-type="string">
            <text:p text:style-name="P36">(k)</text:p>
          </table:table-cell>
          <table:table-cell table:style-name="Tabela27.A3" office:value-type="string">
            <text:p text:style-name="P36">(l)</text:p>
          </table:table-cell>
          <table:table-cell table:style-name="Tabela27.A3" office:value-type="string">
            <text:p text:style-name="P36">(m)</text:p>
          </table:table-cell>
          <table:table-cell table:style-name="Tabela27.A3" office:value-type="string">
            <text:p text:style-name="P36">(n)</text:p>
          </table:table-cell>
          <table:table-cell table:style-name="Tabela27.A3" office:value-type="string">
            <text:p text:style-name="P36">(o)</text:p>
          </table:table-cell>
          <table:table-cell table:style-name="Tabela27.Q3" office:value-type="string">
            <text:p text:style-name="P36">(p)</text:p>
          </table:table-cell>
        </table:table-row>
        <table:table-row table:style-name="Tabela27.4">
          <table:table-cell table:style-name="Tabela27.A4" office:value-type="string">
            <text:p text:style-name="P51"/>
            <text:p text:style-name="P51"/>
            <text:p text:style-name="P51">20/</text:p>
            <text:p text:style-name="P51">2016</text:p>
          </table:table-cell>
          <table:table-cell table:style-name="Tabela27.A4" office:value-type="string">
            <text:p text:style-name="P84">Locação de imóvel situado na Rua São José, 449, centro, Valença-PI, para abrigar a 1ª e 2ª Promotorias de Justiça de Valença.</text:p>
            <text:p text:style-name="P84"/>
          </table:table-cell>
          <table:table-cell table:style-name="Tabela27.A4" office:value-type="string">
            <text:p text:style-name="P84">Disponibilização: Quarta-feira, 1 de Junho de 2016 Publicação: Quinta-feira, 2 de Junho de 2016 - ANO XXXVIII - Nº 7989.</text:p>
          </table:table-cell>
          <table:table-cell table:style-name="Tabela27.A4" office:value-type="string">
            <text:p text:style-name="P84">Dispensa 20/2016</text:p>
          </table:table-cell>
          <table:table-cell table:style-name="Tabela27.A4" office:value-type="string">
            <text:p text:style-name="P84">25/</text:p>
            <text:p text:style-name="P84">05/</text:p>
            <text:p text:style-name="P84">2016</text:p>
          </table:table-cell>
          <table:table-cell table:style-name="Tabela27.A4" office:value-type="string">
            <text:p text:style-name="P84">25/</text:p>
            <text:p text:style-name="P84">05/</text:p>
            <text:p text:style-name="P84">2021</text:p>
          </table:table-cell>
          <table:table-cell table:style-name="Tabela27.A4" office:value-type="string">
            <text:p text:style-name="P84">Vigente</text:p>
          </table:table-cell>
          <table:table-cell table:style-name="Tabela27.A4" office:value-type="string">
            <text:p text:style-name="P84">Locação de imóvel situado na Rua São José, 449, centro, Valença-PI, para abrigar a 1ª e 2ª Promotorias de Justiça de Valença.</text:p>
            <text:p text:style-name="P84"/>
            <text:p text:style-name="P84"/>
          </table:table-cell>
          <table:table-cell table:style-name="Tabela27.A4" office:value-type="string">
            <text:p text:style-name="P84"/>
            <text:p text:style-name="P84">Mensal</text:p>
          </table:table-cell>
          <table:table-cell table:style-name="Tabela27.A4" office:value-type="string">
            <text:p text:style-name="P84"/>
            <text:p text:style-name="P84">R$ 1.100,00</text:p>
          </table:table-cell>
          <table:table-cell table:style-name="Tabela27.A4" office:value-type="string">
            <text:p text:style-name="P84"/>
            <text:p text:style-name="P84">60</text:p>
            <text:p text:style-name="P84"/>
          </table:table-cell>
          <table:table-cell table:style-name="Tabela27.A4" office:value-type="string">
            <text:p text:style-name="P32"/>
            <text:p text:style-name="P32">R$</text:p>
            <text:p text:style-name="P32">66.000,00</text:p>
          </table:table-cell>
          <table:table-cell table:style-name="Tabela27.A4" office:value-type="string">
            <text:p text:style-name="P32"/>
            <text:p text:style-name="P32">R$ 66.000,00</text:p>
          </table:table-cell>
          <table:table-cell table:style-name="Tabela27.A4" office:value-type="string">
            <text:p text:style-name="P84">Maria de Lourdes Nogueira Noronha</text:p>
          </table:table-cell>
          <table:table-cell table:style-name="Tabela27.A4" office:value-type="string">
            <text:p text:style-name="P84"><text:s text:c="20"/>743.814.853-20</text:p>
          </table:table-cell>
          <table:table-cell table:style-name="Tabela27.A4" office:value-type="string">
            <text:p text:style-name="P78">-</text:p>
            <text:p text:style-name="P22"/>
          </table:table-cell>
          <table:table-cell table:style-name="Tabela27.Q4" office:value-type="string">
            <text:p text:style-name="P38"/>
            <text:p text:style-name="P38">Não</text:p>
          </table:table-cell>
        </table:table-row>
      </table:table>
      <text:p text:style-name="P14"/>
      <text:p text:style-name="P14"/>
      <text:p text:style-name="P14"/>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36">Nº</text:p>
          </table:table-cell>
          <table:table-cell table:style-name="Tabela28.A1" table:number-rows-spanned="2" office:value-type="string">
            <text:p text:style-name="P36">Objeto</text:p>
          </table:table-cell>
          <table:table-cell table:style-name="Tabela28.A1" table:number-rows-spanned="2" office:value-type="string">
            <text:p text:style-name="P36">Data da Publicação</text:p>
          </table:table-cell>
          <table:table-cell table:style-name="Tabela28.A1" table:number-rows-spanned="2" office:value-type="string">
            <text:p text:style-name="P36">Nº do Edital</text:p>
          </table:table-cell>
          <table:table-cell table:style-name="Tabela28.A1" table:number-columns-spanned="2" office:value-type="string">
            <text:p text:style-name="P36">Vigência</text:p>
          </table:table-cell>
          <table:covered-table-cell/>
          <table:table-cell table:style-name="Tabela28.A1" table:number-rows-spanned="2" office:value-type="string">
            <text:p text:style-name="P36">Situação</text:p>
          </table:table-cell>
          <table:table-cell table:style-name="Tabela28.A1" table:number-rows-spanned="2" office:value-type="string">
            <text:p text:style-name="P36">Item Fornecido</text:p>
          </table:table-cell>
          <table:table-cell table:style-name="Tabela28.A1" table:number-rows-spanned="2" office:value-type="string">
            <text:p text:style-name="P36">Unidade de Medida</text:p>
          </table:table-cell>
          <table:table-cell table:style-name="Tabela28.A1" table:number-rows-spanned="2" office:value-type="string">
            <text:p text:style-name="P36">Valor Unitário</text:p>
            <text:p text:style-name="P36"/>
          </table:table-cell>
          <table:table-cell table:style-name="Tabela28.A1" table:number-rows-spanned="2" office:value-type="string">
            <text:p text:style-name="P36">Qtd.</text:p>
          </table:table-cell>
          <table:table-cell table:style-name="Tabela28.A1" table:number-rows-spanned="2" office:value-type="string">
            <text:p text:style-name="P36">Valor Total do Item</text:p>
          </table:table-cell>
          <table:table-cell table:style-name="Tabela28.A1" table:number-rows-spanned="2" office:value-type="string">
            <text:p text:style-name="P36">Valor Total do Contrato</text:p>
          </table:table-cell>
          <table:table-cell table:style-name="Tabela28.A1" table:number-rows-spanned="2" office:value-type="string">
            <text:p text:style-name="P36">Contratado</text:p>
          </table:table-cell>
          <table:table-cell table:style-name="Tabela28.A1" table:number-rows-spanned="2" office:value-type="string">
            <text:p text:style-name="P36">CNPJ</text:p>
            <text:p text:style-name="P36">CPF</text:p>
          </table:table-cell>
          <table:table-cell table:style-name="Tabela28.A1" table:number-rows-spanned="2" office:value-type="string">
            <text:p text:style-name="P36">Sócios</text:p>
          </table:table-cell>
          <table:table-cell table:style-name="Tabela28.Q1" table:number-rows-spanned="2" office:value-type="string">
            <text:p text:style-name="P36">Termo</text:p>
            <text:p text:style-name="P36">Aditivo</text:p>
          </table:table-cell>
        </table:table-row>
        <table:table-row table:style-name="Tabela28.1">
          <table:covered-table-cell/>
          <table:covered-table-cell/>
          <table:covered-table-cell/>
          <table:covered-table-cell/>
          <table:table-cell table:style-name="Tabela28.E2" office:value-type="string">
            <text:p text:style-name="P36">Início</text:p>
          </table:table-cell>
          <table:table-cell table:style-name="Tabela2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28.3">
          <table:table-cell table:style-name="Tabela28.A3" office:value-type="string">
            <text:p text:style-name="P36">(a)</text:p>
          </table:table-cell>
          <table:table-cell table:style-name="Tabela28.A3" office:value-type="string">
            <text:p text:style-name="P36">(b)</text:p>
          </table:table-cell>
          <table:table-cell table:style-name="Tabela28.A3" office:value-type="string">
            <text:p text:style-name="P36">(c)</text:p>
          </table:table-cell>
          <table:table-cell table:style-name="Tabela28.A3" office:value-type="string">
            <text:p text:style-name="P36">(d)</text:p>
          </table:table-cell>
          <table:table-cell table:style-name="Tabela28.A3" office:value-type="string">
            <text:p text:style-name="P36">(e)</text:p>
          </table:table-cell>
          <table:table-cell table:style-name="Tabela28.A3" office:value-type="string">
            <text:p text:style-name="P36">(e)</text:p>
          </table:table-cell>
          <table:table-cell table:style-name="Tabela28.A3" office:value-type="string">
            <text:p text:style-name="P36">(f)</text:p>
          </table:table-cell>
          <table:table-cell table:style-name="Tabela28.A3" office:value-type="string">
            <text:p text:style-name="P36">(g)</text:p>
          </table:table-cell>
          <table:table-cell table:style-name="Tabela28.A3" office:value-type="string">
            <text:p text:style-name="P36">(h)</text:p>
          </table:table-cell>
          <table:table-cell table:style-name="Tabela28.A3" office:value-type="string">
            <text:p text:style-name="P36">(i)</text:p>
          </table:table-cell>
          <table:table-cell table:style-name="Tabela28.A3" office:value-type="string">
            <text:p text:style-name="P36">(j)</text:p>
          </table:table-cell>
          <table:table-cell table:style-name="Tabela28.A3" office:value-type="string">
            <text:p text:style-name="P36">(k)</text:p>
          </table:table-cell>
          <table:table-cell table:style-name="Tabela28.A3" office:value-type="string">
            <text:p text:style-name="P36">(l)</text:p>
          </table:table-cell>
          <table:table-cell table:style-name="Tabela28.A3" office:value-type="string">
            <text:p text:style-name="P36">(m)</text:p>
          </table:table-cell>
          <table:table-cell table:style-name="Tabela28.A3" office:value-type="string">
            <text:p text:style-name="P36">(n)</text:p>
          </table:table-cell>
          <table:table-cell table:style-name="Tabela28.A3" office:value-type="string">
            <text:p text:style-name="P36">(o)</text:p>
          </table:table-cell>
          <table:table-cell table:style-name="Tabela28.Q3" office:value-type="string">
            <text:p text:style-name="P36">(p)</text:p>
          </table:table-cell>
        </table:table-row>
        <table:table-row table:style-name="Tabela28.4">
          <table:table-cell table:style-name="Tabela28.A4" table:number-rows-spanned="3" office:value-type="string">
            <text:p text:style-name="P78">21/</text:p>
            <text:p text:style-name="P78">2016</text:p>
          </table:table-cell>
          <table:table-cell table:style-name="Tabela28.A4" table:number-rows-spanned="3" office:value-type="string">
            <text:p text:style-name="P78">Contratação da prestação de serviços de suporte técnico com atualização de versões e atualização tecnológica em softwares Oracle Database Enterprise Edition; Diagnostic Pack; Tuning Pack.</text:p>
            <text:p text:style-name="P78"/>
            <text:p text:style-name="P78"/>
            <text:p text:style-name="P78"/>
            <text:p text:style-name="P78"/>
          </table:table-cell>
          <table:table-cell table:style-name="Tabela28.A4" table:number-rows-spanned="3" office:value-type="string">
            <text:p text:style-name="P78">Disponibilização: Quinta-feira, 28 de Julho de 2016 Publicação: Sexta-feira, 29 de Julho de 2016 <text:s/>- ANO XXXVIII Nº 8.030 – Diário de Justiça do Estado do Piauí.</text:p>
          </table:table-cell>
          <table:table-cell table:style-name="Tabela28.A4" table:number-rows-spanned="3" office:value-type="string">
            <text:p text:style-name="P78">Inexigibilidade <text:s/>06/2016</text:p>
          </table:table-cell>
          <table:table-cell table:style-name="Tabela28.A4" table:number-rows-spanned="3" office:value-type="string">
            <text:p text:style-name="P78">27/</text:p>
            <text:p text:style-name="P78">07/</text:p>
            <text:p text:style-name="P78">2016</text:p>
          </table:table-cell>
          <table:table-cell table:style-name="Tabela28.A4" table:number-rows-spanned="3" office:value-type="string">
            <text:p text:style-name="P78">27/</text:p>
            <text:p text:style-name="P78">07/</text:p>
            <text:p text:style-name="P78">2019</text:p>
          </table:table-cell>
          <table:table-cell table:style-name="Tabela28.A4" table:number-rows-spanned="3" office:value-type="string">
            <text:p text:style-name="P78">Vigente</text:p>
          </table:table-cell>
          <table:table-cell table:style-name="Tabela28.A4" office:value-type="string">
            <text:p text:style-name="P78">1. Oracle Database Enterprise Edition – Processor perpetual</text:p>
          </table:table-cell>
          <table:table-cell table:style-name="Tabela28.A4" office:value-type="string">
            <text:p text:style-name="P78">Unid.</text:p>
          </table:table-cell>
          <table:table-cell table:style-name="Tabela28.A4" office:value-type="string">
            <text:p text:style-name="P78">R$ 25.009,05</text:p>
          </table:table-cell>
          <table:table-cell table:style-name="Tabela28.A4" office:value-type="string">
            <text:p text:style-name="P78">6</text:p>
          </table:table-cell>
          <table:table-cell table:style-name="Tabela28.A4" office:value-type="string">
            <text:p text:style-name="P78">R$ 150.054,29</text:p>
          </table:table-cell>
          <table:table-cell table:style-name="Tabela28.A4" table:number-rows-spanned="3" office:value-type="string">
            <text:p text:style-name="P78">R$ 189.542,27</text:p>
          </table:table-cell>
          <table:table-cell table:style-name="Tabela28.A4" table:number-rows-spanned="3" office:value-type="string">
            <text:p text:style-name="P78">ORACLE DO BRASIL SISTEMAS LTDA</text:p>
          </table:table-cell>
          <table:table-cell table:style-name="Tabela28.A4" table:number-rows-spanned="3" office:value-type="string">
            <text:p text:style-name="P78">59.456.277/0001-76</text:p>
          </table:table-cell>
          <table:table-cell table:style-name="Tabela28.A4" table:number-rows-spanned="3" office:value-type="string">
            <text:p text:style-name="P78">Alberto Borges Brisola, CPF: 082.986.978-19</text:p>
            <text:p text:style-name="P78"><text:s/></text:p>
            <text:p text:style-name="P78"/>
          </table:table-cell>
          <table:table-cell table:style-name="Tabela28.Q4" table:number-rows-spanned="3" office:value-type="string">
            <text:p text:style-name="P78">Sim</text:p>
          </table:table-cell>
        </table:table-row>
        <table:table-row table:style-name="Tabela28.5">
          <table:covered-table-cell/>
          <table:covered-table-cell/>
          <table:covered-table-cell/>
          <table:covered-table-cell/>
          <table:covered-table-cell/>
          <table:covered-table-cell/>
          <table:covered-table-cell/>
          <table:table-cell table:style-name="Tabela28.A4" office:value-type="string">
            <text:p text:style-name="P78">2. Diagnostic Pack – Processor perpetual</text:p>
          </table:table-cell>
          <table:table-cell table:style-name="Tabela28.A4" office:value-type="string">
            <text:p text:style-name="P38">Unid.</text:p>
          </table:table-cell>
          <table:table-cell table:style-name="Tabela28.A4" office:value-type="string">
            <text:p text:style-name="P38">R$ 3.290,66</text:p>
          </table:table-cell>
          <table:table-cell table:style-name="Tabela28.A4" office:value-type="string">
            <text:p text:style-name="P38">6</text:p>
          </table:table-cell>
          <table:table-cell table:style-name="Tabela28.A4" office:value-type="string">
            <text:p text:style-name="P38">R$ 19.743,99</text:p>
          </table:table-cell>
          <table:covered-table-cell/>
          <table:covered-table-cell/>
          <table:covered-table-cell/>
          <table:covered-table-cell/>
          <table:covered-table-cell/>
        </table:table-row>
        <table:table-row table:style-name="Tabela28.6">
          <table:covered-table-cell/>
          <table:covered-table-cell/>
          <table:covered-table-cell/>
          <table:covered-table-cell/>
          <table:covered-table-cell/>
          <table:covered-table-cell/>
          <table:covered-table-cell/>
          <table:table-cell table:style-name="Tabela28.A4" office:value-type="string">
            <text:p text:style-name="P78">3. Tuning Pack – Processor perpetual</text:p>
          </table:table-cell>
          <table:table-cell table:style-name="Tabela28.A4" office:value-type="string">
            <text:p text:style-name="P38">Unid.</text:p>
          </table:table-cell>
          <table:table-cell table:style-name="Tabela28.A4" office:value-type="string">
            <text:p text:style-name="P38">R$ R$ 3.290,66</text:p>
          </table:table-cell>
          <table:table-cell table:style-name="Tabela28.A4" office:value-type="string">
            <text:p text:style-name="P38">6</text:p>
          </table:table-cell>
          <table:table-cell table:style-name="Tabela28.A4" office:value-type="string">
            <text:p text:style-name="P38">R$ 19.743,99</text:p>
          </table:table-cell>
          <table:covered-table-cell/>
          <table:covered-table-cell/>
          <table:covered-table-cell/>
          <table:covered-table-cell/>
          <table:covered-table-cell/>
        </table:table-row>
      </table:table>
      <text:p text:style-name="P14"/>
      <text:p text:style-name="P14"/>
      <text:p text:style-name="P14"/>
      <text:p text:style-name="P14"/>
      <text:p text:style-name="P14"/>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36">Nº</text:p>
          </table:table-cell>
          <table:table-cell table:style-name="Tabela29.A1" table:number-rows-spanned="2" office:value-type="string">
            <text:p text:style-name="P36">Objeto</text:p>
          </table:table-cell>
          <table:table-cell table:style-name="Tabela29.A1" table:number-rows-spanned="2" office:value-type="string">
            <text:p text:style-name="P36">Data da Publicação</text:p>
          </table:table-cell>
          <table:table-cell table:style-name="Tabela29.A1" table:number-rows-spanned="2" office:value-type="string">
            <text:p text:style-name="P36">Nº do Edital</text:p>
          </table:table-cell>
          <table:table-cell table:style-name="Tabela29.A1" table:number-columns-spanned="2" office:value-type="string">
            <text:p text:style-name="P36">Vigência</text:p>
          </table:table-cell>
          <table:covered-table-cell/>
          <table:table-cell table:style-name="Tabela29.A1" table:number-rows-spanned="2" office:value-type="string">
            <text:p text:style-name="P36">Situação</text:p>
          </table:table-cell>
          <table:table-cell table:style-name="Tabela29.A1" table:number-rows-spanned="2" office:value-type="string">
            <text:p text:style-name="P36">Item Fornecido</text:p>
          </table:table-cell>
          <table:table-cell table:style-name="Tabela29.A1" table:number-rows-spanned="2" office:value-type="string">
            <text:p text:style-name="P36">Unidade de Medida</text:p>
          </table:table-cell>
          <table:table-cell table:style-name="Tabela29.A1" table:number-rows-spanned="2" office:value-type="string">
            <text:p text:style-name="P36">Valor Unitário</text:p>
            <text:p text:style-name="P36"/>
          </table:table-cell>
          <table:table-cell table:style-name="Tabela29.A1" table:number-rows-spanned="2" office:value-type="string">
            <text:p text:style-name="P36">Qtd.</text:p>
          </table:table-cell>
          <table:table-cell table:style-name="Tabela29.A1" table:number-rows-spanned="2" office:value-type="string">
            <text:p text:style-name="P36">Valor Total do Item</text:p>
          </table:table-cell>
          <table:table-cell table:style-name="Tabela29.A1" table:number-rows-spanned="2" office:value-type="string">
            <text:p text:style-name="P36">Valor Total do Contrato</text:p>
          </table:table-cell>
          <table:table-cell table:style-name="Tabela29.A1" table:number-rows-spanned="2" office:value-type="string">
            <text:p text:style-name="P36">Contratado</text:p>
          </table:table-cell>
          <table:table-cell table:style-name="Tabela29.A1" table:number-rows-spanned="2" office:value-type="string">
            <text:p text:style-name="P36">CNPJ</text:p>
            <text:p text:style-name="P36">CPF</text:p>
          </table:table-cell>
          <table:table-cell table:style-name="Tabela29.A1" table:number-rows-spanned="2" office:value-type="string">
            <text:p text:style-name="P36">Sócios</text:p>
          </table:table-cell>
          <table:table-cell table:style-name="Tabela29.Q1" table:number-rows-spanned="2" office:value-type="string">
            <text:p text:style-name="P36">Termo</text:p>
            <text:p text:style-name="P36">Aditivo</text:p>
          </table:table-cell>
        </table:table-row>
        <table:table-row table:style-name="Tabela29.1">
          <table:covered-table-cell/>
          <table:covered-table-cell/>
          <table:covered-table-cell/>
          <table:covered-table-cell/>
          <table:table-cell table:style-name="Tabela29.E2" office:value-type="string">
            <text:p text:style-name="P36">Início</text:p>
          </table:table-cell>
          <table:table-cell table:style-name="Tabela2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36">(a)</text:p>
          </table:table-cell>
          <table:table-cell table:style-name="Tabela29.A3" office:value-type="string">
            <text:p text:style-name="P36">(b)</text:p>
          </table:table-cell>
          <table:table-cell table:style-name="Tabela29.A3" office:value-type="string">
            <text:p text:style-name="P36">(c)</text:p>
          </table:table-cell>
          <table:table-cell table:style-name="Tabela29.A3" office:value-type="string">
            <text:p text:style-name="P36">(d)</text:p>
          </table:table-cell>
          <table:table-cell table:style-name="Tabela29.A3" office:value-type="string">
            <text:p text:style-name="P36">(e)</text:p>
          </table:table-cell>
          <table:table-cell table:style-name="Tabela29.A3" office:value-type="string">
            <text:p text:style-name="P36">(e)</text:p>
          </table:table-cell>
          <table:table-cell table:style-name="Tabela29.A3" office:value-type="string">
            <text:p text:style-name="P36">(f)</text:p>
          </table:table-cell>
          <table:table-cell table:style-name="Tabela29.A3" office:value-type="string">
            <text:p text:style-name="P36">(g)</text:p>
          </table:table-cell>
          <table:table-cell table:style-name="Tabela29.A3" office:value-type="string">
            <text:p text:style-name="P36">(h)</text:p>
          </table:table-cell>
          <table:table-cell table:style-name="Tabela29.A3" office:value-type="string">
            <text:p text:style-name="P36">(i)</text:p>
          </table:table-cell>
          <table:table-cell table:style-name="Tabela29.A3" office:value-type="string">
            <text:p text:style-name="P36">(j)</text:p>
          </table:table-cell>
          <table:table-cell table:style-name="Tabela29.A3" office:value-type="string">
            <text:p text:style-name="P36">(k)</text:p>
          </table:table-cell>
          <table:table-cell table:style-name="Tabela29.A3" office:value-type="string">
            <text:p text:style-name="P36">(l)</text:p>
          </table:table-cell>
          <table:table-cell table:style-name="Tabela29.A3" office:value-type="string">
            <text:p text:style-name="P36">(m)</text:p>
          </table:table-cell>
          <table:table-cell table:style-name="Tabela29.A3" office:value-type="string">
            <text:p text:style-name="P36">(n)</text:p>
          </table:table-cell>
          <table:table-cell table:style-name="Tabela29.A3" office:value-type="string">
            <text:p text:style-name="P36">(o)</text:p>
          </table:table-cell>
          <table:table-cell table:style-name="Tabela29.Q3" office:value-type="string">
            <text:p text:style-name="P36">(p)</text:p>
          </table:table-cell>
        </table:table-row>
        <table:table-row table:style-name="Tabela29.3">
          <table:table-cell table:style-name="Tabela29.A4" office:value-type="string">
            <text:p text:style-name="P38">25/</text:p>
            <text:p text:style-name="P38">2016</text:p>
          </table:table-cell>
          <table:table-cell table:style-name="Tabela29.A4" office:value-type="string">
            <text:p text:style-name="P78">Contratação de pessoa jurídica especializada na prestação de serviço de seguro de acidentes pessoais coletivo, morte acidental e invalidez permanente total ou parcial por acidente, para assegurar 250 (duzentas e cinquenta) vidas de estagiários e servidores voluntários do Ministério Púbico do Piauí, com apólice aberta (possibilidade de substituição) nos termos das Leis n° 8.666/93 e 10.406/2002.</text:p>
            <text:p text:style-name="P78"/>
            <text:p text:style-name="P78"><text:soft-page-break/></text:p>
          </table:table-cell>
          <table:table-cell table:style-name="Tabela29.A4" office:value-type="string">
            <text:p text:style-name="P78">Disponibilização: Sexta-feira, 1 de Julho de 2016 Publicação: Segunda-feira, 4 de Julho de 2016 - ANO XXXVIII Nº 8.011 – Diário de Justiça do Estado do Piauí.</text:p>
          </table:table-cell>
          <table:table-cell table:style-name="Tabela29.A4" office:value-type="string">
            <text:p text:style-name="P38">Dispensa n° <text:s/>31/2016</text:p>
          </table:table-cell>
          <table:table-cell table:style-name="Tabela29.A4" office:value-type="string">
            <text:p text:style-name="P38">14/</text:p>
            <text:p text:style-name="P38">06/</text:p>
            <text:p text:style-name="P38">2016</text:p>
          </table:table-cell>
          <table:table-cell table:style-name="Tabela29.A4" office:value-type="string">
            <text:p text:style-name="P38">14/</text:p>
            <text:p text:style-name="P38">06/</text:p>
            <text:p text:style-name="P38">2018</text:p>
          </table:table-cell>
          <table:table-cell table:style-name="Tabela29.A4" office:value-type="string">
            <text:p text:style-name="P38">Concluído</text:p>
          </table:table-cell>
          <table:table-cell table:style-name="Tabela29.A4" office:value-type="string">
            <text:p text:style-name="P78">Prestação de serviço de seguro de acidentes pessoais coletivo, morte acidental e invalidez permanente total ou parcial por acidente, para assegurar 250 (duzentas e cinquenta) vidas de estagiários e servidores voluntários do Ministério Púbico do Piauí.</text:p>
          </table:table-cell>
          <table:table-cell table:style-name="Tabela29.A4" office:value-type="string">
            <text:p text:style-name="P38">Serviço</text:p>
          </table:table-cell>
          <table:table-cell table:style-name="Tabela29.A4" office:value-type="string">
            <text:p text:style-name="P38">R$ 10,44</text:p>
          </table:table-cell>
          <table:table-cell table:style-name="Tabela29.A4" office:value-type="string">
            <text:p text:style-name="P38">250</text:p>
          </table:table-cell>
          <table:table-cell table:style-name="Tabela29.A4" office:value-type="string">
            <text:p text:style-name="P38">R$ 2.610,00</text:p>
          </table:table-cell>
          <table:table-cell table:style-name="Tabela29.A4" office:value-type="string">
            <text:p text:style-name="P38">R$ 2.610,00</text:p>
          </table:table-cell>
          <table:table-cell table:style-name="Tabela29.A4" office:value-type="string">
            <text:p text:style-name="P38">Porto Seguro Cia de Seguros Gerais</text:p>
          </table:table-cell>
          <table:table-cell table:style-name="Tabela29.A4" office:value-type="string">
            <text:p text:style-name="P38">61.198.164/0001-60</text:p>
          </table:table-cell>
          <table:table-cell table:style-name="Tabela29.A4" office:value-type="string">
            <text:p text:style-name="P78">Marta Wouters Montoya, <text:s/>CPF <text:s/>603.184.650-00 e Neide Oliveira Souza, <text:s/>CPF <text:s/>205.408.568-51</text:p>
            <text:p text:style-name="P78"/>
          </table:table-cell>
          <table:table-cell table:style-name="Tabela29.Q4" office:value-type="string">
            <text:p text:style-name="P38">Sim</text:p>
          </table:table-cell>
        </table:table-row>
      </table:table>
      <text:p text:style-name="Standard"/>
      <text:p text:style-name="Standard"/>
      <text:p text:style-name="P14"/>
      <text:p text:style-name="P14"/>
      <text:p text:style-name="P14"/>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able:table-row table:style-name="Tabela30.1">
          <table:table-cell table:style-name="Tabela30.A1" table:number-rows-spanned="2" office:value-type="string">
            <text:p text:style-name="P36">Nº</text:p>
          </table:table-cell>
          <table:table-cell table:style-name="Tabela30.A1" table:number-rows-spanned="2" office:value-type="string">
            <text:p text:style-name="P36">Objeto</text:p>
          </table:table-cell>
          <table:table-cell table:style-name="Tabela30.A1" table:number-rows-spanned="2" office:value-type="string">
            <text:p text:style-name="P36">Data da Publicação</text:p>
          </table:table-cell>
          <table:table-cell table:style-name="Tabela30.A1" table:number-rows-spanned="2" office:value-type="string">
            <text:p text:style-name="P36">Nº do Edital</text:p>
          </table:table-cell>
          <table:table-cell table:style-name="Tabela30.A1" table:number-columns-spanned="2" office:value-type="string">
            <text:p text:style-name="P36">Vigência</text:p>
          </table:table-cell>
          <table:covered-table-cell/>
          <table:table-cell table:style-name="Tabela30.A1" table:number-rows-spanned="2" office:value-type="string">
            <text:p text:style-name="P36">Situação</text:p>
          </table:table-cell>
          <table:table-cell table:style-name="Tabela30.A1" table:number-rows-spanned="2" office:value-type="string">
            <text:p text:style-name="P36">Item Fornecido</text:p>
          </table:table-cell>
          <table:table-cell table:style-name="Tabela30.A1" table:number-rows-spanned="2" office:value-type="string">
            <text:p text:style-name="P36">Unidade de Medida</text:p>
          </table:table-cell>
          <table:table-cell table:style-name="Tabela30.A1" table:number-rows-spanned="2" office:value-type="string">
            <text:p text:style-name="P36">Valor Unitário</text:p>
            <text:p text:style-name="P36"/>
          </table:table-cell>
          <table:table-cell table:style-name="Tabela30.A1" table:number-rows-spanned="2" office:value-type="string">
            <text:p text:style-name="P36">Qtd.</text:p>
          </table:table-cell>
          <table:table-cell table:style-name="Tabela30.A1" table:number-rows-spanned="2" office:value-type="string">
            <text:p text:style-name="P36">Valor Total do Item</text:p>
          </table:table-cell>
          <table:table-cell table:style-name="Tabela30.A1" table:number-rows-spanned="2" office:value-type="string">
            <text:p text:style-name="P36">Valor Total do Contrato</text:p>
          </table:table-cell>
          <table:table-cell table:style-name="Tabela30.A1" table:number-rows-spanned="2" office:value-type="string">
            <text:p text:style-name="P36">Contratado</text:p>
          </table:table-cell>
          <table:table-cell table:style-name="Tabela30.A1" table:number-rows-spanned="2" office:value-type="string">
            <text:p text:style-name="P36">CNPJ</text:p>
            <text:p text:style-name="P36">CPF</text:p>
          </table:table-cell>
          <table:table-cell table:style-name="Tabela30.A1" table:number-rows-spanned="2" office:value-type="string">
            <text:p text:style-name="P36">Sócios</text:p>
          </table:table-cell>
          <table:table-cell table:style-name="Tabela30.Q1" table:number-rows-spanned="2" office:value-type="string">
            <text:p text:style-name="P36">Termo</text:p>
            <text:p text:style-name="P36">Aditivo</text:p>
          </table:table-cell>
        </table:table-row>
        <table:table-row table:style-name="Tabela30.1">
          <table:covered-table-cell/>
          <table:covered-table-cell/>
          <table:covered-table-cell/>
          <table:covered-table-cell/>
          <table:table-cell table:style-name="Tabela30.E2" office:value-type="string">
            <text:p text:style-name="P36">Início</text:p>
          </table:table-cell>
          <table:table-cell table:style-name="Tabela3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36">(a)</text:p>
          </table:table-cell>
          <table:table-cell table:style-name="Tabela30.A3" office:value-type="string">
            <text:p text:style-name="P36">(b)</text:p>
          </table:table-cell>
          <table:table-cell table:style-name="Tabela30.A3" office:value-type="string">
            <text:p text:style-name="P36">(c)</text:p>
          </table:table-cell>
          <table:table-cell table:style-name="Tabela30.A3" office:value-type="string">
            <text:p text:style-name="P36">(d)</text:p>
          </table:table-cell>
          <table:table-cell table:style-name="Tabela30.A3" office:value-type="string">
            <text:p text:style-name="P36">(e)</text:p>
          </table:table-cell>
          <table:table-cell table:style-name="Tabela30.A3" office:value-type="string">
            <text:p text:style-name="P36">(e)</text:p>
          </table:table-cell>
          <table:table-cell table:style-name="Tabela30.A3" office:value-type="string">
            <text:p text:style-name="P36">(f)</text:p>
          </table:table-cell>
          <table:table-cell table:style-name="Tabela30.A3" office:value-type="string">
            <text:p text:style-name="P36">(g)</text:p>
          </table:table-cell>
          <table:table-cell table:style-name="Tabela30.A3" office:value-type="string">
            <text:p text:style-name="P36">(h)</text:p>
          </table:table-cell>
          <table:table-cell table:style-name="Tabela30.A3" office:value-type="string">
            <text:p text:style-name="P36">(i)</text:p>
          </table:table-cell>
          <table:table-cell table:style-name="Tabela30.A3" office:value-type="string">
            <text:p text:style-name="P36">(j)</text:p>
          </table:table-cell>
          <table:table-cell table:style-name="Tabela30.A3" office:value-type="string">
            <text:p text:style-name="P36">(k)</text:p>
          </table:table-cell>
          <table:table-cell table:style-name="Tabela30.A3" office:value-type="string">
            <text:p text:style-name="P36">(l)</text:p>
          </table:table-cell>
          <table:table-cell table:style-name="Tabela30.A3" office:value-type="string">
            <text:p text:style-name="P36">(m)</text:p>
          </table:table-cell>
          <table:table-cell table:style-name="Tabela30.A3" office:value-type="string">
            <text:p text:style-name="P36">(n)</text:p>
          </table:table-cell>
          <table:table-cell table:style-name="Tabela30.A3" office:value-type="string">
            <text:p text:style-name="P36">(o)</text:p>
          </table:table-cell>
          <table:table-cell table:style-name="Tabela30.Q3" office:value-type="string">
            <text:p text:style-name="P36">(p)</text:p>
          </table:table-cell>
        </table:table-row>
        <table:table-row table:style-name="Tabela30.3">
          <table:table-cell table:style-name="Tabela30.A4" table:number-rows-spanned="2" office:value-type="string">
            <text:p text:style-name="P38">29/</text:p>
            <text:p text:style-name="P38">2016</text:p>
          </table:table-cell>
          <table:table-cell table:style-name="Tabela30.A4" table:number-rows-spanned="2" office:value-type="string">
            <text:p text:style-name="P78">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78"/>
            <text:p text:style-name="P78"/>
            <text:p text:style-name="P78"/>
          </table:table-cell>
          <table:table-cell table:style-name="Tabela30.A4" table:number-rows-spanned="2" office:value-type="string">
            <text:p text:style-name="P78">Disponibilização: terça-feira, 28 de junho de 2016. Publicação: quarta-feira, 29 de junho de 2016 - ANO XXXVIII Nº 8.008 – Diário de Justiça do Estado do Piauí.</text:p>
          </table:table-cell>
          <table:table-cell table:style-name="Tabela30.A4" table:number-rows-spanned="2" office:value-type="string">
            <text:p text:style-name="P38">Adesão n° 02/2016 - Pregão Eletrônico n° 80/2015 -TRT 8ª REGIÃO -</text:p>
          </table:table-cell>
          <table:table-cell table:style-name="Tabela30.A4" table:number-rows-spanned="2" office:value-type="string">
            <text:p text:style-name="P38">23/</text:p>
            <text:p text:style-name="P38">06/</text:p>
            <text:p text:style-name="P38">2016</text:p>
          </table:table-cell>
          <table:table-cell table:style-name="Tabela30.A4" table:number-rows-spanned="2" office:value-type="string">
            <text:p text:style-name="P38">23/</text:p>
            <text:p text:style-name="P38">12/</text:p>
            <text:p text:style-name="P38">2018</text:p>
            <text:p text:style-name="P38">(30 meses)</text:p>
          </table:table-cell>
          <table:table-cell table:style-name="Tabela30.A4" table:number-rows-spanned="2" office:value-type="string">
            <text:p text:style-name="P38">Vigente</text:p>
          </table:table-cell>
          <table:table-cell table:style-name="Tabela30.A4" office:value-type="string">
            <text:p text:style-name="P78">1. Link dedicado para acesso à internet com roteamento do protocolo BGP para trânsito do Sistema Autônomo do TRT 8ª Região, com taxa de transmissão de 100 Mbps – Mensal.</text:p>
          </table:table-cell>
          <table:table-cell table:style-name="Tabela30.A4" office:value-type="string">
            <text:p text:style-name="P38">Serviço</text:p>
          </table:table-cell>
          <table:table-cell table:style-name="Tabela30.A4" office:value-type="string">
            <text:p text:style-name="P38">R$ 12.886,34</text:p>
          </table:table-cell>
          <table:table-cell table:style-name="Tabela30.A4" office:value-type="string">
            <text:p text:style-name="P38">30</text:p>
          </table:table-cell>
          <table:table-cell table:style-name="Tabela30.A4" office:value-type="string">
            <text:p text:style-name="P38">R$ 386.590,20</text:p>
          </table:table-cell>
          <table:table-cell table:style-name="Tabela30.A4" table:number-rows-spanned="2" office:value-type="string">
            <text:p text:style-name="P38">R$ 386.590,20</text:p>
          </table:table-cell>
          <table:table-cell table:style-name="Tabela30.A4" table:number-rows-spanned="2" office:value-type="string">
            <text:p text:style-name="P38">TELEMAR NORTE LESTE S/A</text:p>
          </table:table-cell>
          <table:table-cell table:style-name="Tabela30.A4" table:number-rows-spanned="2" office:value-type="string">
            <text:p text:style-name="P38">33.000.118/0001-79</text:p>
          </table:table-cell>
          <table:table-cell table:style-name="Tabela30.A4" table:number-rows-spanned="2" office:value-type="string">
            <text:p text:style-name="P78">Paulo Roberto de Sousa Martins Vieira, CPF: 395.930.963-53; Maria José do Nascimento,</text:p>
            <text:p text:style-name="P78">CPF:718.978.953-72.</text:p>
            <text:p text:style-name="P78"><text:s/></text:p>
            <text:p text:style-name="P38"/>
          </table:table-cell>
          <table:table-cell table:style-name="Tabela30.Q4" table:number-rows-spanned="2" office:value-type="string">
            <text:p text:style-name="P38">Sim</text:p>
          </table:table-cell>
        </table:table-row>
        <table:table-row table:style-name="Tabela30.3">
          <table:covered-table-cell/>
          <table:covered-table-cell/>
          <table:covered-table-cell/>
          <table:covered-table-cell/>
          <table:covered-table-cell/>
          <table:covered-table-cell/>
          <table:covered-table-cell/>
          <table:table-cell table:style-name="Tabela30.A4" office:value-type="string">
            <text:p text:style-name="P78">2. Instalação (valor único).</text:p>
          </table:table-cell>
          <table:table-cell table:style-name="Tabela30.A4" office:value-type="string">
            <text:p text:style-name="P38">Serviço</text:p>
          </table:table-cell>
          <table:table-cell table:style-name="Tabela30.A4" office:value-type="string">
            <text:p text:style-name="P38">R$ 0,00</text:p>
          </table:table-cell>
          <table:table-cell table:style-name="Tabela30.A4" office:value-type="string">
            <text:p text:style-name="P38">-</text:p>
          </table:table-cell>
          <table:table-cell table:style-name="Tabela30.A4" office:value-type="string">
            <text:p text:style-name="P38">R$ 0,00</text:p>
          </table:table-cell>
          <table:covered-table-cell/>
          <table:covered-table-cell/>
          <table:covered-table-cell/>
          <table:covered-table-cell/>
          <table:covered-table-cell/>
        </table:table-row>
      </table:table>
      <text:p text:style-name="P14"/>
      <text:p text:style-name="P14"/>
      <text:p text:style-name="P14"/>
      <text:p text:style-name="P14"/>
      <text:p text:style-name="P14"/>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column table:style-name="Tabela31.P"/>
        <table:table-column table:style-name="Tabela31.Q"/>
        <table:table-row table:style-name="Tabela31.1">
          <table:table-cell table:style-name="Tabela31.A1" table:number-rows-spanned="2" office:value-type="string">
            <text:p text:style-name="P36">Nº</text:p>
          </table:table-cell>
          <table:table-cell table:style-name="Tabela31.A1" table:number-rows-spanned="2" office:value-type="string">
            <text:p text:style-name="P36">Objeto</text:p>
          </table:table-cell>
          <table:table-cell table:style-name="Tabela31.A1" table:number-rows-spanned="2" office:value-type="string">
            <text:p text:style-name="P36">Data da Publicação</text:p>
          </table:table-cell>
          <table:table-cell table:style-name="Tabela31.A1" table:number-rows-spanned="2" office:value-type="string">
            <text:p text:style-name="P36">Nº do Edital</text:p>
          </table:table-cell>
          <table:table-cell table:style-name="Tabela31.A1" table:number-columns-spanned="2" office:value-type="string">
            <text:p text:style-name="P36">Vigência</text:p>
          </table:table-cell>
          <table:covered-table-cell/>
          <table:table-cell table:style-name="Tabela31.A1" table:number-rows-spanned="2" office:value-type="string">
            <text:p text:style-name="P36">Situação</text:p>
          </table:table-cell>
          <table:table-cell table:style-name="Tabela31.A1" table:number-rows-spanned="2" office:value-type="string">
            <text:p text:style-name="P36">Item Fornecido</text:p>
          </table:table-cell>
          <table:table-cell table:style-name="Tabela31.A1" table:number-rows-spanned="2" office:value-type="string">
            <text:p text:style-name="P36">Unidade de Medida</text:p>
          </table:table-cell>
          <table:table-cell table:style-name="Tabela31.A1" table:number-rows-spanned="2" office:value-type="string">
            <text:p text:style-name="P36">Valor Unitário</text:p>
            <text:p text:style-name="P36"/>
          </table:table-cell>
          <table:table-cell table:style-name="Tabela31.A1" table:number-rows-spanned="2" office:value-type="string">
            <text:p text:style-name="P36">Qtd.</text:p>
          </table:table-cell>
          <table:table-cell table:style-name="Tabela31.A1" table:number-rows-spanned="2" office:value-type="string">
            <text:p text:style-name="P36">Valor Total do Item</text:p>
          </table:table-cell>
          <table:table-cell table:style-name="Tabela31.A1" table:number-rows-spanned="2" office:value-type="string">
            <text:p text:style-name="P36">Valor Total do Contrato</text:p>
          </table:table-cell>
          <table:table-cell table:style-name="Tabela31.A1" table:number-rows-spanned="2" office:value-type="string">
            <text:p text:style-name="P36">Contratado</text:p>
          </table:table-cell>
          <table:table-cell table:style-name="Tabela31.A1" table:number-rows-spanned="2" office:value-type="string">
            <text:p text:style-name="P36">CNPJ</text:p>
            <text:p text:style-name="P36">CPF</text:p>
          </table:table-cell>
          <table:table-cell table:style-name="Tabela31.A1" table:number-rows-spanned="2" office:value-type="string">
            <text:p text:style-name="P36">Sócios</text:p>
          </table:table-cell>
          <table:table-cell table:style-name="Tabela31.Q1" table:number-rows-spanned="2" office:value-type="string">
            <text:p text:style-name="P36">Termo</text:p>
            <text:p text:style-name="P36">Aditivo</text:p>
          </table:table-cell>
        </table:table-row>
        <table:table-row table:style-name="Tabela31.1">
          <table:covered-table-cell/>
          <table:covered-table-cell/>
          <table:covered-table-cell/>
          <table:covered-table-cell/>
          <table:table-cell table:style-name="Tabela31.E2" office:value-type="string">
            <text:p text:style-name="P36">Início</text:p>
          </table:table-cell>
          <table:table-cell table:style-name="Tabela3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1.A3" office:value-type="string">
            <text:p text:style-name="P36">(a)</text:p>
          </table:table-cell>
          <table:table-cell table:style-name="Tabela31.A3" office:value-type="string">
            <text:p text:style-name="P36">(b)</text:p>
          </table:table-cell>
          <table:table-cell table:style-name="Tabela31.A3" office:value-type="string">
            <text:p text:style-name="P36">(c)</text:p>
          </table:table-cell>
          <table:table-cell table:style-name="Tabela31.A3" office:value-type="string">
            <text:p text:style-name="P36">(d)</text:p>
          </table:table-cell>
          <table:table-cell table:style-name="Tabela31.A3" office:value-type="string">
            <text:p text:style-name="P36">(e)</text:p>
          </table:table-cell>
          <table:table-cell table:style-name="Tabela31.A3" office:value-type="string">
            <text:p text:style-name="P36">(e)</text:p>
          </table:table-cell>
          <table:table-cell table:style-name="Tabela31.A3" office:value-type="string">
            <text:p text:style-name="P36">(f)</text:p>
          </table:table-cell>
          <table:table-cell table:style-name="Tabela31.A3" office:value-type="string">
            <text:p text:style-name="P36">(g)</text:p>
          </table:table-cell>
          <table:table-cell table:style-name="Tabela31.A3" office:value-type="string">
            <text:p text:style-name="P36">(h)</text:p>
          </table:table-cell>
          <table:table-cell table:style-name="Tabela31.A3" office:value-type="string">
            <text:p text:style-name="P36">(i)</text:p>
          </table:table-cell>
          <table:table-cell table:style-name="Tabela31.A3" office:value-type="string">
            <text:p text:style-name="P36">(j)</text:p>
          </table:table-cell>
          <table:table-cell table:style-name="Tabela31.A3" office:value-type="string">
            <text:p text:style-name="P36">(k)</text:p>
          </table:table-cell>
          <table:table-cell table:style-name="Tabela31.A3" office:value-type="string">
            <text:p text:style-name="P36">(l)</text:p>
          </table:table-cell>
          <table:table-cell table:style-name="Tabela31.A3" office:value-type="string">
            <text:p text:style-name="P36">(m)</text:p>
          </table:table-cell>
          <table:table-cell table:style-name="Tabela31.A3" office:value-type="string">
            <text:p text:style-name="P36">(n)</text:p>
          </table:table-cell>
          <table:table-cell table:style-name="Tabela31.A3" office:value-type="string">
            <text:p text:style-name="P36">(o)</text:p>
          </table:table-cell>
          <table:table-cell table:style-name="Tabela31.Q3" office:value-type="string">
            <text:p text:style-name="P36">(p)</text:p>
          </table:table-cell>
        </table:table-row>
        <table:table-row table:style-name="Tabela31.3">
          <table:table-cell table:style-name="Tabela31.A4" office:value-type="string">
            <text:p text:style-name="P42">30/</text:p>
            <text:p text:style-name="P42">2016</text:p>
          </table:table-cell>
          <table:table-cell table:style-name="Tabela31.A4" office:value-type="string">
            <text:p text:style-name="P42">Prestação de serviços de telefonia para atender ao GAECO, unidade do MPE-PI, <text:soft-page-break/>com prestação de serviços de linhas digitais com entroncamento E-1-R2D a ser executado de forma contínua, com instalação de centrais telefônicas virtuais, entroncamento de centrais telefônicas</text:p>
            <text:p text:style-name="P42">privadas e serviço de comunicação multimídia (SCM);</text:p>
            <text:p text:style-name="P42"/>
            <text:p text:style-name="P42"/>
            <text:p text:style-name="P42"/>
            <text:p text:style-name="P42"/>
          </table:table-cell>
          <table:table-cell table:style-name="Tabela31.A4" office:value-type="string">
            <text:p text:style-name="P42">Disponibilização: Quinta-feira, <text:soft-page-break/>24 de novembro de 2016 Publicação: Sexta-feira, 25 de novembro de 2016 - ANO XXXVIII Nº 8.106 – Diário de Justiça do Estado do Piauí.</text:p>
          </table:table-cell>
          <table:table-cell table:style-name="Tabela31.A4" office:value-type="string">
            <text:p text:style-name="P42">Adesão n° 01/2016 à ARP N° <text:soft-page-break/>04/2016/SEPOG/CE</text:p>
          </table:table-cell>
          <table:table-cell table:style-name="Tabela31.A4" office:value-type="string">
            <text:p text:style-name="P42">17/</text:p>
            <text:p text:style-name="P42">11/</text:p>
            <text:p text:style-name="P42">2016</text:p>
          </table:table-cell>
          <table:table-cell table:style-name="Tabela31.A4" office:value-type="string">
            <text:p text:style-name="P42">17/</text:p>
            <text:p text:style-name="P42">11/</text:p>
            <text:p text:style-name="P42">2019</text:p>
          </table:table-cell>
          <table:table-cell table:style-name="Tabela31.A4" office:value-type="string">
            <text:p text:style-name="P42">Vigente</text:p>
          </table:table-cell>
          <table:table-cell table:style-name="Tabela31.A4" office:value-type="string">
            <text:p text:style-name="P42">Prestação de serviços de telefonia para atender ao GAECO, unidade do MPE-PI, <text:soft-page-break/>com prestação de serviços de linhas digitais com entroncamento E-1-R2D a ser executado de forma contínua, com instalação de centrais telefônicas virtuais, entroncamento de centrais telefônicas</text:p>
            <text:p text:style-name="P42">privadas e serviço de comunicação multimídia (SCM);</text:p>
            <text:p text:style-name="P42"/>
          </table:table-cell>
          <table:table-cell table:style-name="Tabela31.A4" office:value-type="string">
            <text:p text:style-name="P42">Mensal</text:p>
          </table:table-cell>
          <table:table-cell table:style-name="Tabela31.A4" office:value-type="string">
            <text:p text:style-name="P42">-</text:p>
          </table:table-cell>
          <table:table-cell table:style-name="Tabela31.A4" office:value-type="string">
            <text:p text:style-name="P42">12</text:p>
          </table:table-cell>
          <table:table-cell table:style-name="Tabela31.A4" office:value-type="string">
            <text:p text:style-name="P42">R$ 10.952,58</text:p>
          </table:table-cell>
          <table:table-cell table:style-name="Tabela31.A4" office:value-type="string">
            <text:p text:style-name="P42">R$ 10.952,58</text:p>
          </table:table-cell>
          <table:table-cell table:style-name="Tabela31.A4" office:value-type="string">
            <text:p text:style-name="P42">Telemar Nort<text:soft-page-break/>e Leste S/A</text:p>
          </table:table-cell>
          <table:table-cell table:style-name="Tabela31.A4" office:value-type="string">
            <text:p text:style-name="P42">33.000.118/0001-79</text:p>
          </table:table-cell>
          <table:table-cell table:style-name="Tabela31.A4" office:value-type="string">
            <text:p text:style-name="P42">Paulo Roberto de Sousa <text:soft-page-break/>Martins , CPF: 395.930.963-53 ; Maria José do Nascimento, CPF: 718.978.953-72</text:p>
            <text:p text:style-name="P42"><text:s/></text:p>
            <text:p text:style-name="P42"/>
          </table:table-cell>
          <table:table-cell table:style-name="Tabela31.Q4" office:value-type="string">
            <text:p text:style-name="P42">Sim</text:p>
          </table:table-cell>
        </table:table-row>
      </table:table>
      <text:p text:style-name="P14"/>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N"/>
        <table:table-column table:style-name="Tabela32.O"/>
        <table:table-column table:style-name="Tabela32.P"/>
        <table:table-column table:style-name="Tabela32.Q"/>
        <table:table-row table:style-name="Tabela32.1">
          <table:table-cell table:style-name="Tabela32.A1" table:number-rows-spanned="2" office:value-type="string">
            <text:p text:style-name="P36">Nº</text:p>
          </table:table-cell>
          <table:table-cell table:style-name="Tabela32.A1" table:number-rows-spanned="2" office:value-type="string">
            <text:p text:style-name="P36">Objeto</text:p>
          </table:table-cell>
          <table:table-cell table:style-name="Tabela32.A1" table:number-rows-spanned="2" office:value-type="string">
            <text:p text:style-name="P36">Data da Publicação</text:p>
          </table:table-cell>
          <table:table-cell table:style-name="Tabela32.A1" table:number-rows-spanned="2" office:value-type="string">
            <text:p text:style-name="P36">Nº do Edital</text:p>
          </table:table-cell>
          <table:table-cell table:style-name="Tabela32.A1" table:number-columns-spanned="2" office:value-type="string">
            <text:p text:style-name="P36">Vigência</text:p>
          </table:table-cell>
          <table:covered-table-cell/>
          <table:table-cell table:style-name="Tabela32.A1" table:number-rows-spanned="2" office:value-type="string">
            <text:p text:style-name="P36">Situação</text:p>
          </table:table-cell>
          <table:table-cell table:style-name="Tabela32.A1" table:number-rows-spanned="2" office:value-type="string">
            <text:p text:style-name="P36">Item Fornecido</text:p>
          </table:table-cell>
          <table:table-cell table:style-name="Tabela32.A1" table:number-rows-spanned="2" office:value-type="string">
            <text:p text:style-name="P36">Unidade de Medida</text:p>
          </table:table-cell>
          <table:table-cell table:style-name="Tabela32.A1" table:number-rows-spanned="2" office:value-type="string">
            <text:p text:style-name="P36">Valor Unitário</text:p>
            <text:p text:style-name="P36"/>
          </table:table-cell>
          <table:table-cell table:style-name="Tabela32.A1" table:number-rows-spanned="2" office:value-type="string">
            <text:p text:style-name="P36">Qtd.</text:p>
          </table:table-cell>
          <table:table-cell table:style-name="Tabela32.A1" table:number-rows-spanned="2" office:value-type="string">
            <text:p text:style-name="P36">Valor Total do Item</text:p>
          </table:table-cell>
          <table:table-cell table:style-name="Tabela32.A1" table:number-rows-spanned="2" office:value-type="string">
            <text:p text:style-name="P36">Valor Total do Contrato</text:p>
          </table:table-cell>
          <table:table-cell table:style-name="Tabela32.A1" table:number-rows-spanned="2" office:value-type="string">
            <text:p text:style-name="P36">Contratado</text:p>
          </table:table-cell>
          <table:table-cell table:style-name="Tabela32.A1" table:number-rows-spanned="2" office:value-type="string">
            <text:p text:style-name="P36">CNPJ</text:p>
            <text:p text:style-name="P36">CPF</text:p>
          </table:table-cell>
          <table:table-cell table:style-name="Tabela32.A1" table:number-rows-spanned="2" office:value-type="string">
            <text:p text:style-name="P36">Sócios</text:p>
          </table:table-cell>
          <table:table-cell table:style-name="Tabela32.Q1" table:number-rows-spanned="2" office:value-type="string">
            <text:p text:style-name="P36">Termo</text:p>
            <text:p text:style-name="P36">Aditivo</text:p>
          </table:table-cell>
        </table:table-row>
        <table:table-row table:style-name="Tabela32.1">
          <table:covered-table-cell/>
          <table:covered-table-cell/>
          <table:covered-table-cell/>
          <table:covered-table-cell/>
          <table:table-cell table:style-name="Tabela32.E2" office:value-type="string">
            <text:p text:style-name="P36">Início</text:p>
          </table:table-cell>
          <table:table-cell table:style-name="Tabela3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36">(a)</text:p>
          </table:table-cell>
          <table:table-cell table:style-name="Tabela32.A3" office:value-type="string">
            <text:p text:style-name="P36">(b)</text:p>
          </table:table-cell>
          <table:table-cell table:style-name="Tabela32.A3" office:value-type="string">
            <text:p text:style-name="P36">(c)</text:p>
          </table:table-cell>
          <table:table-cell table:style-name="Tabela32.A3" office:value-type="string">
            <text:p text:style-name="P36">(d)</text:p>
          </table:table-cell>
          <table:table-cell table:style-name="Tabela32.A3" office:value-type="string">
            <text:p text:style-name="P36">(e)</text:p>
          </table:table-cell>
          <table:table-cell table:style-name="Tabela32.A3" office:value-type="string">
            <text:p text:style-name="P36">(e)</text:p>
          </table:table-cell>
          <table:table-cell table:style-name="Tabela32.A3" office:value-type="string">
            <text:p text:style-name="P36">(f)</text:p>
          </table:table-cell>
          <table:table-cell table:style-name="Tabela32.A3" office:value-type="string">
            <text:p text:style-name="P36">(g)</text:p>
          </table:table-cell>
          <table:table-cell table:style-name="Tabela32.A3" office:value-type="string">
            <text:p text:style-name="P36">(h)</text:p>
          </table:table-cell>
          <table:table-cell table:style-name="Tabela32.A3" office:value-type="string">
            <text:p text:style-name="P36">(i)</text:p>
          </table:table-cell>
          <table:table-cell table:style-name="Tabela32.A3" office:value-type="string">
            <text:p text:style-name="P36">(j)</text:p>
          </table:table-cell>
          <table:table-cell table:style-name="Tabela32.A3" office:value-type="string">
            <text:p text:style-name="P36">(k)</text:p>
          </table:table-cell>
          <table:table-cell table:style-name="Tabela32.A3" office:value-type="string">
            <text:p text:style-name="P36">(l)</text:p>
          </table:table-cell>
          <table:table-cell table:style-name="Tabela32.A3" office:value-type="string">
            <text:p text:style-name="P36">(m)</text:p>
          </table:table-cell>
          <table:table-cell table:style-name="Tabela32.A3" office:value-type="string">
            <text:p text:style-name="P36">(n)</text:p>
          </table:table-cell>
          <table:table-cell table:style-name="Tabela32.A3" office:value-type="string">
            <text:p text:style-name="P36">(o)</text:p>
          </table:table-cell>
          <table:table-cell table:style-name="Tabela32.Q3" office:value-type="string">
            <text:p text:style-name="P36">(p)</text:p>
          </table:table-cell>
        </table:table-row>
        <table:table-row table:style-name="Tabela32.3">
          <table:table-cell table:style-name="Tabela32.A4" office:value-type="string">
            <text:p text:style-name="P38">32/</text:p>
            <text:p text:style-name="P38">2016</text:p>
          </table:table-cell>
          <table:table-cell table:style-name="Tabela32.A4" office:value-type="string">
            <text:p text:style-name="P59"><text:span text:style-name="Fonte_20_parág._20_padrão"><text:span text:style-name="T4">Contratação de empresa especializada para a disponibilização de acesso a banco de dados específi</text:span></text:span><text:span text:style-name="Fonte_20_parág._20_padrão"><text:span text:style-name="T4">co com informações atualizadas </text:span></text:span><text:span text:style-name="Fonte_20_parág._20_padrão"><text:span text:style-name="T3">de preços praticados no mercado, valores de referência e Atas de Registro de Preços para servir de subsídio às contratações e aquisições a serem realizadas por este Órgão.</text:span></text:span></text:p>
            <text:p text:style-name="P38"/>
          </table:table-cell>
          <table:table-cell table:style-name="Tabela32.A4" office:value-type="string">
            <text:p text:style-name="P59"><text:span text:style-name="Fonte_20_parág._20_padrão"><text:span text:style-name="T3">Disponibilização: Segunda-feira, 1 de Agosto de 2016</text:span></text:span><text:span text:style-name="Fonte_20_parág._20_padrão"><text:span text:style-name="T3"> Publicação: Terça-feira, 2 de Agosto de 2016 <text:s/>- </text:span></text:span><text:span text:style-name="Fonte_20_parág._20_padrão"><text:span text:style-name="T13">ANO XXXVIII Nº 8.032– Diário de Justiça do Estado do Piauí.</text:span></text:span></text:p>
          </table:table-cell>
          <table:table-cell table:style-name="Tabela32.A4" office:value-type="string">
            <text:p text:style-name="P38">Inexigibilidade 07/2016</text:p>
          </table:table-cell>
          <table:table-cell table:style-name="Tabela32.A4" office:value-type="string">
            <text:p text:style-name="P38">11/</text:p>
            <text:p text:style-name="P38">07/</text:p>
            <text:p text:style-name="P38">2016</text:p>
          </table:table-cell>
          <table:table-cell table:style-name="Tabela32.A4" office:value-type="string">
            <text:p text:style-name="P38">11/</text:p>
            <text:p text:style-name="P38">07/</text:p>
            <text:p text:style-name="P38">2019</text:p>
          </table:table-cell>
          <table:table-cell table:style-name="Tabela32.A4" office:value-type="string">
            <text:p text:style-name="P38">Vigente</text:p>
          </table:table-cell>
          <table:table-cell table:style-name="Tabela32.A4" office:value-type="string">
            <text:p text:style-name="P38">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32.A4" office:value-type="string">
            <text:p text:style-name="P38">Serviços</text:p>
          </table:table-cell>
          <table:table-cell table:style-name="Tabela32.A4" office:value-type="string">
            <text:p text:style-name="P38">-</text:p>
          </table:table-cell>
          <table:table-cell table:style-name="Tabela32.A4" office:value-type="string">
            <text:p text:style-name="P38">-</text:p>
          </table:table-cell>
          <table:table-cell table:style-name="Tabela32.A4" office:value-type="string">
            <text:p text:style-name="P38">R$ 7.990,00</text:p>
          </table:table-cell>
          <table:table-cell table:style-name="Tabela32.A4" office:value-type="string">
            <text:p text:style-name="P38">R$ 7.990,00</text:p>
          </table:table-cell>
          <table:table-cell table:style-name="Tabela32.A4" office:value-type="string">
            <text:p text:style-name="P38">NP CAPACITAÇÃO E SOLUÇÕES TECNOLÓGICAS LTDA</text:p>
          </table:table-cell>
          <table:table-cell table:style-name="Tabela32.A4" office:value-type="string">
            <text:p text:style-name="P38">07.797.967/0001-95 <text:s/></text:p>
          </table:table-cell>
          <table:table-cell table:style-name="Tabela32.A4" office:value-type="string">
            <text:p text:style-name="P59"><text:span text:style-name="Fonte_20_parág._20_padrão"><text:span text:style-name="T4">Rudimar Barbosa dos Reis , CPF: </text:span></text:span><text:span text:style-name="Fonte_20_parág._20_padrão"><text:span text:style-name="T3">574.460.249-68</text:span></text:span></text:p>
            <text:p text:style-name="P38"><text:s/></text:p>
            <text:p text:style-name="P38"/>
          </table:table-cell>
          <table:table-cell table:style-name="Tabela32.Q4" office:value-type="string">
            <text:p text:style-name="P38">Sim</text:p>
          </table:table-cell>
        </table:table-row>
      </table:table>
      <text:p text:style-name="P14"/>
      <text:p text:style-name="P14"/>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able:table-row table:style-name="Tabela33.1">
          <table:table-cell table:style-name="Tabela33.A1" table:number-rows-spanned="2" office:value-type="string">
            <text:p text:style-name="P36">Nº</text:p>
          </table:table-cell>
          <table:table-cell table:style-name="Tabela33.A1" table:number-rows-spanned="2" office:value-type="string">
            <text:p text:style-name="P36">Objeto</text:p>
          </table:table-cell>
          <table:table-cell table:style-name="Tabela33.A1" table:number-rows-spanned="2" office:value-type="string">
            <text:p text:style-name="P36">Data da Publicação</text:p>
          </table:table-cell>
          <table:table-cell table:style-name="Tabela33.A1" table:number-rows-spanned="2" office:value-type="string">
            <text:p text:style-name="P36">Nº do Edital</text:p>
          </table:table-cell>
          <table:table-cell table:style-name="Tabela33.A1" table:number-columns-spanned="2" office:value-type="string">
            <text:p text:style-name="P36">Vigência</text:p>
          </table:table-cell>
          <table:covered-table-cell/>
          <table:table-cell table:style-name="Tabela33.A1" table:number-rows-spanned="2" office:value-type="string">
            <text:p text:style-name="P36">Situação</text:p>
          </table:table-cell>
          <table:table-cell table:style-name="Tabela33.A1" table:number-rows-spanned="2" office:value-type="string">
            <text:p text:style-name="P36">Item Fornecido</text:p>
          </table:table-cell>
          <table:table-cell table:style-name="Tabela33.A1" table:number-rows-spanned="2" office:value-type="string">
            <text:p text:style-name="P36">Unidade de Medida</text:p>
          </table:table-cell>
          <table:table-cell table:style-name="Tabela33.A1" table:number-rows-spanned="2" office:value-type="string">
            <text:p text:style-name="P36">Valor Unitário</text:p>
            <text:p text:style-name="P36"/>
          </table:table-cell>
          <table:table-cell table:style-name="Tabela33.A1" table:number-rows-spanned="2" office:value-type="string">
            <text:p text:style-name="P36">Qtd.</text:p>
          </table:table-cell>
          <table:table-cell table:style-name="Tabela33.A1" table:number-rows-spanned="2" office:value-type="string">
            <text:p text:style-name="P36">Valor Total do Item</text:p>
          </table:table-cell>
          <table:table-cell table:style-name="Tabela33.A1" table:number-rows-spanned="2" office:value-type="string">
            <text:p text:style-name="P36">Valor Total do Contrato</text:p>
          </table:table-cell>
          <table:table-cell table:style-name="Tabela33.A1" table:number-rows-spanned="2" office:value-type="string">
            <text:p text:style-name="P36">Contratado</text:p>
          </table:table-cell>
          <table:table-cell table:style-name="Tabela33.A1" table:number-rows-spanned="2" office:value-type="string">
            <text:p text:style-name="P36">CNPJ</text:p>
            <text:p text:style-name="P36">CPF</text:p>
          </table:table-cell>
          <table:table-cell table:style-name="Tabela33.A1" table:number-rows-spanned="2" office:value-type="string">
            <text:p text:style-name="P36">Sócios</text:p>
          </table:table-cell>
          <table:table-cell table:style-name="Tabela33.Q1" table:number-rows-spanned="2" office:value-type="string">
            <text:p text:style-name="P36">Termo</text:p>
            <text:p text:style-name="P36">Aditivo</text:p>
          </table:table-cell>
        </table:table-row>
        <table:table-row table:style-name="Tabela33.1">
          <table:covered-table-cell/>
          <table:covered-table-cell/>
          <table:covered-table-cell/>
          <table:covered-table-cell/>
          <table:table-cell table:style-name="Tabela33.E2" office:value-type="string">
            <text:p text:style-name="P36">Início</text:p>
          </table:table-cell>
          <table:table-cell table:style-name="Tabela3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36">(a)</text:p>
          </table:table-cell>
          <table:table-cell table:style-name="Tabela33.A3" office:value-type="string">
            <text:p text:style-name="P36">(b)</text:p>
          </table:table-cell>
          <table:table-cell table:style-name="Tabela33.A3" office:value-type="string">
            <text:p text:style-name="P36">(c)</text:p>
          </table:table-cell>
          <table:table-cell table:style-name="Tabela33.A3" office:value-type="string">
            <text:p text:style-name="P36">(d)</text:p>
          </table:table-cell>
          <table:table-cell table:style-name="Tabela33.A3" office:value-type="string">
            <text:p text:style-name="P36">(e)</text:p>
          </table:table-cell>
          <table:table-cell table:style-name="Tabela33.A3" office:value-type="string">
            <text:p text:style-name="P36">(e)</text:p>
          </table:table-cell>
          <table:table-cell table:style-name="Tabela33.A3" office:value-type="string">
            <text:p text:style-name="P36">(f)</text:p>
          </table:table-cell>
          <table:table-cell table:style-name="Tabela33.A3" office:value-type="string">
            <text:p text:style-name="P36">(g)</text:p>
          </table:table-cell>
          <table:table-cell table:style-name="Tabela33.A3" office:value-type="string">
            <text:p text:style-name="P36">(h)</text:p>
          </table:table-cell>
          <table:table-cell table:style-name="Tabela33.A3" office:value-type="string">
            <text:p text:style-name="P36">(i)</text:p>
          </table:table-cell>
          <table:table-cell table:style-name="Tabela33.A3" office:value-type="string">
            <text:p text:style-name="P36">(j)</text:p>
          </table:table-cell>
          <table:table-cell table:style-name="Tabela33.A3" office:value-type="string">
            <text:p text:style-name="P36">(k)</text:p>
          </table:table-cell>
          <table:table-cell table:style-name="Tabela33.A3" office:value-type="string">
            <text:p text:style-name="P36">(l)</text:p>
          </table:table-cell>
          <table:table-cell table:style-name="Tabela33.A3" office:value-type="string">
            <text:p text:style-name="P36">(m)</text:p>
          </table:table-cell>
          <table:table-cell table:style-name="Tabela33.A3" office:value-type="string">
            <text:p text:style-name="P36">(n)</text:p>
          </table:table-cell>
          <table:table-cell table:style-name="Tabela33.A3" office:value-type="string">
            <text:p text:style-name="P36">(o)</text:p>
          </table:table-cell>
          <table:table-cell table:style-name="Tabela33.Q3" office:value-type="string">
            <text:p text:style-name="P36">(p)</text:p>
          </table:table-cell>
        </table:table-row>
        <table:table-row table:style-name="Tabela33.4">
          <table:table-cell table:style-name="Tabela33.A4" table:number-rows-spanned="3" office:value-type="string">
            <text:p text:style-name="P38">33/</text:p>
            <text:p text:style-name="P38">2016</text:p>
          </table:table-cell>
          <table:table-cell table:style-name="Tabela33.A4" table:number-rows-spanned="3" office:value-type="string">
            <text:p text:style-name="P38">Contratação de empresa especializada na prestação de serviço de Circuito de Dados, MPLS para o MP-PI, <text:soft-page-break/>de acordo com as</text:p>
            <text:p text:style-name="P38">especificações, quantitativos e localidades previstas no Anexo I deste instrumento e no aceite da CONTRATADA.</text:p>
            <text:p text:style-name="P38"/>
            <text:p text:style-name="P38"/>
          </table:table-cell>
          <table:table-cell table:style-name="Tabela33.A4" table:number-rows-spanned="3" office:value-type="string">
            <text:p text:style-name="P59"><text:span text:style-name="Fonte_20_parág._20_padrão"><text:span text:style-name="T3">D</text:span></text:span><text:span text:style-name="Fonte_20_parág._20_padrão"><text:span text:style-name="T3">isponibilização: Sexta-feira, 19 de Agosto </text:span></text:span><text:span text:style-name="Fonte_20_parág._20_padrão"><text:span text:style-name="T3">de 2016 </text:span></text:span><text:soft-page-break/><text:span text:style-name="Fonte_20_parág._20_padrão"><text:span text:style-name="T3">Publicação: Segunda-feira, 22 de Agosto de 2016 <text:s text:c="2"/>- </text:span></text:span><text:span text:style-name="Fonte_20_parág._20_padrão"><text:span text:style-name="T13">ANO XXXVIII Nº 8.044– Diário de Justiça do Estado do Piauí.</text:span></text:span></text:p>
          </table:table-cell>
          <table:table-cell table:style-name="Tabela33.A4" table:number-rows-spanned="3" office:value-type="string">
            <text:p text:style-name="P38">Adesão 05/2016</text:p>
          </table:table-cell>
          <table:table-cell table:style-name="Tabela33.A4" table:number-rows-spanned="3" office:value-type="string">
            <text:p text:style-name="P38">03/</text:p>
            <text:p text:style-name="P38">08/</text:p>
            <text:p text:style-name="P38">2016</text:p>
          </table:table-cell>
          <table:table-cell table:style-name="Tabela33.A4" table:number-rows-spanned="3" office:value-type="string">
            <text:p text:style-name="P38">03/</text:p>
            <text:p text:style-name="P38">01/</text:p>
            <text:p text:style-name="P38">2018</text:p>
          </table:table-cell>
          <table:table-cell table:style-name="Tabela33.A4" table:number-rows-spanned="3" office:value-type="string">
            <text:p text:style-name="P38">Concluído</text:p>
          </table:table-cell>
          <table:table-cell table:style-name="Tabela33.A4" office:value-type="string">
            <text:p text:style-name="P38">70. Enlaces de 2Mbs, conforme endereços no anexo I do contrato.</text:p>
          </table:table-cell>
          <table:table-cell table:style-name="Tabela33.A4" office:value-type="string">
            <text:p text:style-name="P38">Unid.</text:p>
          </table:table-cell>
          <table:table-cell table:style-name="Tabela33.A4" office:value-type="string">
            <text:p text:style-name="P38">R$ 1.100,00</text:p>
          </table:table-cell>
          <table:table-cell table:style-name="Tabela33.A4" office:value-type="string">
            <text:p text:style-name="P38">48</text:p>
          </table:table-cell>
          <table:table-cell table:style-name="Tabela33.A4" office:value-type="string">
            <text:p text:style-name="P38">R$ 52.800,00 (mensal)</text:p>
          </table:table-cell>
          <table:table-cell table:style-name="Tabela33.A4" table:number-rows-spanned="3" office:value-type="string">
            <text:p text:style-name="P38">R$ 1.120.320,00 (anual)</text:p>
          </table:table-cell>
          <table:table-cell table:style-name="Tabela33.A4" table:number-rows-spanned="3" office:value-type="string">
            <text:p text:style-name="P38"><text:s/>FORTEL FORTALEZ<text:soft-page-break/>A COMUNICAÇÕES LTDA/EPP</text:p>
          </table:table-cell>
          <table:table-cell table:style-name="Tabela33.A4" table:number-rows-spanned="3" office:value-type="string">
            <text:p text:style-name="P38">06.809.941-0001/57</text:p>
          </table:table-cell>
          <table:table-cell table:style-name="Tabela33.A4" table:number-rows-spanned="3" office:value-type="string">
            <text:p text:style-name="P38">Ana Stella de Oliveira Costa, CPF 293.431.003<text:soft-page-break/>-53</text:p>
            <text:p text:style-name="P38"><text:s/></text:p>
            <text:p text:style-name="P38"/>
          </table:table-cell>
          <table:table-cell table:style-name="Tabela33.Q4" table:number-rows-spanned="3" office:value-type="string">
            <text:p text:style-name="P38">Sim</text:p>
          </table:table-cell>
        </table:table-row>
        <table:table-row table:style-name="Tabela33.5">
          <table:covered-table-cell/>
          <table:covered-table-cell/>
          <table:covered-table-cell/>
          <table:covered-table-cell/>
          <table:covered-table-cell/>
          <table:covered-table-cell/>
          <table:covered-table-cell/>
          <table:table-cell table:style-name="Tabela33.A4" office:value-type="string">
            <text:p text:style-name="P38">71. Enlaces de 8 Mbs, conforme endereços no anexo I do contrato.</text:p>
          </table:table-cell>
          <table:table-cell table:style-name="Tabela33.A4" office:value-type="string">
            <text:p text:style-name="P38">Unid.</text:p>
          </table:table-cell>
          <table:table-cell table:style-name="Tabela33.A4" office:value-type="string">
            <text:p text:style-name="P38">R$ 4.132,50</text:p>
          </table:table-cell>
          <table:table-cell table:style-name="Tabela33.A4" office:value-type="string">
            <text:p text:style-name="P38">08</text:p>
          </table:table-cell>
          <table:table-cell table:style-name="Tabela33.A4" office:value-type="string">
            <text:p text:style-name="P38">R$ 33.060,00 (mensal)</text:p>
          </table:table-cell>
          <table:covered-table-cell/>
          <table:covered-table-cell/>
          <table:covered-table-cell/>
          <table:covered-table-cell/>
          <table:covered-table-cell/>
        </table:table-row>
        <table:table-row table:style-name="Tabela33.4">
          <table:covered-table-cell/>
          <table:covered-table-cell/>
          <table:covered-table-cell/>
          <table:covered-table-cell/>
          <table:covered-table-cell/>
          <table:covered-table-cell/>
          <table:covered-table-cell/>
          <table:table-cell table:style-name="Tabela33.A4" office:value-type="string">
            <text:p text:style-name="P38">72. Enlaces de 16 Mbs, <text:s/>conforme endereços no anexo I do contrato.</text:p>
          </table:table-cell>
          <table:table-cell table:style-name="Tabela33.A4" office:value-type="string">
            <text:p text:style-name="P38">Unid.</text:p>
          </table:table-cell>
          <table:table-cell table:style-name="Tabela33.A4" office:value-type="string">
            <text:p text:style-name="P38">R$ 7.500,00</text:p>
          </table:table-cell>
          <table:table-cell table:style-name="Tabela33.A4" office:value-type="string">
            <text:p text:style-name="P38">01</text:p>
          </table:table-cell>
          <table:table-cell table:style-name="Tabela33.A4" office:value-type="string">
            <text:p text:style-name="P38">R$ 7.500,00</text:p>
            <text:p text:style-name="P38">(mensal)</text:p>
          </table:table-cell>
          <table:covered-table-cell/>
          <table:covered-table-cell/>
          <table:covered-table-cell/>
          <table:covered-table-cell/>
          <table:covered-table-cell/>
        </table:table-row>
      </table:table>
      <text:p text:style-name="P14"/>
      <text:p text:style-name="P14"/>
      <text:p text:style-name="P14"/>
      <text:p text:style-name="P14"/>
      <text:p text:style-name="P14"/>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table-column table:style-name="Tabela34.M"/>
        <table:table-column table:style-name="Tabela34.N"/>
        <table:table-column table:style-name="Tabela34.O"/>
        <table:table-column table:style-name="Tabela34.P"/>
        <table:table-column table:style-name="Tabela34.Q"/>
        <table:table-row table:style-name="Tabela34.1">
          <table:table-cell table:style-name="Tabela34.A1" table:number-rows-spanned="2" office:value-type="string">
            <text:p text:style-name="P36">Nº</text:p>
          </table:table-cell>
          <table:table-cell table:style-name="Tabela34.A1" table:number-rows-spanned="2" office:value-type="string">
            <text:p text:style-name="P36">Objeto</text:p>
          </table:table-cell>
          <table:table-cell table:style-name="Tabela34.A1" table:number-rows-spanned="2" office:value-type="string">
            <text:p text:style-name="P36">Data da Publicação</text:p>
          </table:table-cell>
          <table:table-cell table:style-name="Tabela34.A1" table:number-rows-spanned="2" office:value-type="string">
            <text:p text:style-name="P36">Nº do Edital</text:p>
          </table:table-cell>
          <table:table-cell table:style-name="Tabela34.A1" table:number-columns-spanned="2" office:value-type="string">
            <text:p text:style-name="P36">Vigência</text:p>
          </table:table-cell>
          <table:covered-table-cell/>
          <table:table-cell table:style-name="Tabela34.A1" table:number-rows-spanned="2" office:value-type="string">
            <text:p text:style-name="P36">Situação</text:p>
          </table:table-cell>
          <table:table-cell table:style-name="Tabela34.A1" table:number-rows-spanned="2" office:value-type="string">
            <text:p text:style-name="P36">Item Fornecido</text:p>
          </table:table-cell>
          <table:table-cell table:style-name="Tabela34.A1" table:number-rows-spanned="2" office:value-type="string">
            <text:p text:style-name="P36">Unidade de Medida</text:p>
          </table:table-cell>
          <table:table-cell table:style-name="Tabela34.A1" table:number-rows-spanned="2" office:value-type="string">
            <text:p text:style-name="P36">Valor Unitário</text:p>
            <text:p text:style-name="P36"/>
          </table:table-cell>
          <table:table-cell table:style-name="Tabela34.A1" table:number-rows-spanned="2" office:value-type="string">
            <text:p text:style-name="P36">Qtd.</text:p>
          </table:table-cell>
          <table:table-cell table:style-name="Tabela34.A1" table:number-rows-spanned="2" office:value-type="string">
            <text:p text:style-name="P36">Valor Total do Item</text:p>
          </table:table-cell>
          <table:table-cell table:style-name="Tabela34.A1" table:number-rows-spanned="2" office:value-type="string">
            <text:p text:style-name="P36">Valor Total do Contrato</text:p>
          </table:table-cell>
          <table:table-cell table:style-name="Tabela34.A1" table:number-rows-spanned="2" office:value-type="string">
            <text:p text:style-name="P36">Contratado</text:p>
          </table:table-cell>
          <table:table-cell table:style-name="Tabela34.A1" table:number-rows-spanned="2" office:value-type="string">
            <text:p text:style-name="P36">CNPJ</text:p>
            <text:p text:style-name="P36">CPF</text:p>
          </table:table-cell>
          <table:table-cell table:style-name="Tabela34.A1" table:number-rows-spanned="2" office:value-type="string">
            <text:p text:style-name="P36">Sócios</text:p>
          </table:table-cell>
          <table:table-cell table:style-name="Tabela34.Q1" table:number-rows-spanned="2" office:value-type="string">
            <text:p text:style-name="P36">Termo</text:p>
            <text:p text:style-name="P36">Aditivo</text:p>
          </table:table-cell>
        </table:table-row>
        <table:table-row table:style-name="Tabela34.1">
          <table:covered-table-cell/>
          <table:covered-table-cell/>
          <table:covered-table-cell/>
          <table:covered-table-cell/>
          <table:table-cell table:style-name="Tabela34.E2" office:value-type="string">
            <text:p text:style-name="P36">Início</text:p>
          </table:table-cell>
          <table:table-cell table:style-name="Tabela3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3">
          <table:table-cell table:style-name="Tabela34.A3" office:value-type="string">
            <text:p text:style-name="P36">(a)</text:p>
          </table:table-cell>
          <table:table-cell table:style-name="Tabela34.A3" office:value-type="string">
            <text:p text:style-name="P36">(b)</text:p>
          </table:table-cell>
          <table:table-cell table:style-name="Tabela34.A3" office:value-type="string">
            <text:p text:style-name="P36">(c)</text:p>
          </table:table-cell>
          <table:table-cell table:style-name="Tabela34.A3" office:value-type="string">
            <text:p text:style-name="P36">(d)</text:p>
          </table:table-cell>
          <table:table-cell table:style-name="Tabela34.A3" office:value-type="string">
            <text:p text:style-name="P36">(e)</text:p>
          </table:table-cell>
          <table:table-cell table:style-name="Tabela34.A3" office:value-type="string">
            <text:p text:style-name="P36">(e)</text:p>
          </table:table-cell>
          <table:table-cell table:style-name="Tabela34.A3" office:value-type="string">
            <text:p text:style-name="P36">(f)</text:p>
          </table:table-cell>
          <table:table-cell table:style-name="Tabela34.A3" office:value-type="string">
            <text:p text:style-name="P36">(g)</text:p>
          </table:table-cell>
          <table:table-cell table:style-name="Tabela34.A3" office:value-type="string">
            <text:p text:style-name="P36">(h)</text:p>
          </table:table-cell>
          <table:table-cell table:style-name="Tabela34.A3" office:value-type="string">
            <text:p text:style-name="P36">(i)</text:p>
          </table:table-cell>
          <table:table-cell table:style-name="Tabela34.A3" office:value-type="string">
            <text:p text:style-name="P36">(j)</text:p>
          </table:table-cell>
          <table:table-cell table:style-name="Tabela34.A3" office:value-type="string">
            <text:p text:style-name="P36">(k)</text:p>
          </table:table-cell>
          <table:table-cell table:style-name="Tabela34.A3" office:value-type="string">
            <text:p text:style-name="P36">(l)</text:p>
          </table:table-cell>
          <table:table-cell table:style-name="Tabela34.A3" office:value-type="string">
            <text:p text:style-name="P36">(m)</text:p>
          </table:table-cell>
          <table:table-cell table:style-name="Tabela34.A3" office:value-type="string">
            <text:p text:style-name="P36">(n)</text:p>
          </table:table-cell>
          <table:table-cell table:style-name="Tabela34.A3" office:value-type="string">
            <text:p text:style-name="P36">(o)</text:p>
          </table:table-cell>
          <table:table-cell table:style-name="Tabela34.Q3" office:value-type="string">
            <text:p text:style-name="P36">(p)</text:p>
          </table:table-cell>
        </table:table-row>
        <table:table-row table:style-name="Tabela34.4">
          <table:table-cell table:style-name="Tabela34.A4" office:value-type="string">
            <text:p text:style-name="P38">34/</text:p>
            <text:p text:style-name="P38">2016</text:p>
          </table:table-cell>
          <table:table-cell table:style-name="Tabela34.A4" office:value-type="string">
            <text:p text:style-name="P38"/>
            <text:p text:style-name="P38">Contratação de empresa especializada na prestação de serviços securitários para 07 (sete) veículos de propriedade do MP-PI, com</text:p>
            <text:p text:style-name="P38">cobertura contra danos materiais e corporais resultantes de sinistros de roubo ou furto, colisão, incêndio, danos causados pela natureza, e</text:p>
            <text:p text:style-name="P38">assistência 24 horas, em todo o território nacional, conforme especificações constantes no Termo de Referência (anexo I).</text:p>
            <text:p text:style-name="P38"/>
            <text:p text:style-name="P38"/>
            <text:p text:style-name="P38"/>
            <text:p text:style-name="P38"/>
          </table:table-cell>
          <table:table-cell table:style-name="Tabela34.A4" office:value-type="string">
            <text:p text:style-name="P38">Disponibilização: Sexta-feira, 02 de setembro de 2016 Publicação: Segunda-feira, 05 de setembro de 2016 <text:s text:c="2"/>- ANO XXXVIII Nº 8.054– Diário de Justiça do Estado do Piauí.</text:p>
          </table:table-cell>
          <table:table-cell table:style-name="Tabela34.A4" office:value-type="string">
            <text:p text:style-name="P38">Pregão Eletrônico 23/2016</text:p>
          </table:table-cell>
          <table:table-cell table:style-name="Tabela34.A4" office:value-type="string">
            <text:p text:style-name="P38">24/</text:p>
            <text:p text:style-name="P38">08/</text:p>
            <text:p text:style-name="P38">2016</text:p>
          </table:table-cell>
          <table:table-cell table:style-name="Tabela34.A4" office:value-type="string">
            <text:p text:style-name="P38">24/</text:p>
            <text:p text:style-name="P38">08/</text:p>
            <text:p text:style-name="P38">2019</text:p>
          </table:table-cell>
          <table:table-cell table:style-name="Tabela34.A4" office:value-type="string">
            <text:p text:style-name="P38">Vigente</text:p>
          </table:table-cell>
          <table:table-cell table:style-name="Tabela34.A4" office:value-type="string">
            <text:p text:style-name="P38">Contratação de empresa especializada na prestação de serviços securitários para 07 (sete)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style-name="Tabela34.A4" office:value-type="string">
            <text:p text:style-name="P38">-</text:p>
          </table:table-cell>
          <table:table-cell table:style-name="Tabela34.A4" office:value-type="string">
            <text:p text:style-name="P38">-</text:p>
          </table:table-cell>
          <table:table-cell table:style-name="Tabela34.A4" office:value-type="string">
            <text:p text:style-name="P38">-</text:p>
          </table:table-cell>
          <table:table-cell table:style-name="Tabela34.A4" office:value-type="string">
            <text:p text:style-name="P38">R$ 6.000,00</text:p>
          </table:table-cell>
          <table:table-cell table:style-name="Tabela34.A4" office:value-type="string">
            <text:p text:style-name="P38">R$ 6.000,00</text:p>
          </table:table-cell>
          <table:table-cell table:style-name="Tabela34.A4" office:value-type="string">
            <text:p text:style-name="P38">MAPFRE SEGUROS GERAIS S.A</text:p>
          </table:table-cell>
          <table:table-cell table:style-name="Tabela34.A4" office:value-type="string">
            <text:p text:style-name="P38">61.074.175/0001-38;</text:p>
          </table:table-cell>
          <table:table-cell table:style-name="Tabela34.A4" office:value-type="string">
            <text:p text:style-name="P38">Paulo Roberto Martins, <text:s/>CPF <text:s/>637.090.827-49</text:p>
            <text:p text:style-name="P38"/>
          </table:table-cell>
          <table:table-cell table:style-name="Tabela34.Q4" office:value-type="string">
            <text:p text:style-name="P38">Sim</text:p>
          </table:table-cell>
        </table:table-row>
      </table:table>
      <text:p text:style-name="P14"/>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table-column table:style-name="Tabela35.L"/>
        <table:table-column table:style-name="Tabela35.M"/>
        <table:table-column table:style-name="Tabela35.N"/>
        <table:table-column table:style-name="Tabela35.O"/>
        <table:table-column table:style-name="Tabela35.P"/>
        <table:table-column table:style-name="Tabela35.Q"/>
        <table:table-row table:style-name="Tabela35.1">
          <table:table-cell table:style-name="Tabela35.A1" table:number-rows-spanned="2" office:value-type="string">
            <text:p text:style-name="P36">Nº</text:p>
          </table:table-cell>
          <table:table-cell table:style-name="Tabela35.A1" table:number-rows-spanned="2" office:value-type="string">
            <text:p text:style-name="P36">Objeto</text:p>
          </table:table-cell>
          <table:table-cell table:style-name="Tabela35.A1" table:number-rows-spanned="2" office:value-type="string">
            <text:p text:style-name="P36">Data da Publicação</text:p>
          </table:table-cell>
          <table:table-cell table:style-name="Tabela35.A1" table:number-rows-spanned="2" office:value-type="string">
            <text:p text:style-name="P36">Nº do Edital</text:p>
          </table:table-cell>
          <table:table-cell table:style-name="Tabela35.A1" table:number-columns-spanned="2" office:value-type="string">
            <text:p text:style-name="P36">Vigência</text:p>
          </table:table-cell>
          <table:covered-table-cell/>
          <table:table-cell table:style-name="Tabela35.A1" table:number-rows-spanned="2" office:value-type="string">
            <text:p text:style-name="P36">Situação</text:p>
          </table:table-cell>
          <table:table-cell table:style-name="Tabela35.A1" table:number-rows-spanned="2" office:value-type="string">
            <text:p text:style-name="P36">Item Fornecido</text:p>
          </table:table-cell>
          <table:table-cell table:style-name="Tabela35.A1" table:number-rows-spanned="2" office:value-type="string">
            <text:p text:style-name="P36">Unidade de Medida</text:p>
          </table:table-cell>
          <table:table-cell table:style-name="Tabela35.A1" table:number-rows-spanned="2" office:value-type="string">
            <text:p text:style-name="P36">Valor Unitário</text:p>
            <text:p text:style-name="P36"/>
          </table:table-cell>
          <table:table-cell table:style-name="Tabela35.A1" table:number-rows-spanned="2" office:value-type="string">
            <text:p text:style-name="P36">Qtd.</text:p>
          </table:table-cell>
          <table:table-cell table:style-name="Tabela35.A1" table:number-rows-spanned="2" office:value-type="string">
            <text:p text:style-name="P36">Valor Total do Item</text:p>
          </table:table-cell>
          <table:table-cell table:style-name="Tabela35.A1" table:number-rows-spanned="2" office:value-type="string">
            <text:p text:style-name="P36">Valor Total do Contrato</text:p>
          </table:table-cell>
          <table:table-cell table:style-name="Tabela35.A1" table:number-rows-spanned="2" office:value-type="string">
            <text:p text:style-name="P36">Contratado</text:p>
          </table:table-cell>
          <table:table-cell table:style-name="Tabela35.A1" table:number-rows-spanned="2" office:value-type="string">
            <text:p text:style-name="P36">CNPJ</text:p>
            <text:p text:style-name="P36">CPF</text:p>
          </table:table-cell>
          <table:table-cell table:style-name="Tabela35.A1" table:number-rows-spanned="2" office:value-type="string">
            <text:p text:style-name="P36">Sócios</text:p>
          </table:table-cell>
          <table:table-cell table:style-name="Tabela35.Q1" table:number-rows-spanned="2" office:value-type="string">
            <text:p text:style-name="P36">Termo</text:p>
            <text:p text:style-name="P36">Aditivo</text:p>
          </table:table-cell>
        </table:table-row>
        <table:table-row table:style-name="Tabela35.1">
          <table:covered-table-cell/>
          <table:covered-table-cell/>
          <table:covered-table-cell/>
          <table:covered-table-cell/>
          <table:table-cell table:style-name="Tabela35.E2" office:value-type="string">
            <text:p text:style-name="P36">Início</text:p>
          </table:table-cell>
          <table:table-cell table:style-name="Tabela3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3">
          <table:table-cell table:style-name="Tabela35.A3" office:value-type="string">
            <text:p text:style-name="P36">(a)</text:p>
          </table:table-cell>
          <table:table-cell table:style-name="Tabela35.A3" office:value-type="string">
            <text:p text:style-name="P36">(b)</text:p>
          </table:table-cell>
          <table:table-cell table:style-name="Tabela35.A3" office:value-type="string">
            <text:p text:style-name="P36">(c)</text:p>
          </table:table-cell>
          <table:table-cell table:style-name="Tabela35.A3" office:value-type="string">
            <text:p text:style-name="P36">(d)</text:p>
          </table:table-cell>
          <table:table-cell table:style-name="Tabela35.A3" office:value-type="string">
            <text:p text:style-name="P36">(e)</text:p>
          </table:table-cell>
          <table:table-cell table:style-name="Tabela35.A3" office:value-type="string">
            <text:p text:style-name="P36">(e)</text:p>
          </table:table-cell>
          <table:table-cell table:style-name="Tabela35.A3" office:value-type="string">
            <text:p text:style-name="P36">(f)</text:p>
          </table:table-cell>
          <table:table-cell table:style-name="Tabela35.A3" office:value-type="string">
            <text:p text:style-name="P36">(g)</text:p>
          </table:table-cell>
          <table:table-cell table:style-name="Tabela35.A3" office:value-type="string">
            <text:p text:style-name="P36">(h)</text:p>
          </table:table-cell>
          <table:table-cell table:style-name="Tabela35.A3" office:value-type="string">
            <text:p text:style-name="P36">(i)</text:p>
          </table:table-cell>
          <table:table-cell table:style-name="Tabela35.A3" office:value-type="string">
            <text:p text:style-name="P36">(j)</text:p>
          </table:table-cell>
          <table:table-cell table:style-name="Tabela35.A3" office:value-type="string">
            <text:p text:style-name="P36">(k)</text:p>
          </table:table-cell>
          <table:table-cell table:style-name="Tabela35.A3" office:value-type="string">
            <text:p text:style-name="P36">(l)</text:p>
          </table:table-cell>
          <table:table-cell table:style-name="Tabela35.A3" office:value-type="string">
            <text:p text:style-name="P36">(m)</text:p>
          </table:table-cell>
          <table:table-cell table:style-name="Tabela35.A3" office:value-type="string">
            <text:p text:style-name="P36">(n)</text:p>
          </table:table-cell>
          <table:table-cell table:style-name="Tabela35.A3" office:value-type="string">
            <text:p text:style-name="P36">(o)</text:p>
          </table:table-cell>
          <table:table-cell table:style-name="Tabela35.Q3" office:value-type="string">
            <text:p text:style-name="P36">(p)</text:p>
          </table:table-cell>
        </table:table-row>
        <text:soft-page-break/>
        <table:table-row table:style-name="Tabela35.4">
          <table:table-cell table:style-name="Tabela35.A4" office:value-type="string">
            <text:p text:style-name="P38">35/</text:p>
            <text:p text:style-name="P38">2016</text:p>
          </table:table-cell>
          <table:table-cell table:style-name="Tabela35.A4" office:value-type="string">
            <text:p text:style-name="P38">Contrato de locação de imóvel situado na Avenida Lindolfo Monteiro, nº 911, Bairro de Fátima, no município de Teresina-PI, objeto da</text:p>
            <text:p text:style-name="P38">matrícula nº 121.424 do 2º Tabelionato de Notas e Registro de Imóveis da 3º Circunscrição, para abrigar parte das instalações administrativas do</text:p>
            <text:p text:style-name="P38">Ministério Público do Estado do Piauí.</text:p>
            <text:p text:style-name="P38"/>
            <text:p text:style-name="P38"/>
            <text:p text:style-name="P38"/>
          </table:table-cell>
          <table:table-cell table:style-name="Tabela35.A4" office:value-type="string">
            <text:p text:style-name="P59"><text:span text:style-name="Fonte_20_parág._20_padrão"><text:span text:style-name="T3">Disponibilização: Sexta-feira, 31 de Agosto de 2016 Publicação: Segunda-feira, 01 de setembro de 2016 <text:s text:c="2"/>- </text:span></text:span><text:span text:style-name="Fonte_20_parág._20_padrão"><text:span text:style-name="T13">ANO XXXVIII Nº 8.052– Diário de Justiça do Estado do Piauí.</text:span></text:span></text:p>
          </table:table-cell>
          <table:table-cell table:style-name="Tabela35.A4" office:value-type="string">
            <text:p text:style-name="P38">Concorrência 02/2016</text:p>
          </table:table-cell>
          <table:table-cell table:style-name="Tabela35.A4" office:value-type="string">
            <text:p text:style-name="P38">31/</text:p>
            <text:p text:style-name="P38">08/</text:p>
            <text:p text:style-name="P38">2016</text:p>
          </table:table-cell>
          <table:table-cell table:style-name="Tabela35.A4" office:value-type="string">
            <text:p text:style-name="P38">31/</text:p>
            <text:p text:style-name="P38">08/</text:p>
            <text:p text:style-name="P38">2021</text:p>
          </table:table-cell>
          <table:table-cell table:style-name="Tabela35.A4" office:value-type="string">
            <text:p text:style-name="P38">Vigente</text:p>
          </table:table-cell>
          <table:table-cell table:style-name="Tabela35.A4" office:value-type="string">
            <text:p text:style-name="P38">Contrato de locação de imóvel situado na Avenida Lindolfo Monteiro, nº 911, Bairro de Fátima, no município de Teresina-PI, objeto da</text:p>
            <text:p text:style-name="P38">matrícula nº 121.424 do 2º Tabelionato de Notas e Registro de Imóveis da 3º Circunscrição, para abrigar parte das instalações administrativas do</text:p>
            <text:p text:style-name="P38">Ministério Público do Estado do Piauí.</text:p>
          </table:table-cell>
          <table:table-cell table:style-name="Tabela35.A4" office:value-type="string">
            <text:p text:style-name="P38">mensal</text:p>
          </table:table-cell>
          <table:table-cell table:style-name="Tabela35.A4" office:value-type="string">
            <text:p text:style-name="P38">R$ 195.000,00</text:p>
          </table:table-cell>
          <table:table-cell table:style-name="Tabela35.A4" office:value-type="string">
            <text:p text:style-name="P38">60</text:p>
          </table:table-cell>
          <table:table-cell table:style-name="Tabela35.A4" office:value-type="string">
            <text:p text:style-name="P38">R$ 11.700.000,00</text:p>
          </table:table-cell>
          <table:table-cell table:style-name="Tabela35.A4" office:value-type="string">
            <text:p text:style-name="P38">R$ 11.700.000,00</text:p>
          </table:table-cell>
          <table:table-cell table:style-name="Tabela35.A4" office:value-type="string">
            <text:p text:style-name="P24">JLF ADMINISTRAÇÃO DE IMÓVEIS LTDA. E F.F ADMINISTRAÇÃO DE IMÓVEIS LTDA</text:p>
            <text:p text:style-name="P24"/>
            <text:p text:style-name="P45"/>
          </table:table-cell>
          <table:table-cell table:style-name="Tabela35.A4" office:value-type="string">
            <text:p text:style-name="P38">16.992.375/0001-15 ;</text:p>
            <text:p text:style-name="P38"/>
            <text:p text:style-name="P38"><text:s/>16.992.189/0001-86</text:p>
          </table:table-cell>
          <table:table-cell table:style-name="Tabela35.A4" office:value-type="string">
            <text:p text:style-name="P38">José Luiz Gonçalves Fortes Filho</text:p>
            <text:p text:style-name="P38">, CPF 128.818.214-72; <text:s/>Fernando Antônio Ferraz Fortes,</text:p>
            <text:p text:style-name="P38">CPF 065.522.853-53</text:p>
            <text:p text:style-name="P38"/>
          </table:table-cell>
          <table:table-cell table:style-name="Tabela35.Q4" office:value-type="string">
            <text:p text:style-name="P38">Sim</text:p>
          </table:table-cell>
        </table:table-row>
      </table:table>
      <text:p text:style-name="P14"/>
      <text:p text:style-name="P14"/>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36">Nº</text:p>
          </table:table-cell>
          <table:table-cell table:style-name="Tabela36.A1" table:number-rows-spanned="2" office:value-type="string">
            <text:p text:style-name="P36">Objeto</text:p>
          </table:table-cell>
          <table:table-cell table:style-name="Tabela36.A1" table:number-rows-spanned="2" office:value-type="string">
            <text:p text:style-name="P36">Data da Publicação</text:p>
          </table:table-cell>
          <table:table-cell table:style-name="Tabela36.A1" table:number-rows-spanned="2" office:value-type="string">
            <text:p text:style-name="P36">Nº do Edital</text:p>
          </table:table-cell>
          <table:table-cell table:style-name="Tabela36.A1" table:number-columns-spanned="2" office:value-type="string">
            <text:p text:style-name="P36">Vigência</text:p>
          </table:table-cell>
          <table:covered-table-cell/>
          <table:table-cell table:style-name="Tabela36.A1" table:number-rows-spanned="2" office:value-type="string">
            <text:p text:style-name="P36">Situação</text:p>
          </table:table-cell>
          <table:table-cell table:style-name="Tabela36.A1" table:number-rows-spanned="2" office:value-type="string">
            <text:p text:style-name="P36">Item Fornecido</text:p>
          </table:table-cell>
          <table:table-cell table:style-name="Tabela36.A1" table:number-rows-spanned="2" office:value-type="string">
            <text:p text:style-name="P36">Unidade de Medida</text:p>
          </table:table-cell>
          <table:table-cell table:style-name="Tabela36.A1" table:number-rows-spanned="2" office:value-type="string">
            <text:p text:style-name="P36">Valor Unitário</text:p>
            <text:p text:style-name="P36"/>
          </table:table-cell>
          <table:table-cell table:style-name="Tabela36.A1" table:number-rows-spanned="2" office:value-type="string">
            <text:p text:style-name="P36">Qtd.</text:p>
          </table:table-cell>
          <table:table-cell table:style-name="Tabela36.A1" table:number-rows-spanned="2" office:value-type="string">
            <text:p text:style-name="P36">Valor Total do Item</text:p>
          </table:table-cell>
          <table:table-cell table:style-name="Tabela36.A1" table:number-rows-spanned="2" office:value-type="string">
            <text:p text:style-name="P36">Valor Total do Contrato</text:p>
          </table:table-cell>
          <table:table-cell table:style-name="Tabela36.A1" table:number-rows-spanned="2" office:value-type="string">
            <text:p text:style-name="P36">Contratado</text:p>
          </table:table-cell>
          <table:table-cell table:style-name="Tabela36.A1" table:number-rows-spanned="2" office:value-type="string">
            <text:p text:style-name="P36">CNPJ</text:p>
            <text:p text:style-name="P36">CPF</text:p>
          </table:table-cell>
          <table:table-cell table:style-name="Tabela36.A1" table:number-rows-spanned="2" office:value-type="string">
            <text:p text:style-name="P36">Sócios</text:p>
          </table:table-cell>
          <table:table-cell table:style-name="Tabela36.Q1" table:number-rows-spanned="2" office:value-type="string">
            <text:p text:style-name="P36">Termo</text:p>
            <text:p text:style-name="P36">Aditivo</text:p>
          </table:table-cell>
        </table:table-row>
        <table:table-row table:style-name="Tabela36.1">
          <table:covered-table-cell/>
          <table:covered-table-cell/>
          <table:covered-table-cell/>
          <table:covered-table-cell/>
          <table:table-cell table:style-name="Tabela36.E2" office:value-type="string">
            <text:p text:style-name="P36">Início</text:p>
          </table:table-cell>
          <table:table-cell table:style-name="Tabela3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36">(a)</text:p>
          </table:table-cell>
          <table:table-cell table:style-name="Tabela36.A3" office:value-type="string">
            <text:p text:style-name="P36">(b)</text:p>
          </table:table-cell>
          <table:table-cell table:style-name="Tabela36.A3" office:value-type="string">
            <text:p text:style-name="P36">(c)</text:p>
          </table:table-cell>
          <table:table-cell table:style-name="Tabela36.A3" office:value-type="string">
            <text:p text:style-name="P36">(d)</text:p>
          </table:table-cell>
          <table:table-cell table:style-name="Tabela36.A3" office:value-type="string">
            <text:p text:style-name="P36">(e)</text:p>
          </table:table-cell>
          <table:table-cell table:style-name="Tabela36.A3" office:value-type="string">
            <text:p text:style-name="P36">(e)</text:p>
          </table:table-cell>
          <table:table-cell table:style-name="Tabela36.A3" office:value-type="string">
            <text:p text:style-name="P36">(f)</text:p>
          </table:table-cell>
          <table:table-cell table:style-name="Tabela36.A3" office:value-type="string">
            <text:p text:style-name="P36">(g)</text:p>
          </table:table-cell>
          <table:table-cell table:style-name="Tabela36.A3" office:value-type="string">
            <text:p text:style-name="P36">(h)</text:p>
          </table:table-cell>
          <table:table-cell table:style-name="Tabela36.A3" office:value-type="string">
            <text:p text:style-name="P36">(i)</text:p>
          </table:table-cell>
          <table:table-cell table:style-name="Tabela36.A3" office:value-type="string">
            <text:p text:style-name="P36">(j)</text:p>
          </table:table-cell>
          <table:table-cell table:style-name="Tabela36.A3" office:value-type="string">
            <text:p text:style-name="P36">(k)</text:p>
          </table:table-cell>
          <table:table-cell table:style-name="Tabela36.A3" office:value-type="string">
            <text:p text:style-name="P36">(l)</text:p>
          </table:table-cell>
          <table:table-cell table:style-name="Tabela36.A3" office:value-type="string">
            <text:p text:style-name="P36">(m)</text:p>
          </table:table-cell>
          <table:table-cell table:style-name="Tabela36.A3" office:value-type="string">
            <text:p text:style-name="P36">(n)</text:p>
          </table:table-cell>
          <table:table-cell table:style-name="Tabela36.A3" office:value-type="string">
            <text:p text:style-name="P36">(o)</text:p>
          </table:table-cell>
          <table:table-cell table:style-name="Tabela36.Q3" office:value-type="string">
            <text:p text:style-name="P36">(p)</text:p>
          </table:table-cell>
        </table:table-row>
        <table:table-row table:style-name="Tabela36.4">
          <table:table-cell table:style-name="Tabela36.A4" office:value-type="string">
            <text:p text:style-name="P38">36/</text:p>
            <text:p text:style-name="P38">2016</text:p>
          </table:table-cell>
          <table:table-cell table:style-name="Tabela36.A4" office:value-type="string">
            <text:p text:style-name="P38">Prestação de serviços de telegrama, Sedex e carta comercial para as Promotorias de Justiça da capital e do interior do estado do</text:p>
            <text:p text:style-name="P38">Piauí.</text:p>
            <text:p text:style-name="P38"/>
            <text:p text:style-name="P38"/>
            <text:p text:style-name="P38"/>
          </table:table-cell>
          <table:table-cell table:style-name="Tabela36.A4" office:value-type="string">
            <text:p text:style-name="P50">Disponibilização: Sexta-feira, 02 de setembro de 2016 Publicação: Segunda-feira, 05 de setembro de 2016 <text:s text:c="2"/>- ANO XXXVIII Nº 8.054– Diário de Justiça do Estado do Piauí.</text:p>
          </table:table-cell>
          <table:table-cell table:style-name="Tabela36.A4" office:value-type="string">
            <text:p text:style-name="P38">Inexigibilidade 09/2016</text:p>
          </table:table-cell>
          <table:table-cell table:style-name="Tabela36.A4" office:value-type="string">
            <text:p text:style-name="P38">26/</text:p>
            <text:p text:style-name="P38">08/</text:p>
            <text:p text:style-name="P38">2016</text:p>
          </table:table-cell>
          <table:table-cell table:style-name="Tabela36.A4" office:value-type="string">
            <text:p text:style-name="P38">26/</text:p>
            <text:p text:style-name="P38">08/</text:p>
            <text:p text:style-name="P38">2021</text:p>
          </table:table-cell>
          <table:table-cell table:style-name="Tabela36.A4" office:value-type="string">
            <text:p text:style-name="P38">Vigente</text:p>
          </table:table-cell>
          <table:table-cell table:style-name="Tabela36.A4" office:value-type="string">
            <text:p text:style-name="P38">Prestação de serviços de telegrama, Sedex e carta comercial para as Promotorias de Justiça da capital e do interior do estado do</text:p>
            <text:p text:style-name="P38">Piauí.</text:p>
            <text:p text:style-name="P38"/>
          </table:table-cell>
          <table:table-cell table:style-name="Tabela36.A4" office:value-type="string">
            <text:p text:style-name="P38">mensal</text:p>
          </table:table-cell>
          <table:table-cell table:style-name="Tabela36.A4" office:value-type="string">
            <text:p text:style-name="P38">R$ 18.113,49</text:p>
          </table:table-cell>
          <table:table-cell table:style-name="Tabela36.A4" office:value-type="string">
            <text:p text:style-name="P38">60</text:p>
          </table:table-cell>
          <table:table-cell table:style-name="Tabela36.A4" office:value-type="string">
            <text:p text:style-name="P38">R$ 1.086.809,55</text:p>
          </table:table-cell>
          <table:table-cell table:style-name="Tabela36.A4" office:value-type="string">
            <text:p text:style-name="P38">R$ 1.086.809,55</text:p>
          </table:table-cell>
          <table:table-cell table:style-name="Tabela36.A4" office:value-type="string">
            <text:p text:style-name="P38">Empresa Brasileira de Correios e Telégrafos <text:s/>- ECT</text:p>
            <text:p text:style-name="P38"/>
            <text:p text:style-name="P38"/>
          </table:table-cell>
          <table:table-cell table:style-name="Tabela36.A4" office:value-type="string">
            <text:p text:style-name="P38">34.028.316/0022-38</text:p>
          </table:table-cell>
          <table:table-cell table:style-name="Tabela36.A4" office:value-type="string">
            <text:p text:style-name="P38">José Cristino de Sousa - CPF nº 079.291.103-20 ;</text:p>
            <text:p text:style-name="P38">Ana Célia da Silva - CPF nº 734.696.533-72</text:p>
          </table:table-cell>
          <table:table-cell table:style-name="Tabela36.Q4" office:value-type="string">
            <text:p text:style-name="P38">Não</text:p>
          </table:table-cell>
        </table:table-row>
      </table:table>
      <text:p text:style-name="P14"/>
      <text:p text:style-name="P14"/>
      <text:p text:style-name="P14"/>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36">Nº</text:p>
          </table:table-cell>
          <table:table-cell table:style-name="Tabela37.A1" table:number-rows-spanned="2" office:value-type="string">
            <text:p text:style-name="P36">Objeto</text:p>
          </table:table-cell>
          <table:table-cell table:style-name="Tabela37.A1" table:number-rows-spanned="2" office:value-type="string">
            <text:p text:style-name="P36">Data da Publicação</text:p>
          </table:table-cell>
          <table:table-cell table:style-name="Tabela37.A1" table:number-rows-spanned="2" office:value-type="string">
            <text:p text:style-name="P36">Nº do Edital</text:p>
          </table:table-cell>
          <table:table-cell table:style-name="Tabela37.A1" table:number-columns-spanned="2" office:value-type="string">
            <text:p text:style-name="P36">Vigência</text:p>
          </table:table-cell>
          <table:covered-table-cell/>
          <table:table-cell table:style-name="Tabela37.A1" table:number-rows-spanned="2" office:value-type="string">
            <text:p text:style-name="P36">Situação</text:p>
          </table:table-cell>
          <table:table-cell table:style-name="Tabela37.A1" table:number-rows-spanned="2" office:value-type="string">
            <text:p text:style-name="P36">Item Fornecido</text:p>
          </table:table-cell>
          <table:table-cell table:style-name="Tabela37.A1" table:number-rows-spanned="2" office:value-type="string">
            <text:p text:style-name="P36">Unidade de Medida</text:p>
          </table:table-cell>
          <table:table-cell table:style-name="Tabela37.A1" table:number-rows-spanned="2" office:value-type="string">
            <text:p text:style-name="P36">Valor Unitário</text:p>
            <text:p text:style-name="P36"/>
          </table:table-cell>
          <table:table-cell table:style-name="Tabela37.A1" table:number-rows-spanned="2" office:value-type="string">
            <text:p text:style-name="P36">Qtd.</text:p>
          </table:table-cell>
          <table:table-cell table:style-name="Tabela37.A1" table:number-rows-spanned="2" office:value-type="string">
            <text:p text:style-name="P36">Valor Total do Item</text:p>
          </table:table-cell>
          <table:table-cell table:style-name="Tabela37.A1" table:number-rows-spanned="2" office:value-type="string">
            <text:p text:style-name="P36">Valor Total do Contrato</text:p>
          </table:table-cell>
          <table:table-cell table:style-name="Tabela37.A1" table:number-rows-spanned="2" office:value-type="string">
            <text:p text:style-name="P36">Contratado</text:p>
          </table:table-cell>
          <table:table-cell table:style-name="Tabela37.A1" table:number-rows-spanned="2" office:value-type="string">
            <text:p text:style-name="P36">CNPJ</text:p>
            <text:p text:style-name="P36">CPF</text:p>
          </table:table-cell>
          <table:table-cell table:style-name="Tabela37.A1" table:number-rows-spanned="2" office:value-type="string">
            <text:p text:style-name="P36">Sócios</text:p>
          </table:table-cell>
          <table:table-cell table:style-name="Tabela37.Q1" table:number-rows-spanned="2" office:value-type="string">
            <text:p text:style-name="P36">Termo</text:p>
            <text:p text:style-name="P36">Aditivo</text:p>
          </table:table-cell>
        </table:table-row>
        <table:table-row table:style-name="Tabela37.1">
          <table:covered-table-cell/>
          <table:covered-table-cell/>
          <table:covered-table-cell/>
          <table:covered-table-cell/>
          <table:table-cell table:style-name="Tabela37.E2" office:value-type="string">
            <text:p text:style-name="P36">Início</text:p>
          </table:table-cell>
          <table:table-cell table:style-name="Tabela3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36">(a)</text:p>
          </table:table-cell>
          <table:table-cell table:style-name="Tabela37.A3" office:value-type="string">
            <text:p text:style-name="P36">(b)</text:p>
          </table:table-cell>
          <table:table-cell table:style-name="Tabela37.A3" office:value-type="string">
            <text:p text:style-name="P36">(c)</text:p>
          </table:table-cell>
          <table:table-cell table:style-name="Tabela37.A3" office:value-type="string">
            <text:p text:style-name="P36">(d)</text:p>
          </table:table-cell>
          <table:table-cell table:style-name="Tabela37.A3" office:value-type="string">
            <text:p text:style-name="P36">(e)</text:p>
          </table:table-cell>
          <table:table-cell table:style-name="Tabela37.A3" office:value-type="string">
            <text:p text:style-name="P36">(e)</text:p>
          </table:table-cell>
          <table:table-cell table:style-name="Tabela37.A3" office:value-type="string">
            <text:p text:style-name="P36">(f)</text:p>
          </table:table-cell>
          <table:table-cell table:style-name="Tabela37.A3" office:value-type="string">
            <text:p text:style-name="P36">(g)</text:p>
          </table:table-cell>
          <table:table-cell table:style-name="Tabela37.A3" office:value-type="string">
            <text:p text:style-name="P36">(h)</text:p>
          </table:table-cell>
          <table:table-cell table:style-name="Tabela37.A3" office:value-type="string">
            <text:p text:style-name="P36">(i)</text:p>
          </table:table-cell>
          <table:table-cell table:style-name="Tabela37.A3" office:value-type="string">
            <text:p text:style-name="P36">(j)</text:p>
          </table:table-cell>
          <table:table-cell table:style-name="Tabela37.A3" office:value-type="string">
            <text:p text:style-name="P36">(k)</text:p>
          </table:table-cell>
          <table:table-cell table:style-name="Tabela37.A3" office:value-type="string">
            <text:p text:style-name="P36">(l)</text:p>
          </table:table-cell>
          <table:table-cell table:style-name="Tabela37.A3" office:value-type="string">
            <text:p text:style-name="P36">(m)</text:p>
          </table:table-cell>
          <table:table-cell table:style-name="Tabela37.A3" office:value-type="string">
            <text:p text:style-name="P36">(n)</text:p>
          </table:table-cell>
          <table:table-cell table:style-name="Tabela37.A3" office:value-type="string">
            <text:p text:style-name="P36">(o)</text:p>
          </table:table-cell>
          <table:table-cell table:style-name="Tabela37.Q3" office:value-type="string">
            <text:p text:style-name="P36">(p)</text:p>
          </table:table-cell>
        </table:table-row>
        <text:soft-page-break/>
        <table:table-row table:style-name="Tabela37.4">
          <table:table-cell table:style-name="Tabela37.A4" office:value-type="string">
            <text:p text:style-name="P38">37/</text:p>
            <text:p text:style-name="P38">2016</text:p>
          </table:table-cell>
          <table:table-cell table:style-name="Tabela37.A4" office:value-type="string">
            <text:p text:style-name="P38">Contratação de empresa para a prestação dos serviços de recepção, serviços gerais, bombeiragem hidráulica e elétrica e</text:p>
            <text:p text:style-name="P38">carregamento de volumes.</text:p>
            <text:p text:style-name="P38"/>
            <text:p text:style-name="P38"/>
            <text:p text:style-name="P38"/>
            <text:p text:style-name="P38"/>
            <text:p text:style-name="P38"/>
          </table:table-cell>
          <table:table-cell table:style-name="Tabela37.A4" office:value-type="string">
            <text:p text:style-name="P39">Disponibilização: Terça-feira, 13 de setembro de 2016 Publicação: Quarta-feira, 14 de setembro de 2016 <text:s text:c="2"/>- ANO XXXVIII Nº 8.060– Diário de Justiça do Estado do Piauí.</text:p>
          </table:table-cell>
          <table:table-cell table:style-name="Tabela37.A4" office:value-type="string">
            <text:p text:style-name="P38">Pregão Eletrônico 30/2015</text:p>
          </table:table-cell>
          <table:table-cell table:style-name="Tabela37.A4" office:value-type="string">
            <text:p text:style-name="P38">01/</text:p>
            <text:p text:style-name="P38">09/</text:p>
            <text:p text:style-name="P38">2016</text:p>
          </table:table-cell>
          <table:table-cell table:style-name="Tabela37.A4" office:value-type="string">
            <text:p text:style-name="P38">01/</text:p>
            <text:p text:style-name="P38">09/</text:p>
            <text:p text:style-name="P38">2018</text:p>
          </table:table-cell>
          <table:table-cell table:style-name="Tabela37.A4" office:value-type="string">
            <text:p text:style-name="P38">Concluído</text:p>
          </table:table-cell>
          <table:table-cell table:style-name="Tabela37.A4" office:value-type="string">
            <text:p text:style-name="P38">Contratação de empresa para a prestação dos serviços de recepção, serviços gerais, bombeiragem hidráulica e elétrica e</text:p>
            <text:p text:style-name="P38">carregamento de volumes.</text:p>
          </table:table-cell>
          <table:table-cell table:style-name="Tabela37.A4" office:value-type="string">
            <text:p text:style-name="P38">-</text:p>
          </table:table-cell>
          <table:table-cell table:style-name="Tabela37.A4" office:value-type="string">
            <text:p text:style-name="P38">-</text:p>
          </table:table-cell>
          <table:table-cell table:style-name="Tabela37.A4" office:value-type="string">
            <text:p text:style-name="P38">-</text:p>
          </table:table-cell>
          <table:table-cell table:style-name="Tabela37.A4" office:value-type="string">
            <text:p text:style-name="P38">R$ 162.370,92,00</text:p>
          </table:table-cell>
          <table:table-cell table:style-name="Tabela37.A4" office:value-type="string">
            <text:p text:style-name="P38">R$ 162.370,92,00</text:p>
          </table:table-cell>
          <table:table-cell table:style-name="Tabela37.A4" office:value-type="string">
            <text:p text:style-name="P38">A2 Construtora, Comércio e Serviços Ltda</text:p>
            <text:p text:style-name="P38"/>
          </table:table-cell>
          <table:table-cell table:style-name="Tabela37.A4" office:value-type="string">
            <text:p text:style-name="P38"><text:s/>04.878.794/0001-41</text:p>
          </table:table-cell>
          <table:table-cell table:style-name="Tabela37.A4" office:value-type="string">
            <text:p text:style-name="P38">Aline Barata Pinto , <text:s/>CPF nº 739.383.192-91</text:p>
          </table:table-cell>
          <table:table-cell table:style-name="Tabela37.Q4" office:value-type="string">
            <text:p text:style-name="P38">Sim</text:p>
          </table:table-cell>
        </table:table-row>
      </table:table>
      <text:p text:style-name="P14"/>
      <text:p text:style-name="P14"/>
      <text:p text:style-name="P14"/>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36">Nº</text:p>
          </table:table-cell>
          <table:table-cell table:style-name="Tabela38.A1" table:number-rows-spanned="2" office:value-type="string">
            <text:p text:style-name="P36">Objeto</text:p>
          </table:table-cell>
          <table:table-cell table:style-name="Tabela38.A1" table:number-rows-spanned="2" office:value-type="string">
            <text:p text:style-name="P36">Data da Publicação</text:p>
          </table:table-cell>
          <table:table-cell table:style-name="Tabela38.A1" table:number-rows-spanned="2" office:value-type="string">
            <text:p text:style-name="P36">Nº do Edital</text:p>
          </table:table-cell>
          <table:table-cell table:style-name="Tabela38.A1" table:number-columns-spanned="2" office:value-type="string">
            <text:p text:style-name="P36">Vigência</text:p>
          </table:table-cell>
          <table:covered-table-cell/>
          <table:table-cell table:style-name="Tabela38.A1" table:number-rows-spanned="2" office:value-type="string">
            <text:p text:style-name="P36">Situação</text:p>
          </table:table-cell>
          <table:table-cell table:style-name="Tabela38.A1" table:number-rows-spanned="2" office:value-type="string">
            <text:p text:style-name="P36">Item Fornecido</text:p>
          </table:table-cell>
          <table:table-cell table:style-name="Tabela38.A1" table:number-rows-spanned="2" office:value-type="string">
            <text:p text:style-name="P36">Unidade de Medida</text:p>
          </table:table-cell>
          <table:table-cell table:style-name="Tabela38.A1" table:number-rows-spanned="2" office:value-type="string">
            <text:p text:style-name="P36">Valor Unitário</text:p>
            <text:p text:style-name="P36"/>
          </table:table-cell>
          <table:table-cell table:style-name="Tabela38.A1" table:number-rows-spanned="2" office:value-type="string">
            <text:p text:style-name="P36">Qtd.</text:p>
          </table:table-cell>
          <table:table-cell table:style-name="Tabela38.A1" table:number-rows-spanned="2" office:value-type="string">
            <text:p text:style-name="P36">Valor Total do Item</text:p>
          </table:table-cell>
          <table:table-cell table:style-name="Tabela38.A1" table:number-rows-spanned="2" office:value-type="string">
            <text:p text:style-name="P36">Valor Total do Contrato</text:p>
          </table:table-cell>
          <table:table-cell table:style-name="Tabela38.A1" table:number-rows-spanned="2" office:value-type="string">
            <text:p text:style-name="P36">Contratado</text:p>
          </table:table-cell>
          <table:table-cell table:style-name="Tabela38.A1" table:number-rows-spanned="2" office:value-type="string">
            <text:p text:style-name="P36">CNPJ</text:p>
            <text:p text:style-name="P36">CPF</text:p>
          </table:table-cell>
          <table:table-cell table:style-name="Tabela38.A1" table:number-rows-spanned="2" office:value-type="string">
            <text:p text:style-name="P36">Sócios</text:p>
          </table:table-cell>
          <table:table-cell table:style-name="Tabela38.Q1" table:number-rows-spanned="2" office:value-type="string">
            <text:p text:style-name="P36">Termo</text:p>
            <text:p text:style-name="P36">Aditivo</text:p>
          </table:table-cell>
        </table:table-row>
        <table:table-row table:style-name="Tabela38.1">
          <table:covered-table-cell/>
          <table:covered-table-cell/>
          <table:covered-table-cell/>
          <table:covered-table-cell/>
          <table:table-cell table:style-name="Tabela38.E2" office:value-type="string">
            <text:p text:style-name="P36">Início</text:p>
          </table:table-cell>
          <table:table-cell table:style-name="Tabela3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36">(a)</text:p>
          </table:table-cell>
          <table:table-cell table:style-name="Tabela38.A3" office:value-type="string">
            <text:p text:style-name="P36">(b)</text:p>
          </table:table-cell>
          <table:table-cell table:style-name="Tabela38.A3" office:value-type="string">
            <text:p text:style-name="P36">(c)</text:p>
          </table:table-cell>
          <table:table-cell table:style-name="Tabela38.A3" office:value-type="string">
            <text:p text:style-name="P36">(d)</text:p>
          </table:table-cell>
          <table:table-cell table:style-name="Tabela38.A3" office:value-type="string">
            <text:p text:style-name="P36">(e)</text:p>
          </table:table-cell>
          <table:table-cell table:style-name="Tabela38.A3" office:value-type="string">
            <text:p text:style-name="P36">(e)</text:p>
          </table:table-cell>
          <table:table-cell table:style-name="Tabela38.A3" office:value-type="string">
            <text:p text:style-name="P36">(f)</text:p>
          </table:table-cell>
          <table:table-cell table:style-name="Tabela38.A3" office:value-type="string">
            <text:p text:style-name="P36">(g)</text:p>
          </table:table-cell>
          <table:table-cell table:style-name="Tabela38.A3" office:value-type="string">
            <text:p text:style-name="P36">(h)</text:p>
          </table:table-cell>
          <table:table-cell table:style-name="Tabela38.A3" office:value-type="string">
            <text:p text:style-name="P36">(i)</text:p>
          </table:table-cell>
          <table:table-cell table:style-name="Tabela38.A3" office:value-type="string">
            <text:p text:style-name="P36">(j)</text:p>
          </table:table-cell>
          <table:table-cell table:style-name="Tabela38.A3" office:value-type="string">
            <text:p text:style-name="P36">(k)</text:p>
          </table:table-cell>
          <table:table-cell table:style-name="Tabela38.A3" office:value-type="string">
            <text:p text:style-name="P36">(l)</text:p>
          </table:table-cell>
          <table:table-cell table:style-name="Tabela38.A3" office:value-type="string">
            <text:p text:style-name="P36">(m)</text:p>
          </table:table-cell>
          <table:table-cell table:style-name="Tabela38.A3" office:value-type="string">
            <text:p text:style-name="P36">(n)</text:p>
          </table:table-cell>
          <table:table-cell table:style-name="Tabela38.A3" office:value-type="string">
            <text:p text:style-name="P36">(o)</text:p>
          </table:table-cell>
          <table:table-cell table:style-name="Tabela38.Q3" office:value-type="string">
            <text:p text:style-name="P36">(p)</text:p>
          </table:table-cell>
        </table:table-row>
        <table:table-row table:style-name="Tabela38.4">
          <table:table-cell table:style-name="Tabela38.A4" office:value-type="string">
            <text:p text:style-name="P38">38/</text:p>
            <text:p text:style-name="P38">2016</text:p>
          </table:table-cell>
          <table:table-cell table:style-name="Tabela38.A4" office:value-type="string">
            <text:p text:style-name="P39">Prestação de serviços continuados de Comunicação de Dados com alto desempenho ,com instalação da Nova Rede de</text:p>
            <text:p text:style-name="P39">Circuitos Atuais e Futuros (WAN MPLS e Metro Ethernet) e Gerência Proativa ,com fornecimento de Infraestrutura ,abrangendo todos os</text:p>
            <text:p text:style-name="P39">pontos de presença do Ministério Público do Estado do Piauí na Capital e no Interior do Estado ,conforme especificações e</text:p>
            <text:p text:style-name="P39">detalhamentos fixados no Termo de Referência e Anexos na proposta vencedora e na Ata de Registro de Preços n° 52/2015 oriunda do</text:p>
            <text:p text:style-name="P39">Pregão Eletrônico - SRP n° 043/2015.</text:p>
            <text:p text:style-name="P39"/>
            <text:p text:style-name="P38"/>
            <text:p text:style-name="P38"/>
            <text:p text:style-name="P38"><text:soft-page-break/></text:p>
            <text:p text:style-name="P38"/>
            <text:p text:style-name="P38"/>
          </table:table-cell>
          <table:table-cell table:style-name="Tabela38.A4" office:value-type="string">
            <text:p text:style-name="P39">Disponibilização: Terça-feira, 13 de setembro de 2016 Publicação: Quarta-feira, 14 de setembro de 2016 <text:s text:c="2"/>- ANO XXXVIII Nº 8.060– Diário de Justiça do Estado do Piauí.</text:p>
          </table:table-cell>
          <table:table-cell table:style-name="Tabela38.A4" office:value-type="string">
            <text:p text:style-name="P39">Adesão n° 03/2016 à</text:p>
            <text:p text:style-name="P39">Ata nº 52/2015-PGJ/MA, Pregão Eletrônico nº 43/2015</text:p>
            <text:p text:style-name="P39"/>
          </table:table-cell>
          <table:table-cell table:style-name="Tabela38.A4" office:value-type="string">
            <text:p text:style-name="P38">12/</text:p>
            <text:p text:style-name="P38">09/</text:p>
            <text:p text:style-name="P38">2016</text:p>
          </table:table-cell>
          <table:table-cell table:style-name="Tabela38.A4" office:value-type="string">
            <text:p text:style-name="P38">10/</text:p>
            <text:p text:style-name="P38">03/</text:p>
            <text:p text:style-name="P38">2019</text:p>
          </table:table-cell>
          <table:table-cell table:style-name="Tabela38.A4" office:value-type="string">
            <text:p text:style-name="P38">Vigente</text:p>
          </table:table-cell>
          <table:table-cell table:style-name="Tabela38.A4" office:value-type="string">
            <text:p text:style-name="P39">Prestação de serviços continuados de Comunicação de Dados com alto desempenho ,com instalação da Nova Rede de</text:p>
            <text:p text:style-name="P39">Circuitos Atuais e Futuros (WAN MPLS e Metro Ethernet) e Gerência Proativa ,com fornecimento de Infraestrutura ,abrangendo todos os</text:p>
            <text:p text:style-name="P39">pontos de presença do Ministério Público do Estado do Piauí na Capital e no Interior do Estado ,conforme especificações e</text:p>
            <text:p text:style-name="P39">detalhamentos fixados no Termo de Referência e Anexos na proposta vencedora e na Ata de Registro de Preços n° 52/2015 oriunda do</text:p>
            <text:p text:style-name="P39">Pregão Eletrônico - SRP n° 043/2015.</text:p>
            <text:p text:style-name="P39"/>
          </table:table-cell>
          <table:table-cell table:style-name="Tabela38.A4" office:value-type="string">
            <text:p text:style-name="P38">-</text:p>
          </table:table-cell>
          <table:table-cell table:style-name="Tabela38.A4" office:value-type="string">
            <text:p text:style-name="P38">-</text:p>
          </table:table-cell>
          <table:table-cell table:style-name="Tabela38.A4" office:value-type="string">
            <text:p text:style-name="P38">-</text:p>
          </table:table-cell>
          <table:table-cell table:style-name="Tabela38.A4" office:value-type="string">
            <text:p text:style-name="P38">R$ 3.589.743,12</text:p>
          </table:table-cell>
          <table:table-cell table:style-name="Tabela38.A4" office:value-type="string">
            <text:p text:style-name="P38">R$ 3.589.743,12</text:p>
          </table:table-cell>
          <table:table-cell table:style-name="Tabela38.A4" office:value-type="string">
            <text:p text:style-name="P38">OI MÓVEL S/A <text:s/></text:p>
            <text:p text:style-name="P38"/>
          </table:table-cell>
          <table:table-cell table:style-name="Tabela38.A4" office:value-type="string">
            <text:p text:style-name="P38">05.423.963/0001-11 <text:s/></text:p>
          </table:table-cell>
          <table:table-cell table:style-name="Tabela38.A4" office:value-type="string">
            <text:p text:style-name="P38">Paulo Roberto de Sousa Martins Vieira <text:s/>, <text:s/>CPF nº 95.930.963-53 , e Maria José do Nascimento, CPF</text:p>
            <text:p text:style-name="P38">n° 718.978.953-72</text:p>
          </table:table-cell>
          <table:table-cell table:style-name="Tabela38.Q4" office:value-type="string">
            <text:p text:style-name="P38">Sim</text:p>
          </table:table-cell>
        </table:table-row>
      </table:table>
      <text:p text:style-name="P14"/>
      <text:p text:style-name="P14"/>
      <text:p text:style-name="P14"/>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36">Nº</text:p>
          </table:table-cell>
          <table:table-cell table:style-name="Tabela39.A1" table:number-rows-spanned="2" office:value-type="string">
            <text:p text:style-name="P36">Objeto</text:p>
          </table:table-cell>
          <table:table-cell table:style-name="Tabela39.A1" table:number-rows-spanned="2" office:value-type="string">
            <text:p text:style-name="P36">Data da Publicação</text:p>
          </table:table-cell>
          <table:table-cell table:style-name="Tabela39.A1" table:number-rows-spanned="2" office:value-type="string">
            <text:p text:style-name="P36">Nº do Edital</text:p>
          </table:table-cell>
          <table:table-cell table:style-name="Tabela39.A1" table:number-columns-spanned="2" office:value-type="string">
            <text:p text:style-name="P36">Vigência</text:p>
          </table:table-cell>
          <table:covered-table-cell/>
          <table:table-cell table:style-name="Tabela39.A1" table:number-rows-spanned="2" office:value-type="string">
            <text:p text:style-name="P36">Situação</text:p>
          </table:table-cell>
          <table:table-cell table:style-name="Tabela39.A1" table:number-rows-spanned="2" office:value-type="string">
            <text:p text:style-name="P36">Item Fornecido</text:p>
          </table:table-cell>
          <table:table-cell table:style-name="Tabela39.A1" table:number-rows-spanned="2" office:value-type="string">
            <text:p text:style-name="P36">Unidade de Medida</text:p>
          </table:table-cell>
          <table:table-cell table:style-name="Tabela39.A1" table:number-rows-spanned="2" office:value-type="string">
            <text:p text:style-name="P36">Valor Unitário</text:p>
            <text:p text:style-name="P36"/>
          </table:table-cell>
          <table:table-cell table:style-name="Tabela39.A1" table:number-rows-spanned="2" office:value-type="string">
            <text:p text:style-name="P36">Qtd.</text:p>
          </table:table-cell>
          <table:table-cell table:style-name="Tabela39.A1" table:number-rows-spanned="2" office:value-type="string">
            <text:p text:style-name="P36">Valor Total do Item</text:p>
          </table:table-cell>
          <table:table-cell table:style-name="Tabela39.A1" table:number-rows-spanned="2" office:value-type="string">
            <text:p text:style-name="P36">Valor Total do Contrato</text:p>
          </table:table-cell>
          <table:table-cell table:style-name="Tabela39.A1" table:number-rows-spanned="2" office:value-type="string">
            <text:p text:style-name="P36">Contratado</text:p>
          </table:table-cell>
          <table:table-cell table:style-name="Tabela39.A1" table:number-rows-spanned="2" office:value-type="string">
            <text:p text:style-name="P36">CNPJ</text:p>
            <text:p text:style-name="P36">CPF</text:p>
          </table:table-cell>
          <table:table-cell table:style-name="Tabela39.A1" table:number-rows-spanned="2" office:value-type="string">
            <text:p text:style-name="P36">Sócios</text:p>
          </table:table-cell>
          <table:table-cell table:style-name="Tabela39.Q1" table:number-rows-spanned="2" office:value-type="string">
            <text:p text:style-name="P36">Termo</text:p>
            <text:p text:style-name="P36">Aditivo</text:p>
          </table:table-cell>
        </table:table-row>
        <table:table-row table:style-name="Tabela39.1">
          <table:covered-table-cell/>
          <table:covered-table-cell/>
          <table:covered-table-cell/>
          <table:covered-table-cell/>
          <table:table-cell table:style-name="Tabela39.E2" office:value-type="string">
            <text:p text:style-name="P36">Início</text:p>
          </table:table-cell>
          <table:table-cell table:style-name="Tabela3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36">(a)</text:p>
          </table:table-cell>
          <table:table-cell table:style-name="Tabela39.A3" office:value-type="string">
            <text:p text:style-name="P36">(b)</text:p>
          </table:table-cell>
          <table:table-cell table:style-name="Tabela39.A3" office:value-type="string">
            <text:p text:style-name="P36">(c)</text:p>
          </table:table-cell>
          <table:table-cell table:style-name="Tabela39.A3" office:value-type="string">
            <text:p text:style-name="P36">(d)</text:p>
          </table:table-cell>
          <table:table-cell table:style-name="Tabela39.A3" office:value-type="string">
            <text:p text:style-name="P36">(e)</text:p>
          </table:table-cell>
          <table:table-cell table:style-name="Tabela39.A3" office:value-type="string">
            <text:p text:style-name="P36">(e)</text:p>
          </table:table-cell>
          <table:table-cell table:style-name="Tabela39.A3" office:value-type="string">
            <text:p text:style-name="P36">(f)</text:p>
          </table:table-cell>
          <table:table-cell table:style-name="Tabela39.A3" office:value-type="string">
            <text:p text:style-name="P36">(g)</text:p>
          </table:table-cell>
          <table:table-cell table:style-name="Tabela39.A3" office:value-type="string">
            <text:p text:style-name="P36">(h)</text:p>
          </table:table-cell>
          <table:table-cell table:style-name="Tabela39.A3" office:value-type="string">
            <text:p text:style-name="P36">(i)</text:p>
          </table:table-cell>
          <table:table-cell table:style-name="Tabela39.A3" office:value-type="string">
            <text:p text:style-name="P36">(j)</text:p>
          </table:table-cell>
          <table:table-cell table:style-name="Tabela39.A3" office:value-type="string">
            <text:p text:style-name="P36">(k)</text:p>
          </table:table-cell>
          <table:table-cell table:style-name="Tabela39.A3" office:value-type="string">
            <text:p text:style-name="P36">(l)</text:p>
          </table:table-cell>
          <table:table-cell table:style-name="Tabela39.A3" office:value-type="string">
            <text:p text:style-name="P36">(m)</text:p>
          </table:table-cell>
          <table:table-cell table:style-name="Tabela39.A3" office:value-type="string">
            <text:p text:style-name="P36">(n)</text:p>
          </table:table-cell>
          <table:table-cell table:style-name="Tabela39.A3" office:value-type="string">
            <text:p text:style-name="P36">(o)</text:p>
          </table:table-cell>
          <table:table-cell table:style-name="Tabela39.Q3" office:value-type="string">
            <text:p text:style-name="P36">(p)</text:p>
          </table:table-cell>
        </table:table-row>
        <table:table-row table:style-name="Tabela39.4">
          <table:table-cell table:style-name="Tabela39.A4" office:value-type="string">
            <text:p text:style-name="P38">69/</text:p>
            <text:p text:style-name="P38">2016</text:p>
          </table:table-cell>
          <table:table-cell table:style-name="Tabela39.A4" office:value-type="string">
            <text:p text:style-name="P39">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39"/>
            <text:p text:style-name="P39"/>
          </table:table-cell>
          <table:table-cell table:style-name="Tabela39.A4" office:value-type="string">
            <text:p text:style-name="P39">Disponibilização: Quarta-feira, 11 de Janeiro de 2017 Publicação: Quinta-feira, 12 de <text:s/>Janeiro de 2017 <text:s/>- ANO XXXIX Nº 8.125– Diário de Justiça do Estado do Piauí.</text:p>
          </table:table-cell>
          <table:table-cell table:style-name="Tabela39.A4" office:value-type="string">
            <text:p text:style-name="P39">Concorrência nº06/2016, do MPPI</text:p>
          </table:table-cell>
          <table:table-cell table:style-name="Tabela39.A4" office:value-type="string">
            <text:p text:style-name="P38">21/</text:p>
            <text:p text:style-name="P38">12/</text:p>
            <text:p text:style-name="P38">2016</text:p>
          </table:table-cell>
          <table:table-cell table:style-name="Tabela39.A4" office:value-type="string">
            <text:p text:style-name="P38">21/</text:p>
            <text:p text:style-name="P38">12/</text:p>
            <text:p text:style-name="P38">2017</text:p>
          </table:table-cell>
          <table:table-cell table:style-name="Tabela39.A4" office:value-type="string">
            <text:p text:style-name="P38">Concluído</text:p>
          </table:table-cell>
          <table:table-cell table:style-name="Tabela39.A4" office:value-type="string">
            <text:p text:style-name="P39">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39"/>
          </table:table-cell>
          <table:table-cell table:style-name="Tabela39.A4" office:value-type="string">
            <text:p text:style-name="P65">-</text:p>
          </table:table-cell>
          <table:table-cell table:style-name="Tabela39.A4" office:value-type="string">
            <text:p text:style-name="P38">-</text:p>
          </table:table-cell>
          <table:table-cell table:style-name="Tabela39.A4" office:value-type="string">
            <text:p text:style-name="P38">-</text:p>
          </table:table-cell>
          <table:table-cell table:style-name="Tabela39.A4" office:value-type="string">
            <text:p text:style-name="P38">-</text:p>
          </table:table-cell>
          <table:table-cell table:style-name="Tabela39.A4" office:value-type="string">
            <text:p text:style-name="P38">R$ 1.514.755,43</text:p>
          </table:table-cell>
          <table:table-cell table:style-name="Tabela39.A4" office:value-type="string">
            <text:p text:style-name="P38">SALINAS EMPREEENDIMENTOS E CONSTRUÇÕES LTDA ME</text:p>
            <text:p text:style-name="P38"/>
          </table:table-cell>
          <table:table-cell table:style-name="Tabela39.O4" office:value-type="string">
            <text:p text:style-name="P38">73.694.788/0001-57</text:p>
          </table:table-cell>
          <table:table-cell table:style-name="Tabela39.O4" office:value-type="string">
            <text:p text:style-name="P38">Eduarda Alberto Paiva do Rego</text:p>
            <text:p text:style-name="P38">CPF:074.869.764-07</text:p>
            <text:p text:style-name="P38">e</text:p>
            <text:p text:style-name="P38">Elaine Goretti Paiva do Rego</text:p>
            <text:p text:style-name="P38">CPF:093.547.124-36</text:p>
          </table:table-cell>
          <table:table-cell table:style-name="Tabela39.Q4" office:value-type="string">
            <text:p text:style-name="P38">Não</text:p>
          </table:table-cell>
        </table:table-row>
      </table:table>
      <text:p text:style-name="P14"/>
      <text:p text:style-name="P14"/>
      <text:p text:style-name="P14"/>
      <text:p text:style-name="P14"/>
      <text:p text:style-name="P14"/>
      <text:p text:style-name="P14"/>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table-column table:style-name="Tabela40.M"/>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36">Nº</text:p>
          </table:table-cell>
          <table:table-cell table:style-name="Tabela40.A1" table:number-rows-spanned="2" office:value-type="string">
            <text:p text:style-name="P36">Objeto</text:p>
          </table:table-cell>
          <table:table-cell table:style-name="Tabela40.A1" table:number-rows-spanned="2" office:value-type="string">
            <text:p text:style-name="P36">Data da Publicação</text:p>
          </table:table-cell>
          <table:table-cell table:style-name="Tabela40.A1" table:number-rows-spanned="2" office:value-type="string">
            <text:p text:style-name="P36">Nº do Edital</text:p>
          </table:table-cell>
          <table:table-cell table:style-name="Tabela40.A1" table:number-columns-spanned="2" office:value-type="string">
            <text:p text:style-name="P36">Vigência</text:p>
          </table:table-cell>
          <table:covered-table-cell/>
          <table:table-cell table:style-name="Tabela40.A1" table:number-rows-spanned="2" office:value-type="string">
            <text:p text:style-name="P36">Situação</text:p>
          </table:table-cell>
          <table:table-cell table:style-name="Tabela40.A1" table:number-rows-spanned="2" office:value-type="string">
            <text:p text:style-name="P36">Item Fornecido</text:p>
          </table:table-cell>
          <table:table-cell table:style-name="Tabela40.A1" table:number-rows-spanned="2" office:value-type="string">
            <text:p text:style-name="P36">Unidade de Medida</text:p>
          </table:table-cell>
          <table:table-cell table:style-name="Tabela40.A1" table:number-rows-spanned="2" office:value-type="string">
            <text:p text:style-name="P36">Valor Unitário</text:p>
            <text:p text:style-name="P36"/>
          </table:table-cell>
          <table:table-cell table:style-name="Tabela40.A1" table:number-rows-spanned="2" office:value-type="string">
            <text:p text:style-name="P36">Qtd.</text:p>
          </table:table-cell>
          <table:table-cell table:style-name="Tabela40.A1" table:number-rows-spanned="2" office:value-type="string">
            <text:p text:style-name="P36">Valor Total do Item</text:p>
          </table:table-cell>
          <table:table-cell table:style-name="Tabela40.A1" table:number-rows-spanned="2" office:value-type="string">
            <text:p text:style-name="P36">Valor Total do Contrato</text:p>
          </table:table-cell>
          <table:table-cell table:style-name="Tabela40.A1" table:number-rows-spanned="2" office:value-type="string">
            <text:p text:style-name="P36">Contratado</text:p>
          </table:table-cell>
          <table:table-cell table:style-name="Tabela40.A1" table:number-rows-spanned="2" office:value-type="string">
            <text:p text:style-name="P36">CNPJ</text:p>
            <text:p text:style-name="P36">CPF</text:p>
          </table:table-cell>
          <table:table-cell table:style-name="Tabela40.A1" table:number-rows-spanned="2" office:value-type="string">
            <text:p text:style-name="P36">Sócios</text:p>
          </table:table-cell>
          <table:table-cell table:style-name="Tabela40.Q1" table:number-rows-spanned="2" office:value-type="string">
            <text:p text:style-name="P36">Termo</text:p>
            <text:p text:style-name="P36">Aditivo</text:p>
          </table:table-cell>
        </table:table-row>
        <table:table-row table:style-name="Tabela40.1">
          <table:covered-table-cell/>
          <table:covered-table-cell/>
          <table:covered-table-cell/>
          <table:covered-table-cell/>
          <table:table-cell table:style-name="Tabela40.E2" office:value-type="string">
            <text:p text:style-name="P36">Início</text:p>
          </table:table-cell>
          <table:table-cell table:style-name="Tabela4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36">(a)</text:p>
          </table:table-cell>
          <table:table-cell table:style-name="Tabela40.A3" office:value-type="string">
            <text:p text:style-name="P36">(b)</text:p>
          </table:table-cell>
          <table:table-cell table:style-name="Tabela40.A3" office:value-type="string">
            <text:p text:style-name="P36">(c)</text:p>
          </table:table-cell>
          <table:table-cell table:style-name="Tabela40.A3" office:value-type="string">
            <text:p text:style-name="P36">(d)</text:p>
          </table:table-cell>
          <table:table-cell table:style-name="Tabela40.A3" office:value-type="string">
            <text:p text:style-name="P36">(e)</text:p>
          </table:table-cell>
          <table:table-cell table:style-name="Tabela40.A3" office:value-type="string">
            <text:p text:style-name="P36">(e)</text:p>
          </table:table-cell>
          <table:table-cell table:style-name="Tabela40.A3" office:value-type="string">
            <text:p text:style-name="P36">(f)</text:p>
          </table:table-cell>
          <table:table-cell table:style-name="Tabela40.A3" office:value-type="string">
            <text:p text:style-name="P36">(g)</text:p>
          </table:table-cell>
          <table:table-cell table:style-name="Tabela40.A3" office:value-type="string">
            <text:p text:style-name="P36">(h)</text:p>
          </table:table-cell>
          <table:table-cell table:style-name="Tabela40.A3" office:value-type="string">
            <text:p text:style-name="P36">(i)</text:p>
          </table:table-cell>
          <table:table-cell table:style-name="Tabela40.A3" office:value-type="string">
            <text:p text:style-name="P36">(j)</text:p>
          </table:table-cell>
          <table:table-cell table:style-name="Tabela40.A3" office:value-type="string">
            <text:p text:style-name="P36">(k)</text:p>
          </table:table-cell>
          <table:table-cell table:style-name="Tabela40.A3" office:value-type="string">
            <text:p text:style-name="P36">(l)</text:p>
          </table:table-cell>
          <table:table-cell table:style-name="Tabela40.A3" office:value-type="string">
            <text:p text:style-name="P36">(m)</text:p>
          </table:table-cell>
          <table:table-cell table:style-name="Tabela40.A3" office:value-type="string">
            <text:p text:style-name="P36">(n)</text:p>
          </table:table-cell>
          <table:table-cell table:style-name="Tabela40.A3" office:value-type="string">
            <text:p text:style-name="P36">(o)</text:p>
          </table:table-cell>
          <table:table-cell table:style-name="Tabela40.Q3" office:value-type="string">
            <text:p text:style-name="P36">(p)</text:p>
          </table:table-cell>
        </table:table-row>
        <table:table-row table:style-name="Tabela40.4">
          <table:table-cell table:style-name="Tabela40.A4" office:value-type="string">
            <text:p text:style-name="P38">70/</text:p>
            <text:p text:style-name="P38">2016</text:p>
          </table:table-cell>
          <table:table-cell table:style-name="Tabela40.A4" office:value-type="string">
            <text:p text:style-name="P39">Contratação de empresa especializada para execução para execução de obra de construção do edifício sede do MPPI , em rua francisco Abreu Rocha com Rua Benjamim Freitas, em Floriano/PI, conforme especificações do Projeto Básico anexo ao edital de <text:soft-page-break/>Tomada de Preços nº07/2016, DO MPPI</text:p>
            <text:p text:style-name="P39"/>
            <text:p text:style-name="P39"/>
          </table:table-cell>
          <table:table-cell table:style-name="Tabela40.A4" office:value-type="string">
            <text:p text:style-name="P39">Disponibilização: Quarta-feira, 11 de Janeiro de 2017 Publicação: Quinta-feira, 12 de <text:s/>Janeiro de 2017 <text:s/>- ANO XXXIX <text:soft-page-break/>Nº 8.125– Diário de Justiça do Estado do Piauí.</text:p>
          </table:table-cell>
          <table:table-cell table:style-name="Tabela40.A4" office:value-type="string">
            <text:p text:style-name="P39">Tomada de Preços nº 07/2016, DO MPPI</text:p>
          </table:table-cell>
          <table:table-cell table:style-name="Tabela40.A4" office:value-type="string">
            <text:p text:style-name="P38">21/</text:p>
            <text:p text:style-name="P38">12/</text:p>
            <text:p text:style-name="P38">2016</text:p>
          </table:table-cell>
          <table:table-cell table:style-name="Tabela40.A4" office:value-type="string">
            <text:p text:style-name="P38">21/</text:p>
            <text:p text:style-name="P38">12/</text:p>
            <text:p text:style-name="P38">2017</text:p>
          </table:table-cell>
          <table:table-cell table:style-name="Tabela40.A4" office:value-type="string">
            <text:p text:style-name="P38">Concluído</text:p>
          </table:table-cell>
          <table:table-cell table:style-name="Tabela40.A4" office:value-type="string">
            <text:p text:style-name="P39">Contratação de empresa especializada para execução para execução de obra de construção do edifício sede do MPPI , em rua francisco Abreu Rocha com Rua Benjamim Freitas, em Floriano/PI, conforme especificações do Projeto Básico anexo ao edital de <text:soft-page-break/>Tomada de Preços nº07/2016, DO MPPI.</text:p>
          </table:table-cell>
          <table:table-cell table:style-name="Tabela40.A4" office:value-type="string">
            <text:p text:style-name="P65">-</text:p>
          </table:table-cell>
          <table:table-cell table:style-name="Tabela40.A4" office:value-type="string">
            <text:p text:style-name="P38">-</text:p>
          </table:table-cell>
          <table:table-cell table:style-name="Tabela40.A4" office:value-type="string">
            <text:p text:style-name="P38">-</text:p>
          </table:table-cell>
          <table:table-cell table:style-name="Tabela40.A4" office:value-type="string">
            <text:p text:style-name="P38">-</text:p>
          </table:table-cell>
          <table:table-cell table:style-name="Tabela40.A4" office:value-type="string">
            <text:p text:style-name="P38">R$ 1.145.250,63</text:p>
          </table:table-cell>
          <table:table-cell table:style-name="Tabela40.A4" office:value-type="string">
            <text:p text:style-name="P38">SALINAS EMPREEENDIMENTOS E CONSTRUÇÕES <text:soft-page-break/>LTDA ME</text:p>
            <text:p text:style-name="P38"/>
          </table:table-cell>
          <table:table-cell table:style-name="Tabela40.O4" office:value-type="string">
            <text:p text:style-name="P38">73.694.788/0001-57</text:p>
          </table:table-cell>
          <table:table-cell table:style-name="Tabela40.O4" office:value-type="string">
            <text:p text:style-name="P38">Eduarda Alberto Paiva do Rego</text:p>
            <text:p text:style-name="P38">CPF:074.869.764-07</text:p>
            <text:p text:style-name="P38">e</text:p>
            <text:p text:style-name="P38">Elaine Goretti Paiva do Rego</text:p>
            <text:p text:style-name="P38">CPF:093.547.<text:soft-page-break/>124-36</text:p>
          </table:table-cell>
          <table:table-cell table:style-name="Tabela40.Q4" office:value-type="string">
            <text:p text:style-name="P38">Não</text:p>
          </table:table-cell>
        </table:table-row>
      </table:table>
      <text:p text:style-name="P14"/>
      <text:p text:style-name="P14"/>
      <text:p text:style-name="P14"/>
      <text:p text:style-name="P14"/>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A"/>
        <table:table-row table:style-name="Tabela41.1">
          <table:table-cell table:style-name="Tabela41.A1" table:number-rows-spanned="2" office:value-type="string">
            <text:p text:style-name="P36">Nº</text:p>
          </table:table-cell>
          <table:table-cell table:style-name="Tabela41.A1" table:number-rows-spanned="2" office:value-type="string">
            <text:p text:style-name="P36">Objeto</text:p>
          </table:table-cell>
          <table:table-cell table:style-name="Tabela41.A1" table:number-rows-spanned="2" office:value-type="string">
            <text:p text:style-name="P36">Data da Publicação</text:p>
          </table:table-cell>
          <table:table-cell table:style-name="Tabela41.A1" table:number-rows-spanned="2" office:value-type="string">
            <text:p text:style-name="P36">Nº do Edital</text:p>
          </table:table-cell>
          <table:table-cell table:style-name="Tabela41.A1" table:number-columns-spanned="2" office:value-type="string">
            <text:p text:style-name="P36">Vigência</text:p>
          </table:table-cell>
          <table:covered-table-cell/>
          <table:table-cell table:style-name="Tabela41.A1" table:number-rows-spanned="2" office:value-type="string">
            <text:p text:style-name="P36">Situação</text:p>
          </table:table-cell>
          <table:table-cell table:style-name="Tabela41.A1" table:number-rows-spanned="2" office:value-type="string">
            <text:p text:style-name="P36">Item Fornecido</text:p>
          </table:table-cell>
          <table:table-cell table:style-name="Tabela41.A1" table:number-rows-spanned="2" office:value-type="string">
            <text:p text:style-name="P36">Unidade de Medida</text:p>
          </table:table-cell>
          <table:table-cell table:style-name="Tabela41.A1" table:number-rows-spanned="2" office:value-type="string">
            <text:p text:style-name="P36">Valor Unitário</text:p>
            <text:p text:style-name="P36"/>
          </table:table-cell>
          <table:table-cell table:style-name="Tabela41.A1" table:number-rows-spanned="2" office:value-type="string">
            <text:p text:style-name="P36">Qtd.</text:p>
          </table:table-cell>
          <table:table-cell table:style-name="Tabela41.A1" table:number-rows-spanned="2" office:value-type="string">
            <text:p text:style-name="P36">Valor Total do Item</text:p>
          </table:table-cell>
          <table:table-cell table:style-name="Tabela41.A1" table:number-rows-spanned="2" office:value-type="string">
            <text:p text:style-name="P36">Valor Total do Contrato</text:p>
          </table:table-cell>
          <table:table-cell table:style-name="Tabela41.A1" table:number-rows-spanned="2" office:value-type="string">
            <text:p text:style-name="P36">Contratado</text:p>
          </table:table-cell>
          <table:table-cell table:style-name="Tabela41.A1" table:number-rows-spanned="2" office:value-type="string">
            <text:p text:style-name="P36">CNPJ</text:p>
            <text:p text:style-name="P36">CPF</text:p>
          </table:table-cell>
          <table:table-cell table:style-name="Tabela41.A1" table:number-rows-spanned="2" office:value-type="string">
            <text:p text:style-name="P36">Sócios</text:p>
          </table:table-cell>
          <table:table-cell table:style-name="Tabela41.Q1" table:number-rows-spanned="2" office:value-type="string">
            <text:p text:style-name="P36">Termo</text:p>
            <text:p text:style-name="P36">Aditivo</text:p>
          </table:table-cell>
        </table:table-row>
        <table:table-row table:style-name="Tabela41.1">
          <table:covered-table-cell/>
          <table:covered-table-cell/>
          <table:covered-table-cell/>
          <table:covered-table-cell/>
          <table:table-cell table:style-name="Tabela41.E2" office:value-type="string">
            <text:p text:style-name="P36">Início</text:p>
          </table:table-cell>
          <table:table-cell table:style-name="Tabela4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36">(a)</text:p>
          </table:table-cell>
          <table:table-cell table:style-name="Tabela41.A3" office:value-type="string">
            <text:p text:style-name="P36">(b)</text:p>
          </table:table-cell>
          <table:table-cell table:style-name="Tabela41.A3" office:value-type="string">
            <text:p text:style-name="P36">(c)</text:p>
          </table:table-cell>
          <table:table-cell table:style-name="Tabela41.A3" office:value-type="string">
            <text:p text:style-name="P36">(d)</text:p>
          </table:table-cell>
          <table:table-cell table:style-name="Tabela41.A3" office:value-type="string">
            <text:p text:style-name="P36">(e)</text:p>
          </table:table-cell>
          <table:table-cell table:style-name="Tabela41.A3" office:value-type="string">
            <text:p text:style-name="P36">(e)</text:p>
          </table:table-cell>
          <table:table-cell table:style-name="Tabela41.A3" office:value-type="string">
            <text:p text:style-name="P36">(f)</text:p>
          </table:table-cell>
          <table:table-cell table:style-name="Tabela41.A3" office:value-type="string">
            <text:p text:style-name="P36">(g)</text:p>
          </table:table-cell>
          <table:table-cell table:style-name="Tabela41.A3" office:value-type="string">
            <text:p text:style-name="P36">(h)</text:p>
          </table:table-cell>
          <table:table-cell table:style-name="Tabela41.A3" office:value-type="string">
            <text:p text:style-name="P36">(i)</text:p>
          </table:table-cell>
          <table:table-cell table:style-name="Tabela41.A3" office:value-type="string">
            <text:p text:style-name="P36">(j)</text:p>
          </table:table-cell>
          <table:table-cell table:style-name="Tabela41.A3" office:value-type="string">
            <text:p text:style-name="P36">(k)</text:p>
          </table:table-cell>
          <table:table-cell table:style-name="Tabela41.A3" office:value-type="string">
            <text:p text:style-name="P36">(l)</text:p>
          </table:table-cell>
          <table:table-cell table:style-name="Tabela41.A3" office:value-type="string">
            <text:p text:style-name="P36">(m)</text:p>
          </table:table-cell>
          <table:table-cell table:style-name="Tabela41.A3" office:value-type="string">
            <text:p text:style-name="P36">(n)</text:p>
          </table:table-cell>
          <table:table-cell table:style-name="Tabela41.A3" office:value-type="string">
            <text:p text:style-name="P36">(o)</text:p>
          </table:table-cell>
          <table:table-cell table:style-name="Tabela41.Q3" office:value-type="string">
            <text:p text:style-name="P36">(p)</text:p>
          </table:table-cell>
        </table:table-row>
        <table:table-row table:style-name="Tabela41.4">
          <table:table-cell table:style-name="Tabela41.A4" office:value-type="string">
            <text:p text:style-name="P38">75/</text:p>
            <text:p text:style-name="P38">2016</text:p>
          </table:table-cell>
          <table:table-cell table:style-name="Tabela41.A4" office:value-type="string">
            <text:p text:style-name="P39">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41.A4" office:value-type="string">
            <text:p text:style-name="P39">Disponibilização: Quarta-feira, 11 de Janeiro de 2017 Publicação: Quinta-feira, 12 de <text:s/>Janeiro de 2017 <text:s/>- ANO XXXIX Nº 8.125– Diário de Justiça do Estado do Piauí.</text:p>
          </table:table-cell>
          <table:table-cell table:style-name="Tabela41.A4" office:value-type="string">
            <text:p text:style-name="P39">Pregão eletrônico nº34/2016-MPPI.</text:p>
          </table:table-cell>
          <table:table-cell table:style-name="Tabela41.A4" office:value-type="string">
            <text:p text:style-name="P38">21/</text:p>
            <text:p text:style-name="P38">12/</text:p>
            <text:p text:style-name="P38">2016</text:p>
          </table:table-cell>
          <table:table-cell table:style-name="Tabela41.A4" office:value-type="string">
            <text:p text:style-name="P38">21/</text:p>
            <text:p text:style-name="P38">12/</text:p>
            <text:p text:style-name="P38">2018</text:p>
          </table:table-cell>
          <table:table-cell table:style-name="Tabela41.A4" office:value-type="string">
            <text:p text:style-name="P38">Vigente</text:p>
          </table:table-cell>
          <table:table-cell table:style-name="Tabela41.A4" office:value-type="string">
            <text:p text:style-name="P73">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41.A4" office:value-type="string">
            <text:p text:style-name="P32">-</text:p>
          </table:table-cell>
          <table:table-cell table:style-name="Tabela41.A4" office:value-type="string">
            <text:p text:style-name="P32">-</text:p>
          </table:table-cell>
          <table:table-cell table:style-name="Tabela41.A4" office:value-type="string">
            <text:p text:style-name="P32">-</text:p>
          </table:table-cell>
          <table:table-cell table:style-name="Tabela41.A4" office:value-type="string">
            <text:p text:style-name="P32">-</text:p>
          </table:table-cell>
          <table:table-cell table:style-name="Tabela41.A4" office:value-type="string">
            <text:p text:style-name="P32">R$ 59.501,70</text:p>
          </table:table-cell>
          <table:table-cell table:style-name="Tabela41.A4" office:value-type="string">
            <text:p text:style-name="P7">DB SERVIÇOS DE INFORMÁTICA LTDA</text:p>
          </table:table-cell>
          <table:table-cell table:style-name="Tabela41.O4" office:value-type="string">
            <text:p text:style-name="P63">05.238.851/0001-90</text:p>
          </table:table-cell>
          <table:table-cell table:style-name="Tabela41.O4" office:value-type="string">
            <text:p text:style-name="P32">Rita de Moura Frias trindade</text:p>
            <text:p text:style-name="P32">CPF:054.661.767-02</text:p>
            <text:p text:style-name="P32">e</text:p>
            <text:p text:style-name="P32">Paulo Ricardo da Silva</text:p>
            <text:p text:style-name="P32">CPF: 433.809.210-68</text:p>
            <text:p text:style-name="P32">e</text:p>
            <text:p text:style-name="P32">sandro Moreti freitas Rodrigues</text:p>
            <text:p text:style-name="P32">CPF:562.238.030-87</text:p>
            <text:p text:style-name="P32">e</text:p>
            <text:p text:style-name="P32">Evandro de Oliveira Schaulet</text:p>
            <text:p text:style-name="P32">CPF: 652.833.410-20</text:p>
            <text:p text:style-name="P32"/>
          </table:table-cell>
          <table:table-cell table:style-name="Tabela41.Q4" office:value-type="string">
            <text:p text:style-name="P38">Sim</text:p>
          </table:table-cell>
        </table:table-row>
      </table:table>
      <text:p text:style-name="P14"/>
      <text:p text:style-name="P14"/>
      <text:p text:style-name="P19"/>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L"/>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36">Nº</text:p>
          </table:table-cell>
          <table:table-cell table:style-name="Tabela42.A1" table:number-rows-spanned="2" office:value-type="string">
            <text:p text:style-name="P36">Objeto</text:p>
          </table:table-cell>
          <table:table-cell table:style-name="Tabela42.A1" table:number-rows-spanned="2" office:value-type="string">
            <text:p text:style-name="P36">Data da Publicação</text:p>
          </table:table-cell>
          <table:table-cell table:style-name="Tabela42.A1" table:number-rows-spanned="2" office:value-type="string">
            <text:p text:style-name="P36">Nº do Edital</text:p>
          </table:table-cell>
          <table:table-cell table:style-name="Tabela42.A1" table:number-columns-spanned="2" office:value-type="string">
            <text:p text:style-name="P36">Vigência</text:p>
          </table:table-cell>
          <table:covered-table-cell/>
          <table:table-cell table:style-name="Tabela42.A1" table:number-rows-spanned="2" office:value-type="string">
            <text:p text:style-name="P36">Situação</text:p>
          </table:table-cell>
          <table:table-cell table:style-name="Tabela42.A1" table:number-rows-spanned="2" office:value-type="string">
            <text:p text:style-name="P36">Item Fornecido</text:p>
          </table:table-cell>
          <table:table-cell table:style-name="Tabela42.A1" table:number-rows-spanned="2" office:value-type="string">
            <text:p text:style-name="P36">Unidade de Medida</text:p>
          </table:table-cell>
          <table:table-cell table:style-name="Tabela42.A1" table:number-rows-spanned="2" office:value-type="string">
            <text:p text:style-name="P36">Valor Unitário</text:p>
            <text:p text:style-name="P36"/>
          </table:table-cell>
          <table:table-cell table:style-name="Tabela42.A1" table:number-rows-spanned="2" office:value-type="string">
            <text:p text:style-name="P36">Qtd.</text:p>
          </table:table-cell>
          <table:table-cell table:style-name="Tabela42.A1" table:number-rows-spanned="2" office:value-type="string">
            <text:p text:style-name="P36">Valor Total do Item</text:p>
          </table:table-cell>
          <table:table-cell table:style-name="Tabela42.A1" table:number-rows-spanned="2" office:value-type="string">
            <text:p text:style-name="P36">Valor Total do Contrato</text:p>
          </table:table-cell>
          <table:table-cell table:style-name="Tabela42.A1" table:number-rows-spanned="2" office:value-type="string">
            <text:p text:style-name="P36">Contratado</text:p>
          </table:table-cell>
          <table:table-cell table:style-name="Tabela42.A1" table:number-rows-spanned="2" office:value-type="string">
            <text:p text:style-name="P36">CNPJ</text:p>
            <text:p text:style-name="P36">CPF</text:p>
          </table:table-cell>
          <table:table-cell table:style-name="Tabela42.A1" table:number-rows-spanned="2" office:value-type="string">
            <text:p text:style-name="P36">Sócios</text:p>
          </table:table-cell>
          <table:table-cell table:style-name="Tabela42.Q1" table:number-rows-spanned="2" office:value-type="string">
            <text:p text:style-name="P36">Termo</text:p>
            <text:p text:style-name="P36">Aditivo</text:p>
          </table:table-cell>
        </table:table-row>
        <table:table-row table:style-name="Tabela42.1">
          <table:covered-table-cell/>
          <table:covered-table-cell/>
          <table:covered-table-cell/>
          <table:covered-table-cell/>
          <table:table-cell table:style-name="Tabela42.E2" office:value-type="string">
            <text:p text:style-name="P36">Início</text:p>
          </table:table-cell>
          <table:table-cell table:style-name="Tabela4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2.3">
          <table:table-cell table:style-name="Tabela42.A3" office:value-type="string">
            <text:p text:style-name="P36">(a)</text:p>
          </table:table-cell>
          <table:table-cell table:style-name="Tabela42.A3" office:value-type="string">
            <text:p text:style-name="P36">(b)</text:p>
          </table:table-cell>
          <table:table-cell table:style-name="Tabela42.A3" office:value-type="string">
            <text:p text:style-name="P36">(c)</text:p>
          </table:table-cell>
          <table:table-cell table:style-name="Tabela42.A3" office:value-type="string">
            <text:p text:style-name="P36">(d)</text:p>
          </table:table-cell>
          <table:table-cell table:style-name="Tabela42.A3" office:value-type="string">
            <text:p text:style-name="P36">(e)</text:p>
          </table:table-cell>
          <table:table-cell table:style-name="Tabela42.A3" office:value-type="string">
            <text:p text:style-name="P36">(e)</text:p>
          </table:table-cell>
          <table:table-cell table:style-name="Tabela42.A3" office:value-type="string">
            <text:p text:style-name="P36">(f)</text:p>
          </table:table-cell>
          <table:table-cell table:style-name="Tabela42.A3" office:value-type="string">
            <text:p text:style-name="P36">(g)</text:p>
          </table:table-cell>
          <table:table-cell table:style-name="Tabela42.A3" office:value-type="string">
            <text:p text:style-name="P36">(h)</text:p>
          </table:table-cell>
          <table:table-cell table:style-name="Tabela42.A3" office:value-type="string">
            <text:p text:style-name="P36">(i)</text:p>
          </table:table-cell>
          <table:table-cell table:style-name="Tabela42.A3" office:value-type="string">
            <text:p text:style-name="P36">(j)</text:p>
          </table:table-cell>
          <table:table-cell table:style-name="Tabela42.A3" office:value-type="string">
            <text:p text:style-name="P36">(k)</text:p>
          </table:table-cell>
          <table:table-cell table:style-name="Tabela42.A3" office:value-type="string">
            <text:p text:style-name="P36">(l)</text:p>
          </table:table-cell>
          <table:table-cell table:style-name="Tabela42.A3" office:value-type="string">
            <text:p text:style-name="P36">(m)</text:p>
          </table:table-cell>
          <table:table-cell table:style-name="Tabela42.A3" office:value-type="string">
            <text:p text:style-name="P36">(n)</text:p>
          </table:table-cell>
          <table:table-cell table:style-name="Tabela42.A3" office:value-type="string">
            <text:p text:style-name="P36">(o)</text:p>
          </table:table-cell>
          <table:table-cell table:style-name="Tabela42.Q3" office:value-type="string">
            <text:p text:style-name="P36">(p)</text:p>
          </table:table-cell>
        </table:table-row>
        <table:table-row table:style-name="Tabela42.4">
          <table:table-cell table:style-name="Tabela42.A4" table:number-rows-spanned="3" office:value-type="string">
            <text:p text:style-name="P38">02/</text:p>
            <text:p text:style-name="P38">2017</text:p>
            <text:p text:style-name="P39"/>
          </table:table-cell>
          <table:table-cell table:style-name="Tabela42.A4" table:number-rows-spanned="3" office:value-type="string">
            <text:p text:style-name="P16"/>
            <text:p text:style-name="P16"/>
            <text:p text:style-name="P16"/>
            <text:p text:style-name="P16">O objeto deste contrato é a contratação de empresa prestadora de Serviços Gráficos e de Impressão, para atender às necessidades de produção de material gráfico constantemente demandado pela Procuradoria Geral de Justiça do Estado do Piauí, que será distribuído entre</text:p>
            <text:p text:style-name="P14">membros, servidores, estagiários, bem como para o público externo.</text:p>
            <text:p text:style-name="P39"/>
            <text:p text:style-name="P39"/>
            <text:p text:style-name="P39"/>
            <text:p text:style-name="P39"/>
            <text:p text:style-name="P39"/>
            <text:p text:style-name="P39"/>
          </table:table-cell>
          <table:table-cell table:style-name="Tabela42.A4" table:number-rows-spanned="3" office:value-type="string">
            <text:p text:style-name="P39">Disponibilização: Terça-feira, 07 de março de 2017 Publicação: Quarta-feira, 08 de março de 2017 <text:s/>- ANO XXXIX Nº 8.161– Diário de Justiça do Estado do Piauí.</text:p>
          </table:table-cell>
          <table:table-cell table:style-name="Tabela42.A4" table:number-rows-spanned="3" office:value-type="string">
            <text:p text:style-name="P38">Adesão n° 01/2017 à ARP nº 001/2016- Pregão</text:p>
            <text:p text:style-name="P14">Presencial nº 002/2015/SEED/PI</text:p>
            <text:p text:style-name="P14">.</text:p>
            <text:p text:style-name="P38"/>
            <text:p text:style-name="P38"/>
          </table:table-cell>
          <table:table-cell table:style-name="Tabela42.A4" table:number-rows-spanned="3" office:value-type="string">
            <text:p text:style-name="P38">03/</text:p>
            <text:p text:style-name="P38">03/</text:p>
            <text:p text:style-name="P38">2017</text:p>
          </table:table-cell>
          <table:table-cell table:style-name="Tabela42.A4" table:number-rows-spanned="3" office:value-type="string">
            <text:p text:style-name="P38">03/</text:p>
            <text:p text:style-name="P38">03/</text:p>
            <text:p text:style-name="P38">2018</text:p>
          </table:table-cell>
          <table:table-cell table:style-name="Tabela42.A4" table:number-rows-spanned="3" office:value-type="string">
            <text:p text:style-name="P38">Concluido</text:p>
          </table:table-cell>
          <table:table-cell table:style-name="Tabela42.A4" office:value-type="string">
            <text:p text:style-name="P73">188. Bloco em papel AP 56g, 1x0 cor, tamanho 20x30 cm, com 50 folhas, capa em papel apergaminhado, acabamento com cola ou grampo. <text:s/></text:p>
          </table:table-cell>
          <table:table-cell table:style-name="Tabela42.A4" office:value-type="string">
            <text:p text:style-name="P32">Unid</text:p>
          </table:table-cell>
          <table:table-cell table:style-name="Tabela42.A4" office:value-type="string">
            <text:p text:style-name="P17">R$ 7,40</text:p>
          </table:table-cell>
          <table:table-cell table:style-name="Tabela42.A4" office:value-type="string">
            <text:p text:style-name="P17">2000</text:p>
          </table:table-cell>
          <table:table-cell table:style-name="Tabela42.A4" office:value-type="string">
            <text:p text:style-name="P17">R$ 14.800,00</text:p>
          </table:table-cell>
          <table:table-cell table:style-name="Tabela42.A4" table:number-rows-spanned="3" office:value-type="string">
            <text:p text:style-name="P17">R$ 27.175,00</text:p>
          </table:table-cell>
          <table:table-cell table:style-name="Tabela42.A4" table:number-rows-spanned="3" office:value-type="string">
            <text:p text:style-name="P73"><text:s text:c="36"/>Vieira &amp; Oliveira Gráfica Ltda</text:p>
          </table:table-cell>
          <table:table-cell table:style-name="Tabela42.A4" table:number-rows-spanned="3" office:value-type="string">
            <text:p text:style-name="P73">18.633.013/0001-63</text:p>
          </table:table-cell>
          <table:table-cell table:style-name="Tabela42.A4" table:number-rows-spanned="3" office:value-type="string">
            <text:p text:style-name="P72">Marcus Vinicius Oliveira Vieira. CPF: 791.279.403-49</text:p>
            <text:p text:style-name="P38"/>
          </table:table-cell>
          <table:table-cell table:style-name="Tabela42.Q4" table:number-rows-spanned="3" office:value-type="string">
            <text:p text:style-name="P38">Não</text:p>
          </table:table-cell>
        </table:table-row>
        <table:table-row table:style-name="Tabela42.4">
          <table:covered-table-cell/>
          <table:covered-table-cell/>
          <table:covered-table-cell/>
          <table:covered-table-cell/>
          <table:covered-table-cell/>
          <table:covered-table-cell/>
          <table:covered-table-cell/>
          <table:table-cell table:style-name="Tabela42.A4" office:value-type="string">
            <text:p text:style-name="P73">204. Bloco em papel AP 70g, 1x0 cor, tamanho 15X20 cm, com 100 folhas, capa em papel apergaminhado, acabamento com <text:s/>cola ou grampo.</text:p>
          </table:table-cell>
          <table:table-cell table:style-name="Tabela42.A4" office:value-type="string">
            <text:p text:style-name="P32">Unid.</text:p>
          </table:table-cell>
          <table:table-cell table:style-name="Tabela42.A4" office:value-type="string">
            <text:p text:style-name="P17">R$ 10,75</text:p>
          </table:table-cell>
          <table:table-cell table:style-name="Tabela42.A4" office:value-type="string">
            <text:p text:style-name="P17">500</text:p>
          </table:table-cell>
          <table:table-cell table:style-name="Tabela42.A4" office:value-type="string">
            <text:p text:style-name="P17">R$ 5.375,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A4" office:value-type="string">
            <text:p text:style-name="P73">507. Revista com tamanho 21x30cm (fechado), sendo capa e m papel couche 120 g, 4x4 cores e miolo em papel couche 90 g, 4x4 cores, 56 paginas, acabamento grampo canoa.</text:p>
          </table:table-cell>
          <table:table-cell table:style-name="Tabela42.A4" office:value-type="string">
            <text:p text:style-name="P32">Unid.</text:p>
          </table:table-cell>
          <table:table-cell table:style-name="Tabela42.A4" office:value-type="string">
            <text:p text:style-name="P17">R$ 35,00</text:p>
          </table:table-cell>
          <table:table-cell table:style-name="Tabela42.A4" office:value-type="string">
            <text:p text:style-name="P17">200</text:p>
          </table:table-cell>
          <table:table-cell table:style-name="Tabela42.A4" office:value-type="string">
            <text:p text:style-name="P17">R$ 7.000,00</text:p>
          </table:table-cell>
          <table:covered-table-cell/>
          <table:covered-table-cell/>
          <table:covered-table-cell/>
          <table:covered-table-cell/>
          <table:covered-table-cell/>
        </table:table-row>
      </table:table>
      <text:p text:style-name="P20"/>
      <text:p text:style-name="P20"/>
      <text:p text:style-name="P20"/>
      <text:p text:style-name="P20"/>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36">Nº</text:p>
          </table:table-cell>
          <table:table-cell table:style-name="Tabela43.A1" table:number-rows-spanned="2" office:value-type="string">
            <text:p text:style-name="P36">Objeto</text:p>
          </table:table-cell>
          <table:table-cell table:style-name="Tabela43.A1" table:number-rows-spanned="2" office:value-type="string">
            <text:p text:style-name="P36">Data da Publicação</text:p>
          </table:table-cell>
          <table:table-cell table:style-name="Tabela43.A1" table:number-rows-spanned="2" office:value-type="string">
            <text:p text:style-name="P36">Nº do Edital</text:p>
          </table:table-cell>
          <table:table-cell table:style-name="Tabela43.A1" table:number-columns-spanned="2" office:value-type="string">
            <text:p text:style-name="P36">Vigência</text:p>
          </table:table-cell>
          <table:covered-table-cell/>
          <table:table-cell table:style-name="Tabela43.A1" table:number-rows-spanned="2" office:value-type="string">
            <text:p text:style-name="P36">Situação</text:p>
          </table:table-cell>
          <table:table-cell table:style-name="Tabela43.A1" table:number-rows-spanned="2" office:value-type="string">
            <text:p text:style-name="P36">Item Fornecido</text:p>
          </table:table-cell>
          <table:table-cell table:style-name="Tabela43.A1" table:number-rows-spanned="2" office:value-type="string">
            <text:p text:style-name="P36">Unidade de Medida</text:p>
          </table:table-cell>
          <table:table-cell table:style-name="Tabela43.A1" table:number-rows-spanned="2" office:value-type="string">
            <text:p text:style-name="P36">Valor Unitário</text:p>
            <text:p text:style-name="P36"/>
          </table:table-cell>
          <table:table-cell table:style-name="Tabela43.A1" table:number-rows-spanned="2" office:value-type="string">
            <text:p text:style-name="P36">Qtd.</text:p>
          </table:table-cell>
          <table:table-cell table:style-name="Tabela43.A1" table:number-rows-spanned="2" office:value-type="string">
            <text:p text:style-name="P36">Valor Total do Item</text:p>
          </table:table-cell>
          <table:table-cell table:style-name="Tabela43.A1" table:number-rows-spanned="2" office:value-type="string">
            <text:p text:style-name="P36">Valor Total do Contrato</text:p>
          </table:table-cell>
          <table:table-cell table:style-name="Tabela43.A1" table:number-rows-spanned="2" office:value-type="string">
            <text:p text:style-name="P36">Contratado</text:p>
          </table:table-cell>
          <table:table-cell table:style-name="Tabela43.A1" table:number-rows-spanned="2" office:value-type="string">
            <text:p text:style-name="P36">CNPJ</text:p>
            <text:p text:style-name="P36">CPF</text:p>
          </table:table-cell>
          <table:table-cell table:style-name="Tabela43.A1" table:number-rows-spanned="2" office:value-type="string">
            <text:p text:style-name="P36">Sócios</text:p>
          </table:table-cell>
          <table:table-cell table:style-name="Tabela43.Q1" table:number-rows-spanned="2" office:value-type="string">
            <text:p text:style-name="P36">Termo</text:p>
            <text:p text:style-name="P36">Aditivo</text:p>
          </table:table-cell>
        </table:table-row>
        <table:table-row table:style-name="Tabela43.1">
          <table:covered-table-cell/>
          <table:covered-table-cell/>
          <table:covered-table-cell/>
          <table:covered-table-cell/>
          <table:table-cell table:style-name="Tabela43.E2" office:value-type="string">
            <text:p text:style-name="P36">Início</text:p>
          </table:table-cell>
          <table:table-cell table:style-name="Tabela4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36">(a)</text:p>
          </table:table-cell>
          <table:table-cell table:style-name="Tabela43.A3" office:value-type="string">
            <text:p text:style-name="P36">(b)</text:p>
          </table:table-cell>
          <table:table-cell table:style-name="Tabela43.A3" office:value-type="string">
            <text:p text:style-name="P36">(c)</text:p>
          </table:table-cell>
          <table:table-cell table:style-name="Tabela43.A3" office:value-type="string">
            <text:p text:style-name="P36">(d)</text:p>
          </table:table-cell>
          <table:table-cell table:style-name="Tabela43.A3" office:value-type="string">
            <text:p text:style-name="P36">(e)</text:p>
          </table:table-cell>
          <table:table-cell table:style-name="Tabela43.A3" office:value-type="string">
            <text:p text:style-name="P36">(e)</text:p>
          </table:table-cell>
          <table:table-cell table:style-name="Tabela43.A3" office:value-type="string">
            <text:p text:style-name="P36">(f)</text:p>
          </table:table-cell>
          <table:table-cell table:style-name="Tabela43.A3" office:value-type="string">
            <text:p text:style-name="P36">(g)</text:p>
          </table:table-cell>
          <table:table-cell table:style-name="Tabela43.A3" office:value-type="string">
            <text:p text:style-name="P36">(h)</text:p>
          </table:table-cell>
          <table:table-cell table:style-name="Tabela43.A3" office:value-type="string">
            <text:p text:style-name="P36">(i)</text:p>
          </table:table-cell>
          <table:table-cell table:style-name="Tabela43.A3" office:value-type="string">
            <text:p text:style-name="P36">(j)</text:p>
          </table:table-cell>
          <table:table-cell table:style-name="Tabela43.A3" office:value-type="string">
            <text:p text:style-name="P36">(k)</text:p>
          </table:table-cell>
          <table:table-cell table:style-name="Tabela43.A3" office:value-type="string">
            <text:p text:style-name="P36">(l)</text:p>
          </table:table-cell>
          <table:table-cell table:style-name="Tabela43.A3" office:value-type="string">
            <text:p text:style-name="P36">(m)</text:p>
          </table:table-cell>
          <table:table-cell table:style-name="Tabela43.A3" office:value-type="string">
            <text:p text:style-name="P36">(n)</text:p>
          </table:table-cell>
          <table:table-cell table:style-name="Tabela43.A3" office:value-type="string">
            <text:p text:style-name="P36">(o)</text:p>
          </table:table-cell>
          <table:table-cell table:style-name="Tabela43.Q3" office:value-type="string">
            <text:p text:style-name="P36">(p)</text:p>
          </table:table-cell>
        </table:table-row>
        <table:table-row table:style-name="Tabela43.4">
          <table:table-cell table:style-name="Tabela43.A4" office:value-type="string">
            <text:p text:style-name="P38">04/</text:p>
            <text:p text:style-name="P38">2017</text:p>
            <text:p text:style-name="P39"/>
          </table:table-cell>
          <table:table-cell table:style-name="Tabela43.A4" office:value-type="string">
            <text:p text:style-name="P16"/>
            <text:p text:style-name="P16"/>
            <text:p text:style-name="P16"/>
            <text:p text:style-name="P39">Locação de imóvel <text:s/>para abrigar parte das instalações administrativas do Grupo de Atuação Especial de Combate ao Crime Organizado (GAECO).</text:p>
            <text:p text:style-name="P37"/>
            <text:p text:style-name="P39"/>
            <text:p text:style-name="P39"/>
            <text:p text:style-name="P39"/>
            <text:p text:style-name="P39"/>
            <text:p text:style-name="P39"><text:soft-page-break/></text:p>
            <text:p text:style-name="P39"/>
          </table:table-cell>
          <table:table-cell table:style-name="Tabela43.A4" office:value-type="string">
            <text:p text:style-name="P39">Disponibilização: Quinta-feira, 16 de março de 2017 Publicação: Sexta-feira, <text:s/>17 de março de 2017 <text:s/>- ANO XXXIX Nº 8.168– Diário de Justiça do Estado do <text:soft-page-break/>Piauí.</text:p>
          </table:table-cell>
          <table:table-cell table:style-name="Tabela43.A4" office:value-type="string">
            <text:p text:style-name="P38">Tomada de Preços n° 09/2016</text:p>
            <text:p text:style-name="P38"/>
          </table:table-cell>
          <table:table-cell table:style-name="Tabela43.A4" office:value-type="string">
            <text:p text:style-name="P38">13/</text:p>
            <text:p text:style-name="P38">03/</text:p>
            <text:p text:style-name="P38">2017</text:p>
          </table:table-cell>
          <table:table-cell table:style-name="Tabela43.A4" office:value-type="string">
            <text:p text:style-name="P38">13/</text:p>
            <text:p text:style-name="P38">03/</text:p>
            <text:p text:style-name="P38">2022</text:p>
          </table:table-cell>
          <table:table-cell table:style-name="Tabela43.A4" office:value-type="string">
            <text:p text:style-name="P37">Vigente</text:p>
          </table:table-cell>
          <table:table-cell table:style-name="Tabela43.A4" office:value-type="string">
            <text:p text:style-name="P39">Locação de imóvel situado na Rua Cícero Carvalho, nº 2850, Bairro Planalto Ininga, no município de Teresina-PI, Registro Geral nº 2E, às Folhas 201 v, sob o nº R-5-3759, para abrigar parte das instalações administrativas do Grupo de Atuação Especial de Combate ao Crime Organizado (GAECO), conforme item 1.0 do Projeto Básico.</text:p>
            <text:p text:style-name="P37"/>
          </table:table-cell>
          <table:table-cell table:style-name="Tabela43.A4" office:value-type="string">
            <text:p text:style-name="P38">Mensal</text:p>
          </table:table-cell>
          <table:table-cell table:style-name="Tabela43.A4" office:value-type="string">
            <text:p text:style-name="P59"><text:span text:style-name="Fonte_20_parág._20_padrão"><text:span text:style-name="T2">R$ </text:span></text:span><text:span text:style-name="Fonte_20_parág._20_padrão"><text:span text:style-name="T3">6.250,00</text:span></text:span></text:p>
          </table:table-cell>
          <table:table-cell table:style-name="Tabela43.A4" office:value-type="string">
            <text:p text:style-name="P38">60</text:p>
          </table:table-cell>
          <table:table-cell table:style-name="Tabela43.A4" office:value-type="string">
            <text:p text:style-name="P38">R$ 375.000,00</text:p>
          </table:table-cell>
          <table:table-cell table:style-name="Tabela43.A4" office:value-type="string">
            <text:p text:style-name="P38">R$ 375.000,00</text:p>
          </table:table-cell>
          <table:table-cell table:style-name="Tabela43.A4" office:value-type="string">
            <text:p text:style-name="P38">Eraldo Hélio Gomes Ferreira</text:p>
          </table:table-cell>
          <table:table-cell table:style-name="Tabela43.A4" office:value-type="string">
            <text:p text:style-name="P38">333.350.604-15</text:p>
          </table:table-cell>
          <table:table-cell table:style-name="Tabela43.A4" office:value-type="string">
            <text:p text:style-name="P59"><text:span text:style-name="Fonte_20_parág._20_padrão"><text:span text:style-name="T15">Eraldo Hélio Gomes Ferreira, CPF: 333.350.604-15; </text:span></text:span><text:span text:style-name="Fonte_20_parág._20_padrão"><text:span text:style-name="T3"><text:s/></text:span></text:span></text:p>
            <text:p text:style-name="P38">Roselane do Socorro B. de A. G. Ferreira, CPF 688.288.884-15</text:p>
            <text:p text:style-name="P38"/>
          </table:table-cell>
          <table:table-cell table:style-name="Tabela43.Q4" office:value-type="string">
            <text:p text:style-name="P38">Não</text:p>
          </table:table-cell>
        </table:table-row>
      </table:table>
      <text:p text:style-name="P20"/>
      <text:p text:style-name="P20"/>
      <text:p text:style-name="P20"/>
      <text:p text:style-name="P20"/>
      <text:p text:style-name="P20"/>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able:table-row table:style-name="Tabela44.1">
          <table:table-cell table:style-name="Tabela44.A1" table:number-rows-spanned="2" office:value-type="string">
            <text:p text:style-name="P36">Nº</text:p>
          </table:table-cell>
          <table:table-cell table:style-name="Tabela44.A1" table:number-rows-spanned="2" office:value-type="string">
            <text:p text:style-name="P36">Objeto</text:p>
          </table:table-cell>
          <table:table-cell table:style-name="Tabela44.A1" table:number-rows-spanned="2" office:value-type="string">
            <text:p text:style-name="P36">Data da Publicação</text:p>
          </table:table-cell>
          <table:table-cell table:style-name="Tabela44.A1" table:number-rows-spanned="2" office:value-type="string">
            <text:p text:style-name="P36">Nº do Edital</text:p>
          </table:table-cell>
          <table:table-cell table:style-name="Tabela44.A1" table:number-columns-spanned="2" office:value-type="string">
            <text:p text:style-name="P36">Vigência</text:p>
          </table:table-cell>
          <table:covered-table-cell/>
          <table:table-cell table:style-name="Tabela44.A1" table:number-rows-spanned="2" office:value-type="string">
            <text:p text:style-name="P36">Situação</text:p>
          </table:table-cell>
          <table:table-cell table:style-name="Tabela44.A1" table:number-rows-spanned="2" office:value-type="string">
            <text:p text:style-name="P36">Item Fornecido</text:p>
          </table:table-cell>
          <table:table-cell table:style-name="Tabela44.A1" table:number-rows-spanned="2" office:value-type="string">
            <text:p text:style-name="P36">Unidade de Medida</text:p>
          </table:table-cell>
          <table:table-cell table:style-name="Tabela44.A1" table:number-rows-spanned="2" office:value-type="string">
            <text:p text:style-name="P36">Valor Unitário</text:p>
            <text:p text:style-name="P36"/>
          </table:table-cell>
          <table:table-cell table:style-name="Tabela44.A1" table:number-rows-spanned="2" office:value-type="string">
            <text:p text:style-name="P36">Qtd.</text:p>
          </table:table-cell>
          <table:table-cell table:style-name="Tabela44.A1" table:number-rows-spanned="2" office:value-type="string">
            <text:p text:style-name="P36">Valor Total do Item</text:p>
          </table:table-cell>
          <table:table-cell table:style-name="Tabela44.A1" table:number-rows-spanned="2" office:value-type="string">
            <text:p text:style-name="P36">Valor Total do Contrato</text:p>
          </table:table-cell>
          <table:table-cell table:style-name="Tabela44.A1" table:number-rows-spanned="2" office:value-type="string">
            <text:p text:style-name="P36">Contratado</text:p>
          </table:table-cell>
          <table:table-cell table:style-name="Tabela44.A1" table:number-rows-spanned="2" office:value-type="string">
            <text:p text:style-name="P36">CNPJ</text:p>
            <text:p text:style-name="P36">CPF</text:p>
          </table:table-cell>
          <table:table-cell table:style-name="Tabela44.A1" table:number-rows-spanned="2" office:value-type="string">
            <text:p text:style-name="P36">Sócios</text:p>
          </table:table-cell>
          <table:table-cell table:style-name="Tabela44.Q1" table:number-rows-spanned="2" office:value-type="string">
            <text:p text:style-name="P36">Termo</text:p>
            <text:p text:style-name="P36">Aditivo</text:p>
          </table:table-cell>
        </table:table-row>
        <table:table-row table:style-name="Tabela44.1">
          <table:covered-table-cell/>
          <table:covered-table-cell/>
          <table:covered-table-cell/>
          <table:covered-table-cell/>
          <table:table-cell table:style-name="Tabela44.E2" office:value-type="string">
            <text:p text:style-name="P36">Início</text:p>
          </table:table-cell>
          <table:table-cell table:style-name="Tabela4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36">(a)</text:p>
          </table:table-cell>
          <table:table-cell table:style-name="Tabela44.A3" office:value-type="string">
            <text:p text:style-name="P36">(b)</text:p>
          </table:table-cell>
          <table:table-cell table:style-name="Tabela44.A3" office:value-type="string">
            <text:p text:style-name="P36">(c)</text:p>
          </table:table-cell>
          <table:table-cell table:style-name="Tabela44.A3" office:value-type="string">
            <text:p text:style-name="P36">(d)</text:p>
          </table:table-cell>
          <table:table-cell table:style-name="Tabela44.A3" office:value-type="string">
            <text:p text:style-name="P36">(e)</text:p>
          </table:table-cell>
          <table:table-cell table:style-name="Tabela44.A3" office:value-type="string">
            <text:p text:style-name="P36">(e)</text:p>
          </table:table-cell>
          <table:table-cell table:style-name="Tabela44.A3" office:value-type="string">
            <text:p text:style-name="P36">(f)</text:p>
          </table:table-cell>
          <table:table-cell table:style-name="Tabela44.A3" office:value-type="string">
            <text:p text:style-name="P36">(g)</text:p>
          </table:table-cell>
          <table:table-cell table:style-name="Tabela44.A3" office:value-type="string">
            <text:p text:style-name="P36">(h)</text:p>
          </table:table-cell>
          <table:table-cell table:style-name="Tabela44.A3" office:value-type="string">
            <text:p text:style-name="P36">(i)</text:p>
          </table:table-cell>
          <table:table-cell table:style-name="Tabela44.A3" office:value-type="string">
            <text:p text:style-name="P36">(j)</text:p>
          </table:table-cell>
          <table:table-cell table:style-name="Tabela44.A3" office:value-type="string">
            <text:p text:style-name="P36">(k)</text:p>
          </table:table-cell>
          <table:table-cell table:style-name="Tabela44.A3" office:value-type="string">
            <text:p text:style-name="P36">(l)</text:p>
          </table:table-cell>
          <table:table-cell table:style-name="Tabela44.A3" office:value-type="string">
            <text:p text:style-name="P36">(m)</text:p>
          </table:table-cell>
          <table:table-cell table:style-name="Tabela44.A3" office:value-type="string">
            <text:p text:style-name="P36">(n)</text:p>
          </table:table-cell>
          <table:table-cell table:style-name="Tabela44.A3" office:value-type="string">
            <text:p text:style-name="P36">(o)</text:p>
          </table:table-cell>
          <table:table-cell table:style-name="Tabela44.Q3" office:value-type="string">
            <text:p text:style-name="P36">(p)</text:p>
          </table:table-cell>
        </table:table-row>
        <table:table-row table:style-name="Tabela44.4">
          <table:table-cell table:style-name="Tabela44.A4" office:value-type="string">
            <text:p text:style-name="P38">05/</text:p>
            <text:p text:style-name="P38">2017</text:p>
            <text:p text:style-name="P39"/>
          </table:table-cell>
          <table:table-cell table:style-name="Tabela44.A4" office:value-type="string">
            <text:p text:style-name="P39">Contratação de empresa para prestação de Serviços de Telefonia, envolvendo Serviço Telefônico Fixo Comutado (STFC) e, ocasionalmente, Serviço Móvel Pessoal (SMP), a serem executados de forma contínua.</text:p>
            <text:p text:style-name="P39"/>
            <text:p text:style-name="P37"/>
            <text:p text:style-name="P39"/>
            <text:p text:style-name="P39"/>
            <text:p text:style-name="P39"/>
            <text:p text:style-name="P39"/>
            <text:p text:style-name="P39"/>
            <text:p text:style-name="P39"/>
          </table:table-cell>
          <table:table-cell table:style-name="Tabela44.A4" office:value-type="string">
            <text:p text:style-name="P39">Disponibilização: Quarta-feira, 22 de março de 2017 Publicação: Quinta-feira, <text:s/>23 de março de 2017 <text:s/>- ANO XXXIX Nº 8.172– Diário de Justiça do Estado do Piauí.</text:p>
          </table:table-cell>
          <table:table-cell table:style-name="Tabela44.A4" office:value-type="string">
            <text:p text:style-name="P38">Adesão nº 02/2017/MP/PI à ARP n° 06/2017 do Pregão Eletrônico n° 23/2016/TJ/PI</text:p>
          </table:table-cell>
          <table:table-cell table:style-name="Tabela44.A4" office:value-type="string">
            <text:p text:style-name="P38">13/</text:p>
            <text:p text:style-name="P38">03/</text:p>
            <text:p text:style-name="P38">2017</text:p>
          </table:table-cell>
          <table:table-cell table:style-name="Tabela44.A4" office:value-type="string">
            <text:p text:style-name="P38">13/</text:p>
            <text:p text:style-name="P38">03/</text:p>
            <text:p text:style-name="P38">2019</text:p>
          </table:table-cell>
          <table:table-cell table:style-name="Tabela44.A4" office:value-type="string">
            <text:p text:style-name="P38">Vigente</text:p>
          </table:table-cell>
          <table:table-cell table:style-name="Tabela44.A4" office:value-type="string">
            <text:p text:style-name="P39">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44.A4" office:value-type="string">
            <text:p text:style-name="P38">-</text:p>
          </table:table-cell>
          <table:table-cell table:style-name="Tabela44.A4" office:value-type="string">
            <text:p text:style-name="P38">-</text:p>
          </table:table-cell>
          <table:table-cell table:style-name="Tabela44.A4" office:value-type="string">
            <text:p text:style-name="P38">-</text:p>
          </table:table-cell>
          <table:table-cell table:style-name="Tabela44.A4" office:value-type="string">
            <text:p text:style-name="P38">-</text:p>
          </table:table-cell>
          <table:table-cell table:style-name="Tabela44.A4" office:value-type="string">
            <text:p text:style-name="P38">R$ 288.790,92</text:p>
          </table:table-cell>
          <table:table-cell table:style-name="Tabela44.A4" office:value-type="string">
            <text:p text:style-name="P38">TELEMAR NORTE LESTE S/A</text:p>
          </table:table-cell>
          <table:table-cell table:style-name="Tabela44.A4" office:value-type="string">
            <text:p text:style-name="P38">33.000.118/0001-79</text:p>
          </table:table-cell>
          <table:table-cell table:style-name="Tabela44.A4" office:value-type="string">
            <text:p text:style-name="P38">Maria José do Nascimento Monteiro, <text:s/>CPF <text:s/>718.978.953-72 e Paulo Roberto de Sousa Martins Vieira, <text:s/>CPF <text:s/>395.930.963-53</text:p>
            <text:p text:style-name="P38"/>
          </table:table-cell>
          <table:table-cell table:style-name="Tabela44.Q4" office:value-type="string">
            <text:p text:style-name="P38">Sim</text:p>
          </table:table-cell>
        </table:table-row>
      </table:table>
      <text:p text:style-name="P20"/>
      <text:p text:style-name="P20"/>
      <text:p text:style-name="P20"/>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L"/>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36">Nº</text:p>
          </table:table-cell>
          <table:table-cell table:style-name="Tabela45.A1" table:number-rows-spanned="2" office:value-type="string">
            <text:p text:style-name="P36">Objeto</text:p>
          </table:table-cell>
          <table:table-cell table:style-name="Tabela45.A1" table:number-rows-spanned="2" office:value-type="string">
            <text:p text:style-name="P36">Data da Publicação</text:p>
          </table:table-cell>
          <table:table-cell table:style-name="Tabela45.A1" table:number-rows-spanned="2" office:value-type="string">
            <text:p text:style-name="P36">Nº do Edital</text:p>
          </table:table-cell>
          <table:table-cell table:style-name="Tabela45.A1" table:number-columns-spanned="2" office:value-type="string">
            <text:p text:style-name="P36">Vigência</text:p>
          </table:table-cell>
          <table:covered-table-cell/>
          <table:table-cell table:style-name="Tabela45.A1" table:number-rows-spanned="2" office:value-type="string">
            <text:p text:style-name="P36">Situação</text:p>
          </table:table-cell>
          <table:table-cell table:style-name="Tabela45.A1" table:number-rows-spanned="2" office:value-type="string">
            <text:p text:style-name="P36">Item Fornecido</text:p>
          </table:table-cell>
          <table:table-cell table:style-name="Tabela45.A1" table:number-rows-spanned="2" office:value-type="string">
            <text:p text:style-name="P36">Unidade de Medida</text:p>
          </table:table-cell>
          <table:table-cell table:style-name="Tabela45.A1" table:number-rows-spanned="2" office:value-type="string">
            <text:p text:style-name="P36">Valor Unitário</text:p>
            <text:p text:style-name="P36"/>
          </table:table-cell>
          <table:table-cell table:style-name="Tabela45.A1" table:number-rows-spanned="2" office:value-type="string">
            <text:p text:style-name="P36">Qtd.</text:p>
          </table:table-cell>
          <table:table-cell table:style-name="Tabela45.A1" table:number-rows-spanned="2" office:value-type="string">
            <text:p text:style-name="P36">Valor Total do Item</text:p>
          </table:table-cell>
          <table:table-cell table:style-name="Tabela45.A1" table:number-rows-spanned="2" office:value-type="string">
            <text:p text:style-name="P36">Valor Total do Contrato</text:p>
          </table:table-cell>
          <table:table-cell table:style-name="Tabela45.A1" table:number-rows-spanned="2" office:value-type="string">
            <text:p text:style-name="P36">Contratado</text:p>
          </table:table-cell>
          <table:table-cell table:style-name="Tabela45.A1" table:number-rows-spanned="2" office:value-type="string">
            <text:p text:style-name="P36">CNPJ</text:p>
            <text:p text:style-name="P36">CPF</text:p>
          </table:table-cell>
          <table:table-cell table:style-name="Tabela45.A1" table:number-rows-spanned="2" office:value-type="string">
            <text:p text:style-name="P36">Sócios</text:p>
          </table:table-cell>
          <table:table-cell table:style-name="Tabela45.Q1" table:number-rows-spanned="2" office:value-type="string">
            <text:p text:style-name="P36">Termo</text:p>
            <text:p text:style-name="P36">Aditivo</text:p>
          </table:table-cell>
        </table:table-row>
        <table:table-row table:style-name="Tabela45.1">
          <table:covered-table-cell/>
          <table:covered-table-cell/>
          <table:covered-table-cell/>
          <table:covered-table-cell/>
          <table:table-cell table:style-name="Tabela45.E2" office:value-type="string">
            <text:p text:style-name="P36">Início</text:p>
          </table:table-cell>
          <table:table-cell table:style-name="Tabela4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36">(a)</text:p>
          </table:table-cell>
          <table:table-cell table:style-name="Tabela45.A3" office:value-type="string">
            <text:p text:style-name="P36">(b)</text:p>
          </table:table-cell>
          <table:table-cell table:style-name="Tabela45.A3" office:value-type="string">
            <text:p text:style-name="P36">(c)</text:p>
          </table:table-cell>
          <table:table-cell table:style-name="Tabela45.A3" office:value-type="string">
            <text:p text:style-name="P36">(d)</text:p>
          </table:table-cell>
          <table:table-cell table:style-name="Tabela45.A3" office:value-type="string">
            <text:p text:style-name="P36">(e)</text:p>
          </table:table-cell>
          <table:table-cell table:style-name="Tabela45.A3" office:value-type="string">
            <text:p text:style-name="P36">(e)</text:p>
          </table:table-cell>
          <table:table-cell table:style-name="Tabela45.A3" office:value-type="string">
            <text:p text:style-name="P36">(f)</text:p>
          </table:table-cell>
          <table:table-cell table:style-name="Tabela45.A3" office:value-type="string">
            <text:p text:style-name="P36">(g)</text:p>
          </table:table-cell>
          <table:table-cell table:style-name="Tabela45.A3" office:value-type="string">
            <text:p text:style-name="P36">(h)</text:p>
          </table:table-cell>
          <table:table-cell table:style-name="Tabela45.A3" office:value-type="string">
            <text:p text:style-name="P36">(i)</text:p>
          </table:table-cell>
          <table:table-cell table:style-name="Tabela45.A3" office:value-type="string">
            <text:p text:style-name="P36">(j)</text:p>
          </table:table-cell>
          <table:table-cell table:style-name="Tabela45.A3" office:value-type="string">
            <text:p text:style-name="P36">(k)</text:p>
          </table:table-cell>
          <table:table-cell table:style-name="Tabela45.A3" office:value-type="string">
            <text:p text:style-name="P36">(l)</text:p>
          </table:table-cell>
          <table:table-cell table:style-name="Tabela45.A3" office:value-type="string">
            <text:p text:style-name="P36">(m)</text:p>
          </table:table-cell>
          <table:table-cell table:style-name="Tabela45.A3" office:value-type="string">
            <text:p text:style-name="P36">(n)</text:p>
          </table:table-cell>
          <table:table-cell table:style-name="Tabela45.A3" office:value-type="string">
            <text:p text:style-name="P36">(o)</text:p>
          </table:table-cell>
          <table:table-cell table:style-name="Tabela45.Q3" office:value-type="string">
            <text:p text:style-name="P36">(p)</text:p>
          </table:table-cell>
        </table:table-row>
        <text:soft-page-break/>
        <table:table-row table:style-name="Tabela45.4">
          <table:table-cell table:style-name="Tabela45.A4" office:value-type="string">
            <text:p text:style-name="P38">06/</text:p>
            <text:p text:style-name="P38">2017</text:p>
            <text:p text:style-name="P39"/>
          </table:table-cell>
          <table:table-cell table:style-name="Tabela45.A4" office:value-type="string">
            <text:p text:style-name="P39">Contratação de empresa para a prestação dos serviços de carregamento de volumes, serviços gerais e telefonista, conforme características contidas no Anexo I (Termo de Referência)</text:p>
          </table:table-cell>
          <table:table-cell table:style-name="Tabela45.A4" office:value-type="string">
            <text:p text:style-name="P39">Disponibilização: Segunda-feira, 03 de abril de 2017 Publicação: Terça-feira, <text:s/>04 de abril de 2017 <text:s/>- ANO XXXIX Nº 8.180– Diário de Justiça do Estado do Piauí.</text:p>
          </table:table-cell>
          <table:table-cell table:style-name="Tabela45.A4" office:value-type="string">
            <text:p text:style-name="P38">Pregão Eletrônico n° 30/2015</text:p>
            <text:p text:style-name="P38"/>
          </table:table-cell>
          <table:table-cell table:style-name="Tabela45.A4" office:value-type="string">
            <text:p text:style-name="P38">13/</text:p>
            <text:p text:style-name="P38">03/</text:p>
            <text:p text:style-name="P38">2017</text:p>
          </table:table-cell>
          <table:table-cell table:style-name="Tabela45.A4" office:value-type="string">
            <text:p text:style-name="P38">13/</text:p>
            <text:p text:style-name="P38">03/</text:p>
            <text:p text:style-name="P38">2018</text:p>
          </table:table-cell>
          <table:table-cell table:style-name="Tabela45.A4" office:value-type="string">
            <text:p text:style-name="P38">Concluído</text:p>
          </table:table-cell>
          <table:table-cell table:style-name="Tabela45.A4" office:value-type="string">
            <text:p text:style-name="P39">Contratação de empresa para a prestação dos serviços de carregamento de volumes, serviços gerais e telefonista, conforme características contidas no Anexo I (Termo de Referência)</text:p>
          </table:table-cell>
          <table:table-cell table:style-name="Tabela45.A4" office:value-type="string">
            <text:p text:style-name="P38">-</text:p>
          </table:table-cell>
          <table:table-cell table:style-name="Tabela45.A4" office:value-type="string">
            <text:p text:style-name="P38">-</text:p>
          </table:table-cell>
          <table:table-cell table:style-name="Tabela45.A4" office:value-type="string">
            <text:p text:style-name="P38">-</text:p>
          </table:table-cell>
          <table:table-cell table:style-name="Tabela45.A4" office:value-type="string">
            <text:p text:style-name="P38">-</text:p>
          </table:table-cell>
          <table:table-cell table:style-name="Tabela45.A4" office:value-type="string">
            <text:p text:style-name="P38">R$ 81.300,36</text:p>
          </table:table-cell>
          <table:table-cell table:style-name="Tabela45.A4" office:value-type="string">
            <text:p text:style-name="P38">A2 Construtora, Comércio e Serviços Ltda</text:p>
          </table:table-cell>
          <table:table-cell table:style-name="Tabela45.A4" office:value-type="string">
            <text:p text:style-name="P38">04.878.794/0001-41</text:p>
          </table:table-cell>
          <table:table-cell table:style-name="Tabela45.A4" office:value-type="string">
            <text:p text:style-name="P38">Aline Barata Pinto , <text:s/>CPF <text:s/>739.383.192-91</text:p>
            <text:p text:style-name="P38"/>
          </table:table-cell>
          <table:table-cell table:style-name="Tabela45.Q4" office:value-type="string">
            <text:p text:style-name="P38">Não</text:p>
          </table:table-cell>
        </table:table-row>
      </table:table>
      <text:p text:style-name="P20"/>
      <text:p text:style-name="P20"/>
      <text:p text:style-name="P20"/>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style-name="Tabela46.1">
          <table:table-cell table:style-name="Tabela46.A1" table:number-rows-spanned="2" office:value-type="string">
            <text:p text:style-name="P36">Nº</text:p>
          </table:table-cell>
          <table:table-cell table:style-name="Tabela46.A1" table:number-rows-spanned="2" office:value-type="string">
            <text:p text:style-name="P36">Objeto</text:p>
          </table:table-cell>
          <table:table-cell table:style-name="Tabela46.A1" table:number-rows-spanned="2" office:value-type="string">
            <text:p text:style-name="P36">Data da Publicação</text:p>
          </table:table-cell>
          <table:table-cell table:style-name="Tabela46.A1" table:number-rows-spanned="2" office:value-type="string">
            <text:p text:style-name="P36">Nº do Edital</text:p>
          </table:table-cell>
          <table:table-cell table:style-name="Tabela46.A1" table:number-columns-spanned="2" office:value-type="string">
            <text:p text:style-name="P36">Vigência</text:p>
          </table:table-cell>
          <table:covered-table-cell/>
          <table:table-cell table:style-name="Tabela46.A1" table:number-rows-spanned="2" office:value-type="string">
            <text:p text:style-name="P36">Situação</text:p>
          </table:table-cell>
          <table:table-cell table:style-name="Tabela46.A1" table:number-rows-spanned="2" office:value-type="string">
            <text:p text:style-name="P36">Item Fornecido</text:p>
          </table:table-cell>
          <table:table-cell table:style-name="Tabela46.A1" table:number-rows-spanned="2" office:value-type="string">
            <text:p text:style-name="P36">Unidade de Medida</text:p>
          </table:table-cell>
          <table:table-cell table:style-name="Tabela46.A1" table:number-rows-spanned="2" office:value-type="string">
            <text:p text:style-name="P36">Valor Unitário</text:p>
            <text:p text:style-name="P36"/>
          </table:table-cell>
          <table:table-cell table:style-name="Tabela46.A1" table:number-rows-spanned="2" office:value-type="string">
            <text:p text:style-name="P36">Qtd.</text:p>
          </table:table-cell>
          <table:table-cell table:style-name="Tabela46.A1" table:number-rows-spanned="2" office:value-type="string">
            <text:p text:style-name="P36">Valor Total do Item</text:p>
          </table:table-cell>
          <table:table-cell table:style-name="Tabela46.A1" table:number-rows-spanned="2" office:value-type="string">
            <text:p text:style-name="P36">Valor Total do Contrato</text:p>
          </table:table-cell>
          <table:table-cell table:style-name="Tabela46.A1" table:number-rows-spanned="2" office:value-type="string">
            <text:p text:style-name="P36">Contratado</text:p>
          </table:table-cell>
          <table:table-cell table:style-name="Tabela46.A1" table:number-rows-spanned="2" office:value-type="string">
            <text:p text:style-name="P36">CNPJ</text:p>
            <text:p text:style-name="P36">CPF</text:p>
          </table:table-cell>
          <table:table-cell table:style-name="Tabela46.A1" table:number-rows-spanned="2" office:value-type="string">
            <text:p text:style-name="P36">Sócios</text:p>
          </table:table-cell>
          <table:table-cell table:style-name="Tabela46.Q1" table:number-rows-spanned="2" office:value-type="string">
            <text:p text:style-name="P36">Termo</text:p>
            <text:p text:style-name="P36">Aditivo</text:p>
          </table:table-cell>
        </table:table-row>
        <table:table-row table:style-name="Tabela46.1">
          <table:covered-table-cell/>
          <table:covered-table-cell/>
          <table:covered-table-cell/>
          <table:covered-table-cell/>
          <table:table-cell table:style-name="Tabela46.E2" office:value-type="string">
            <text:p text:style-name="P36">Início</text:p>
          </table:table-cell>
          <table:table-cell table:style-name="Tabela4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3">
          <table:table-cell table:style-name="Tabela46.A3" office:value-type="string">
            <text:p text:style-name="P36">(a)</text:p>
          </table:table-cell>
          <table:table-cell table:style-name="Tabela46.A3" office:value-type="string">
            <text:p text:style-name="P36">(b)</text:p>
          </table:table-cell>
          <table:table-cell table:style-name="Tabela46.A3" office:value-type="string">
            <text:p text:style-name="P36">(c)</text:p>
          </table:table-cell>
          <table:table-cell table:style-name="Tabela46.A3" office:value-type="string">
            <text:p text:style-name="P36">(d)</text:p>
          </table:table-cell>
          <table:table-cell table:style-name="Tabela46.A3" office:value-type="string">
            <text:p text:style-name="P36">(e)</text:p>
          </table:table-cell>
          <table:table-cell table:style-name="Tabela46.A3" office:value-type="string">
            <text:p text:style-name="P36">(e)</text:p>
          </table:table-cell>
          <table:table-cell table:style-name="Tabela46.A3" office:value-type="string">
            <text:p text:style-name="P36">(f)</text:p>
          </table:table-cell>
          <table:table-cell table:style-name="Tabela46.A3" office:value-type="string">
            <text:p text:style-name="P36">(g)</text:p>
          </table:table-cell>
          <table:table-cell table:style-name="Tabela46.A3" office:value-type="string">
            <text:p text:style-name="P36">(h)</text:p>
          </table:table-cell>
          <table:table-cell table:style-name="Tabela46.A3" office:value-type="string">
            <text:p text:style-name="P36">(i)</text:p>
          </table:table-cell>
          <table:table-cell table:style-name="Tabela46.A3" office:value-type="string">
            <text:p text:style-name="P36">(j)</text:p>
          </table:table-cell>
          <table:table-cell table:style-name="Tabela46.A3" office:value-type="string">
            <text:p text:style-name="P36">(k)</text:p>
          </table:table-cell>
          <table:table-cell table:style-name="Tabela46.A3" office:value-type="string">
            <text:p text:style-name="P36">(l)</text:p>
          </table:table-cell>
          <table:table-cell table:style-name="Tabela46.A3" office:value-type="string">
            <text:p text:style-name="P36">(m)</text:p>
          </table:table-cell>
          <table:table-cell table:style-name="Tabela46.A3" office:value-type="string">
            <text:p text:style-name="P36">(n)</text:p>
          </table:table-cell>
          <table:table-cell table:style-name="Tabela46.A3" office:value-type="string">
            <text:p text:style-name="P36">(o)</text:p>
          </table:table-cell>
          <table:table-cell table:style-name="Tabela46.Q3" office:value-type="string">
            <text:p text:style-name="P36">(p)</text:p>
          </table:table-cell>
        </table:table-row>
        <table:table-row table:style-name="Tabela46.4">
          <table:table-cell table:style-name="Tabela46.A4" table:number-rows-spanned="7" office:value-type="string">
            <text:p text:style-name="P38">07/</text:p>
            <text:p text:style-name="P38">2017</text:p>
            <text:p text:style-name="P39"/>
          </table:table-cell>
          <table:table-cell table:style-name="Tabela46.A4" table:number-rows-spanned="7" office:value-type="string">
            <text:p text:style-name="P39">Contratação de empresa especializada para prestação dos serviços de reforma do forro da sala da Subprocuradoria-Geral e troca do piso do Controle Interno do Ministério Público do Estado do Piauí (MPE-PI), conforme as especificações do Termo de Referência anexo ao edital do Pregão Eletrônico nº 42/2016, do Ministério Público do Estado do Piauí, e Anexo I do presente instrumento;</text:p>
          </table:table-cell>
          <table:table-cell table:style-name="Tabela46.A4" table:number-rows-spanned="7" office:value-type="string">
            <text:p text:style-name="P39">Disponibilização: Terça-feira, 04 de abril de 2017 Publicação: Quarta-feira, <text:s/>05 de abril de 2017 <text:s/>- ANO XXXIX Nº 8.181– Diário de Justiça do Estado do Piauí.</text:p>
          </table:table-cell>
          <table:table-cell table:style-name="Tabela46.A4" table:number-rows-spanned="7" office:value-type="string">
            <text:p text:style-name="P38">Pregão Eletrônico n° 42/2016</text:p>
            <text:p text:style-name="P38"/>
          </table:table-cell>
          <table:table-cell table:style-name="Tabela46.A4" table:number-rows-spanned="7" office:value-type="string">
            <text:p text:style-name="P38">27/</text:p>
            <text:p text:style-name="P38">03/</text:p>
            <text:p text:style-name="P38">2017</text:p>
          </table:table-cell>
          <table:table-cell table:style-name="Tabela46.A4" table:number-rows-spanned="7" office:value-type="string">
            <text:p text:style-name="P38">27/</text:p>
            <text:p text:style-name="P38">03/</text:p>
            <text:p text:style-name="P38">2018</text:p>
          </table:table-cell>
          <table:table-cell table:style-name="Tabela46.A4" table:number-rows-spanned="7" office:value-type="string">
            <text:p text:style-name="P38">Concluído</text:p>
          </table:table-cell>
          <table:table-cell table:style-name="Tabela46.A4" office:value-type="string">
            <text:p text:style-name="P39">1.3. DEMOLIÇÃO DE PISO CERÂMICO</text:p>
          </table:table-cell>
          <table:table-cell table:style-name="Tabela46.A4" office:value-type="string">
            <text:p text:style-name="P38">m²</text:p>
          </table:table-cell>
          <table:table-cell table:style-name="Tabela46.A4" office:value-type="string">
            <text:p text:style-name="P38">R$ 6,19</text:p>
          </table:table-cell>
          <table:table-cell table:style-name="Tabela46.A4" office:value-type="string">
            <text:p text:style-name="P38">32</text:p>
          </table:table-cell>
          <table:table-cell table:style-name="Tabela46.A4" office:value-type="string">
            <text:p text:style-name="P38">R$</text:p>
            <text:p text:style-name="P38">198,08</text:p>
            <text:p text:style-name="P38"/>
          </table:table-cell>
          <table:table-cell table:style-name="Tabela46.A4" table:number-rows-spanned="7" office:value-type="string">
            <text:p text:style-name="P38">Total com BDI + 25% = R$</text:p>
            <text:p text:style-name="P38">4.884,5</text:p>
            <text:p text:style-name="P38">6</text:p>
            <text:p text:style-name="P38"/>
          </table:table-cell>
          <table:table-cell table:style-name="Tabela46.A4" table:number-rows-spanned="7" office:value-type="string">
            <text:p text:style-name="P38">Inovah Empreendimentos e serviços Ltda-ME <text:s/></text:p>
          </table:table-cell>
          <table:table-cell table:style-name="Tabela46.A4" table:number-rows-spanned="7" office:value-type="string">
            <text:p text:style-name="P38">14.156.597/0001-72 <text:s/></text:p>
          </table:table-cell>
          <table:table-cell table:style-name="Tabela46.A4" table:number-rows-spanned="7" office:value-type="string">
            <text:p text:style-name="P38">João Carlos de Sousa Moreira , <text:s/>CPF <text:s/>614.210.223-20</text:p>
            <text:p text:style-name="P38"/>
          </table:table-cell>
          <table:table-cell table:style-name="Tabela46.Q4" table:number-rows-spanned="7" office:value-type="string">
            <text:p text:style-name="P38">Não</text:p>
          </table: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9">7.5 . PISO CERÂMICO DE 45X45CM PER-4/5</text:p>
          </table:table-cell>
          <table:table-cell table:style-name="Tabela46.A4" office:value-type="string">
            <text:p text:style-name="P38">m²</text:p>
            <text:p text:style-name="P38"/>
            <text:p text:style-name="P38"/>
            <text:p text:style-name="P38"/>
          </table:table-cell>
          <table:table-cell table:style-name="Tabela46.A4" office:value-type="string">
            <text:p text:style-name="P38">R$ 43,17</text:p>
            <text:p text:style-name="P38"/>
          </table:table-cell>
          <table:table-cell table:style-name="Tabela46.A4" office:value-type="string">
            <text:p text:style-name="P38">32</text:p>
          </table:table-cell>
          <table:table-cell table:style-name="Tabela46.A4" office:value-type="string">
            <text:p text:style-name="P38">R$ 1.381,4</text:p>
            <text:p text:style-name="P38">4</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9">3.2. MANTA IMPERMEABILZIANTE A BASE DE ASFALTO</text:p>
            <text:p text:style-name="P39">- FORNECIMENTO E INSTALAÇÃO</text:p>
          </table:table-cell>
          <table:table-cell table:style-name="Tabela46.A4" office:value-type="string">
            <text:p text:style-name="P38">m²</text:p>
          </table:table-cell>
          <table:table-cell table:style-name="Tabela46.A4" office:value-type="string">
            <text:p text:style-name="P38">R$ 31,71</text:p>
          </table:table-cell>
          <table:table-cell table:style-name="Tabela46.A4" office:value-type="string">
            <text:p text:style-name="P38">20</text:p>
          </table:table-cell>
          <table:table-cell table:style-name="Tabela46.A4" office:value-type="string">
            <text:p text:style-name="P38">R$</text:p>
            <text:p text:style-name="P38">634,20</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9">5.2. ESTRUTURA DE MADEIRA DE LEI 1A SERRADA</text:p>
            <text:p text:style-name="P39">NAO APARELHADA, PARA TELHAS ONDULADAS</text:p>
          </table:table-cell>
          <table:table-cell table:style-name="Tabela46.A4" office:value-type="string">
            <text:p text:style-name="P38">m²</text:p>
          </table:table-cell>
          <table:table-cell table:style-name="Tabela46.A4" office:value-type="string">
            <text:p text:style-name="P38">R$ 19,31</text:p>
          </table:table-cell>
          <table:table-cell table:style-name="Tabela46.A4" office:value-type="string">
            <text:p text:style-name="P38">13,31</text:p>
          </table:table-cell>
          <table:table-cell table:style-name="Tabela46.A4" office:value-type="string">
            <text:p text:style-name="P38">R$</text:p>
            <text:p text:style-name="P38">257,02</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9">5.4. TELHAMENTO EM TELHA METÁLICA ONDULADA</text:p>
          </table:table-cell>
          <table:table-cell table:style-name="Tabela46.A4" office:value-type="string">
            <text:p text:style-name="P38">m²</text:p>
          </table:table-cell>
          <table:table-cell table:style-name="Tabela46.A4" office:value-type="string">
            <text:p text:style-name="P38">R$ 28,07</text:p>
          </table:table-cell>
          <table:table-cell table:style-name="Tabela46.A4" office:value-type="string">
            <text:p text:style-name="P38">13,31</text:p>
          </table:table-cell>
          <table:table-cell table:style-name="Tabela46.A4" office:value-type="string">
            <text:p text:style-name="P38">R$</text:p>
            <text:p text:style-name="P38">373,61</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9">8.5. PINTURA LATEX PVA AMBIENTES INTERNOS,</text:p>
            <text:p text:style-name="P39">DUAS DEMAOS</text:p>
          </table:table-cell>
          <table:table-cell table:style-name="Tabela46.A4" office:value-type="string">
            <text:p text:style-name="P38">m²</text:p>
          </table:table-cell>
          <table:table-cell table:style-name="Tabela46.A4" office:value-type="string">
            <text:p text:style-name="P38">R$ 6,33</text:p>
          </table:table-cell>
          <table:table-cell table:style-name="Tabela46.A4" office:value-type="string">
            <text:p text:style-name="P38">35</text:p>
          </table:table-cell>
          <table:table-cell table:style-name="Tabela46.A4" office:value-type="string">
            <text:p text:style-name="P38">R$</text:p>
            <text:p text:style-name="P38">221,55</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9">11.6. FORRO EM PLACAS PRÉ-MOLDADAS DE GESSO</text:p>
            <text:p text:style-name="P39"><text:soft-page-break/>LISO 60X60CM INCLUSO FIXAÇÃO COM ARAME</text:p>
          </table:table-cell>
          <table:table-cell table:style-name="Tabela46.A4" office:value-type="string">
            <text:p text:style-name="P38">m²</text:p>
          </table:table-cell>
          <table:table-cell table:style-name="Tabela46.A4" office:value-type="string">
            <text:p text:style-name="P38">R$ 24,05</text:p>
          </table:table-cell>
          <table:table-cell table:style-name="Tabela46.A4" office:value-type="string">
            <text:p text:style-name="P38">35</text:p>
          </table:table-cell>
          <table:table-cell table:style-name="Tabela46.A4" office:value-type="string">
            <text:p text:style-name="P38">R$</text:p>
            <text:p text:style-name="P38">841,75</text:p>
          </table:table-cell>
          <table:covered-table-cell/>
          <table:covered-table-cell/>
          <table:covered-table-cell/>
          <table:covered-table-cell/>
          <table:covered-table-cell/>
        </table:table-row>
      </table:table>
      <text:p text:style-name="P20"/>
      <text:p text:style-name="P20"/>
      <text:p text:style-name="P20"/>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36">Nº</text:p>
          </table:table-cell>
          <table:table-cell table:style-name="Tabela47.A1" table:number-rows-spanned="2" office:value-type="string">
            <text:p text:style-name="P36">Objeto</text:p>
          </table:table-cell>
          <table:table-cell table:style-name="Tabela47.A1" table:number-rows-spanned="2" office:value-type="string">
            <text:p text:style-name="P36">Data da Publicação</text:p>
          </table:table-cell>
          <table:table-cell table:style-name="Tabela47.A1" table:number-rows-spanned="2" office:value-type="string">
            <text:p text:style-name="P36">Nº do Edital</text:p>
          </table:table-cell>
          <table:table-cell table:style-name="Tabela47.A1" table:number-columns-spanned="2" office:value-type="string">
            <text:p text:style-name="P36">Vigência</text:p>
          </table:table-cell>
          <table:covered-table-cell/>
          <table:table-cell table:style-name="Tabela47.A1" table:number-rows-spanned="2" office:value-type="string">
            <text:p text:style-name="P36">Situação</text:p>
          </table:table-cell>
          <table:table-cell table:style-name="Tabela47.A1" table:number-rows-spanned="2" office:value-type="string">
            <text:p text:style-name="P36">Item Fornecido</text:p>
          </table:table-cell>
          <table:table-cell table:style-name="Tabela47.A1" table:number-rows-spanned="2" office:value-type="string">
            <text:p text:style-name="P36">Unidade de Medida</text:p>
          </table:table-cell>
          <table:table-cell table:style-name="Tabela47.A1" table:number-rows-spanned="2" office:value-type="string">
            <text:p text:style-name="P36">Valor Unitário</text:p>
            <text:p text:style-name="P36"/>
          </table:table-cell>
          <table:table-cell table:style-name="Tabela47.A1" table:number-rows-spanned="2" office:value-type="string">
            <text:p text:style-name="P36">Qtd.</text:p>
          </table:table-cell>
          <table:table-cell table:style-name="Tabela47.A1" table:number-rows-spanned="2" office:value-type="string">
            <text:p text:style-name="P36">Valor Total do Item</text:p>
          </table:table-cell>
          <table:table-cell table:style-name="Tabela47.A1" table:number-rows-spanned="2" office:value-type="string">
            <text:p text:style-name="P36">Valor Total do Contrato</text:p>
          </table:table-cell>
          <table:table-cell table:style-name="Tabela47.A1" table:number-rows-spanned="2" office:value-type="string">
            <text:p text:style-name="P36">Contratado</text:p>
          </table:table-cell>
          <table:table-cell table:style-name="Tabela47.A1" table:number-rows-spanned="2" office:value-type="string">
            <text:p text:style-name="P36">CNPJ</text:p>
            <text:p text:style-name="P36">CPF</text:p>
          </table:table-cell>
          <table:table-cell table:style-name="Tabela47.A1" table:number-rows-spanned="2" office:value-type="string">
            <text:p text:style-name="P36">Sócios</text:p>
          </table:table-cell>
          <table:table-cell table:style-name="Tabela47.Q1" table:number-rows-spanned="2" office:value-type="string">
            <text:p text:style-name="P36">Termo</text:p>
            <text:p text:style-name="P36">Aditivo</text:p>
          </table:table-cell>
        </table:table-row>
        <table:table-row table:style-name="Tabela47.1">
          <table:covered-table-cell/>
          <table:covered-table-cell/>
          <table:covered-table-cell/>
          <table:covered-table-cell/>
          <table:table-cell table:style-name="Tabela47.E2" office:value-type="string">
            <text:p text:style-name="P36">Início</text:p>
          </table:table-cell>
          <table:table-cell table:style-name="Tabela4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36">(a)</text:p>
          </table:table-cell>
          <table:table-cell table:style-name="Tabela47.A3" office:value-type="string">
            <text:p text:style-name="P36">(b)</text:p>
          </table:table-cell>
          <table:table-cell table:style-name="Tabela47.A3" office:value-type="string">
            <text:p text:style-name="P36">(c)</text:p>
          </table:table-cell>
          <table:table-cell table:style-name="Tabela47.A3" office:value-type="string">
            <text:p text:style-name="P36">(d)</text:p>
          </table:table-cell>
          <table:table-cell table:style-name="Tabela47.A3" office:value-type="string">
            <text:p text:style-name="P36">(e)</text:p>
          </table:table-cell>
          <table:table-cell table:style-name="Tabela47.A3" office:value-type="string">
            <text:p text:style-name="P36">(e)</text:p>
          </table:table-cell>
          <table:table-cell table:style-name="Tabela47.A3" office:value-type="string">
            <text:p text:style-name="P36">(f)</text:p>
          </table:table-cell>
          <table:table-cell table:style-name="Tabela47.A3" office:value-type="string">
            <text:p text:style-name="P36">(g)</text:p>
          </table:table-cell>
          <table:table-cell table:style-name="Tabela47.A3" office:value-type="string">
            <text:p text:style-name="P36">(h)</text:p>
          </table:table-cell>
          <table:table-cell table:style-name="Tabela47.A3" office:value-type="string">
            <text:p text:style-name="P36">(i)</text:p>
          </table:table-cell>
          <table:table-cell table:style-name="Tabela47.A3" office:value-type="string">
            <text:p text:style-name="P36">(j)</text:p>
          </table:table-cell>
          <table:table-cell table:style-name="Tabela47.A3" office:value-type="string">
            <text:p text:style-name="P36">(k)</text:p>
          </table:table-cell>
          <table:table-cell table:style-name="Tabela47.A3" office:value-type="string">
            <text:p text:style-name="P36">(l)</text:p>
          </table:table-cell>
          <table:table-cell table:style-name="Tabela47.A3" office:value-type="string">
            <text:p text:style-name="P36">(m)</text:p>
          </table:table-cell>
          <table:table-cell table:style-name="Tabela47.A3" office:value-type="string">
            <text:p text:style-name="P36">(n)</text:p>
          </table:table-cell>
          <table:table-cell table:style-name="Tabela47.A3" office:value-type="string">
            <text:p text:style-name="P36">(o)</text:p>
          </table:table-cell>
          <table:table-cell table:style-name="Tabela47.Q3" office:value-type="string">
            <text:p text:style-name="P36">(p)</text:p>
          </table:table-cell>
        </table:table-row>
        <table:table-row table:style-name="Tabela47.4">
          <table:table-cell table:style-name="Tabela47.A4" office:value-type="string">
            <text:p text:style-name="P38">09/</text:p>
            <text:p text:style-name="P38">2017</text:p>
            <text:p text:style-name="P39"/>
          </table:table-cell>
          <table:table-cell table:style-name="Tabela47.A4" office:value-type="string">
            <text:p text:style-name="P39"/>
            <text:p text:style-name="P39"/>
            <text:p text:style-name="P39">Locação de imóvel situado na Rua Abdias Neves, n° 961, Bairro Aldeia, São Raimundo Nonato - PI, para abrigar as Promotorias de Justiça nesta cidade</text:p>
          </table:table-cell>
          <table:table-cell table:style-name="Tabela47.A4" office:value-type="string">
            <text:p text:style-name="P39">Disponibilização: Quinta-feira, 30 de março de 2017 Publicação: Sexta-feira, <text:s/>31 de março de 2017 <text:s/>- ANO XXXIX Nº 8.178– Diário de Justiça do Estado do Piauí.</text:p>
          </table:table-cell>
          <table:table-cell table:style-name="Tabela47.A4" office:value-type="string">
            <text:p text:style-name="P38">Dispensa n° 17/2017</text:p>
          </table:table-cell>
          <table:table-cell table:style-name="Tabela47.A4" office:value-type="string">
            <text:p text:style-name="P38">21/</text:p>
            <text:p text:style-name="P38">03/</text:p>
            <text:p text:style-name="P38">2017</text:p>
          </table:table-cell>
          <table:table-cell table:style-name="Tabela47.A4" office:value-type="string">
            <text:p text:style-name="P38">21/</text:p>
            <text:p text:style-name="P38">03/</text:p>
            <text:p text:style-name="P38">2022</text:p>
          </table:table-cell>
          <table:table-cell table:style-name="Tabela47.A4" office:value-type="string">
            <text:p text:style-name="P38">Vigente</text:p>
          </table:table-cell>
          <table:table-cell table:style-name="Tabela47.A4" office:value-type="string">
            <text:p text:style-name="P39">Locação de imóvel situado na Rua Abdias Neves, n° 961, Bairro Aldeia, São Raimundo Nonato - PI, para abrigar as Promotorias de</text:p>
            <text:p text:style-name="P39">Justiça nesta cidade</text:p>
          </table:table-cell>
          <table:table-cell table:style-name="Tabela47.A4" office:value-type="string">
            <text:p text:style-name="P38">mensal</text:p>
          </table:table-cell>
          <table:table-cell table:style-name="Tabela47.A4" office:value-type="string">
            <text:p text:style-name="P38">R$ 3.200,00</text:p>
          </table:table-cell>
          <table:table-cell table:style-name="Tabela47.A4" office:value-type="string">
            <text:p text:style-name="P38">60</text:p>
          </table:table-cell>
          <table:table-cell table:style-name="Tabela47.A4" office:value-type="string">
            <text:p text:style-name="P38">-</text:p>
          </table:table-cell>
          <table:table-cell table:style-name="Tabela47.A4" office:value-type="string">
            <text:p text:style-name="P38">R$ 192.000,00</text:p>
          </table:table-cell>
          <table:table-cell table:style-name="Tabela47.A4" office:value-type="string">
            <text:p text:style-name="P38">Carlimberg de Araújo Oliveira e Josimeire da Silva Oliveira</text:p>
          </table:table-cell>
          <table:table-cell table:style-name="Tabela47.A4" office:value-type="string">
            <text:p text:style-name="P38">341.265.703-49 <text:s/>e 012.069.873-08</text:p>
          </table:table-cell>
          <table:table-cell table:style-name="Tabela47.A4" office:value-type="string">
            <text:p text:style-name="P38">-</text:p>
            <text:p text:style-name="P38"/>
          </table:table-cell>
          <table:table-cell table:style-name="Tabela47.Q4" office:value-type="string">
            <text:p text:style-name="P38">Não</text:p>
          </table:table-cell>
        </table:table-row>
      </table:table>
      <text:p text:style-name="P20"/>
      <text:p text:style-name="P20"/>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36">Nº</text:p>
          </table:table-cell>
          <table:table-cell table:style-name="Tabela48.A1" table:number-rows-spanned="2" office:value-type="string">
            <text:p text:style-name="P36">Objeto</text:p>
          </table:table-cell>
          <table:table-cell table:style-name="Tabela48.A1" table:number-rows-spanned="2" office:value-type="string">
            <text:p text:style-name="P36">Data da Publicação</text:p>
          </table:table-cell>
          <table:table-cell table:style-name="Tabela48.A1" table:number-rows-spanned="2" office:value-type="string">
            <text:p text:style-name="P36">Nº do Edital</text:p>
          </table:table-cell>
          <table:table-cell table:style-name="Tabela48.A1" table:number-columns-spanned="2" office:value-type="string">
            <text:p text:style-name="P36">Vigência</text:p>
          </table:table-cell>
          <table:covered-table-cell/>
          <table:table-cell table:style-name="Tabela48.A1" table:number-rows-spanned="2" office:value-type="string">
            <text:p text:style-name="P36">Situação</text:p>
          </table:table-cell>
          <table:table-cell table:style-name="Tabela48.A1" table:number-rows-spanned="2" office:value-type="string">
            <text:p text:style-name="P36">Item Fornecido</text:p>
          </table:table-cell>
          <table:table-cell table:style-name="Tabela48.A1" table:number-rows-spanned="2" office:value-type="string">
            <text:p text:style-name="P36">Unidade de Medida</text:p>
          </table:table-cell>
          <table:table-cell table:style-name="Tabela48.A1" table:number-rows-spanned="2" office:value-type="string">
            <text:p text:style-name="P36">Valor Unitário</text:p>
            <text:p text:style-name="P36"/>
          </table:table-cell>
          <table:table-cell table:style-name="Tabela48.A1" table:number-rows-spanned="2" office:value-type="string">
            <text:p text:style-name="P36">Qtd.</text:p>
          </table:table-cell>
          <table:table-cell table:style-name="Tabela48.A1" table:number-rows-spanned="2" office:value-type="string">
            <text:p text:style-name="P36">Valor Total do Item</text:p>
          </table:table-cell>
          <table:table-cell table:style-name="Tabela48.A1" table:number-rows-spanned="2" office:value-type="string">
            <text:p text:style-name="P36">Valor Total do Contrato</text:p>
          </table:table-cell>
          <table:table-cell table:style-name="Tabela48.A1" table:number-rows-spanned="2" office:value-type="string">
            <text:p text:style-name="P36">Contratado</text:p>
          </table:table-cell>
          <table:table-cell table:style-name="Tabela48.A1" table:number-rows-spanned="2" office:value-type="string">
            <text:p text:style-name="P36">CNPJ</text:p>
            <text:p text:style-name="P36">CPF</text:p>
          </table:table-cell>
          <table:table-cell table:style-name="Tabela48.A1" table:number-rows-spanned="2" office:value-type="string">
            <text:p text:style-name="P36">Sócios</text:p>
          </table:table-cell>
          <table:table-cell table:style-name="Tabela48.Q1" table:number-rows-spanned="2" office:value-type="string">
            <text:p text:style-name="P36">Termo</text:p>
            <text:p text:style-name="P36">Aditivo</text:p>
          </table:table-cell>
        </table:table-row>
        <table:table-row table:style-name="Tabela48.1">
          <table:covered-table-cell/>
          <table:covered-table-cell/>
          <table:covered-table-cell/>
          <table:covered-table-cell/>
          <table:table-cell table:style-name="Tabela48.E2" office:value-type="string">
            <text:p text:style-name="P36">Início</text:p>
          </table:table-cell>
          <table:table-cell table:style-name="Tabela4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36">(a)</text:p>
          </table:table-cell>
          <table:table-cell table:style-name="Tabela48.A3" office:value-type="string">
            <text:p text:style-name="P36">(b)</text:p>
          </table:table-cell>
          <table:table-cell table:style-name="Tabela48.A3" office:value-type="string">
            <text:p text:style-name="P36">(c)</text:p>
          </table:table-cell>
          <table:table-cell table:style-name="Tabela48.A3" office:value-type="string">
            <text:p text:style-name="P36">(d)</text:p>
          </table:table-cell>
          <table:table-cell table:style-name="Tabela48.A3" office:value-type="string">
            <text:p text:style-name="P36">(e)</text:p>
          </table:table-cell>
          <table:table-cell table:style-name="Tabela48.A3" office:value-type="string">
            <text:p text:style-name="P36">(e)</text:p>
          </table:table-cell>
          <table:table-cell table:style-name="Tabela48.A3" office:value-type="string">
            <text:p text:style-name="P36">(f)</text:p>
          </table:table-cell>
          <table:table-cell table:style-name="Tabela48.A3" office:value-type="string">
            <text:p text:style-name="P36">(g)</text:p>
          </table:table-cell>
          <table:table-cell table:style-name="Tabela48.A3" office:value-type="string">
            <text:p text:style-name="P36">(h)</text:p>
          </table:table-cell>
          <table:table-cell table:style-name="Tabela48.A3" office:value-type="string">
            <text:p text:style-name="P36">(i)</text:p>
          </table:table-cell>
          <table:table-cell table:style-name="Tabela48.A3" office:value-type="string">
            <text:p text:style-name="P36">(j)</text:p>
          </table:table-cell>
          <table:table-cell table:style-name="Tabela48.A3" office:value-type="string">
            <text:p text:style-name="P36">(k)</text:p>
          </table:table-cell>
          <table:table-cell table:style-name="Tabela48.A3" office:value-type="string">
            <text:p text:style-name="P36">(l)</text:p>
          </table:table-cell>
          <table:table-cell table:style-name="Tabela48.A3" office:value-type="string">
            <text:p text:style-name="P36">(m)</text:p>
          </table:table-cell>
          <table:table-cell table:style-name="Tabela48.A3" office:value-type="string">
            <text:p text:style-name="P36">(n)</text:p>
          </table:table-cell>
          <table:table-cell table:style-name="Tabela48.A3" office:value-type="string">
            <text:p text:style-name="P36">(o)</text:p>
          </table:table-cell>
          <table:table-cell table:style-name="Tabela48.Q3" office:value-type="string">
            <text:p text:style-name="P36">(p)</text:p>
          </table:table-cell>
        </table:table-row>
        <table:table-row table:style-name="Tabela48.4">
          <table:table-cell table:style-name="Tabela48.A4" table:number-rows-spanned="4" office:value-type="string">
            <text:p text:style-name="P38">10/</text:p>
            <text:p text:style-name="P38">2017</text:p>
            <text:p text:style-name="P38"/>
          </table:table-cell>
          <table:table-cell table:style-name="Tabela48.A4" table:number-rows-spanned="4" office:value-type="string">
            <text:p text:style-name="P39">Contratação de empresa especializada para prestação de serviços de reforma de forro e de cobertura no Imóvel Sede da Promotoria de Justiça de Alto Longá - PI, do Ministério Público do Estado do Piauí (MPE-PI), conforme as especificações do Termo de Referência <text:soft-page-break/>anexo ao edital do Pregão Eletrônico nº 42/2016, do Ministério Público do Estado do Piauí, e Anexo I do presente instrumento.</text:p>
            <text:p text:style-name="P39"/>
            <text:p text:style-name="P39"/>
            <text:p text:style-name="P39"/>
            <text:p text:style-name="P39"/>
          </table:table-cell>
          <table:table-cell table:style-name="Tabela48.A4" table:number-rows-spanned="4" office:value-type="string">
            <text:p text:style-name="P39">Disponibilização: Terça-feira, 04 de abril de 2017 Publicação: Quarta-feira, <text:s/>05 de abril de 2017 <text:s/>- ANO XXXIX Nº 8.181– Diário de Justiça do <text:soft-page-break/>Estado do Piauí.</text:p>
          </table:table-cell>
          <table:table-cell table:style-name="Tabela48.A4" table:number-rows-spanned="4" office:value-type="string">
            <text:p text:style-name="P38">Pregão Eletrônico n° 42/2016</text:p>
          </table:table-cell>
          <table:table-cell table:style-name="Tabela48.A4" table:number-rows-spanned="4" office:value-type="string">
            <text:p text:style-name="P38">27/</text:p>
            <text:p text:style-name="P38">03/</text:p>
            <text:p text:style-name="P38">2017</text:p>
          </table:table-cell>
          <table:table-cell table:style-name="Tabela48.A4" table:number-rows-spanned="4" office:value-type="string">
            <text:p text:style-name="P38">27/</text:p>
            <text:p text:style-name="P38">03/</text:p>
            <text:p text:style-name="P38">2018</text:p>
          </table:table-cell>
          <table:table-cell table:style-name="Tabela48.A4" table:number-rows-spanned="4" office:value-type="string">
            <text:p text:style-name="P38">Concluído</text:p>
          </table:table-cell>
          <table:table-cell table:style-name="Tabela48.A4" office:value-type="string">
            <text:p text:style-name="P38">1.11.DEMOLIÇÃO DE GESSO</text:p>
          </table:table-cell>
          <table:table-cell table:style-name="Tabela48.A4" office:value-type="string">
            <text:p text:style-name="P38">m²</text:p>
          </table:table-cell>
          <table:table-cell table:style-name="Tabela48.A4" office:value-type="string">
            <text:p text:style-name="P38">R$ 1,80</text:p>
          </table:table-cell>
          <table:table-cell table:style-name="Tabela48.A4" office:value-type="string">
            <text:p text:style-name="P38">24</text:p>
          </table:table-cell>
          <table:table-cell table:style-name="Tabela48.A4" office:value-type="string">
            <text:p text:style-name="P38">R$</text:p>
            <text:p text:style-name="P38">43,20</text:p>
          </table:table-cell>
          <table:table-cell table:style-name="Tabela48.A4" table:number-rows-spanned="4" office:value-type="string">
            <text:p text:style-name="P38">R$</text:p>
            <text:p text:style-name="P38">1.547,</text:p>
            <text:p text:style-name="P38">73</text:p>
            <text:p text:style-name="P38"/>
          </table:table-cell>
          <table:table-cell table:style-name="Tabela48.A4" table:number-rows-spanned="4" office:value-type="string">
            <text:p text:style-name="P38">Seletiv - Seleção e Agenciamento de Mão de Obra</text:p>
          </table:table-cell>
          <table:table-cell table:style-name="Tabela48.A4" table:number-rows-spanned="4" office:value-type="string">
            <text:p text:style-name="P38">13.224.659/0001-73 <text:s/></text:p>
          </table:table-cell>
          <table:table-cell table:style-name="Tabela48.A4" table:number-rows-spanned="4" office:value-type="string">
            <text:p text:style-name="P38">Paulo Roberto Carneiro de Oliveira, CPF <text:s/>194.248.843-20</text:p>
            <text:p text:style-name="P38"/>
          </table:table-cell>
          <table:table-cell table:style-name="Tabela48.Q4" table:number-rows-spanned="4" office:value-type="string">
            <text:p text:style-name="P38">Não</text:p>
          </table:table-cell>
        </table:table-row>
        <table:table-row table:style-name="Tabela48.4">
          <table:covered-table-cell/>
          <table:covered-table-cell/>
          <table:covered-table-cell/>
          <table:covered-table-cell/>
          <table:covered-table-cell/>
          <table:covered-table-cell/>
          <table:covered-table-cell/>
          <table:table-cell table:style-name="Tabela48.A4" office:value-type="string">
            <text:p text:style-name="P38">5,3 . ESTRUTURA DE MADEIRA DE LEI 1A SERRADA NAO</text:p>
            <text:p text:style-name="P38">APARELHADA, PARA TELHAS CERÂMICAS</text:p>
          </table:table-cell>
          <table:table-cell table:style-name="Tabela48.A4" office:value-type="string">
            <text:p text:style-name="P38">m²</text:p>
          </table:table-cell>
          <table:table-cell table:style-name="Tabela48.A4" office:value-type="string">
            <text:p text:style-name="P38">R$ 76,41</text:p>
          </table:table-cell>
          <table:table-cell table:style-name="Tabela48.A4" office:value-type="string">
            <text:p text:style-name="P38">6,72</text:p>
          </table:table-cell>
          <table:table-cell table:style-name="Tabela48.A4" office:value-type="string">
            <text:p text:style-name="P38">R$</text:p>
            <text:p text:style-name="P38">513,48</text:p>
          </table:table-cell>
          <table:covered-table-cell/>
          <table:covered-table-cell/>
          <table:covered-table-cell/>
          <table:covered-table-cell/>
          <table:covered-table-cell/>
        </table:table-row>
        <table:table-row table:style-name="Tabela48.4">
          <table:covered-table-cell/>
          <table:covered-table-cell/>
          <table:covered-table-cell/>
          <table:covered-table-cell/>
          <table:covered-table-cell/>
          <table:covered-table-cell/>
          <table:covered-table-cell/>
          <table:table-cell table:style-name="Tabela48.A4" office:value-type="string">
            <text:p text:style-name="P38">8.6. PINTURA LATEX PVA AMBIENTES INTERNOS, DUAS DEMAOS</text:p>
          </table:table-cell>
          <table:table-cell table:style-name="Tabela48.A4" office:value-type="string">
            <text:p text:style-name="P38">m²</text:p>
            <text:p text:style-name="P38"/>
          </table:table-cell>
          <table:table-cell table:style-name="Tabela48.A4" office:value-type="string">
            <text:p text:style-name="P38">R$ 5,50</text:p>
          </table:table-cell>
          <table:table-cell table:style-name="Tabela48.A4" office:value-type="string">
            <text:p text:style-name="P38">24</text:p>
          </table:table-cell>
          <table:table-cell table:style-name="Tabela48.A4" office:value-type="string">
            <text:p text:style-name="P38">R$</text:p>
            <text:p text:style-name="P38">132,00</text:p>
          </table:table-cell>
          <table:covered-table-cell/>
          <table:covered-table-cell/>
          <table:covered-table-cell/>
          <table:covered-table-cell/>
          <table:covered-table-cell/>
        </table:table-row>
        <table:table-row table:style-name="Tabela48.7">
          <table:covered-table-cell/>
          <table:covered-table-cell/>
          <table:covered-table-cell/>
          <table:covered-table-cell/>
          <table:covered-table-cell/>
          <table:covered-table-cell/>
          <table:covered-table-cell/>
          <table:table-cell table:style-name="Tabela48.A4" office:value-type="string">
            <text:p text:style-name="P38">11.5. FORRO EM PLACAS PRÉ-MOLDADAS DE GESSO LISO 60X60CM INCLUSO FIXAÇÃO COM ARAME</text:p>
          </table:table-cell>
          <table:table-cell table:style-name="Tabela48.A4" office:value-type="string">
            <text:p text:style-name="P38">M²</text:p>
          </table:table-cell>
          <table:table-cell table:style-name="Tabela48.A4" office:value-type="string">
            <text:p text:style-name="P38">R$ 22,90</text:p>
          </table:table-cell>
          <table:table-cell table:style-name="Tabela48.A4" office:value-type="string">
            <text:p text:style-name="P38">24</text:p>
          </table:table-cell>
          <table:table-cell table:style-name="Tabela48.A4" office:value-type="string">
            <text:p text:style-name="P38">R$ 549,60</text:p>
          </table:table-cell>
          <table:covered-table-cell/>
          <table:covered-table-cell/>
          <table:covered-table-cell/>
          <table:covered-table-cell/>
          <table:covered-table-cell/>
        </table:table-row>
      </table:table>
      <text:p text:style-name="P20"/>
      <text:p text:style-name="P20"/>
      <text:p text:style-name="P20"/>
      <text:p text:style-name="P20"/>
      <text:p text:style-name="P20"/>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able:table-row table:style-name="Tabela49.1">
          <table:table-cell table:style-name="Tabela49.A1" table:number-rows-spanned="2" office:value-type="string">
            <text:p text:style-name="P36">Nº</text:p>
          </table:table-cell>
          <table:table-cell table:style-name="Tabela49.A1" table:number-rows-spanned="2" office:value-type="string">
            <text:p text:style-name="P36">Objeto</text:p>
          </table:table-cell>
          <table:table-cell table:style-name="Tabela49.A1" table:number-rows-spanned="2" office:value-type="string">
            <text:p text:style-name="P36">Data da Publicação</text:p>
          </table:table-cell>
          <table:table-cell table:style-name="Tabela49.A1" table:number-rows-spanned="2" office:value-type="string">
            <text:p text:style-name="P36">Nº do Edital</text:p>
          </table:table-cell>
          <table:table-cell table:style-name="Tabela49.A1" table:number-columns-spanned="2" office:value-type="string">
            <text:p text:style-name="P36">Vigência</text:p>
          </table:table-cell>
          <table:covered-table-cell/>
          <table:table-cell table:style-name="Tabela49.A1" table:number-rows-spanned="2" office:value-type="string">
            <text:p text:style-name="P36">Situação</text:p>
          </table:table-cell>
          <table:table-cell table:style-name="Tabela49.A1" table:number-rows-spanned="2" office:value-type="string">
            <text:p text:style-name="P36">Item Fornecido</text:p>
          </table:table-cell>
          <table:table-cell table:style-name="Tabela49.A1" table:number-rows-spanned="2" office:value-type="string">
            <text:p text:style-name="P36">Unidade de Medida</text:p>
          </table:table-cell>
          <table:table-cell table:style-name="Tabela49.A1" table:number-rows-spanned="2" office:value-type="string">
            <text:p text:style-name="P36">Valor Unitário</text:p>
            <text:p text:style-name="P36"/>
          </table:table-cell>
          <table:table-cell table:style-name="Tabela49.A1" table:number-rows-spanned="2" office:value-type="string">
            <text:p text:style-name="P36">Qtd.</text:p>
          </table:table-cell>
          <table:table-cell table:style-name="Tabela49.A1" table:number-rows-spanned="2" office:value-type="string">
            <text:p text:style-name="P36">Valor Total do Item</text:p>
          </table:table-cell>
          <table:table-cell table:style-name="Tabela49.A1" table:number-rows-spanned="2" office:value-type="string">
            <text:p text:style-name="P36">Valor Total do Contrato</text:p>
          </table:table-cell>
          <table:table-cell table:style-name="Tabela49.A1" table:number-rows-spanned="2" office:value-type="string">
            <text:p text:style-name="P36">Contratado</text:p>
          </table:table-cell>
          <table:table-cell table:style-name="Tabela49.A1" table:number-rows-spanned="2" office:value-type="string">
            <text:p text:style-name="P36">CNPJ</text:p>
            <text:p text:style-name="P36">CPF</text:p>
          </table:table-cell>
          <table:table-cell table:style-name="Tabela49.A1" table:number-rows-spanned="2" office:value-type="string">
            <text:p text:style-name="P36">Sócios</text:p>
          </table:table-cell>
          <table:table-cell table:style-name="Tabela49.Q1" table:number-rows-spanned="2" office:value-type="string">
            <text:p text:style-name="P36">Termo</text:p>
            <text:p text:style-name="P36">Aditivo</text:p>
          </table:table-cell>
        </table:table-row>
        <table:table-row table:style-name="Tabela49.1">
          <table:covered-table-cell/>
          <table:covered-table-cell/>
          <table:covered-table-cell/>
          <table:covered-table-cell/>
          <table:table-cell table:style-name="Tabela49.E2" office:value-type="string">
            <text:p text:style-name="P36">Início</text:p>
          </table:table-cell>
          <table:table-cell table:style-name="Tabela4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36">(a)</text:p>
          </table:table-cell>
          <table:table-cell table:style-name="Tabela49.A3" office:value-type="string">
            <text:p text:style-name="P36">(b)</text:p>
          </table:table-cell>
          <table:table-cell table:style-name="Tabela49.A3" office:value-type="string">
            <text:p text:style-name="P36">(c)</text:p>
          </table:table-cell>
          <table:table-cell table:style-name="Tabela49.A3" office:value-type="string">
            <text:p text:style-name="P36">(d)</text:p>
          </table:table-cell>
          <table:table-cell table:style-name="Tabela49.A3" office:value-type="string">
            <text:p text:style-name="P36">(e)</text:p>
          </table:table-cell>
          <table:table-cell table:style-name="Tabela49.A3" office:value-type="string">
            <text:p text:style-name="P36">(e)</text:p>
          </table:table-cell>
          <table:table-cell table:style-name="Tabela49.A3" office:value-type="string">
            <text:p text:style-name="P36">(f)</text:p>
          </table:table-cell>
          <table:table-cell table:style-name="Tabela49.A3" office:value-type="string">
            <text:p text:style-name="P36">(g)</text:p>
          </table:table-cell>
          <table:table-cell table:style-name="Tabela49.A3" office:value-type="string">
            <text:p text:style-name="P36">(h)</text:p>
          </table:table-cell>
          <table:table-cell table:style-name="Tabela49.A3" office:value-type="string">
            <text:p text:style-name="P36">(i)</text:p>
          </table:table-cell>
          <table:table-cell table:style-name="Tabela49.A3" office:value-type="string">
            <text:p text:style-name="P36">(j)</text:p>
          </table:table-cell>
          <table:table-cell table:style-name="Tabela49.A3" office:value-type="string">
            <text:p text:style-name="P36">(k)</text:p>
          </table:table-cell>
          <table:table-cell table:style-name="Tabela49.A3" office:value-type="string">
            <text:p text:style-name="P36">(l)</text:p>
          </table:table-cell>
          <table:table-cell table:style-name="Tabela49.A3" office:value-type="string">
            <text:p text:style-name="P36">(m)</text:p>
          </table:table-cell>
          <table:table-cell table:style-name="Tabela49.A3" office:value-type="string">
            <text:p text:style-name="P36">(n)</text:p>
          </table:table-cell>
          <table:table-cell table:style-name="Tabela49.A3" office:value-type="string">
            <text:p text:style-name="P36">(o)</text:p>
          </table:table-cell>
          <table:table-cell table:style-name="Tabela49.Q3" office:value-type="string">
            <text:p text:style-name="P36">(p)</text:p>
          </table:table-cell>
        </table:table-row>
        <table:table-row table:style-name="Tabela49.4">
          <table:table-cell table:style-name="Tabela49.A4" office:value-type="string">
            <text:p text:style-name="P38">11/</text:p>
            <text:p text:style-name="P38">2017</text:p>
          </table:table-cell>
          <table:table-cell table:style-name="Tabela49.A4" office:value-type="string">
            <text:p text:style-name="P39">Aquisição de 2 (dois) veículos tipo Sedan para transporte do Procurador-Geral de Justiça do Estado do Piauí e de Procuradores de Justiça, conforme especificação técnica e condições comerciais descritas nos ANEXOS do</text:p>
            <text:p text:style-name="P39">Planejamento nº. 419/2016, Pregão Eletrônico n° 419/2016- Registro de Preços nº. 24/2017, Ata de Registro de Preços nº. 11/2016 do Governo do Estado de Minas Gerais e a proposta do fornecedor.</text:p>
            <text:p text:style-name="P39"/>
            <text:p text:style-name="P39"/>
          </table:table-cell>
          <table:table-cell table:style-name="Tabela49.A4" office:value-type="string">
            <text:p text:style-name="P39">Disponibilização: Terça-feira, 04 de abril de 2017 Publicação: Quarta-feira, <text:s/>05 de abril de 2017 <text:s/>- ANO XXXIX Nº 8.181– Diário de Justiça do Estado do Piauí.</text:p>
          </table:table-cell>
          <table:table-cell table:style-name="Tabela49.A4" office:value-type="string">
            <text:p text:style-name="P38">Adesão n° 03/2017 <text:s/></text:p>
          </table:table-cell>
          <table:table-cell table:style-name="Tabela49.A4" office:value-type="string">
            <text:p text:style-name="P38">29/</text:p>
            <text:p text:style-name="P38">03/</text:p>
            <text:p text:style-name="P38">2017</text:p>
          </table:table-cell>
          <table:table-cell table:style-name="Tabela49.A4" office:value-type="string">
            <text:p text:style-name="P38">29/</text:p>
            <text:p text:style-name="P38">03/</text:p>
            <text:p text:style-name="P38">2018</text:p>
          </table:table-cell>
          <table:table-cell table:style-name="Tabela49.A4" office:value-type="string">
            <text:p text:style-name="P38">Concluído</text:p>
          </table:table-cell>
          <table:table-cell table:style-name="Tabela49.A4" office:value-type="string">
            <text:p text:style-name="P39">Veículos tipo SEDAN; fabricação NACIONAL/ MERCOSUL; modelo 2016</text:p>
            <text:p text:style-name="P39">ou versão mais atualizada; zero quilômetro; pintura na cor de fábrica, capacidade para 05 (cinco) passageiros incluindo o motorista, conforme especificações descritas no ANEXO D do Edital de Registro de Preços nº. 419/2016. MARCA/MODELO: Toyota/</text:p>
            <text:p text:style-name="P39">Toyota/Corolla Xei A/T</text:p>
            <text:p text:style-name="P39"/>
            <text:p text:style-name="P39"/>
          </table:table-cell>
          <table:table-cell table:style-name="Tabela49.A4" office:value-type="string">
            <text:p text:style-name="P38">Unid.</text:p>
          </table:table-cell>
          <table:table-cell table:style-name="Tabela49.A4" office:value-type="string">
            <text:p text:style-name="P38">R$</text:p>
            <text:p text:style-name="P38">90.500,00</text:p>
            <text:p text:style-name="P38"/>
          </table:table-cell>
          <table:table-cell table:style-name="Tabela49.A4" office:value-type="string">
            <text:p text:style-name="P38">2</text:p>
          </table:table-cell>
          <table:table-cell table:style-name="Tabela49.A4" office:value-type="string">
            <text:p text:style-name="P38">R$</text:p>
            <text:p text:style-name="P38">181.000,00</text:p>
            <text:p text:style-name="P38"/>
          </table:table-cell>
          <table:table-cell table:style-name="Tabela49.A4" office:value-type="string">
            <text:p text:style-name="P38">R$</text:p>
            <text:p text:style-name="P38">181.000,00</text:p>
            <text:p text:style-name="P38"/>
          </table:table-cell>
          <table:table-cell table:style-name="Tabela49.A4" office:value-type="string">
            <text:p text:style-name="P38">Toyota do Brasil Ltda <text:s/></text:p>
          </table:table-cell>
          <table:table-cell table:style-name="Tabela49.A4" office:value-type="string">
            <text:p text:style-name="P38">59.104.760/0003-53 <text:s text:c="2"/></text:p>
          </table:table-cell>
          <table:table-cell table:style-name="Tabela49.A4" office:value-type="string">
            <text:p text:style-name="P38">Paulo Alexandre Nunes Mesquita, CPF <text:s/>252.390.268-07</text:p>
            <text:p text:style-name="P38"/>
          </table:table-cell>
          <table:table-cell table:style-name="Tabela49.Q4" office:value-type="string">
            <text:p text:style-name="P38">Não</text:p>
          </table:table-cell>
        </table:table-row>
      </table:table>
      <text:p text:style-name="P20"/>
      <text:p text:style-name="P20"/>
      <text:p text:style-name="P20"/>
      <text:p text:style-name="P20"/>
      <text:p text:style-name="P20"/>
      <text:p text:style-name="P20"/>
      <text:p text:style-name="P20"/>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36">Nº</text:p>
          </table:table-cell>
          <table:table-cell table:style-name="Tabela50.A1" table:number-rows-spanned="2" office:value-type="string">
            <text:p text:style-name="P36">Objeto</text:p>
          </table:table-cell>
          <table:table-cell table:style-name="Tabela50.A1" table:number-rows-spanned="2" office:value-type="string">
            <text:p text:style-name="P36">Data da Publicação</text:p>
          </table:table-cell>
          <table:table-cell table:style-name="Tabela50.A1" table:number-rows-spanned="2" office:value-type="string">
            <text:p text:style-name="P36">Nº do Edital</text:p>
          </table:table-cell>
          <table:table-cell table:style-name="Tabela50.A1" table:number-columns-spanned="2" office:value-type="string">
            <text:p text:style-name="P36">Vigência</text:p>
          </table:table-cell>
          <table:covered-table-cell/>
          <table:table-cell table:style-name="Tabela50.A1" table:number-rows-spanned="2" office:value-type="string">
            <text:p text:style-name="P36">Situação</text:p>
          </table:table-cell>
          <table:table-cell table:style-name="Tabela50.A1" table:number-rows-spanned="2" office:value-type="string">
            <text:p text:style-name="P36">Item Fornecido</text:p>
          </table:table-cell>
          <table:table-cell table:style-name="Tabela50.A1" table:number-rows-spanned="2" office:value-type="string">
            <text:p text:style-name="P36">Unidade de <text:soft-page-break/>Medida</text:p>
          </table:table-cell>
          <table:table-cell table:style-name="Tabela50.A1" table:number-rows-spanned="2" office:value-type="string">
            <text:p text:style-name="P36">Valor Unitár<text:soft-page-break/>io</text:p>
            <text:p text:style-name="P36"/>
          </table:table-cell>
          <table:table-cell table:style-name="Tabela50.A1" table:number-rows-spanned="2" office:value-type="string">
            <text:p text:style-name="P36">Qtd.</text:p>
          </table:table-cell>
          <table:table-cell table:style-name="Tabela50.A1" table:number-rows-spanned="2" office:value-type="string">
            <text:p text:style-name="P36">Valor Total do <text:soft-page-break/>Item</text:p>
          </table:table-cell>
          <table:table-cell table:style-name="Tabela50.A1" table:number-rows-spanned="2" office:value-type="string">
            <text:p text:style-name="P36">Valor Total do <text:soft-page-break/>Contrato</text:p>
          </table:table-cell>
          <table:table-cell table:style-name="Tabela50.A1" table:number-rows-spanned="2" office:value-type="string">
            <text:p text:style-name="P36">Contratad<text:soft-page-break/>o</text:p>
          </table:table-cell>
          <table:table-cell table:style-name="Tabela50.A1" table:number-rows-spanned="2" office:value-type="string">
            <text:p text:style-name="P36">CNPJ</text:p>
            <text:p text:style-name="P36">CPF</text:p>
          </table:table-cell>
          <table:table-cell table:style-name="Tabela50.A1" table:number-rows-spanned="2" office:value-type="string">
            <text:p text:style-name="P36">Sócios</text:p>
          </table:table-cell>
          <table:table-cell table:style-name="Tabela50.Q1" table:number-rows-spanned="2" office:value-type="string">
            <text:p text:style-name="P36">Termo</text:p>
            <text:p text:style-name="P36">Aditiv<text:soft-page-break/>o</text:p>
          </table:table-cell>
        </table:table-row>
        <table:table-row table:style-name="Tabela50.1">
          <table:covered-table-cell/>
          <table:covered-table-cell/>
          <table:covered-table-cell/>
          <table:covered-table-cell/>
          <table:table-cell table:style-name="Tabela50.E2" office:value-type="string">
            <text:p text:style-name="P36">Início</text:p>
          </table:table-cell>
          <table:table-cell table:style-name="Tabela5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36">(a)</text:p>
          </table:table-cell>
          <table:table-cell table:style-name="Tabela50.A3" office:value-type="string">
            <text:p text:style-name="P36">(b)</text:p>
          </table:table-cell>
          <table:table-cell table:style-name="Tabela50.A3" office:value-type="string">
            <text:p text:style-name="P36">(c)</text:p>
          </table:table-cell>
          <table:table-cell table:style-name="Tabela50.A3" office:value-type="string">
            <text:p text:style-name="P36">(d)</text:p>
          </table:table-cell>
          <table:table-cell table:style-name="Tabela50.A3" office:value-type="string">
            <text:p text:style-name="P36">(e)</text:p>
          </table:table-cell>
          <table:table-cell table:style-name="Tabela50.A3" office:value-type="string">
            <text:p text:style-name="P36">(e)</text:p>
          </table:table-cell>
          <table:table-cell table:style-name="Tabela50.A3" office:value-type="string">
            <text:p text:style-name="P36">(f)</text:p>
          </table:table-cell>
          <table:table-cell table:style-name="Tabela50.A3" office:value-type="string">
            <text:p text:style-name="P36">(g)</text:p>
          </table:table-cell>
          <table:table-cell table:style-name="Tabela50.A3" office:value-type="string">
            <text:p text:style-name="P36">(h)</text:p>
          </table:table-cell>
          <table:table-cell table:style-name="Tabela50.A3" office:value-type="string">
            <text:p text:style-name="P36">(i)</text:p>
          </table:table-cell>
          <table:table-cell table:style-name="Tabela50.A3" office:value-type="string">
            <text:p text:style-name="P36">(j)</text:p>
          </table:table-cell>
          <table:table-cell table:style-name="Tabela50.A3" office:value-type="string">
            <text:p text:style-name="P36">(k)</text:p>
          </table:table-cell>
          <table:table-cell table:style-name="Tabela50.A3" office:value-type="string">
            <text:p text:style-name="P36">(l)</text:p>
          </table:table-cell>
          <table:table-cell table:style-name="Tabela50.A3" office:value-type="string">
            <text:p text:style-name="P36">(m)</text:p>
          </table:table-cell>
          <table:table-cell table:style-name="Tabela50.A3" office:value-type="string">
            <text:p text:style-name="P36">(n)</text:p>
          </table:table-cell>
          <table:table-cell table:style-name="Tabela50.A3" office:value-type="string">
            <text:p text:style-name="P36">(o)</text:p>
          </table:table-cell>
          <table:table-cell table:style-name="Tabela50.Q3" office:value-type="string">
            <text:p text:style-name="P36">(p)</text:p>
          </table:table-cell>
        </table:table-row>
        <table:table-row table:style-name="Tabela50.4">
          <table:table-cell table:style-name="Tabela50.A4" table:number-rows-spanned="4" office:value-type="string">
            <text:p text:style-name="P38">13/</text:p>
            <text:p text:style-name="P38">2017</text:p>
          </table:table-cell>
          <table:table-cell table:style-name="Tabela50.A4" table:number-rows-spanned="4" office:value-type="string">
            <text:p text:style-name="P39">A contratação de empresa para prestação de SERVIÇOS GRÁFICOS E DE IMPRESSÃO, para atender às necessidades de produção de material gráfico constantemente demandadas pelo Ministério Público do Estado do Piauí.</text:p>
            <text:p text:style-name="P39"/>
            <text:p text:style-name="P39"/>
            <text:p text:style-name="P39"/>
          </table:table-cell>
          <table:table-cell table:style-name="Tabela50.A4" table:number-rows-spanned="4" office:value-type="string">
            <text:p text:style-name="P39">Disponibilização: Terça-feira, 11 de abril de 2017 Publicação: Quarta-feira, <text:s/>12 de abril de 2017 <text:s/>- ANO XXXIX Nº 8.186– Diário de Justiça do Estado do Piauí.</text:p>
          </table:table-cell>
          <table:table-cell table:style-name="Tabela50.A4" table:number-rows-spanned="4" office:value-type="string">
            <text:p text:style-name="P38">Adesão n° 04/2017 <text:s/></text:p>
          </table:table-cell>
          <table:table-cell table:style-name="Tabela50.A4" table:number-rows-spanned="4" office:value-type="string">
            <text:p text:style-name="P38">07/</text:p>
            <text:p text:style-name="P38">04/</text:p>
            <text:p text:style-name="P38">2017</text:p>
          </table:table-cell>
          <table:table-cell table:style-name="Tabela50.A4" table:number-rows-spanned="4" office:value-type="string">
            <text:p text:style-name="P38">07/</text:p>
            <text:p text:style-name="P38">04/</text:p>
            <text:p text:style-name="P38">2018</text:p>
          </table:table-cell>
          <table:table-cell table:style-name="Tabela50.A4" table:number-rows-spanned="4" office:value-type="string">
            <text:p text:style-name="P38">Concluído</text:p>
          </table:table-cell>
          <table:table-cell table:style-name="Tabela50.A4" office:value-type="string">
            <text:p text:style-name="P39">283. Cartaz em papel couche 90 g, 1x0 cor, tamanho 30x45.</text:p>
          </table:table-cell>
          <table:table-cell table:style-name="Tabela50.A4" office:value-type="string">
            <text:p text:style-name="P38">Unid.</text:p>
          </table:table-cell>
          <table:table-cell table:style-name="Tabela50.A4" office:value-type="string">
            <text:p text:style-name="P38">R$ 1,30</text:p>
          </table:table-cell>
          <table:table-cell table:style-name="Tabela50.A4" office:value-type="string">
            <text:p text:style-name="P38">5000</text:p>
          </table:table-cell>
          <table:table-cell table:style-name="Tabela50.A4" office:value-type="string">
            <text:p text:style-name="P38">R$ 6.500,00</text:p>
          </table:table-cell>
          <table:table-cell table:style-name="Tabela50.A4" table:number-rows-spanned="4" office:value-type="string">
            <text:p text:style-name="P38">R$ 156.200,00</text:p>
          </table:table-cell>
          <table:table-cell table:style-name="Tabela50.A4" table:number-rows-spanned="4" office:value-type="string">
            <text:p text:style-name="P38">Max Digital Print Ltda</text:p>
          </table:table-cell>
          <table:table-cell table:style-name="Tabela50.A4" table:number-rows-spanned="4" office:value-type="string">
            <text:p text:style-name="P38">09.643.969/0001-55 <text:s text:c="2"/></text:p>
          </table:table-cell>
          <table:table-cell table:style-name="Tabela50.A4" table:number-rows-spanned="4" office:value-type="string">
            <text:p text:style-name="P38">Guilherme Paes Landim do Lago, CPF <text:s/>444.408.553-34</text:p>
            <text:p text:style-name="P38"/>
          </table:table-cell>
          <table:table-cell table:style-name="Tabela50.Q4" table:number-rows-spanned="4" office:value-type="string">
            <text:p text:style-name="P38">Não</text:p>
          </table:table-cell>
        </table:table-row>
        <table:table-row table:style-name="Tabela50.5">
          <table:covered-table-cell/>
          <table:covered-table-cell/>
          <table:covered-table-cell/>
          <table:covered-table-cell/>
          <table:covered-table-cell/>
          <table:covered-table-cell/>
          <table:covered-table-cell/>
          <table:table-cell table:style-name="Tabela50.A4" office:value-type="string">
            <text:p text:style-name="P39">338. Cartilha Colorida, capa em papel couchê 150 g e miolo em papel AP 70g, tamanho 20x30 (aberta), 4x4 cores, acabamento grampo canoa, 32 paginas.</text:p>
          </table:table-cell>
          <table:table-cell table:style-name="Tabela50.A4" office:value-type="string">
            <text:p text:style-name="P38">Unid.</text:p>
          </table:table-cell>
          <table:table-cell table:style-name="Tabela50.A4" office:value-type="string">
            <text:p text:style-name="P38">R$ 10,00</text:p>
          </table:table-cell>
          <table:table-cell table:style-name="Tabela50.A4" office:value-type="string">
            <text:p text:style-name="P38">4000</text:p>
          </table:table-cell>
          <table:table-cell table:style-name="Tabela50.Q4" office:value-type="string">
            <text:p text:style-name="P38">R$ 40.000,00</text:p>
          </table:table-cell>
          <table:covered-table-cell/>
          <table:covered-table-cell/>
          <table:covered-table-cell/>
          <table:covered-table-cell/>
          <table:covered-table-cell/>
        </table:table-row>
        <table:table-row table:style-name="Tabela50.5">
          <table:covered-table-cell/>
          <table:covered-table-cell/>
          <table:covered-table-cell/>
          <table:covered-table-cell/>
          <table:covered-table-cell/>
          <table:covered-table-cell/>
          <table:covered-table-cell/>
          <table:table-cell table:style-name="Tabela50.A4" office:value-type="string">
            <text:p text:style-name="P39">414. Folder em papel couche fosco 180 g, 4x4 cores tamanho 30x40 cm, com dobra.</text:p>
          </table:table-cell>
          <table:table-cell table:style-name="Tabela50.A4" office:value-type="string">
            <text:p text:style-name="P38">Unid.</text:p>
          </table:table-cell>
          <table:table-cell table:style-name="Tabela50.A4" office:value-type="string">
            <text:p text:style-name="P38">R$ 2,00</text:p>
          </table:table-cell>
          <table:table-cell table:style-name="Tabela50.A4" office:value-type="string">
            <text:p text:style-name="P38">40000</text:p>
          </table:table-cell>
          <table:table-cell table:style-name="Tabela50.Q4" office:value-type="string">
            <text:p text:style-name="P38">R$ 80.000,00</text:p>
          </table:table-cell>
          <table:covered-table-cell/>
          <table:covered-table-cell/>
          <table:covered-table-cell/>
          <table:covered-table-cell/>
          <table:covered-table-cell/>
        </table:table-row>
        <table:table-row table:style-name="Tabela50.5">
          <table:covered-table-cell/>
          <table:covered-table-cell/>
          <table:covered-table-cell/>
          <table:covered-table-cell/>
          <table:covered-table-cell/>
          <table:covered-table-cell/>
          <table:covered-table-cell/>
          <table:table-cell table:style-name="Tabela50.A4" office:value-type="string">
            <text:p text:style-name="P39">440. Jornal ou Revista em Couche 180 g, 4x4 cor, tamanho 30x45 (Aberto), 24 paginas, com grampo canoa.</text:p>
          </table:table-cell>
          <table:table-cell table:style-name="Tabela50.A4" office:value-type="string">
            <text:p text:style-name="P38">Unid.</text:p>
          </table:table-cell>
          <table:table-cell table:style-name="Tabela50.A4" office:value-type="string">
            <text:p text:style-name="P38">R$ 9,90</text:p>
          </table:table-cell>
          <table:table-cell table:style-name="Tabela50.A4" office:value-type="string">
            <text:p text:style-name="P38">3000</text:p>
          </table:table-cell>
          <table:table-cell table:style-name="Tabela50.Q4" office:value-type="string">
            <text:p text:style-name="P38">R$ 29.700,00</text:p>
          </table:table-cell>
          <table:covered-table-cell/>
          <table:covered-table-cell/>
          <table:covered-table-cell/>
          <table:covered-table-cell/>
          <table:covered-table-cell/>
        </table:table-row>
      </table:table>
      <text:p text:style-name="P20"/>
      <text:p text:style-name="P20"/>
      <text:p text:style-name="P20"/>
      <text:p text:style-name="P20"/>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36">Nº</text:p>
          </table:table-cell>
          <table:table-cell table:style-name="Tabela51.A1" table:number-rows-spanned="2" office:value-type="string">
            <text:p text:style-name="P36">Objeto</text:p>
          </table:table-cell>
          <table:table-cell table:style-name="Tabela51.A1" table:number-rows-spanned="2" office:value-type="string">
            <text:p text:style-name="P36">Data da Publicação</text:p>
          </table:table-cell>
          <table:table-cell table:style-name="Tabela51.A1" table:number-rows-spanned="2" office:value-type="string">
            <text:p text:style-name="P36">Nº do Edital</text:p>
          </table:table-cell>
          <table:table-cell table:style-name="Tabela51.A1" table:number-columns-spanned="2" office:value-type="string">
            <text:p text:style-name="P36">Vigência</text:p>
          </table:table-cell>
          <table:covered-table-cell/>
          <table:table-cell table:style-name="Tabela51.A1" table:number-rows-spanned="2" office:value-type="string">
            <text:p text:style-name="P36">Situação</text:p>
          </table:table-cell>
          <table:table-cell table:style-name="Tabela51.A1" table:number-rows-spanned="2" office:value-type="string">
            <text:p text:style-name="P36">Item Fornecido</text:p>
          </table:table-cell>
          <table:table-cell table:style-name="Tabela51.A1" table:number-rows-spanned="2" office:value-type="string">
            <text:p text:style-name="P36">Unidade de Medida</text:p>
          </table:table-cell>
          <table:table-cell table:style-name="Tabela51.A1" table:number-rows-spanned="2" office:value-type="string">
            <text:p text:style-name="P36">Valor Unitário</text:p>
            <text:p text:style-name="P36"/>
          </table:table-cell>
          <table:table-cell table:style-name="Tabela51.A1" table:number-rows-spanned="2" office:value-type="string">
            <text:p text:style-name="P36">Qtd.</text:p>
          </table:table-cell>
          <table:table-cell table:style-name="Tabela51.A1" table:number-rows-spanned="2" office:value-type="string">
            <text:p text:style-name="P36">Valor Total do Item</text:p>
          </table:table-cell>
          <table:table-cell table:style-name="Tabela51.A1" table:number-rows-spanned="2" office:value-type="string">
            <text:p text:style-name="P36">Valor Total do Contrato</text:p>
          </table:table-cell>
          <table:table-cell table:style-name="Tabela51.A1" table:number-rows-spanned="2" office:value-type="string">
            <text:p text:style-name="P36">Contratado</text:p>
          </table:table-cell>
          <table:table-cell table:style-name="Tabela51.A1" table:number-rows-spanned="2" office:value-type="string">
            <text:p text:style-name="P36">CNPJ</text:p>
            <text:p text:style-name="P36">CPF</text:p>
          </table:table-cell>
          <table:table-cell table:style-name="Tabela51.A1" table:number-rows-spanned="2" office:value-type="string">
            <text:p text:style-name="P36">Sócios</text:p>
          </table:table-cell>
          <table:table-cell table:style-name="Tabela51.Q1" table:number-rows-spanned="2" office:value-type="string">
            <text:p text:style-name="P36">Termo</text:p>
            <text:p text:style-name="P36">Aditivo</text:p>
          </table:table-cell>
        </table:table-row>
        <table:table-row table:style-name="Tabela51.1">
          <table:covered-table-cell/>
          <table:covered-table-cell/>
          <table:covered-table-cell/>
          <table:covered-table-cell/>
          <table:table-cell table:style-name="Tabela51.E2" office:value-type="string">
            <text:p text:style-name="P36">Início</text:p>
          </table:table-cell>
          <table:table-cell table:style-name="Tabela5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36">(a)</text:p>
          </table:table-cell>
          <table:table-cell table:style-name="Tabela51.A3" office:value-type="string">
            <text:p text:style-name="P36">(b)</text:p>
          </table:table-cell>
          <table:table-cell table:style-name="Tabela51.A3" office:value-type="string">
            <text:p text:style-name="P36">(c)</text:p>
          </table:table-cell>
          <table:table-cell table:style-name="Tabela51.A3" office:value-type="string">
            <text:p text:style-name="P36">(d)</text:p>
          </table:table-cell>
          <table:table-cell table:style-name="Tabela51.A3" office:value-type="string">
            <text:p text:style-name="P36">(e)</text:p>
          </table:table-cell>
          <table:table-cell table:style-name="Tabela51.A3" office:value-type="string">
            <text:p text:style-name="P36">(e)</text:p>
          </table:table-cell>
          <table:table-cell table:style-name="Tabela51.A3" office:value-type="string">
            <text:p text:style-name="P36">(f)</text:p>
          </table:table-cell>
          <table:table-cell table:style-name="Tabela51.A3" office:value-type="string">
            <text:p text:style-name="P36">(g)</text:p>
          </table:table-cell>
          <table:table-cell table:style-name="Tabela51.A3" office:value-type="string">
            <text:p text:style-name="P36">(h)</text:p>
          </table:table-cell>
          <table:table-cell table:style-name="Tabela51.A3" office:value-type="string">
            <text:p text:style-name="P36">(i)</text:p>
          </table:table-cell>
          <table:table-cell table:style-name="Tabela51.A3" office:value-type="string">
            <text:p text:style-name="P36">(j)</text:p>
          </table:table-cell>
          <table:table-cell table:style-name="Tabela51.A3" office:value-type="string">
            <text:p text:style-name="P36">(k)</text:p>
          </table:table-cell>
          <table:table-cell table:style-name="Tabela51.A3" office:value-type="string">
            <text:p text:style-name="P36">(l)</text:p>
          </table:table-cell>
          <table:table-cell table:style-name="Tabela51.A3" office:value-type="string">
            <text:p text:style-name="P36">(m)</text:p>
          </table:table-cell>
          <table:table-cell table:style-name="Tabela51.A3" office:value-type="string">
            <text:p text:style-name="P36">(n)</text:p>
          </table:table-cell>
          <table:table-cell table:style-name="Tabela51.A3" office:value-type="string">
            <text:p text:style-name="P36">(o)</text:p>
          </table:table-cell>
          <table:table-cell table:style-name="Tabela51.Q3" office:value-type="string">
            <text:p text:style-name="P36">(p)</text:p>
          </table:table-cell>
        </table:table-row>
        <table:table-row table:style-name="Tabela51.4">
          <table:table-cell table:style-name="Tabela51.A4" table:number-rows-spanned="7" office:value-type="string">
            <text:p text:style-name="P38">14/</text:p>
            <text:p text:style-name="P38">2017</text:p>
          </table:table-cell>
          <table:table-cell table:style-name="Tabela51.A4" table:number-rows-spanned="7" office:value-type="string">
            <text:p text:style-name="P39">Aquisição de cadeiras, nos moldes do termo de referência (anexo I) do edital do pregão eletrônico eletrônico nº02/2016, <text:s/>nas quantidades e especificações descritas no anexo.</text:p>
            <text:p text:style-name="P39"/>
            <text:p text:style-name="P39"/>
            <text:p text:style-name="P39"/>
          </table:table-cell>
          <table:table-cell table:style-name="Tabela51.A4" table:number-rows-spanned="7" office:value-type="string">
            <text:p text:style-name="P39">Disponibilização: Quarta-feira, 03 de maio de 2017 Publicação: Quinta-feira, <text:s/>04 de maio de 2017 <text:s/>- ANO XXXIX Nº 8.198– Diário de Justiça do Estado do Piauí.</text:p>
          </table:table-cell>
          <table:table-cell table:style-name="Tabela51.A4" table:number-rows-spanned="7" office:value-type="string">
            <text:p text:style-name="P38">Pregão eletrônico <text:s/>nº 02/2016</text:p>
          </table:table-cell>
          <table:table-cell table:style-name="Tabela51.A4" table:number-rows-spanned="7" office:value-type="string">
            <text:p text:style-name="P38">19/</text:p>
            <text:p text:style-name="P38">04/</text:p>
            <text:p text:style-name="P38">2017</text:p>
          </table:table-cell>
          <table:table-cell table:style-name="Tabela51.A4" table:number-rows-spanned="7" office:value-type="string">
            <text:p text:style-name="P38">19/</text:p>
            <text:p text:style-name="P38">04/</text:p>
            <text:p text:style-name="P38">2018</text:p>
          </table:table-cell>
          <table:table-cell table:style-name="Tabela51.A4" table:number-rows-spanned="7" office:value-type="string">
            <text:p text:style-name="P38">Concluído</text:p>
          </table:table-cell>
          <table:table-cell table:style-name="Tabela51.A4" office:value-type="string">
            <text:p text:style-name="P39">3. Poltrona giratória, reclinável, espaldar médio com braços. LOTE V</text:p>
          </table:table-cell>
          <table:table-cell table:style-name="Tabela51.A4" office:value-type="string">
            <text:p text:style-name="P39">Unid.</text:p>
          </table:table-cell>
          <table:table-cell table:style-name="Tabela51.A4" office:value-type="string">
            <text:p text:style-name="P39">R$ 700,00</text:p>
          </table:table-cell>
          <table:table-cell table:style-name="Tabela51.A4" office:value-type="string">
            <text:p text:style-name="P38">5</text:p>
          </table:table-cell>
          <table:table-cell table:style-name="Tabela51.A4" office:value-type="string">
            <text:p text:style-name="P38">R$ 3.500,00</text:p>
          </table:table-cell>
          <table:table-cell table:style-name="Tabela51.A4" table:number-rows-spanned="7" office:value-type="string">
            <text:p text:style-name="P38">R$ 52.470,00</text:p>
          </table:table-cell>
          <table:table-cell table:style-name="Tabela51.A4" table:number-rows-spanned="7" office:value-type="string">
            <text:p text:style-name="P38">EUROLINE LTDA EPP <text:s/></text:p>
          </table:table-cell>
          <table:table-cell table:style-name="Tabela51.A4" table:number-rows-spanned="7" office:value-type="string">
            <text:p text:style-name="P46">13.622.580/0001-09</text:p>
          </table:table-cell>
          <table:table-cell table:style-name="Tabela51.A4" table:number-rows-spanned="7" office:value-type="string">
            <text:p text:style-name="P47">Gabriela Tonet Bassani; CPF n° 018.866.850-02</text:p>
            <text:p text:style-name="P38"/>
          </table:table-cell>
          <table:table-cell table:style-name="Tabela51.Q4" table:number-rows-spanned="7" office:value-type="string">
            <text:p text:style-name="P38">Não</text:p>
          </table: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9">4. Cadeira fixa interlocutor com braços. - Medidas: largura do assento: 0,50 m, profundidade total de 0,55 m, altura até o assento de 0,42 m, altura total de 0,88 m. (toler. +- 5%). LOTE V</text:p>
          </table:table-cell>
          <table:table-cell table:style-name="Tabela51.A4" office:value-type="string">
            <text:p text:style-name="P39">Unid.</text:p>
          </table:table-cell>
          <table:table-cell table:style-name="Tabela51.A4" office:value-type="string">
            <text:p text:style-name="P39">R$ 400,00</text:p>
          </table:table-cell>
          <table:table-cell table:style-name="Tabela51.A4" office:value-type="string">
            <text:p text:style-name="P38">5</text:p>
          </table:table-cell>
          <table:table-cell table:style-name="Tabela51.A4" office:value-type="string">
            <text:p text:style-name="P38">R$ 2.000,0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9">2. Poltrona giratória reclinável, espaldar alto com braços.</text:p>
            <text:p text:style-name="P39"/>
          </table:table-cell>
          <table:table-cell table:style-name="Tabela51.A4" office:value-type="string">
            <text:p text:style-name="P39">Unid.</text:p>
          </table:table-cell>
          <table:table-cell table:style-name="Tabela51.A4" office:value-type="string">
            <text:p text:style-name="P39">R$1.032,0</text:p>
            <text:p text:style-name="P39">0</text:p>
            <text:p text:style-name="P39"/>
          </table:table-cell>
          <table:table-cell table:style-name="Tabela51.A4" office:value-type="string">
            <text:p text:style-name="P38">15</text:p>
          </table:table-cell>
          <table:table-cell table:style-name="Tabela51.A4" office:value-type="string">
            <text:p text:style-name="P39">R$ 15.480,0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9">3. Poltrona giratória, reclinável, espaldar médio <text:soft-page-break/>com braços.</text:p>
            <text:p text:style-name="P39"/>
          </table:table-cell>
          <table:table-cell table:style-name="Tabela51.A4" office:value-type="string">
            <text:p text:style-name="P39">Unid.</text:p>
          </table:table-cell>
          <table:table-cell table:style-name="Tabela51.A4" office:value-type="string">
            <text:p text:style-name="P39">R$ 864,00</text:p>
          </table:table-cell>
          <table:table-cell table:style-name="Tabela51.A4" office:value-type="string">
            <text:p text:style-name="P38">15</text:p>
          </table:table-cell>
          <table:table-cell table:style-name="Tabela51.A4" office:value-type="string">
            <text:p text:style-name="P39">R$ 12.960,0<text:soft-page-break/>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9">4. Cadeira fixa interlocutor com braços. - Medidas: largura do assento: 0,50 m, profundidade total de 0,55 m, altura até o assento de 0,42 m, altura total de 0,88 m. (toler. +- 5%).</text:p>
            <text:p text:style-name="P39"/>
          </table:table-cell>
          <table:table-cell table:style-name="Tabela51.A4" office:value-type="string">
            <text:p text:style-name="P39">Unid.</text:p>
          </table:table-cell>
          <table:table-cell table:style-name="Tabela51.A4" office:value-type="string">
            <text:p text:style-name="P39">R$ 421,00</text:p>
          </table:table-cell>
          <table:table-cell table:style-name="Tabela51.A4" office:value-type="string">
            <text:p text:style-name="P38">15</text:p>
          </table:table-cell>
          <table:table-cell table:style-name="Tabela51.A4" office:value-type="string">
            <text:p text:style-name="P39">R$ 6.315,0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9">5. Longarina de 02 lugares, com no mínimo 03 braços.</text:p>
          </table:table-cell>
          <table:table-cell table:style-name="Tabela51.A4" office:value-type="string">
            <text:p text:style-name="P39">Unid.</text:p>
          </table:table-cell>
          <table:table-cell table:style-name="Tabela51.A4" office:value-type="string">
            <text:p text:style-name="P39">R$1.037,0</text:p>
            <text:p text:style-name="P39">0</text:p>
            <text:p text:style-name="P39"/>
          </table:table-cell>
          <table:table-cell table:style-name="Tabela51.A4" office:value-type="string">
            <text:p text:style-name="P38">5</text:p>
          </table:table-cell>
          <table:table-cell table:style-name="Tabela51.A4" office:value-type="string">
            <text:p text:style-name="P39">R$ 5.185,0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9">6. Longarina de 03 lugares, com no mínimo 04 braços.</text:p>
          </table:table-cell>
          <table:table-cell table:style-name="Tabela51.A4" office:value-type="string">
            <text:p text:style-name="P39">Unid.</text:p>
          </table:table-cell>
          <table:table-cell table:style-name="Tabela51.A4" office:value-type="string">
            <text:p text:style-name="P39">R$1.406,0</text:p>
            <text:p text:style-name="P39">0</text:p>
            <text:p text:style-name="P39"/>
          </table:table-cell>
          <table:table-cell table:style-name="Tabela51.A4" office:value-type="string">
            <text:p text:style-name="P38">5</text:p>
          </table:table-cell>
          <table:table-cell table:style-name="Tabela51.A4" office:value-type="string">
            <text:p text:style-name="P39">R$ 7.030,00</text:p>
          </table:table-cell>
          <table:covered-table-cell/>
          <table:covered-table-cell/>
          <table:covered-table-cell/>
          <table:covered-table-cell/>
          <table:covered-table-cell/>
        </table:table-row>
      </table:table>
      <text:p text:style-name="P20"/>
      <text:p text:style-name="P20"/>
      <text:p text:style-name="P20"/>
      <text:p text:style-name="P20"/>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36">Nº</text:p>
          </table:table-cell>
          <table:table-cell table:style-name="Tabela52.A1" table:number-rows-spanned="2" office:value-type="string">
            <text:p text:style-name="P36">Objeto</text:p>
          </table:table-cell>
          <table:table-cell table:style-name="Tabela52.A1" table:number-rows-spanned="2" office:value-type="string">
            <text:p text:style-name="P36">Data da Publicação</text:p>
          </table:table-cell>
          <table:table-cell table:style-name="Tabela52.A1" table:number-rows-spanned="2" office:value-type="string">
            <text:p text:style-name="P36">Nº do Edital</text:p>
          </table:table-cell>
          <table:table-cell table:style-name="Tabela52.A1" table:number-columns-spanned="2" office:value-type="string">
            <text:p text:style-name="P36">Vigência</text:p>
          </table:table-cell>
          <table:covered-table-cell/>
          <table:table-cell table:style-name="Tabela52.A1" table:number-rows-spanned="2" office:value-type="string">
            <text:p text:style-name="P36">Situação</text:p>
          </table:table-cell>
          <table:table-cell table:style-name="Tabela52.A1" table:number-rows-spanned="2" office:value-type="string">
            <text:p text:style-name="P36">Item Fornecido</text:p>
          </table:table-cell>
          <table:table-cell table:style-name="Tabela52.A1" table:number-rows-spanned="2" office:value-type="string">
            <text:p text:style-name="P36">Unidade de Medida</text:p>
          </table:table-cell>
          <table:table-cell table:style-name="Tabela52.A1" table:number-rows-spanned="2" office:value-type="string">
            <text:p text:style-name="P36">Valor Unitário</text:p>
            <text:p text:style-name="P36"/>
          </table:table-cell>
          <table:table-cell table:style-name="Tabela52.A1" table:number-rows-spanned="2" office:value-type="string">
            <text:p text:style-name="P36">Qtd.</text:p>
          </table:table-cell>
          <table:table-cell table:style-name="Tabela52.A1" table:number-rows-spanned="2" office:value-type="string">
            <text:p text:style-name="P36">Valor Total do Item</text:p>
          </table:table-cell>
          <table:table-cell table:style-name="Tabela52.A1" table:number-rows-spanned="2" office:value-type="string">
            <text:p text:style-name="P36">Valor Total do Contrato</text:p>
          </table:table-cell>
          <table:table-cell table:style-name="Tabela52.A1" table:number-rows-spanned="2" office:value-type="string">
            <text:p text:style-name="P36">Contratado</text:p>
          </table:table-cell>
          <table:table-cell table:style-name="Tabela52.A1" table:number-rows-spanned="2" office:value-type="string">
            <text:p text:style-name="P36">CNPJ</text:p>
            <text:p text:style-name="P36">CPF</text:p>
          </table:table-cell>
          <table:table-cell table:style-name="Tabela52.A1" table:number-rows-spanned="2" office:value-type="string">
            <text:p text:style-name="P36">Sócios</text:p>
          </table:table-cell>
          <table:table-cell table:style-name="Tabela52.Q1" table:number-rows-spanned="2" office:value-type="string">
            <text:p text:style-name="P36">Termo</text:p>
            <text:p text:style-name="P36">Aditivo</text:p>
          </table:table-cell>
        </table:table-row>
        <table:table-row table:style-name="Tabela52.1">
          <table:covered-table-cell/>
          <table:covered-table-cell/>
          <table:covered-table-cell/>
          <table:covered-table-cell/>
          <table:table-cell table:style-name="Tabela52.E2" office:value-type="string">
            <text:p text:style-name="P36">Início</text:p>
          </table:table-cell>
          <table:table-cell table:style-name="Tabela5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36">(a)</text:p>
          </table:table-cell>
          <table:table-cell table:style-name="Tabela52.A3" office:value-type="string">
            <text:p text:style-name="P36">(b)</text:p>
          </table:table-cell>
          <table:table-cell table:style-name="Tabela52.A3" office:value-type="string">
            <text:p text:style-name="P36">(c)</text:p>
          </table:table-cell>
          <table:table-cell table:style-name="Tabela52.A3" office:value-type="string">
            <text:p text:style-name="P36">(d)</text:p>
          </table:table-cell>
          <table:table-cell table:style-name="Tabela52.A3" office:value-type="string">
            <text:p text:style-name="P36">(e)</text:p>
          </table:table-cell>
          <table:table-cell table:style-name="Tabela52.A3" office:value-type="string">
            <text:p text:style-name="P36">(e)</text:p>
          </table:table-cell>
          <table:table-cell table:style-name="Tabela52.A3" office:value-type="string">
            <text:p text:style-name="P36">(f)</text:p>
          </table:table-cell>
          <table:table-cell table:style-name="Tabela52.A3" office:value-type="string">
            <text:p text:style-name="P36">(g)</text:p>
          </table:table-cell>
          <table:table-cell table:style-name="Tabela52.A3" office:value-type="string">
            <text:p text:style-name="P36">(h)</text:p>
          </table:table-cell>
          <table:table-cell table:style-name="Tabela52.A3" office:value-type="string">
            <text:p text:style-name="P36">(i)</text:p>
          </table:table-cell>
          <table:table-cell table:style-name="Tabela52.A3" office:value-type="string">
            <text:p text:style-name="P36">(j)</text:p>
          </table:table-cell>
          <table:table-cell table:style-name="Tabela52.A3" office:value-type="string">
            <text:p text:style-name="P36">(k)</text:p>
          </table:table-cell>
          <table:table-cell table:style-name="Tabela52.A3" office:value-type="string">
            <text:p text:style-name="P36">(l)</text:p>
          </table:table-cell>
          <table:table-cell table:style-name="Tabela52.A3" office:value-type="string">
            <text:p text:style-name="P36">(m)</text:p>
          </table:table-cell>
          <table:table-cell table:style-name="Tabela52.A3" office:value-type="string">
            <text:p text:style-name="P36">(n)</text:p>
          </table:table-cell>
          <table:table-cell table:style-name="Tabela52.A3" office:value-type="string">
            <text:p text:style-name="P36">(o)</text:p>
          </table:table-cell>
          <table:table-cell table:style-name="Tabela52.Q3" office:value-type="string">
            <text:p text:style-name="P36">(p)</text:p>
          </table:table-cell>
        </table:table-row>
        <table:table-row table:style-name="Tabela52.4">
          <table:table-cell table:style-name="Tabela52.A4" office:value-type="string">
            <text:p text:style-name="P38">15/</text:p>
            <text:p text:style-name="P38">2017</text:p>
            <text:p text:style-name="P39"/>
          </table:table-cell>
          <table:table-cell table:style-name="Tabela52.A4" office:value-type="string">
            <text:p text:style-name="P39">Contratação de empresa especializada para troca de portão de ferro na lateral externa do edifício sede do Ministério Público do Piauí.</text:p>
          </table:table-cell>
          <table:table-cell table:style-name="Tabela52.A4" office:value-type="string">
            <text:p text:style-name="P39">Disponibilização: Sexta-feira, 05 de maio de 2017 Publicação: Segunda-feira, <text:s/>08 de maio de 2017 <text:s/>- ANO XXXIX Nº 8.200– Diário de Justiça do Estado do Piauí.</text:p>
          </table:table-cell>
          <table:table-cell table:style-name="Tabela52.A4" office:value-type="string">
            <text:p text:style-name="P38">Pregão Eletrônico n° 42/2016</text:p>
            <text:p text:style-name="P38"/>
          </table:table-cell>
          <table:table-cell table:style-name="Tabela52.A4" office:value-type="string">
            <text:p text:style-name="P38">25/</text:p>
            <text:p text:style-name="P38">04/</text:p>
            <text:p text:style-name="P38">2017</text:p>
            <text:p text:style-name="P38"/>
          </table:table-cell>
          <table:table-cell table:style-name="Tabela52.A4" office:value-type="string">
            <text:p text:style-name="P38">25/</text:p>
            <text:p text:style-name="P38">04/</text:p>
            <text:p text:style-name="P38">2018</text:p>
            <text:p text:style-name="P38"/>
          </table:table-cell>
          <table:table-cell table:style-name="Tabela52.A4" office:value-type="string">
            <text:p text:style-name="P38">Concluído</text:p>
          </table:table-cell>
          <table:table-cell table:style-name="Tabela52.A4" office:value-type="string">
            <text:p text:style-name="P39">Troca de portão de ferro na lateral externa do edifício sede do Ministério Público do Piauí.</text:p>
          </table:table-cell>
          <table:table-cell table:style-name="Tabela52.A4" office:value-type="string">
            <text:p text:style-name="P38">-</text:p>
          </table:table-cell>
          <table:table-cell table:style-name="Tabela52.A4" office:value-type="string">
            <text:p text:style-name="P38">-</text:p>
          </table:table-cell>
          <table:table-cell table:style-name="Tabela52.A4" office:value-type="string">
            <text:p text:style-name="P38">-</text:p>
          </table:table-cell>
          <table:table-cell table:style-name="Tabela52.A4" office:value-type="string">
            <text:p text:style-name="P38">R$</text:p>
            <text:p text:style-name="P38">718,05</text:p>
            <text:p text:style-name="P38"/>
            <text:p text:style-name="P38"/>
          </table:table-cell>
          <table:table-cell table:style-name="Tabela52.A4" office:value-type="string">
            <text:p text:style-name="P38">Total com BDI + 25% = R$</text:p>
            <text:p text:style-name="P38">897,56</text:p>
            <text:p text:style-name="P38"/>
          </table:table-cell>
          <table:table-cell table:style-name="Tabela52.A4" office:value-type="string">
            <text:p text:style-name="P38">Inovah Empreendimentos e serviços Ltda-ME <text:s/></text:p>
          </table:table-cell>
          <table:table-cell table:style-name="Tabela52.A4" office:value-type="string">
            <text:p text:style-name="P38">14.156.597/0001-72 <text:s/></text:p>
          </table:table-cell>
          <table:table-cell table:style-name="Tabela52.A4" office:value-type="string">
            <text:p text:style-name="P38">João Carlos de Sousa Moreira , <text:s/>CPF <text:s/>614.210.223-20</text:p>
            <text:p text:style-name="P38"/>
          </table:table-cell>
          <table:table-cell table:style-name="Tabela52.Q4" office:value-type="string">
            <text:p text:style-name="P38">Não</text:p>
          </table:table-cell>
        </table:table-row>
      </table:table>
      <text:p text:style-name="P20"/>
      <text:p text:style-name="P20"/>
      <text:p text:style-name="P20"/>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36">Nº</text:p>
          </table:table-cell>
          <table:table-cell table:style-name="Tabela53.A1" table:number-rows-spanned="2" office:value-type="string">
            <text:p text:style-name="P36">Objeto</text:p>
          </table:table-cell>
          <table:table-cell table:style-name="Tabela53.A1" table:number-rows-spanned="2" office:value-type="string">
            <text:p text:style-name="P36">Data da Publicação</text:p>
          </table:table-cell>
          <table:table-cell table:style-name="Tabela53.A1" table:number-rows-spanned="2" office:value-type="string">
            <text:p text:style-name="P36">Nº do Edital</text:p>
          </table:table-cell>
          <table:table-cell table:style-name="Tabela53.A1" table:number-columns-spanned="2" office:value-type="string">
            <text:p text:style-name="P36">Vigência</text:p>
          </table:table-cell>
          <table:covered-table-cell/>
          <table:table-cell table:style-name="Tabela53.A1" table:number-rows-spanned="2" office:value-type="string">
            <text:p text:style-name="P36">Situação</text:p>
          </table:table-cell>
          <table:table-cell table:style-name="Tabela53.A1" table:number-rows-spanned="2" office:value-type="string">
            <text:p text:style-name="P36">Item Fornecido</text:p>
          </table:table-cell>
          <table:table-cell table:style-name="Tabela53.A1" table:number-rows-spanned="2" office:value-type="string">
            <text:p text:style-name="P36">Unidade de <text:soft-page-break/>Medida</text:p>
          </table:table-cell>
          <table:table-cell table:style-name="Tabela53.A1" table:number-rows-spanned="2" office:value-type="string">
            <text:p text:style-name="P36">Valor Unitá<text:soft-page-break/>rio</text:p>
            <text:p text:style-name="P36"/>
          </table:table-cell>
          <table:table-cell table:style-name="Tabela53.A1" table:number-rows-spanned="2" office:value-type="string">
            <text:p text:style-name="P36">Qtd.</text:p>
          </table:table-cell>
          <table:table-cell table:style-name="Tabela53.A1" table:number-rows-spanned="2" office:value-type="string">
            <text:p text:style-name="P36">Valor Total <text:soft-page-break/>do Item</text:p>
          </table:table-cell>
          <table:table-cell table:style-name="Tabela53.A1" table:number-rows-spanned="2" office:value-type="string">
            <text:p text:style-name="P36">Valor Total do <text:soft-page-break/>Contrato</text:p>
          </table:table-cell>
          <table:table-cell table:style-name="Tabela53.A1" table:number-rows-spanned="2" office:value-type="string">
            <text:p text:style-name="P36">Contratado</text:p>
          </table:table-cell>
          <table:table-cell table:style-name="Tabela53.A1" table:number-rows-spanned="2" office:value-type="string">
            <text:p text:style-name="P36">CNPJ</text:p>
            <text:p text:style-name="P36">CPF</text:p>
          </table:table-cell>
          <table:table-cell table:style-name="Tabela53.A1" table:number-rows-spanned="2" office:value-type="string">
            <text:p text:style-name="P36">Sócios</text:p>
          </table:table-cell>
          <table:table-cell table:style-name="Tabela53.Q1" table:number-rows-spanned="2" office:value-type="string">
            <text:p text:style-name="P36">Termo</text:p>
            <text:p text:style-name="P36">Aditivo</text:p>
          </table:table-cell>
        </table:table-row>
        <table:table-row table:style-name="Tabela53.1">
          <table:covered-table-cell/>
          <table:covered-table-cell/>
          <table:covered-table-cell/>
          <table:covered-table-cell/>
          <table:table-cell table:style-name="Tabela53.E2" office:value-type="string">
            <text:p text:style-name="P36">Início</text:p>
          </table:table-cell>
          <table:table-cell table:style-name="Tabela5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36">(a)</text:p>
          </table:table-cell>
          <table:table-cell table:style-name="Tabela53.A3" office:value-type="string">
            <text:p text:style-name="P36">(b)</text:p>
          </table:table-cell>
          <table:table-cell table:style-name="Tabela53.A3" office:value-type="string">
            <text:p text:style-name="P36">(c)</text:p>
          </table:table-cell>
          <table:table-cell table:style-name="Tabela53.A3" office:value-type="string">
            <text:p text:style-name="P36">(d)</text:p>
          </table:table-cell>
          <table:table-cell table:style-name="Tabela53.A3" office:value-type="string">
            <text:p text:style-name="P36">(e)</text:p>
          </table:table-cell>
          <table:table-cell table:style-name="Tabela53.A3" office:value-type="string">
            <text:p text:style-name="P36">(e)</text:p>
          </table:table-cell>
          <table:table-cell table:style-name="Tabela53.A3" office:value-type="string">
            <text:p text:style-name="P36">(f)</text:p>
          </table:table-cell>
          <table:table-cell table:style-name="Tabela53.A3" office:value-type="string">
            <text:p text:style-name="P36">(g)</text:p>
          </table:table-cell>
          <table:table-cell table:style-name="Tabela53.A3" office:value-type="string">
            <text:p text:style-name="P36">(h)</text:p>
          </table:table-cell>
          <table:table-cell table:style-name="Tabela53.A3" office:value-type="string">
            <text:p text:style-name="P36">(i)</text:p>
          </table:table-cell>
          <table:table-cell table:style-name="Tabela53.A3" office:value-type="string">
            <text:p text:style-name="P36">(j)</text:p>
          </table:table-cell>
          <table:table-cell table:style-name="Tabela53.A3" office:value-type="string">
            <text:p text:style-name="P36">(k)</text:p>
          </table:table-cell>
          <table:table-cell table:style-name="Tabela53.A3" office:value-type="string">
            <text:p text:style-name="P36">(l)</text:p>
          </table:table-cell>
          <table:table-cell table:style-name="Tabela53.A3" office:value-type="string">
            <text:p text:style-name="P36">(m)</text:p>
          </table:table-cell>
          <table:table-cell table:style-name="Tabela53.A3" office:value-type="string">
            <text:p text:style-name="P36">(n)</text:p>
          </table:table-cell>
          <table:table-cell table:style-name="Tabela53.A3" office:value-type="string">
            <text:p text:style-name="P36">(o)</text:p>
          </table:table-cell>
          <table:table-cell table:style-name="Tabela53.Q3" office:value-type="string">
            <text:p text:style-name="P36">(p)</text:p>
          </table:table-cell>
        </table:table-row>
        <table:table-row table:style-name="Tabela53.4">
          <table:table-cell table:style-name="Tabela53.A4" office:value-type="string">
            <text:p text:style-name="P38">16/</text:p>
            <text:p text:style-name="P38">2017</text:p>
            <text:p text:style-name="P39"/>
          </table:table-cell>
          <table:table-cell table:style-name="Tabela53.A4" office:value-type="string">
            <text:p text:style-name="P39">Contratação de empresa especializada para execução de obra de adaptações físicas do edifício sede das Promotorias de Justiça de Corrente - MPPI, na Av. Nossa Senhora da Conceição, s/n, Bairro Nova Corrente - CEP: 64.980-000, Corrente-PI</text:p>
            <text:p text:style-name="P38"/>
          </table:table-cell>
          <table:table-cell table:style-name="Tabela53.A4" office:value-type="string">
            <text:p text:style-name="P39">Disponibilização: Quinta-feira, 11 de maio de 2017 Publicação: Sexta-feira, <text:s/>12 de maio de 2017 <text:s/>- ANO XXXIX Nº 8.204– Diário de Justiça do Estado do Piauí.</text:p>
          </table:table-cell>
          <table:table-cell table:style-name="Tabela53.A4" office:value-type="string">
            <text:p text:style-name="P38">Tomada de Preços n° 01/2017</text:p>
            <text:p text:style-name="P38"/>
          </table:table-cell>
          <table:table-cell table:style-name="Tabela53.A4" office:value-type="string">
            <text:p text:style-name="P38">04/</text:p>
            <text:p text:style-name="P38">05/</text:p>
            <text:p text:style-name="P38">2017</text:p>
            <text:p text:style-name="P38"/>
          </table:table-cell>
          <table:table-cell table:style-name="Tabela53.A4" office:value-type="string">
            <text:p text:style-name="P38">04/</text:p>
            <text:p text:style-name="P38">05/</text:p>
            <text:p text:style-name="P38">2018</text:p>
            <text:p text:style-name="P38"/>
          </table:table-cell>
          <table:table-cell table:style-name="Tabela53.A4" office:value-type="string">
            <text:p text:style-name="P38">Concluído</text:p>
          </table:table-cell>
          <table:table-cell table:style-name="Tabela53.A4" office:value-type="string">
            <text:p text:style-name="P39">Execução de obra de adaptações físicas do edifício sede das Promotorias de Justiça de Corrente - MPPI, na Av. Nossa Senhora da Conceição, s/n, Bairro Nova Corrente - CEP: 64.980-000, Corrente-PI.</text:p>
          </table:table-cell>
          <table:table-cell table:style-name="Tabela53.A4" office:value-type="string">
            <text:p text:style-name="P38">-</text:p>
          </table:table-cell>
          <table:table-cell table:style-name="Tabela53.A4" office:value-type="string">
            <text:p text:style-name="P38">-</text:p>
          </table:table-cell>
          <table:table-cell table:style-name="Tabela53.A4" office:value-type="string">
            <text:p text:style-name="P38">-</text:p>
          </table:table-cell>
          <table:table-cell table:style-name="Tabela53.A4" office:value-type="string">
            <text:p text:style-name="P38"/>
            <text:p text:style-name="P38"/>
            <text:p text:style-name="P38">-</text:p>
            <text:p text:style-name="P38"/>
            <text:p text:style-name="P38"/>
          </table:table-cell>
          <table:table-cell table:style-name="Tabela53.A4" office:value-type="string">
            <text:p text:style-name="P38">R$ 26.656,20</text:p>
          </table:table-cell>
          <table:table-cell table:style-name="Tabela53.A4" office:value-type="string">
            <text:p text:style-name="P38">QUALITYSERV CONSTRUTORA DE SERVIÇOS LTDA-ME</text:p>
            <text:p text:style-name="P38"><text:s text:c="2"/></text:p>
          </table:table-cell>
          <table:table-cell table:style-name="Tabela53.A4" office:value-type="string">
            <text:p text:style-name="P38">21.376282/0001-04</text:p>
          </table:table-cell>
          <table:table-cell table:style-name="Tabela53.A4" office:value-type="string">
            <text:p text:style-name="P39">Ítalo James Alencar de</text:p>
            <text:p text:style-name="P39">Souza, <text:s/>CPF <text:s/>043.109.193-59</text:p>
            <text:p text:style-name="P39"/>
          </table:table-cell>
          <table:table-cell table:style-name="Tabela53.Q4" office:value-type="string">
            <text:p text:style-name="P38">Não</text:p>
          </table:table-cell>
        </table:table-row>
      </table:table>
      <text:p text:style-name="P20"/>
      <text:p text:style-name="P20"/>
      <text:p text:style-name="P20"/>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36">Nº</text:p>
          </table:table-cell>
          <table:table-cell table:style-name="Tabela54.A1" table:number-rows-spanned="2" office:value-type="string">
            <text:p text:style-name="P36">Objeto</text:p>
          </table:table-cell>
          <table:table-cell table:style-name="Tabela54.A1" table:number-rows-spanned="2" office:value-type="string">
            <text:p text:style-name="P36">Data da Publicação</text:p>
          </table:table-cell>
          <table:table-cell table:style-name="Tabela54.A1" table:number-rows-spanned="2" office:value-type="string">
            <text:p text:style-name="P36">Nº do Edital</text:p>
          </table:table-cell>
          <table:table-cell table:style-name="Tabela54.A1" table:number-columns-spanned="2" office:value-type="string">
            <text:p text:style-name="P36">Vigência</text:p>
          </table:table-cell>
          <table:covered-table-cell/>
          <table:table-cell table:style-name="Tabela54.A1" table:number-rows-spanned="2" office:value-type="string">
            <text:p text:style-name="P36">Situação</text:p>
          </table:table-cell>
          <table:table-cell table:style-name="Tabela54.A1" table:number-rows-spanned="2" office:value-type="string">
            <text:p text:style-name="P36">Item Fornecido</text:p>
          </table:table-cell>
          <table:table-cell table:style-name="Tabela54.A1" table:number-rows-spanned="2" office:value-type="string">
            <text:p text:style-name="P36">Unidade de Medida</text:p>
          </table:table-cell>
          <table:table-cell table:style-name="Tabela54.A1" table:number-rows-spanned="2" office:value-type="string">
            <text:p text:style-name="P36">Valor Unitário</text:p>
            <text:p text:style-name="P36"/>
          </table:table-cell>
          <table:table-cell table:style-name="Tabela54.A1" table:number-rows-spanned="2" office:value-type="string">
            <text:p text:style-name="P36">Qtd.</text:p>
          </table:table-cell>
          <table:table-cell table:style-name="Tabela54.A1" table:number-rows-spanned="2" office:value-type="string">
            <text:p text:style-name="P36">Valor Total do Item</text:p>
          </table:table-cell>
          <table:table-cell table:style-name="Tabela54.A1" table:number-rows-spanned="2" office:value-type="string">
            <text:p text:style-name="P36">Valor Total do Contrato</text:p>
          </table:table-cell>
          <table:table-cell table:style-name="Tabela54.A1" table:number-rows-spanned="2" office:value-type="string">
            <text:p text:style-name="P36">Contratado</text:p>
          </table:table-cell>
          <table:table-cell table:style-name="Tabela54.A1" table:number-rows-spanned="2" office:value-type="string">
            <text:p text:style-name="P36">CNPJ</text:p>
            <text:p text:style-name="P36">CPF</text:p>
          </table:table-cell>
          <table:table-cell table:style-name="Tabela54.A1" table:number-rows-spanned="2" office:value-type="string">
            <text:p text:style-name="P36">Sócios</text:p>
          </table:table-cell>
          <table:table-cell table:style-name="Tabela54.Q1" table:number-rows-spanned="2" office:value-type="string">
            <text:p text:style-name="P36">Termo</text:p>
            <text:p text:style-name="P36">Aditivo</text:p>
          </table:table-cell>
        </table:table-row>
        <table:table-row table:style-name="Tabela54.1">
          <table:covered-table-cell/>
          <table:covered-table-cell/>
          <table:covered-table-cell/>
          <table:covered-table-cell/>
          <table:table-cell table:style-name="Tabela54.E2" office:value-type="string">
            <text:p text:style-name="P36">Início</text:p>
          </table:table-cell>
          <table:table-cell table:style-name="Tabela5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36">(a)</text:p>
          </table:table-cell>
          <table:table-cell table:style-name="Tabela54.A3" office:value-type="string">
            <text:p text:style-name="P36">(b)</text:p>
          </table:table-cell>
          <table:table-cell table:style-name="Tabela54.A3" office:value-type="string">
            <text:p text:style-name="P36">(c)</text:p>
          </table:table-cell>
          <table:table-cell table:style-name="Tabela54.A3" office:value-type="string">
            <text:p text:style-name="P36">(d)</text:p>
          </table:table-cell>
          <table:table-cell table:style-name="Tabela54.A3" office:value-type="string">
            <text:p text:style-name="P36">(e)</text:p>
          </table:table-cell>
          <table:table-cell table:style-name="Tabela54.A3" office:value-type="string">
            <text:p text:style-name="P36">(e)</text:p>
          </table:table-cell>
          <table:table-cell table:style-name="Tabela54.A3" office:value-type="string">
            <text:p text:style-name="P36">(f)</text:p>
          </table:table-cell>
          <table:table-cell table:style-name="Tabela54.A3" office:value-type="string">
            <text:p text:style-name="P36">(g)</text:p>
          </table:table-cell>
          <table:table-cell table:style-name="Tabela54.A3" office:value-type="string">
            <text:p text:style-name="P36">(h)</text:p>
          </table:table-cell>
          <table:table-cell table:style-name="Tabela54.A3" office:value-type="string">
            <text:p text:style-name="P36">(i)</text:p>
          </table:table-cell>
          <table:table-cell table:style-name="Tabela54.A3" office:value-type="string">
            <text:p text:style-name="P36">(j)</text:p>
          </table:table-cell>
          <table:table-cell table:style-name="Tabela54.A3" office:value-type="string">
            <text:p text:style-name="P36">(k)</text:p>
          </table:table-cell>
          <table:table-cell table:style-name="Tabela54.A3" office:value-type="string">
            <text:p text:style-name="P36">(l)</text:p>
          </table:table-cell>
          <table:table-cell table:style-name="Tabela54.A3" office:value-type="string">
            <text:p text:style-name="P36">(m)</text:p>
          </table:table-cell>
          <table:table-cell table:style-name="Tabela54.A3" office:value-type="string">
            <text:p text:style-name="P36">(n)</text:p>
          </table:table-cell>
          <table:table-cell table:style-name="Tabela54.A3" office:value-type="string">
            <text:p text:style-name="P36">(o)</text:p>
          </table:table-cell>
          <table:table-cell table:style-name="Tabela54.Q3" office:value-type="string">
            <text:p text:style-name="P36">(p)</text:p>
          </table:table-cell>
        </table:table-row>
        <table:table-row table:style-name="Tabela54.4">
          <table:table-cell table:style-name="Tabela54.A4" office:value-type="string">
            <text:p text:style-name="P38">17/</text:p>
            <text:p text:style-name="P38">2017</text:p>
            <text:p text:style-name="P39"/>
          </table:table-cell>
          <table:table-cell table:style-name="Tabela54.A4" office:value-type="string">
            <text:p text:style-name="P39">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ext:p text:style-name="P39"/>
            <text:p text:style-name="P39"/>
          </table:table-cell>
          <table:table-cell table:style-name="Tabela54.A4" office:value-type="string">
            <text:p text:style-name="P39">Disponibilização: Segunda-feira, 15 de maio de 2017 Publicação: Terça-feira, <text:s/>16 de maio de 2017 <text:s/>- ANO XXXIX Nº 8.206– Diário de Justiça do Estado do Piauí.</text:p>
          </table:table-cell>
          <table:table-cell table:style-name="Tabela54.A4" office:value-type="string">
            <text:p text:style-name="P38">Tomada de Preços n° 04/2017</text:p>
            <text:p text:style-name="P38"/>
          </table:table-cell>
          <table:table-cell table:style-name="Tabela54.A4" office:value-type="string">
            <text:p text:style-name="P38">10/</text:p>
            <text:p text:style-name="P38">05/</text:p>
            <text:p text:style-name="P38">2017</text:p>
            <text:p text:style-name="P38"/>
          </table:table-cell>
          <table:table-cell table:style-name="Tabela54.A4" office:value-type="string">
            <text:p text:style-name="P38">10/</text:p>
            <text:p text:style-name="P38">05/</text:p>
            <text:p text:style-name="P38">2018</text:p>
            <text:p text:style-name="P38"/>
          </table:table-cell>
          <table:table-cell table:style-name="Tabela54.A4" office:value-type="string">
            <text:p text:style-name="P38">Concluído</text:p>
          </table:table-cell>
          <table:table-cell table:style-name="Tabela54.A4" office:value-type="string">
            <text:p text:style-name="P39">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able:table-cell>
          <table:table-cell table:style-name="Tabela54.A4" office:value-type="string">
            <text:p text:style-name="P38">-</text:p>
          </table:table-cell>
          <table:table-cell table:style-name="Tabela54.A4" office:value-type="string">
            <text:p text:style-name="P38">-</text:p>
          </table:table-cell>
          <table:table-cell table:style-name="Tabela54.A4" office:value-type="string">
            <text:p text:style-name="P38">-</text:p>
          </table:table-cell>
          <table:table-cell table:style-name="Tabela54.A4" office:value-type="string">
            <text:p text:style-name="P38"/>
            <text:p text:style-name="P38"/>
            <text:p text:style-name="P38">-</text:p>
            <text:p text:style-name="P38"/>
            <text:p text:style-name="P38"/>
          </table:table-cell>
          <table:table-cell table:style-name="Tabela54.A4" office:value-type="string">
            <text:p text:style-name="P38">R$ 217.671,01</text:p>
          </table:table-cell>
          <table:table-cell table:style-name="Tabela54.A4" office:value-type="string">
            <text:p text:style-name="P38">VIGA CONSTRUÇÕES E EMPREENDIMENTOS IMOBILIÁRIOS LTDA <text:s text:c="2"/></text:p>
          </table:table-cell>
          <table:table-cell table:style-name="Tabela54.A4" office:value-type="string">
            <text:p text:style-name="P38">19.783.564/0001-76 <text:s/></text:p>
          </table:table-cell>
          <table:table-cell table:style-name="Tabela54.A4" office:value-type="string">
            <text:p text:style-name="P38">Francisca Mendes Cavalcante, CPF: 675.575.203-78</text:p>
            <text:p text:style-name="P38"/>
          </table:table-cell>
          <table:table-cell table:style-name="Tabela54.Q4" office:value-type="string">
            <text:p text:style-name="P38">Sim</text:p>
          </table:table-cell>
        </table:table-row>
      </table:table>
      <text:p text:style-name="P20"/>
      <text:p text:style-name="P20"/>
      <text:p text:style-name="P20"/>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36">Nº</text:p>
          </table:table-cell>
          <table:table-cell table:style-name="Tabela55.A1" table:number-rows-spanned="2" office:value-type="string">
            <text:p text:style-name="P36">Objeto</text:p>
          </table:table-cell>
          <table:table-cell table:style-name="Tabela55.A1" table:number-rows-spanned="2" office:value-type="string">
            <text:p text:style-name="P36">Data da Publicação</text:p>
          </table:table-cell>
          <table:table-cell table:style-name="Tabela55.A1" table:number-rows-spanned="2" office:value-type="string">
            <text:p text:style-name="P36">Nº do Edital</text:p>
          </table:table-cell>
          <table:table-cell table:style-name="Tabela55.A1" table:number-columns-spanned="2" office:value-type="string">
            <text:p text:style-name="P36">Vigência</text:p>
          </table:table-cell>
          <table:covered-table-cell/>
          <table:table-cell table:style-name="Tabela55.A1" table:number-rows-spanned="2" office:value-type="string">
            <text:p text:style-name="P36">Situação</text:p>
          </table:table-cell>
          <table:table-cell table:style-name="Tabela55.A1" table:number-rows-spanned="2" office:value-type="string">
            <text:p text:style-name="P36">Item Fornecido</text:p>
          </table:table-cell>
          <table:table-cell table:style-name="Tabela55.A1" table:number-rows-spanned="2" office:value-type="string">
            <text:p text:style-name="P36">Unidade de <text:soft-page-break/>Medida</text:p>
          </table:table-cell>
          <table:table-cell table:style-name="Tabela55.A1" table:number-rows-spanned="2" office:value-type="string">
            <text:p text:style-name="P36">Valor Unitá<text:soft-page-break/>rio</text:p>
            <text:p text:style-name="P36"/>
          </table:table-cell>
          <table:table-cell table:style-name="Tabela55.A1" table:number-rows-spanned="2" office:value-type="string">
            <text:p text:style-name="P36">Qtd.</text:p>
          </table:table-cell>
          <table:table-cell table:style-name="Tabela55.A1" table:number-rows-spanned="2" office:value-type="string">
            <text:p text:style-name="P36">Valor Total <text:soft-page-break/>do Item</text:p>
          </table:table-cell>
          <table:table-cell table:style-name="Tabela55.A1" table:number-rows-spanned="2" office:value-type="string">
            <text:p text:style-name="P36">Valor Total do <text:soft-page-break/>Contrato</text:p>
          </table:table-cell>
          <table:table-cell table:style-name="Tabela55.A1" table:number-rows-spanned="2" office:value-type="string">
            <text:p text:style-name="P36">Contratado</text:p>
          </table:table-cell>
          <table:table-cell table:style-name="Tabela55.A1" table:number-rows-spanned="2" office:value-type="string">
            <text:p text:style-name="P36">CNPJ</text:p>
            <text:p text:style-name="P36">CPF</text:p>
          </table:table-cell>
          <table:table-cell table:style-name="Tabela55.A1" table:number-rows-spanned="2" office:value-type="string">
            <text:p text:style-name="P36">Sócios</text:p>
          </table:table-cell>
          <table:table-cell table:style-name="Tabela55.Q1" table:number-rows-spanned="2" office:value-type="string">
            <text:p text:style-name="P36">Termo</text:p>
            <text:p text:style-name="P36">Aditivo</text:p>
          </table:table-cell>
        </table:table-row>
        <table:table-row table:style-name="Tabela55.1">
          <table:covered-table-cell/>
          <table:covered-table-cell/>
          <table:covered-table-cell/>
          <table:covered-table-cell/>
          <table:table-cell table:style-name="Tabela55.E2" office:value-type="string">
            <text:p text:style-name="P36">Início</text:p>
          </table:table-cell>
          <table:table-cell table:style-name="Tabela5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36">(a)</text:p>
          </table:table-cell>
          <table:table-cell table:style-name="Tabela55.A3" office:value-type="string">
            <text:p text:style-name="P36">(b)</text:p>
          </table:table-cell>
          <table:table-cell table:style-name="Tabela55.A3" office:value-type="string">
            <text:p text:style-name="P36">(c)</text:p>
          </table:table-cell>
          <table:table-cell table:style-name="Tabela55.A3" office:value-type="string">
            <text:p text:style-name="P36">(d)</text:p>
          </table:table-cell>
          <table:table-cell table:style-name="Tabela55.A3" office:value-type="string">
            <text:p text:style-name="P36">(e)</text:p>
          </table:table-cell>
          <table:table-cell table:style-name="Tabela55.A3" office:value-type="string">
            <text:p text:style-name="P36">(e)</text:p>
          </table:table-cell>
          <table:table-cell table:style-name="Tabela55.A3" office:value-type="string">
            <text:p text:style-name="P36">(f)</text:p>
          </table:table-cell>
          <table:table-cell table:style-name="Tabela55.A3" office:value-type="string">
            <text:p text:style-name="P36">(g)</text:p>
          </table:table-cell>
          <table:table-cell table:style-name="Tabela55.A3" office:value-type="string">
            <text:p text:style-name="P36">(h)</text:p>
          </table:table-cell>
          <table:table-cell table:style-name="Tabela55.A3" office:value-type="string">
            <text:p text:style-name="P36">(i)</text:p>
          </table:table-cell>
          <table:table-cell table:style-name="Tabela55.A3" office:value-type="string">
            <text:p text:style-name="P36">(j)</text:p>
          </table:table-cell>
          <table:table-cell table:style-name="Tabela55.A3" office:value-type="string">
            <text:p text:style-name="P36">(k)</text:p>
          </table:table-cell>
          <table:table-cell table:style-name="Tabela55.A3" office:value-type="string">
            <text:p text:style-name="P36">(l)</text:p>
          </table:table-cell>
          <table:table-cell table:style-name="Tabela55.A3" office:value-type="string">
            <text:p text:style-name="P36">(m)</text:p>
          </table:table-cell>
          <table:table-cell table:style-name="Tabela55.A3" office:value-type="string">
            <text:p text:style-name="P36">(n)</text:p>
          </table:table-cell>
          <table:table-cell table:style-name="Tabela55.A3" office:value-type="string">
            <text:p text:style-name="P36">(o)</text:p>
          </table:table-cell>
          <table:table-cell table:style-name="Tabela55.Q3" office:value-type="string">
            <text:p text:style-name="P36">(p)</text:p>
          </table:table-cell>
        </table:table-row>
        <table:table-row table:style-name="Tabela55.4">
          <table:table-cell table:style-name="Tabela55.A4" office:value-type="string">
            <text:p text:style-name="P38">18/</text:p>
            <text:p text:style-name="P38">2017</text:p>
            <text:p text:style-name="P39"/>
          </table:table-cell>
          <table:table-cell table:style-name="Tabela55.A4" office:value-type="string">
            <text:p text:style-name="P39">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39"/>
          </table:table-cell>
          <table:table-cell table:style-name="Tabela55.A4" office:value-type="string">
            <text:p text:style-name="P39">Disponibilização: Terça-feira, 23 de maio de 2017 Publicação: Quarta-feira, <text:s/>24 de maio de 2017 <text:s/>- ANO XXXIX Nº 8.212– Diário de Justiça do Estado do Piauí.</text:p>
          </table:table-cell>
          <table:table-cell table:style-name="Tabela55.A4" office:value-type="string">
            <text:p text:style-name="P38">Pregão Eletrônico <text:s/>n° 06/2017</text:p>
            <text:p text:style-name="P38"/>
          </table:table-cell>
          <table:table-cell table:style-name="Tabela55.A4" office:value-type="string">
            <text:p text:style-name="P38">11/</text:p>
            <text:p text:style-name="P38">05/</text:p>
            <text:p text:style-name="P38">2017</text:p>
            <text:p text:style-name="P38"/>
          </table:table-cell>
          <table:table-cell table:style-name="Tabela55.A4" office:value-type="string">
            <text:p text:style-name="P38">11/</text:p>
            <text:p text:style-name="P38">05/</text:p>
            <text:p text:style-name="P38">2022</text:p>
            <text:p text:style-name="P38"/>
          </table:table-cell>
          <table:table-cell table:style-name="Tabela55.A4" office:value-type="string">
            <text:p text:style-name="P38">Vigente</text:p>
          </table:table-cell>
          <table:table-cell table:style-name="Tabela55.A4" office:value-type="string">
            <text:p text:style-name="P39">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39"/>
          </table:table-cell>
          <table:table-cell table:style-name="Tabela55.A4" office:value-type="string">
            <text:p text:style-name="P38">-</text:p>
          </table:table-cell>
          <table:table-cell table:style-name="Tabela55.A4" office:value-type="string">
            <text:p text:style-name="P38">-</text:p>
          </table:table-cell>
          <table:table-cell table:style-name="Tabela55.A4" office:value-type="string">
            <text:p text:style-name="P38">-</text:p>
          </table:table-cell>
          <table:table-cell table:style-name="Tabela55.A4" office:value-type="string">
            <text:p text:style-name="P38"/>
            <text:p text:style-name="P38"/>
            <text:p text:style-name="P38">-</text:p>
            <text:p text:style-name="P38"/>
            <text:p text:style-name="P38"/>
          </table:table-cell>
          <table:table-cell table:style-name="Tabela55.A4" office:value-type="string">
            <text:p text:style-name="P38">R$ 145.250,0 <text:s/></text:p>
          </table:table-cell>
          <table:table-cell table:style-name="Tabela55.A4" office:value-type="string">
            <text:p text:style-name="P38">ELEVADORES OTIS LTDA</text:p>
          </table:table-cell>
          <table:table-cell table:style-name="Tabela55.A4" office:value-type="string">
            <text:p text:style-name="P38">29.739.737/0012-65 <text:s/></text:p>
          </table:table-cell>
          <table:table-cell table:style-name="Tabela55.A4" office:value-type="string">
            <text:p text:style-name="P38">Gildo José da Silva, CPF: 058.595.138-10</text:p>
            <text:p text:style-name="P38"/>
          </table:table-cell>
          <table:table-cell table:style-name="Tabela55.Q4" office:value-type="string">
            <text:p text:style-name="P38">Não</text:p>
          </table:table-cell>
        </table:table-row>
      </table:table>
      <text:p text:style-name="P20"/>
      <text:p text:style-name="P20"/>
      <text:p text:style-name="P20"/>
      <text:p text:style-name="P20"/>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36">Nº</text:p>
          </table:table-cell>
          <table:table-cell table:style-name="Tabela56.A1" table:number-rows-spanned="2" office:value-type="string">
            <text:p text:style-name="P36">Objeto</text:p>
          </table:table-cell>
          <table:table-cell table:style-name="Tabela56.A1" table:number-rows-spanned="2" office:value-type="string">
            <text:p text:style-name="P36">Data da Publicação</text:p>
          </table:table-cell>
          <table:table-cell table:style-name="Tabela56.A1" table:number-rows-spanned="2" office:value-type="string">
            <text:p text:style-name="P36">Nº do Edital</text:p>
          </table:table-cell>
          <table:table-cell table:style-name="Tabela56.A1" table:number-columns-spanned="2" office:value-type="string">
            <text:p text:style-name="P36">Vigência</text:p>
          </table:table-cell>
          <table:covered-table-cell/>
          <table:table-cell table:style-name="Tabela56.A1" table:number-rows-spanned="2" office:value-type="string">
            <text:p text:style-name="P36">Situação</text:p>
          </table:table-cell>
          <table:table-cell table:style-name="Tabela56.A1" table:number-rows-spanned="2" office:value-type="string">
            <text:p text:style-name="P36">Item Fornecido</text:p>
          </table:table-cell>
          <table:table-cell table:style-name="Tabela56.A1" table:number-rows-spanned="2" office:value-type="string">
            <text:p text:style-name="P36">Unidade de Medida</text:p>
          </table:table-cell>
          <table:table-cell table:style-name="Tabela56.A1" table:number-rows-spanned="2" office:value-type="string">
            <text:p text:style-name="P36">Valor Unitário</text:p>
            <text:p text:style-name="P36"/>
          </table:table-cell>
          <table:table-cell table:style-name="Tabela56.A1" table:number-rows-spanned="2" office:value-type="string">
            <text:p text:style-name="P36">Qtd.</text:p>
          </table:table-cell>
          <table:table-cell table:style-name="Tabela56.A1" table:number-rows-spanned="2" office:value-type="string">
            <text:p text:style-name="P36">Valor Total do Item</text:p>
          </table:table-cell>
          <table:table-cell table:style-name="Tabela56.A1" table:number-rows-spanned="2" office:value-type="string">
            <text:p text:style-name="P36">Valor Total do Contrato</text:p>
          </table:table-cell>
          <table:table-cell table:style-name="Tabela56.A1" table:number-rows-spanned="2" office:value-type="string">
            <text:p text:style-name="P36">Contratado</text:p>
          </table:table-cell>
          <table:table-cell table:style-name="Tabela56.A1" table:number-rows-spanned="2" office:value-type="string">
            <text:p text:style-name="P36">CNPJ</text:p>
            <text:p text:style-name="P36">CPF</text:p>
          </table:table-cell>
          <table:table-cell table:style-name="Tabela56.A1" table:number-rows-spanned="2" office:value-type="string">
            <text:p text:style-name="P36">Sócios</text:p>
          </table:table-cell>
          <table:table-cell table:style-name="Tabela56.Q1" table:number-rows-spanned="2" office:value-type="string">
            <text:p text:style-name="P36">Termo</text:p>
            <text:p text:style-name="P36">Aditivo</text:p>
          </table:table-cell>
        </table:table-row>
        <table:table-row table:style-name="Tabela56.1">
          <table:covered-table-cell/>
          <table:covered-table-cell/>
          <table:covered-table-cell/>
          <table:covered-table-cell/>
          <table:table-cell table:style-name="Tabela56.E2" office:value-type="string">
            <text:p text:style-name="P36">Início</text:p>
          </table:table-cell>
          <table:table-cell table:style-name="Tabela5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36">(a)</text:p>
          </table:table-cell>
          <table:table-cell table:style-name="Tabela56.A3" office:value-type="string">
            <text:p text:style-name="P36">(b)</text:p>
          </table:table-cell>
          <table:table-cell table:style-name="Tabela56.A3" office:value-type="string">
            <text:p text:style-name="P36">(c)</text:p>
          </table:table-cell>
          <table:table-cell table:style-name="Tabela56.A3" office:value-type="string">
            <text:p text:style-name="P36">(d)</text:p>
          </table:table-cell>
          <table:table-cell table:style-name="Tabela56.A3" office:value-type="string">
            <text:p text:style-name="P36">(e)</text:p>
          </table:table-cell>
          <table:table-cell table:style-name="Tabela56.A3" office:value-type="string">
            <text:p text:style-name="P36">(e)</text:p>
          </table:table-cell>
          <table:table-cell table:style-name="Tabela56.A3" office:value-type="string">
            <text:p text:style-name="P36">(f)</text:p>
          </table:table-cell>
          <table:table-cell table:style-name="Tabela56.A3" office:value-type="string">
            <text:p text:style-name="P36">(g)</text:p>
          </table:table-cell>
          <table:table-cell table:style-name="Tabela56.A3" office:value-type="string">
            <text:p text:style-name="P36">(h)</text:p>
          </table:table-cell>
          <table:table-cell table:style-name="Tabela56.A3" office:value-type="string">
            <text:p text:style-name="P36">(i)</text:p>
          </table:table-cell>
          <table:table-cell table:style-name="Tabela56.A3" office:value-type="string">
            <text:p text:style-name="P36">(j)</text:p>
          </table:table-cell>
          <table:table-cell table:style-name="Tabela56.A3" office:value-type="string">
            <text:p text:style-name="P36">(k)</text:p>
          </table:table-cell>
          <table:table-cell table:style-name="Tabela56.A3" office:value-type="string">
            <text:p text:style-name="P36">(l)</text:p>
          </table:table-cell>
          <table:table-cell table:style-name="Tabela56.A3" office:value-type="string">
            <text:p text:style-name="P36">(m)</text:p>
          </table:table-cell>
          <table:table-cell table:style-name="Tabela56.A3" office:value-type="string">
            <text:p text:style-name="P36">(n)</text:p>
          </table:table-cell>
          <table:table-cell table:style-name="Tabela56.A3" office:value-type="string">
            <text:p text:style-name="P36">(o)</text:p>
          </table:table-cell>
          <table:table-cell table:style-name="Tabela56.Q3" office:value-type="string">
            <text:p text:style-name="P36">(p)</text:p>
          </table:table-cell>
        </table:table-row>
        <table:table-row table:style-name="Tabela56.4">
          <table:table-cell table:style-name="Tabela56.A4" office:value-type="string">
            <text:p text:style-name="P38">19/</text:p>
            <text:p text:style-name="P38">2017</text:p>
            <text:p text:style-name="P39"/>
          </table:table-cell>
          <table:table-cell table:style-name="Tabela56.A4" office:value-type="string">
            <text:p text:style-name="P39">Contratação da empresa especializada para REFORMA DE SALA DA PSICOLOGIA E ADAPTAÇÃO NA ILUMINAÇÃO DO CONTROLE INTERNO DO EDIFÍCIO SEDE DO MINISTÉRIO PÚBLICO DO ESTADO DO PIAUÍ, SITUADO NA RUA ÁLVARO MENDES, Nº 2294, CENTRO, TERESINA-PI, CEP: 64.000-060, conforme as especificações do Termo de Referência- Lote I, anexo ao edital do Pregão Eletrônico nº 42/2016, do Ministério Público do Estado do Piauí.</text:p>
            <text:p text:style-name="P39"/>
          </table:table-cell>
          <table:table-cell table:style-name="Tabela56.A4" office:value-type="string">
            <text:p text:style-name="P39">Disponibilização: Segunda-feira, 05 de junho de 2017 Publicação: Terça-feira, <text:s/>06 de junho de 2017 <text:s/>- ANO XXXIX Nº 8.221– Diário de Justiça do Estado do Piauí.</text:p>
          </table:table-cell>
          <table:table-cell table:style-name="Tabela56.A4" office:value-type="string">
            <text:p text:style-name="P38">Pregão Eletrônico <text:s/>n° 42/2016</text:p>
            <text:p text:style-name="P38"/>
          </table:table-cell>
          <table:table-cell table:style-name="Tabela56.A4" office:value-type="string">
            <text:p text:style-name="P38">24/</text:p>
            <text:p text:style-name="P38">05/</text:p>
            <text:p text:style-name="P38">2017</text:p>
            <text:p text:style-name="P38"/>
          </table:table-cell>
          <table:table-cell table:style-name="Tabela56.A4" office:value-type="string">
            <text:p text:style-name="P38">24/</text:p>
            <text:p text:style-name="P38">05/</text:p>
            <text:p text:style-name="P38">2018</text:p>
            <text:p text:style-name="P38"/>
          </table:table-cell>
          <table:table-cell table:style-name="Tabela56.A4" office:value-type="string">
            <text:p text:style-name="P38">Concluído</text:p>
          </table:table-cell>
          <table:table-cell table:style-name="Tabela56.A4" office:value-type="string">
            <text:p text:style-name="P39">Contratação da empresa especializada para REFORMA DE SALA DA PSICOLOGIA E ADAPTAÇÃO NA ILUMINAÇÃO DO CONTROLE INTERNO DO EDIFÍCIO SEDE DO MINISTÉRIO PÚBLICO DO ESTADO DO PIAUÍ, SITUADO NA RUA ÁLVARO MENDES, Nº 2294, CENTRO, TERESINA-PI, CEP: 64.000-060 , conforme as especificações do Termo de Referência- Lote I, anexo ao edital do Pregão</text:p>
            <text:p text:style-name="P39">Eletrônico nº 42/2016, do <text:soft-page-break/>Ministério Público do Estado do Piauí.</text:p>
            <text:p text:style-name="P39"/>
          </table:table-cell>
          <table:table-cell table:style-name="Tabela56.A4" office:value-type="string">
            <text:p text:style-name="P38">-</text:p>
          </table:table-cell>
          <table:table-cell table:style-name="Tabela56.A4" office:value-type="string">
            <text:p text:style-name="P38">-</text:p>
          </table:table-cell>
          <table:table-cell table:style-name="Tabela56.A4" office:value-type="string">
            <text:p text:style-name="P38">-</text:p>
          </table:table-cell>
          <table:table-cell table:style-name="Tabela56.A4" office:value-type="string">
            <text:p text:style-name="P38"/>
            <text:p text:style-name="P38"/>
            <text:p text:style-name="P38">-</text:p>
            <text:p text:style-name="P38"/>
            <text:p text:style-name="P38"/>
          </table:table-cell>
          <table:table-cell table:style-name="Tabela56.A4" office:value-type="string">
            <text:p text:style-name="P38">R$ 3.842,71</text:p>
          </table:table-cell>
          <table:table-cell table:style-name="Tabela56.A4" office:value-type="string">
            <text:p text:style-name="P38">INOVAH EMPREENDIMENTOS E SERVIÇOS LTDA ME</text:p>
          </table:table-cell>
          <table:table-cell table:style-name="Tabela56.A4" office:value-type="string">
            <text:p text:style-name="P38">14.156.597/0001-</text:p>
            <text:p text:style-name="P38">72</text:p>
            <text:p text:style-name="P38"><text:s text:c="2"/></text:p>
          </table:table-cell>
          <table:table-cell table:style-name="Tabela56.A4" office:value-type="string">
            <text:p text:style-name="P38">João Carlos Sousa Moreira, CPF: 614.210.223-20</text:p>
            <text:p text:style-name="P38"/>
            <text:p text:style-name="P38"/>
          </table:table-cell>
          <table:table-cell table:style-name="Tabela56.Q4" office:value-type="string">
            <text:p text:style-name="P38">Não</text:p>
          </table:table-cell>
        </table:table-row>
      </table:table>
      <text:p text:style-name="P20"/>
      <text:p text:style-name="P20"/>
      <text:p text:style-name="P20"/>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36">Nº</text:p>
          </table:table-cell>
          <table:table-cell table:style-name="Tabela57.A1" table:number-rows-spanned="2" office:value-type="string">
            <text:p text:style-name="P36">Objeto</text:p>
          </table:table-cell>
          <table:table-cell table:style-name="Tabela57.A1" table:number-rows-spanned="2" office:value-type="string">
            <text:p text:style-name="P36">Data da Publicação</text:p>
          </table:table-cell>
          <table:table-cell table:style-name="Tabela57.A1" table:number-rows-spanned="2" office:value-type="string">
            <text:p text:style-name="P36">Nº do Edital</text:p>
          </table:table-cell>
          <table:table-cell table:style-name="Tabela57.A1" table:number-columns-spanned="2" office:value-type="string">
            <text:p text:style-name="P36">Vigência</text:p>
          </table:table-cell>
          <table:covered-table-cell/>
          <table:table-cell table:style-name="Tabela57.A1" table:number-rows-spanned="2" office:value-type="string">
            <text:p text:style-name="P36">Situação</text:p>
          </table:table-cell>
          <table:table-cell table:style-name="Tabela57.A1" table:number-rows-spanned="2" office:value-type="string">
            <text:p text:style-name="P36">Item Fornecido</text:p>
          </table:table-cell>
          <table:table-cell table:style-name="Tabela57.A1" table:number-rows-spanned="2" office:value-type="string">
            <text:p text:style-name="P36">Unidade de Medida</text:p>
          </table:table-cell>
          <table:table-cell table:style-name="Tabela57.A1" table:number-rows-spanned="2" office:value-type="string">
            <text:p text:style-name="P36">Valor Unitário</text:p>
            <text:p text:style-name="P36"/>
          </table:table-cell>
          <table:table-cell table:style-name="Tabela57.A1" table:number-rows-spanned="2" office:value-type="string">
            <text:p text:style-name="P36">Qtd.</text:p>
          </table:table-cell>
          <table:table-cell table:style-name="Tabela57.A1" table:number-rows-spanned="2" office:value-type="string">
            <text:p text:style-name="P36">Valor Total do Item</text:p>
          </table:table-cell>
          <table:table-cell table:style-name="Tabela57.A1" table:number-rows-spanned="2" office:value-type="string">
            <text:p text:style-name="P36">Valor Total do Contrato</text:p>
          </table:table-cell>
          <table:table-cell table:style-name="Tabela57.A1" table:number-rows-spanned="2" office:value-type="string">
            <text:p text:style-name="P36">Contratado</text:p>
          </table:table-cell>
          <table:table-cell table:style-name="Tabela57.A1" table:number-rows-spanned="2" office:value-type="string">
            <text:p text:style-name="P36">CNPJ</text:p>
            <text:p text:style-name="P36">CPF</text:p>
          </table:table-cell>
          <table:table-cell table:style-name="Tabela57.A1" table:number-rows-spanned="2" office:value-type="string">
            <text:p text:style-name="P36">Sócios</text:p>
          </table:table-cell>
          <table:table-cell table:style-name="Tabela57.Q1" table:number-rows-spanned="2" office:value-type="string">
            <text:p text:style-name="P36">Termo</text:p>
            <text:p text:style-name="P36">Aditivo</text:p>
          </table:table-cell>
        </table:table-row>
        <table:table-row table:style-name="Tabela57.1">
          <table:covered-table-cell/>
          <table:covered-table-cell/>
          <table:covered-table-cell/>
          <table:covered-table-cell/>
          <table:table-cell table:style-name="Tabela57.E2" office:value-type="string">
            <text:p text:style-name="P36">Início</text:p>
          </table:table-cell>
          <table:table-cell table:style-name="Tabela5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36">(a)</text:p>
          </table:table-cell>
          <table:table-cell table:style-name="Tabela57.A3" office:value-type="string">
            <text:p text:style-name="P36">(b)</text:p>
          </table:table-cell>
          <table:table-cell table:style-name="Tabela57.A3" office:value-type="string">
            <text:p text:style-name="P36">(c)</text:p>
          </table:table-cell>
          <table:table-cell table:style-name="Tabela57.A3" office:value-type="string">
            <text:p text:style-name="P36">(d)</text:p>
          </table:table-cell>
          <table:table-cell table:style-name="Tabela57.A3" office:value-type="string">
            <text:p text:style-name="P36">(e)</text:p>
          </table:table-cell>
          <table:table-cell table:style-name="Tabela57.A3" office:value-type="string">
            <text:p text:style-name="P36">(e)</text:p>
          </table:table-cell>
          <table:table-cell table:style-name="Tabela57.A3" office:value-type="string">
            <text:p text:style-name="P36">(f)</text:p>
          </table:table-cell>
          <table:table-cell table:style-name="Tabela57.A3" office:value-type="string">
            <text:p text:style-name="P36">(g)</text:p>
          </table:table-cell>
          <table:table-cell table:style-name="Tabela57.A3" office:value-type="string">
            <text:p text:style-name="P36">(h)</text:p>
          </table:table-cell>
          <table:table-cell table:style-name="Tabela57.A3" office:value-type="string">
            <text:p text:style-name="P36">(i)</text:p>
          </table:table-cell>
          <table:table-cell table:style-name="Tabela57.A3" office:value-type="string">
            <text:p text:style-name="P36">(j)</text:p>
          </table:table-cell>
          <table:table-cell table:style-name="Tabela57.A3" office:value-type="string">
            <text:p text:style-name="P36">(k)</text:p>
          </table:table-cell>
          <table:table-cell table:style-name="Tabela57.A3" office:value-type="string">
            <text:p text:style-name="P36">(l)</text:p>
          </table:table-cell>
          <table:table-cell table:style-name="Tabela57.A3" office:value-type="string">
            <text:p text:style-name="P36">(m)</text:p>
          </table:table-cell>
          <table:table-cell table:style-name="Tabela57.A3" office:value-type="string">
            <text:p text:style-name="P36">(n)</text:p>
          </table:table-cell>
          <table:table-cell table:style-name="Tabela57.A3" office:value-type="string">
            <text:p text:style-name="P36">(o)</text:p>
          </table:table-cell>
          <table:table-cell table:style-name="Tabela57.Q3" office:value-type="string">
            <text:p text:style-name="P36">(p)</text:p>
          </table:table-cell>
        </table:table-row>
        <table:table-row table:style-name="Tabela57.4">
          <table:table-cell table:style-name="Tabela57.A4" office:value-type="string">
            <text:p text:style-name="P38">20/</text:p>
            <text:p text:style-name="P38">2017</text:p>
            <text:p text:style-name="P39"/>
          </table:table-cell>
          <table:table-cell table:style-name="Tabela57.A4" office:value-type="string">
            <text:p text:style-name="P39">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39"/>
            <text:p text:style-name="P38"/>
          </table:table-cell>
          <table:table-cell table:style-name="Tabela57.A4" office:value-type="string">
            <text:p text:style-name="P39">Disponibilização: Quinta-feira, 08 de junho de 2017 Publicação: Sexta-feira, <text:s/>09 de junho de 2017 <text:s/>- ANO XXXIX Nº 8.224– Diário de Justiça do Estado do Piauí.</text:p>
          </table:table-cell>
          <table:table-cell table:style-name="Tabela57.A4" office:value-type="string">
            <text:p text:style-name="P38">Inexigibilidade n° 02/2017</text:p>
            <text:p text:style-name="P38"/>
          </table:table-cell>
          <table:table-cell table:style-name="Tabela57.A4" office:value-type="string">
            <text:p text:style-name="P38">24/</text:p>
            <text:p text:style-name="P38">05/</text:p>
            <text:p text:style-name="P38">2017</text:p>
            <text:p text:style-name="P38"/>
          </table:table-cell>
          <table:table-cell table:style-name="Tabela57.A4" office:value-type="string">
            <text:p text:style-name="P38">25/</text:p>
            <text:p text:style-name="P38">05/</text:p>
            <text:p text:style-name="P38">2019</text:p>
            <text:p text:style-name="P38"/>
          </table:table-cell>
          <table:table-cell table:style-name="Tabela57.A4" office:value-type="string">
            <text:p text:style-name="P38">Vigente</text:p>
          </table:table-cell>
          <table:table-cell table:style-name="Tabela57.A4" office:value-type="string">
            <text:p text:style-name="P38">Solução de Acessibilidade WEB em domínio próprio.</text:p>
          </table:table-cell>
          <table:table-cell table:style-name="Tabela57.A4" office:value-type="string">
            <text:p text:style-name="P38">Mensal</text:p>
          </table:table-cell>
          <table:table-cell table:style-name="Tabela57.A4" office:value-type="string">
            <text:p text:style-name="P38">R$ 650,00</text:p>
          </table:table-cell>
          <table:table-cell table:style-name="Tabela57.A4" office:value-type="string">
            <text:p text:style-name="P38">12</text:p>
          </table:table-cell>
          <table:table-cell table:style-name="Tabela57.A4" office:value-type="string">
            <text:p text:style-name="P38"/>
            <text:p text:style-name="P38"/>
            <text:p text:style-name="P38">R$ 7.800,00</text:p>
            <text:p text:style-name="P38"/>
            <text:p text:style-name="P38"/>
          </table:table-cell>
          <table:table-cell table:style-name="Tabela57.A4" office:value-type="string">
            <text:p text:style-name="P38">R$ 7.800,00</text:p>
          </table:table-cell>
          <table:table-cell table:style-name="Tabela57.A4" office:value-type="string">
            <text:p text:style-name="P59"><text:span text:style-name="Fonte_20_parág._20_padrão"><text:span text:style-name="T4">Centro de Tecnologia de </text:span></text:span><text:span text:style-name="Fonte_20_parág._20_padrão"><text:span text:style-name="T4">Software Ltda</text:span></text:span></text:p>
          </table:table-cell>
          <table:table-cell table:style-name="Tabela57.A4" office:value-type="string">
            <text:p text:style-name="P38">06.023.804/0001-92</text:p>
          </table:table-cell>
          <table:table-cell table:style-name="Tabela57.A4" office:value-type="string">
            <text:p text:style-name="P59"><text:span text:style-name="Fonte_20_parág._20_padrão"><text:span text:style-name="T4">Renato da Fonseca Prestes</text:span></text:span><text:span text:style-name="Fonte_20_parág._20_padrão"><text:span text:style-name="T3">, CPF: <text:s/></text:span></text:span><text:span text:style-name="Fonte_20_parág._20_padrão"><text:span text:style-name="T4">299.464.689-72</text:span></text:span></text:p>
            <text:p text:style-name="P38"/>
            <text:p text:style-name="P38"/>
          </table:table-cell>
          <table:table-cell table:style-name="Tabela57.Q4" office:value-type="string">
            <text:p text:style-name="P38">Sim</text:p>
          </table:table-cell>
        </table:table-row>
      </table:table>
      <text:p text:style-name="P20"/>
      <text:p text:style-name="P20"/>
      <text:p text:style-name="P20"/>
      <text:p text:style-name="P20"/>
      <text:p text:style-name="P20"/>
      <text:p text:style-name="P20"/>
      <text:p text:style-name="P20"/>
      <text:p text:style-name="P20"/>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ext:soft-page-break/>
        <table:table-row table:style-name="Tabela58.1">
          <table:table-cell table:style-name="Tabela58.A1" table:number-rows-spanned="2" office:value-type="string">
            <text:p text:style-name="P36">Nº</text:p>
          </table:table-cell>
          <table:table-cell table:style-name="Tabela58.A1" table:number-rows-spanned="2" office:value-type="string">
            <text:p text:style-name="P36">Objeto</text:p>
          </table:table-cell>
          <table:table-cell table:style-name="Tabela58.A1" table:number-rows-spanned="2" office:value-type="string">
            <text:p text:style-name="P36">Data da Publicação</text:p>
          </table:table-cell>
          <table:table-cell table:style-name="Tabela58.A1" table:number-rows-spanned="2" office:value-type="string">
            <text:p text:style-name="P36">Nº do Edital</text:p>
          </table:table-cell>
          <table:table-cell table:style-name="Tabela58.A1" table:number-columns-spanned="2" office:value-type="string">
            <text:p text:style-name="P36">Vigência</text:p>
          </table:table-cell>
          <table:covered-table-cell/>
          <table:table-cell table:style-name="Tabela58.A1" table:number-rows-spanned="2" office:value-type="string">
            <text:p text:style-name="P36">Situação</text:p>
          </table:table-cell>
          <table:table-cell table:style-name="Tabela58.A1" table:number-rows-spanned="2" office:value-type="string">
            <text:p text:style-name="P36">Item Fornecido</text:p>
          </table:table-cell>
          <table:table-cell table:style-name="Tabela58.A1" table:number-rows-spanned="2" office:value-type="string">
            <text:p text:style-name="P36">Unidade de Medida</text:p>
          </table:table-cell>
          <table:table-cell table:style-name="Tabela58.A1" table:number-rows-spanned="2" office:value-type="string">
            <text:p text:style-name="P36">Valor Unitário</text:p>
            <text:p text:style-name="P36"/>
          </table:table-cell>
          <table:table-cell table:style-name="Tabela58.A1" table:number-rows-spanned="2" office:value-type="string">
            <text:p text:style-name="P36">Qtd.</text:p>
          </table:table-cell>
          <table:table-cell table:style-name="Tabela58.A1" table:number-rows-spanned="2" office:value-type="string">
            <text:p text:style-name="P36">Valor Total do Item</text:p>
          </table:table-cell>
          <table:table-cell table:style-name="Tabela58.A1" table:number-rows-spanned="2" office:value-type="string">
            <text:p text:style-name="P36">Valor Total do Contrato</text:p>
          </table:table-cell>
          <table:table-cell table:style-name="Tabela58.A1" table:number-rows-spanned="2" office:value-type="string">
            <text:p text:style-name="P36">Contratado</text:p>
          </table:table-cell>
          <table:table-cell table:style-name="Tabela58.A1" table:number-rows-spanned="2" office:value-type="string">
            <text:p text:style-name="P36">CNPJ</text:p>
            <text:p text:style-name="P36">CPF</text:p>
          </table:table-cell>
          <table:table-cell table:style-name="Tabela58.A1" table:number-rows-spanned="2" office:value-type="string">
            <text:p text:style-name="P36">Sócios</text:p>
          </table:table-cell>
          <table:table-cell table:style-name="Tabela58.Q1" table:number-rows-spanned="2" office:value-type="string">
            <text:p text:style-name="P36">Termo</text:p>
            <text:p text:style-name="P36">Aditivo</text:p>
          </table:table-cell>
        </table:table-row>
        <table:table-row table:style-name="Tabela58.1">
          <table:covered-table-cell/>
          <table:covered-table-cell/>
          <table:covered-table-cell/>
          <table:covered-table-cell/>
          <table:table-cell table:style-name="Tabela58.E2" office:value-type="string">
            <text:p text:style-name="P36">Início</text:p>
          </table:table-cell>
          <table:table-cell table:style-name="Tabela5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36">(a)</text:p>
          </table:table-cell>
          <table:table-cell table:style-name="Tabela58.A3" office:value-type="string">
            <text:p text:style-name="P36">(b)</text:p>
          </table:table-cell>
          <table:table-cell table:style-name="Tabela58.A3" office:value-type="string">
            <text:p text:style-name="P36">(c)</text:p>
          </table:table-cell>
          <table:table-cell table:style-name="Tabela58.A3" office:value-type="string">
            <text:p text:style-name="P36">(d)</text:p>
          </table:table-cell>
          <table:table-cell table:style-name="Tabela58.A3" office:value-type="string">
            <text:p text:style-name="P36">(e)</text:p>
          </table:table-cell>
          <table:table-cell table:style-name="Tabela58.A3" office:value-type="string">
            <text:p text:style-name="P36">(e)</text:p>
          </table:table-cell>
          <table:table-cell table:style-name="Tabela58.A3" office:value-type="string">
            <text:p text:style-name="P36">(f)</text:p>
          </table:table-cell>
          <table:table-cell table:style-name="Tabela58.A3" office:value-type="string">
            <text:p text:style-name="P36">(g)</text:p>
          </table:table-cell>
          <table:table-cell table:style-name="Tabela58.A3" office:value-type="string">
            <text:p text:style-name="P36">(h)</text:p>
          </table:table-cell>
          <table:table-cell table:style-name="Tabela58.A3" office:value-type="string">
            <text:p text:style-name="P36">(i)</text:p>
          </table:table-cell>
          <table:table-cell table:style-name="Tabela58.A3" office:value-type="string">
            <text:p text:style-name="P36">(j)</text:p>
          </table:table-cell>
          <table:table-cell table:style-name="Tabela58.A3" office:value-type="string">
            <text:p text:style-name="P36">(k)</text:p>
          </table:table-cell>
          <table:table-cell table:style-name="Tabela58.A3" office:value-type="string">
            <text:p text:style-name="P36">(l)</text:p>
          </table:table-cell>
          <table:table-cell table:style-name="Tabela58.A3" office:value-type="string">
            <text:p text:style-name="P36">(m)</text:p>
          </table:table-cell>
          <table:table-cell table:style-name="Tabela58.A3" office:value-type="string">
            <text:p text:style-name="P36">(n)</text:p>
          </table:table-cell>
          <table:table-cell table:style-name="Tabela58.A3" office:value-type="string">
            <text:p text:style-name="P36">(o)</text:p>
          </table:table-cell>
          <table:table-cell table:style-name="Tabela58.Q3" office:value-type="string">
            <text:p text:style-name="P36">(p)</text:p>
          </table:table-cell>
        </table:table-row>
        <table:table-row table:style-name="Tabela58.4">
          <table:table-cell table:style-name="Tabela58.A4" office:value-type="string">
            <text:p text:style-name="P38">21/</text:p>
            <text:p text:style-name="P38">2017</text:p>
            <text:p text:style-name="P39"/>
          </table:table-cell>
          <table:table-cell table:style-name="Tabela58.A4" office:value-type="string">
            <text:p text:style-name="P39">Contratação de empresa para a prestação dos serviços de motorista e de copeira, conforme as características contidas no Anexo I (Termo de Referência).</text:p>
            <text:p text:style-name="P39"/>
            <text:p text:style-name="P39"/>
          </table:table-cell>
          <table:table-cell table:style-name="Tabela58.A4" office:value-type="string">
            <text:p text:style-name="P39">Disponibilização: Terça-feira, 20 de junho de 2017 Publicação: Quarta-feira, <text:s/>21 de junho de 2017 <text:s/>- ANO XXXIX Nº 8.230– Diário de Justiça do Estado do Piauí.</text:p>
          </table:table-cell>
          <table:table-cell table:style-name="Tabela58.A4" office:value-type="string">
            <text:p text:style-name="P38">Pregão Eletrônico n.º 30/2015</text:p>
            <text:p text:style-name="P38"/>
          </table:table-cell>
          <table:table-cell table:style-name="Tabela58.A4" office:value-type="string">
            <text:p text:style-name="P38">02/</text:p>
            <text:p text:style-name="P38">06/</text:p>
            <text:p text:style-name="P38">2017</text:p>
            <text:p text:style-name="P38"/>
          </table:table-cell>
          <table:table-cell table:style-name="Tabela58.A4" office:value-type="string">
            <text:p text:style-name="P38">02/</text:p>
            <text:p text:style-name="P38">06/</text:p>
            <text:p text:style-name="P38">2018</text:p>
            <text:p text:style-name="P38"/>
          </table:table-cell>
          <table:table-cell table:style-name="Tabela58.A4" office:value-type="string">
            <text:p text:style-name="P38">Concluído</text:p>
          </table:table-cell>
          <table:table-cell table:style-name="Tabela58.A4" office:value-type="string">
            <text:p text:style-name="P39">Contratação de empresa para a prestação dos serviços de motorista e de copeira.</text:p>
          </table:table-cell>
          <table:table-cell table:style-name="Tabela58.A4" office:value-type="string">
            <text:p text:style-name="P38">Mensal</text:p>
          </table:table-cell>
          <table:table-cell table:style-name="Tabela58.A4" office:value-type="string">
            <text:p text:style-name="P38">R$ 6.983,97</text:p>
          </table:table-cell>
          <table:table-cell table:style-name="Tabela58.A4" office:value-type="string">
            <text:p text:style-name="P38">12</text:p>
          </table:table-cell>
          <table:table-cell table:style-name="Tabela58.A4" office:value-type="string">
            <text:p text:style-name="P38"/>
            <text:p text:style-name="P38"/>
            <text:p text:style-name="P38">R$ 83.807,6</text:p>
            <text:p text:style-name="P38"/>
            <text:p text:style-name="P38"/>
          </table:table-cell>
          <table:table-cell table:style-name="Tabela58.A4" office:value-type="string">
            <text:p text:style-name="P38">R$ 83.807,60</text:p>
          </table:table-cell>
          <table:table-cell table:style-name="Tabela58.A4" office:value-type="string">
            <text:p text:style-name="P59"><text:span text:style-name="Fonte_20_parág._20_padrão"><text:span text:style-name="T4">A2 Construtora, Comércio e Serviços Ltda </text:span></text:span><text:span text:style-name="Fonte_20_parág._20_padrão"><text:span text:style-name="T3"><text:s/></text:span></text:span></text:p>
          </table:table-cell>
          <table:table-cell table:style-name="Tabela58.A4" office:value-type="string">
            <text:p text:style-name="P38">4.878.794/0001-41</text:p>
          </table:table-cell>
          <table:table-cell table:style-name="Tabela58.A4" office:value-type="string">
            <text:p text:style-name="P59"><text:span text:style-name="Fonte_20_parág._20_padrão"><text:span text:style-name="T4">Aline Barata Pinto </text:span></text:span><text:span text:style-name="Fonte_20_parág._20_padrão"><text:span text:style-name="T3">,</text:span></text:span></text:p>
            <text:p text:style-name="P59"><text:span text:style-name="Fonte_20_parág._20_padrão"><text:span text:style-name="T3">CPF: <text:s/></text:span></text:span><text:span text:style-name="Fonte_20_parág._20_padrão"><text:span text:style-name="T4">739.383.192-91</text:span></text:span></text:p>
            <text:p text:style-name="P38"/>
            <text:p text:style-name="P38"/>
          </table:table-cell>
          <table:table-cell table:style-name="Tabela58.Q4" office:value-type="string">
            <text:p text:style-name="P38">Não</text:p>
          </table:table-cell>
        </table:table-row>
      </table:table>
      <text:p text:style-name="P20"/>
      <text:p text:style-name="P20"/>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36">Nº</text:p>
          </table:table-cell>
          <table:table-cell table:style-name="Tabela59.A1" table:number-rows-spanned="2" office:value-type="string">
            <text:p text:style-name="P36">Objeto</text:p>
          </table:table-cell>
          <table:table-cell table:style-name="Tabela59.A1" table:number-rows-spanned="2" office:value-type="string">
            <text:p text:style-name="P36">Data da Publicação</text:p>
          </table:table-cell>
          <table:table-cell table:style-name="Tabela59.A1" table:number-rows-spanned="2" office:value-type="string">
            <text:p text:style-name="P36">Nº do Edital</text:p>
          </table:table-cell>
          <table:table-cell table:style-name="Tabela59.A1" table:number-columns-spanned="2" office:value-type="string">
            <text:p text:style-name="P36">Vigência</text:p>
          </table:table-cell>
          <table:covered-table-cell/>
          <table:table-cell table:style-name="Tabela59.A1" table:number-rows-spanned="2" office:value-type="string">
            <text:p text:style-name="P36">Situação</text:p>
          </table:table-cell>
          <table:table-cell table:style-name="Tabela59.A1" table:number-rows-spanned="2" office:value-type="string">
            <text:p text:style-name="P36">Item Fornecido</text:p>
          </table:table-cell>
          <table:table-cell table:style-name="Tabela59.A1" table:number-rows-spanned="2" office:value-type="string">
            <text:p text:style-name="P36">Unidade de Medida</text:p>
          </table:table-cell>
          <table:table-cell table:style-name="Tabela59.A1" table:number-rows-spanned="2" office:value-type="string">
            <text:p text:style-name="P36">Valor Unitário</text:p>
            <text:p text:style-name="P36"/>
          </table:table-cell>
          <table:table-cell table:style-name="Tabela59.A1" table:number-rows-spanned="2" office:value-type="string">
            <text:p text:style-name="P36">Qtd.</text:p>
          </table:table-cell>
          <table:table-cell table:style-name="Tabela59.A1" table:number-rows-spanned="2" office:value-type="string">
            <text:p text:style-name="P36">Valor Total do Item</text:p>
          </table:table-cell>
          <table:table-cell table:style-name="Tabela59.A1" table:number-rows-spanned="2" office:value-type="string">
            <text:p text:style-name="P36">Valor Total do Contrato</text:p>
          </table:table-cell>
          <table:table-cell table:style-name="Tabela59.A1" table:number-rows-spanned="2" office:value-type="string">
            <text:p text:style-name="P36">Contratado</text:p>
          </table:table-cell>
          <table:table-cell table:style-name="Tabela59.A1" table:number-rows-spanned="2" office:value-type="string">
            <text:p text:style-name="P36">CNPJ</text:p>
            <text:p text:style-name="P36">CPF</text:p>
          </table:table-cell>
          <table:table-cell table:style-name="Tabela59.A1" table:number-rows-spanned="2" office:value-type="string">
            <text:p text:style-name="P36">Sócios</text:p>
          </table:table-cell>
          <table:table-cell table:style-name="Tabela59.Q1" table:number-rows-spanned="2" office:value-type="string">
            <text:p text:style-name="P36">Termo</text:p>
            <text:p text:style-name="P36">Aditivo</text:p>
          </table:table-cell>
        </table:table-row>
        <table:table-row table:style-name="Tabela59.1">
          <table:covered-table-cell/>
          <table:covered-table-cell/>
          <table:covered-table-cell/>
          <table:covered-table-cell/>
          <table:table-cell table:style-name="Tabela59.E2" office:value-type="string">
            <text:p text:style-name="P36">Início</text:p>
          </table:table-cell>
          <table:table-cell table:style-name="Tabela5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36">(a)</text:p>
          </table:table-cell>
          <table:table-cell table:style-name="Tabela59.A3" office:value-type="string">
            <text:p text:style-name="P36">(b)</text:p>
          </table:table-cell>
          <table:table-cell table:style-name="Tabela59.A3" office:value-type="string">
            <text:p text:style-name="P36">(c)</text:p>
          </table:table-cell>
          <table:table-cell table:style-name="Tabela59.A3" office:value-type="string">
            <text:p text:style-name="P36">(d)</text:p>
          </table:table-cell>
          <table:table-cell table:style-name="Tabela59.A3" office:value-type="string">
            <text:p text:style-name="P36">(e)</text:p>
          </table:table-cell>
          <table:table-cell table:style-name="Tabela59.A3" office:value-type="string">
            <text:p text:style-name="P36">(e)</text:p>
          </table:table-cell>
          <table:table-cell table:style-name="Tabela59.A3" office:value-type="string">
            <text:p text:style-name="P36">(f)</text:p>
          </table:table-cell>
          <table:table-cell table:style-name="Tabela59.A3" office:value-type="string">
            <text:p text:style-name="P36">(g)</text:p>
          </table:table-cell>
          <table:table-cell table:style-name="Tabela59.A3" office:value-type="string">
            <text:p text:style-name="P36">(h)</text:p>
          </table:table-cell>
          <table:table-cell table:style-name="Tabela59.A3" office:value-type="string">
            <text:p text:style-name="P36">(i)</text:p>
          </table:table-cell>
          <table:table-cell table:style-name="Tabela59.A3" office:value-type="string">
            <text:p text:style-name="P36">(j)</text:p>
          </table:table-cell>
          <table:table-cell table:style-name="Tabela59.A3" office:value-type="string">
            <text:p text:style-name="P36">(k)</text:p>
          </table:table-cell>
          <table:table-cell table:style-name="Tabela59.A3" office:value-type="string">
            <text:p text:style-name="P36">(l)</text:p>
          </table:table-cell>
          <table:table-cell table:style-name="Tabela59.A3" office:value-type="string">
            <text:p text:style-name="P36">(m)</text:p>
          </table:table-cell>
          <table:table-cell table:style-name="Tabela59.A3" office:value-type="string">
            <text:p text:style-name="P36">(n)</text:p>
          </table:table-cell>
          <table:table-cell table:style-name="Tabela59.A3" office:value-type="string">
            <text:p text:style-name="P36">(o)</text:p>
          </table:table-cell>
          <table:table-cell table:style-name="Tabela59.Q3" office:value-type="string">
            <text:p text:style-name="P36">(p)</text:p>
          </table:table-cell>
        </table:table-row>
        <table:table-row table:style-name="Tabela59.4">
          <table:table-cell table:style-name="Tabela59.A4" office:value-type="string">
            <text:p text:style-name="P38">22/</text:p>
            <text:p text:style-name="P38">2017</text:p>
            <text:p text:style-name="P39"/>
          </table:table-cell>
          <table:table-cell table:style-name="Tabela59.A4" office:value-type="string">
            <text:p text:style-name="P39">Contratação de empresa especializada para prestação de serviço de reforma e adaptações para a viabilização de sala de servidores nas promotorias de Pedro II.</text:p>
            <text:p text:style-name="P39"/>
          </table:table-cell>
          <table:table-cell table:style-name="Tabela59.A4" office:value-type="string">
            <text:p text:style-name="P39">Disponibilização: Segunda-feira, 26 de junho de 2017 Publicação: Terça-feira, <text:s/>27 de junho de 2017 <text:s/>- ANO XXXIX Nº 8.234– Diário de Justiça do Estado do Piauí.</text:p>
          </table:table-cell>
          <table:table-cell table:style-name="Tabela59.A4" office:value-type="string">
            <text:p text:style-name="P38">Pregão Eletrônico n.º 42/2016</text:p>
            <text:p text:style-name="P38"/>
          </table:table-cell>
          <table:table-cell table:style-name="Tabela59.A4" office:value-type="string">
            <text:p text:style-name="P38">06/</text:p>
            <text:p text:style-name="P38">06/</text:p>
            <text:p text:style-name="P38">2017</text:p>
            <text:p text:style-name="P38"/>
          </table:table-cell>
          <table:table-cell table:style-name="Tabela59.A4" office:value-type="string">
            <text:p text:style-name="P38">06/</text:p>
            <text:p text:style-name="P38">06/</text:p>
            <text:p text:style-name="P38">2018</text:p>
            <text:p text:style-name="P38"/>
          </table:table-cell>
          <table:table-cell table:style-name="Tabela59.A4" office:value-type="string">
            <text:p text:style-name="P38">Concluído</text:p>
          </table:table-cell>
          <table:table-cell table:style-name="Tabela59.A4" office:value-type="string">
            <text:p text:style-name="P39">Reforma e adaptações para a viabilização de sala de servidores nas promotorias de Pedro II.</text:p>
            <text:p text:style-name="P39"/>
          </table:table-cell>
          <table:table-cell table:style-name="Tabela59.A4" office:value-type="string">
            <text:p text:style-name="P38">-</text:p>
          </table:table-cell>
          <table:table-cell table:style-name="Tabela59.A4" office:value-type="string">
            <text:p text:style-name="P38">-</text:p>
          </table:table-cell>
          <table:table-cell table:style-name="Tabela59.A4" office:value-type="string">
            <text:p text:style-name="P38">-</text:p>
          </table:table-cell>
          <table:table-cell table:style-name="Tabela59.A4" office:value-type="string">
            <text:p text:style-name="P38"/>
            <text:p text:style-name="P38">R$ 1.773,58</text:p>
            <text:p text:style-name="P38"/>
          </table:table-cell>
          <table:table-cell table:style-name="Tabela59.A4" office:value-type="string">
            <text:p text:style-name="P38">R$ 1.773,58</text:p>
          </table:table-cell>
          <table:table-cell table:style-name="Tabela59.A4" office:value-type="string">
            <text:p text:style-name="P38">SELETIV- SELEÇÃO E AGENCIAMENTO DE MÃO DE OBRA LTDA EPP</text:p>
          </table:table-cell>
          <table:table-cell table:style-name="Tabela59.A4" office:value-type="string">
            <text:p text:style-name="P38">13.224.659/0001-73</text:p>
          </table:table-cell>
          <table:table-cell table:style-name="Tabela59.A4" office:value-type="string">
            <text:p text:style-name="P59"><text:span text:style-name="Fonte_20_parág._20_padrão"><text:span text:style-name="T4">Paulo Roberto Carneiro de Oliveira </text:span></text:span><text:span text:style-name="Fonte_20_parág._20_padrão"><text:span text:style-name="T3">,</text:span></text:span></text:p>
            <text:p text:style-name="P59"><text:span text:style-name="Fonte_20_parág._20_padrão"><text:span text:style-name="T3">CPF: <text:s/></text:span></text:span><text:span text:style-name="Fonte_20_parág._20_padrão"><text:span text:style-name="T4">194.248.843-20</text:span></text:span></text:p>
            <text:p text:style-name="P38"/>
          </table:table-cell>
          <table:table-cell table:style-name="Tabela59.Q4" office:value-type="string">
            <text:p text:style-name="P38">Não</text:p>
          </table:table-cell>
        </table:table-row>
      </table:table>
      <text:p text:style-name="P20"/>
      <text:p text:style-name="P20"/>
      <text:p text:style-name="P20"/>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ext:soft-page-break/>
        <table:table-row table:style-name="Tabela60.1">
          <table:table-cell table:style-name="Tabela60.A1" table:number-rows-spanned="2" office:value-type="string">
            <text:p text:style-name="P36">Nº</text:p>
          </table:table-cell>
          <table:table-cell table:style-name="Tabela60.A1" table:number-rows-spanned="2" office:value-type="string">
            <text:p text:style-name="P36">Objeto</text:p>
          </table:table-cell>
          <table:table-cell table:style-name="Tabela60.A1" table:number-rows-spanned="2" office:value-type="string">
            <text:p text:style-name="P36">Data da Publicação</text:p>
          </table:table-cell>
          <table:table-cell table:style-name="Tabela60.A1" table:number-rows-spanned="2" office:value-type="string">
            <text:p text:style-name="P36">Nº do Edital</text:p>
          </table:table-cell>
          <table:table-cell table:style-name="Tabela60.A1" table:number-columns-spanned="2" office:value-type="string">
            <text:p text:style-name="P36">Vigência</text:p>
          </table:table-cell>
          <table:covered-table-cell/>
          <table:table-cell table:style-name="Tabela60.A1" table:number-rows-spanned="2" office:value-type="string">
            <text:p text:style-name="P36">Situação</text:p>
          </table:table-cell>
          <table:table-cell table:style-name="Tabela60.A1" table:number-rows-spanned="2" office:value-type="string">
            <text:p text:style-name="P36">Item Fornecido</text:p>
          </table:table-cell>
          <table:table-cell table:style-name="Tabela60.A1" table:number-rows-spanned="2" office:value-type="string">
            <text:p text:style-name="P36">Unidade de Medida</text:p>
          </table:table-cell>
          <table:table-cell table:style-name="Tabela60.A1" table:number-rows-spanned="2" office:value-type="string">
            <text:p text:style-name="P36">Valor Unitário</text:p>
            <text:p text:style-name="P36"/>
          </table:table-cell>
          <table:table-cell table:style-name="Tabela60.A1" table:number-rows-spanned="2" office:value-type="string">
            <text:p text:style-name="P36">Qtd.</text:p>
          </table:table-cell>
          <table:table-cell table:style-name="Tabela60.A1" table:number-rows-spanned="2" office:value-type="string">
            <text:p text:style-name="P36">Valor Total do Item</text:p>
          </table:table-cell>
          <table:table-cell table:style-name="Tabela60.A1" table:number-rows-spanned="2" office:value-type="string">
            <text:p text:style-name="P36">Valor Total do Contrato</text:p>
          </table:table-cell>
          <table:table-cell table:style-name="Tabela60.A1" table:number-rows-spanned="2" office:value-type="string">
            <text:p text:style-name="P36">Contratado</text:p>
          </table:table-cell>
          <table:table-cell table:style-name="Tabela60.A1" table:number-rows-spanned="2" office:value-type="string">
            <text:p text:style-name="P36">CNPJ</text:p>
            <text:p text:style-name="P36">CPF</text:p>
          </table:table-cell>
          <table:table-cell table:style-name="Tabela60.A1" table:number-rows-spanned="2" office:value-type="string">
            <text:p text:style-name="P36">Sócios</text:p>
          </table:table-cell>
          <table:table-cell table:style-name="Tabela60.Q1" table:number-rows-spanned="2" office:value-type="string">
            <text:p text:style-name="P36">Termo</text:p>
            <text:p text:style-name="P36">Aditivo</text:p>
          </table:table-cell>
        </table:table-row>
        <table:table-row table:style-name="Tabela60.1">
          <table:covered-table-cell/>
          <table:covered-table-cell/>
          <table:covered-table-cell/>
          <table:covered-table-cell/>
          <table:table-cell table:style-name="Tabela60.E2" office:value-type="string">
            <text:p text:style-name="P36">Início</text:p>
          </table:table-cell>
          <table:table-cell table:style-name="Tabela6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36">(a)</text:p>
          </table:table-cell>
          <table:table-cell table:style-name="Tabela60.A3" office:value-type="string">
            <text:p text:style-name="P36">(b)</text:p>
          </table:table-cell>
          <table:table-cell table:style-name="Tabela60.A3" office:value-type="string">
            <text:p text:style-name="P36">(c)</text:p>
          </table:table-cell>
          <table:table-cell table:style-name="Tabela60.A3" office:value-type="string">
            <text:p text:style-name="P36">(d)</text:p>
          </table:table-cell>
          <table:table-cell table:style-name="Tabela60.A3" office:value-type="string">
            <text:p text:style-name="P36">(e)</text:p>
          </table:table-cell>
          <table:table-cell table:style-name="Tabela60.A3" office:value-type="string">
            <text:p text:style-name="P36">(e)</text:p>
          </table:table-cell>
          <table:table-cell table:style-name="Tabela60.A3" office:value-type="string">
            <text:p text:style-name="P36">(f)</text:p>
          </table:table-cell>
          <table:table-cell table:style-name="Tabela60.A3" office:value-type="string">
            <text:p text:style-name="P36">(g)</text:p>
          </table:table-cell>
          <table:table-cell table:style-name="Tabela60.A3" office:value-type="string">
            <text:p text:style-name="P36">(h)</text:p>
          </table:table-cell>
          <table:table-cell table:style-name="Tabela60.A3" office:value-type="string">
            <text:p text:style-name="P36">(i)</text:p>
          </table:table-cell>
          <table:table-cell table:style-name="Tabela60.A3" office:value-type="string">
            <text:p text:style-name="P36">(j)</text:p>
          </table:table-cell>
          <table:table-cell table:style-name="Tabela60.A3" office:value-type="string">
            <text:p text:style-name="P36">(k)</text:p>
          </table:table-cell>
          <table:table-cell table:style-name="Tabela60.A3" office:value-type="string">
            <text:p text:style-name="P36">(l)</text:p>
          </table:table-cell>
          <table:table-cell table:style-name="Tabela60.A3" office:value-type="string">
            <text:p text:style-name="P36">(m)</text:p>
          </table:table-cell>
          <table:table-cell table:style-name="Tabela60.A3" office:value-type="string">
            <text:p text:style-name="P36">(n)</text:p>
          </table:table-cell>
          <table:table-cell table:style-name="Tabela60.A3" office:value-type="string">
            <text:p text:style-name="P36">(o)</text:p>
          </table:table-cell>
          <table:table-cell table:style-name="Tabela60.Q3" office:value-type="string">
            <text:p text:style-name="P36">(p)</text:p>
          </table:table-cell>
        </table:table-row>
        <table:table-row table:style-name="Tabela60.4">
          <table:table-cell table:style-name="Tabela60.A4" office:value-type="string">
            <text:p text:style-name="P38">23/</text:p>
            <text:p text:style-name="P38">2017</text:p>
            <text:p text:style-name="P39"/>
          </table:table-cell>
          <table:table-cell table:style-name="Tabela60.A4" office:value-type="string">
            <text:p text:style-name="P39">Contratação de empresa especializada para prestação de serviço de reforma complementar na Promotoria de Alto Longá , do Ministério Público do Estado do Piauí (MPE-PI), conforme as especificações do Termo de Referência anexo ao edital do Pregão Eletrônico nº 42/2016, Ata de Registro de Preço nº 02/2017- Lote II.</text:p>
            <text:p text:style-name="P39"/>
          </table:table-cell>
          <table:table-cell table:style-name="Tabela60.A4" office:value-type="string">
            <text:p text:style-name="P39">Disponibilização: Terça-feira, 27 de junho de 2017 Publicação: Quarta-feira, <text:s/>28 de junho de 2017 <text:s/>- ANO XXXIX Nº 8.235– Diário de Justiça do Estado do Piauí.</text:p>
          </table:table-cell>
          <table:table-cell table:style-name="Tabela60.A4" office:value-type="string">
            <text:p text:style-name="P38">Pregão Eletrônico n.º 42/2016</text:p>
            <text:p text:style-name="P38"/>
          </table:table-cell>
          <table:table-cell table:style-name="Tabela60.A4" office:value-type="string">
            <text:p text:style-name="P38">06/</text:p>
            <text:p text:style-name="P38">06/</text:p>
            <text:p text:style-name="P38">2017</text:p>
            <text:p text:style-name="P38"/>
          </table:table-cell>
          <table:table-cell table:style-name="Tabela60.A4" office:value-type="string">
            <text:p text:style-name="P38">06/</text:p>
            <text:p text:style-name="P38">06/</text:p>
            <text:p text:style-name="P38">2018</text:p>
            <text:p text:style-name="P38"/>
          </table:table-cell>
          <table:table-cell table:style-name="Tabela60.A4" office:value-type="string">
            <text:p text:style-name="P38">Concluído</text:p>
          </table:table-cell>
          <table:table-cell table:style-name="Tabela60.A4" office:value-type="string">
            <text:p text:style-name="P39">Reforma complementar na Promotoria de Alto Longá.</text:p>
          </table:table-cell>
          <table:table-cell table:style-name="Tabela60.A4" office:value-type="string">
            <text:p text:style-name="P38">-</text:p>
          </table:table-cell>
          <table:table-cell table:style-name="Tabela60.A4" office:value-type="string">
            <text:p text:style-name="P38">-</text:p>
          </table:table-cell>
          <table:table-cell table:style-name="Tabela60.A4" office:value-type="string">
            <text:p text:style-name="P38">-</text:p>
          </table:table-cell>
          <table:table-cell table:style-name="Tabela60.A4" office:value-type="string">
            <text:p text:style-name="P38">R$ 3.078,79</text:p>
            <text:p text:style-name="P38"/>
          </table:table-cell>
          <table:table-cell table:style-name="Tabela60.A4" office:value-type="string">
            <text:p text:style-name="P38">R$ 3.078,79</text:p>
          </table:table-cell>
          <table:table-cell table:style-name="Tabela60.A4" office:value-type="string">
            <text:p text:style-name="P38">SELETIV- SELEÇÃO E AGENCIAMENTO DE MÃO DE OBRA LTDA EPP</text:p>
          </table:table-cell>
          <table:table-cell table:style-name="Tabela60.A4" office:value-type="string">
            <text:p text:style-name="P38">13.224.659/0001-73</text:p>
          </table:table-cell>
          <table:table-cell table:style-name="Tabela60.A4" office:value-type="string">
            <text:p text:style-name="P59"><text:span text:style-name="Fonte_20_parág._20_padrão"><text:span text:style-name="T4">Paulo Roberto Carneiro de Oliveira </text:span></text:span><text:span text:style-name="Fonte_20_parág._20_padrão"><text:span text:style-name="T3">,</text:span></text:span></text:p>
            <text:p text:style-name="P59"><text:span text:style-name="Fonte_20_parág._20_padrão"><text:span text:style-name="T3">CPF: <text:s/></text:span></text:span><text:span text:style-name="Fonte_20_parág._20_padrão"><text:span text:style-name="T4">194.248.843-20</text:span></text:span></text:p>
            <text:p text:style-name="P38"/>
          </table:table-cell>
          <table:table-cell table:style-name="Tabela60.Q4" office:value-type="string">
            <text:p text:style-name="P38">Não</text:p>
          </table:table-cell>
        </table:table-row>
      </table:table>
      <text:p text:style-name="P20"/>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E"/>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able:table-row table:style-name="Tabela61.1">
          <table:table-cell table:style-name="Tabela61.A1" table:number-rows-spanned="2" office:value-type="string">
            <text:p text:style-name="P36">Nº</text:p>
          </table:table-cell>
          <table:table-cell table:style-name="Tabela61.A1" table:number-rows-spanned="2" office:value-type="string">
            <text:p text:style-name="P36">Objeto</text:p>
          </table:table-cell>
          <table:table-cell table:style-name="Tabela61.A1" table:number-rows-spanned="2" office:value-type="string">
            <text:p text:style-name="P36">Data da Publicação</text:p>
          </table:table-cell>
          <table:table-cell table:style-name="Tabela61.A1" table:number-rows-spanned="2" office:value-type="string">
            <text:p text:style-name="P36">Nº do Edital</text:p>
          </table:table-cell>
          <table:table-cell table:style-name="Tabela61.A1" table:number-columns-spanned="2" office:value-type="string">
            <text:p text:style-name="P36">Vigência</text:p>
          </table:table-cell>
          <table:covered-table-cell/>
          <table:table-cell table:style-name="Tabela61.A1" table:number-rows-spanned="2" office:value-type="string">
            <text:p text:style-name="P36">Situação</text:p>
          </table:table-cell>
          <table:table-cell table:style-name="Tabela61.A1" table:number-rows-spanned="2" office:value-type="string">
            <text:p text:style-name="P36">Item Fornecido</text:p>
          </table:table-cell>
          <table:table-cell table:style-name="Tabela61.A1" table:number-rows-spanned="2" office:value-type="string">
            <text:p text:style-name="P36">Unidade de Medida</text:p>
          </table:table-cell>
          <table:table-cell table:style-name="Tabela61.A1" table:number-rows-spanned="2" office:value-type="string">
            <text:p text:style-name="P36">Valor Unitário</text:p>
            <text:p text:style-name="P36"/>
          </table:table-cell>
          <table:table-cell table:style-name="Tabela61.A1" table:number-rows-spanned="2" office:value-type="string">
            <text:p text:style-name="P36">Qtd.</text:p>
          </table:table-cell>
          <table:table-cell table:style-name="Tabela61.A1" table:number-rows-spanned="2" office:value-type="string">
            <text:p text:style-name="P36">Valor Total do Item</text:p>
          </table:table-cell>
          <table:table-cell table:style-name="Tabela61.A1" table:number-rows-spanned="2" office:value-type="string">
            <text:p text:style-name="P36">Valor Total do Contrato</text:p>
          </table:table-cell>
          <table:table-cell table:style-name="Tabela61.A1" table:number-rows-spanned="2" office:value-type="string">
            <text:p text:style-name="P36">Contratado</text:p>
          </table:table-cell>
          <table:table-cell table:style-name="Tabela61.A1" table:number-rows-spanned="2" office:value-type="string">
            <text:p text:style-name="P36">CNPJ</text:p>
            <text:p text:style-name="P36">CPF</text:p>
          </table:table-cell>
          <table:table-cell table:style-name="Tabela61.A1" table:number-rows-spanned="2" office:value-type="string">
            <text:p text:style-name="P36">Sócios</text:p>
          </table:table-cell>
          <table:table-cell table:style-name="Tabela61.Q1" table:number-rows-spanned="2" office:value-type="string">
            <text:p text:style-name="P36">Termo</text:p>
            <text:p text:style-name="P36">Aditivo</text:p>
          </table:table-cell>
        </table:table-row>
        <table:table-row table:style-name="Tabela61.1">
          <table:covered-table-cell/>
          <table:covered-table-cell/>
          <table:covered-table-cell/>
          <table:covered-table-cell/>
          <table:table-cell table:style-name="Tabela61.E2" office:value-type="string">
            <text:p text:style-name="P36">Início</text:p>
          </table:table-cell>
          <table:table-cell table:style-name="Tabela6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36">(a)</text:p>
          </table:table-cell>
          <table:table-cell table:style-name="Tabela61.A3" office:value-type="string">
            <text:p text:style-name="P36">(b)</text:p>
          </table:table-cell>
          <table:table-cell table:style-name="Tabela61.A3" office:value-type="string">
            <text:p text:style-name="P36">(c)</text:p>
          </table:table-cell>
          <table:table-cell table:style-name="Tabela61.A3" office:value-type="string">
            <text:p text:style-name="P36">(d)</text:p>
          </table:table-cell>
          <table:table-cell table:style-name="Tabela61.A3" office:value-type="string">
            <text:p text:style-name="P36">(e)</text:p>
          </table:table-cell>
          <table:table-cell table:style-name="Tabela61.A3" office:value-type="string">
            <text:p text:style-name="P36">(e)</text:p>
          </table:table-cell>
          <table:table-cell table:style-name="Tabela61.A3" office:value-type="string">
            <text:p text:style-name="P36">(f)</text:p>
          </table:table-cell>
          <table:table-cell table:style-name="Tabela61.A3" office:value-type="string">
            <text:p text:style-name="P36">(g)</text:p>
          </table:table-cell>
          <table:table-cell table:style-name="Tabela61.A3" office:value-type="string">
            <text:p text:style-name="P36">(h)</text:p>
          </table:table-cell>
          <table:table-cell table:style-name="Tabela61.A3" office:value-type="string">
            <text:p text:style-name="P36">(i)</text:p>
          </table:table-cell>
          <table:table-cell table:style-name="Tabela61.A3" office:value-type="string">
            <text:p text:style-name="P36">(j)</text:p>
          </table:table-cell>
          <table:table-cell table:style-name="Tabela61.A3" office:value-type="string">
            <text:p text:style-name="P36">(k)</text:p>
          </table:table-cell>
          <table:table-cell table:style-name="Tabela61.A3" office:value-type="string">
            <text:p text:style-name="P36">(l)</text:p>
          </table:table-cell>
          <table:table-cell table:style-name="Tabela61.A3" office:value-type="string">
            <text:p text:style-name="P36">(m)</text:p>
          </table:table-cell>
          <table:table-cell table:style-name="Tabela61.A3" office:value-type="string">
            <text:p text:style-name="P36">(n)</text:p>
          </table:table-cell>
          <table:table-cell table:style-name="Tabela61.A3" office:value-type="string">
            <text:p text:style-name="P36">(o)</text:p>
          </table:table-cell>
          <table:table-cell table:style-name="Tabela61.Q3" office:value-type="string">
            <text:p text:style-name="P36">(p)</text:p>
          </table:table-cell>
        </table:table-row>
        <table:table-row table:style-name="Tabela61.4">
          <table:table-cell table:style-name="Tabela61.A4" office:value-type="string">
            <text:p text:style-name="P38">24/</text:p>
            <text:p text:style-name="P38">2017</text:p>
            <text:p text:style-name="P39"/>
          </table:table-cell>
          <table:table-cell table:style-name="Tabela61.A4" office:value-type="string">
            <text:p text:style-name="P39">Reformas nas salas da Sub Procuradoria, Controladoria Interna e da Sala de Psicologia.</text:p>
          </table:table-cell>
          <table:table-cell table:style-name="Tabela61.A4" office:value-type="string">
            <text:p text:style-name="P39">Disponibilização: Terça-feira, 20 de junho de 2017 Publicação: Quarta-feira, <text:s/>21 de junho de 2017 <text:s/>- ANO XXXIX Nº 8.230– Diário de Justiça do Estado do Piauí.</text:p>
          </table:table-cell>
          <table:table-cell table:style-name="Tabela61.A4" office:value-type="string">
            <text:p text:style-name="P38">Pregão Eletrônico n.º 42/2016</text:p>
            <text:p text:style-name="P38"/>
          </table:table-cell>
          <table:table-cell table:style-name="Tabela61.A4" office:value-type="string">
            <text:p text:style-name="P38">09/</text:p>
            <text:p text:style-name="P38">06/</text:p>
            <text:p text:style-name="P38">2017</text:p>
            <text:p text:style-name="P38"/>
          </table:table-cell>
          <table:table-cell table:style-name="Tabela61.A4" office:value-type="string">
            <text:p text:style-name="P38">09/</text:p>
            <text:p text:style-name="P38">06/</text:p>
            <text:p text:style-name="P38">2018</text:p>
            <text:p text:style-name="P38"/>
          </table:table-cell>
          <table:table-cell table:style-name="Tabela61.A4" office:value-type="string">
            <text:p text:style-name="P38">Concluído</text:p>
          </table:table-cell>
          <table:table-cell table:style-name="Tabela61.A4" office:value-type="string">
            <text:p text:style-name="P39">Contratação da empresa especializada <text:s/>para serviços complementares de reformas nas salas da Sub Procuradoria, Controladoria Interna e da Sala de Psicologia,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ext:p text:style-name="P39"/>
            <text:p text:style-name="P39"/>
          </table:table-cell>
          <table:table-cell table:style-name="Tabela61.A4" office:value-type="string">
            <text:p text:style-name="P38">-</text:p>
          </table:table-cell>
          <table:table-cell table:style-name="Tabela61.A4" office:value-type="string">
            <text:p text:style-name="P38">-</text:p>
          </table:table-cell>
          <table:table-cell table:style-name="Tabela61.A4" office:value-type="string">
            <text:p text:style-name="P38">-</text:p>
          </table:table-cell>
          <table:table-cell table:style-name="Tabela61.A4" office:value-type="string">
            <text:p text:style-name="P38">-</text:p>
          </table:table-cell>
          <table:table-cell table:style-name="Tabela61.A4" office:value-type="string">
            <text:p text:style-name="P38">R$ 2.281,50</text:p>
          </table:table-cell>
          <table:table-cell table:style-name="Tabela61.A4" office:value-type="string">
            <text:p text:style-name="P38">INOVAH EMPREENDIMENTOS E SERVIÇOS LTDA ME</text:p>
          </table:table-cell>
          <table:table-cell table:style-name="Tabela61.A4" office:value-type="string">
            <text:p text:style-name="P38">14.156.597/0001-</text:p>
            <text:p text:style-name="P38">72</text:p>
            <text:p text:style-name="P39"/>
          </table:table-cell>
          <table:table-cell table:style-name="Tabela61.A4" office:value-type="string">
            <text:p text:style-name="P59"><text:span text:style-name="Fonte_20_parág._20_padrão"><text:span text:style-name="T4">João Carlos Sousa Moreira </text:span></text:span><text:span text:style-name="Fonte_20_parág._20_padrão"><text:span text:style-name="T3">,</text:span></text:span></text:p>
            <text:p text:style-name="P59"><text:span text:style-name="Fonte_20_parág._20_padrão"><text:span text:style-name="T3">CPF: <text:s/></text:span></text:span><text:span text:style-name="Fonte_20_parág._20_padrão"><text:span text:style-name="T4">614.210.223-20</text:span></text:span></text:p>
            <text:p text:style-name="P38"/>
            <text:p text:style-name="P39"/>
          </table:table-cell>
          <table:table-cell table:style-name="Tabela61.Q4" office:value-type="string">
            <text:p text:style-name="P38">Não</text:p>
          </table:table-cell>
        </table:table-row>
      </table:table>
      <text:p text:style-name="P20"><text:soft-page-break/></text:p>
      <text:p text:style-name="P20"/>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E"/>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able:table-row table:style-name="Tabela62.1">
          <table:table-cell table:style-name="Tabela62.A1" table:number-rows-spanned="2" office:value-type="string">
            <text:p text:style-name="P36">Nº</text:p>
          </table:table-cell>
          <table:table-cell table:style-name="Tabela62.A1" table:number-rows-spanned="2" office:value-type="string">
            <text:p text:style-name="P36">Objeto</text:p>
          </table:table-cell>
          <table:table-cell table:style-name="Tabela62.A1" table:number-rows-spanned="2" office:value-type="string">
            <text:p text:style-name="P36">Data da Publicação</text:p>
          </table:table-cell>
          <table:table-cell table:style-name="Tabela62.A1" table:number-rows-spanned="2" office:value-type="string">
            <text:p text:style-name="P36">Nº do Edital</text:p>
          </table:table-cell>
          <table:table-cell table:style-name="Tabela62.A1" table:number-columns-spanned="2" office:value-type="string">
            <text:p text:style-name="P36">Vigência</text:p>
          </table:table-cell>
          <table:covered-table-cell/>
          <table:table-cell table:style-name="Tabela62.A1" table:number-rows-spanned="2" office:value-type="string">
            <text:p text:style-name="P36">Situação</text:p>
          </table:table-cell>
          <table:table-cell table:style-name="Tabela62.A1" table:number-rows-spanned="2" office:value-type="string">
            <text:p text:style-name="P36">Item Fornecido</text:p>
          </table:table-cell>
          <table:table-cell table:style-name="Tabela62.A1" table:number-rows-spanned="2" office:value-type="string">
            <text:p text:style-name="P36">Unidade de Medida</text:p>
          </table:table-cell>
          <table:table-cell table:style-name="Tabela62.A1" table:number-rows-spanned="2" office:value-type="string">
            <text:p text:style-name="P36">Valor Unitário</text:p>
            <text:p text:style-name="P36"/>
          </table:table-cell>
          <table:table-cell table:style-name="Tabela62.A1" table:number-rows-spanned="2" office:value-type="string">
            <text:p text:style-name="P36">Qtd.</text:p>
          </table:table-cell>
          <table:table-cell table:style-name="Tabela62.A1" table:number-rows-spanned="2" office:value-type="string">
            <text:p text:style-name="P36">Valor Total do Item</text:p>
          </table:table-cell>
          <table:table-cell table:style-name="Tabela62.A1" table:number-rows-spanned="2" office:value-type="string">
            <text:p text:style-name="P36">Valor Total do Contrato</text:p>
          </table:table-cell>
          <table:table-cell table:style-name="Tabela62.A1" table:number-rows-spanned="2" office:value-type="string">
            <text:p text:style-name="P36">Contratado</text:p>
          </table:table-cell>
          <table:table-cell table:style-name="Tabela62.A1" table:number-rows-spanned="2" office:value-type="string">
            <text:p text:style-name="P36">CNPJ</text:p>
            <text:p text:style-name="P36">CPF</text:p>
          </table:table-cell>
          <table:table-cell table:style-name="Tabela62.A1" table:number-rows-spanned="2" office:value-type="string">
            <text:p text:style-name="P36">Sócios</text:p>
          </table:table-cell>
          <table:table-cell table:style-name="Tabela62.Q1" table:number-rows-spanned="2" office:value-type="string">
            <text:p text:style-name="P36">Termo</text:p>
            <text:p text:style-name="P36">Aditivo</text:p>
          </table:table-cell>
        </table:table-row>
        <table:table-row table:style-name="Tabela62.1">
          <table:covered-table-cell/>
          <table:covered-table-cell/>
          <table:covered-table-cell/>
          <table:covered-table-cell/>
          <table:table-cell table:style-name="Tabela62.E2" office:value-type="string">
            <text:p text:style-name="P36">Início</text:p>
          </table:table-cell>
          <table:table-cell table:style-name="Tabela6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36">(a)</text:p>
          </table:table-cell>
          <table:table-cell table:style-name="Tabela62.A3" office:value-type="string">
            <text:p text:style-name="P36">(b)</text:p>
          </table:table-cell>
          <table:table-cell table:style-name="Tabela62.A3" office:value-type="string">
            <text:p text:style-name="P36">(c)</text:p>
          </table:table-cell>
          <table:table-cell table:style-name="Tabela62.A3" office:value-type="string">
            <text:p text:style-name="P36">(d)</text:p>
          </table:table-cell>
          <table:table-cell table:style-name="Tabela62.A3" office:value-type="string">
            <text:p text:style-name="P36">(e)</text:p>
          </table:table-cell>
          <table:table-cell table:style-name="Tabela62.A3" office:value-type="string">
            <text:p text:style-name="P36">(e)</text:p>
          </table:table-cell>
          <table:table-cell table:style-name="Tabela62.A3" office:value-type="string">
            <text:p text:style-name="P36">(f)</text:p>
          </table:table-cell>
          <table:table-cell table:style-name="Tabela62.A3" office:value-type="string">
            <text:p text:style-name="P36">(g)</text:p>
          </table:table-cell>
          <table:table-cell table:style-name="Tabela62.A3" office:value-type="string">
            <text:p text:style-name="P36">(h)</text:p>
          </table:table-cell>
          <table:table-cell table:style-name="Tabela62.A3" office:value-type="string">
            <text:p text:style-name="P36">(i)</text:p>
          </table:table-cell>
          <table:table-cell table:style-name="Tabela62.A3" office:value-type="string">
            <text:p text:style-name="P36">(j)</text:p>
          </table:table-cell>
          <table:table-cell table:style-name="Tabela62.A3" office:value-type="string">
            <text:p text:style-name="P36">(k)</text:p>
          </table:table-cell>
          <table:table-cell table:style-name="Tabela62.A3" office:value-type="string">
            <text:p text:style-name="P36">(l)</text:p>
          </table:table-cell>
          <table:table-cell table:style-name="Tabela62.A3" office:value-type="string">
            <text:p text:style-name="P36">(m)</text:p>
          </table:table-cell>
          <table:table-cell table:style-name="Tabela62.A3" office:value-type="string">
            <text:p text:style-name="P36">(n)</text:p>
          </table:table-cell>
          <table:table-cell table:style-name="Tabela62.A3" office:value-type="string">
            <text:p text:style-name="P36">(o)</text:p>
          </table:table-cell>
          <table:table-cell table:style-name="Tabela62.Q3" office:value-type="string">
            <text:p text:style-name="P36">(p)</text:p>
          </table:table-cell>
        </table:table-row>
        <table:table-row table:style-name="Tabela62.4">
          <table:table-cell table:style-name="Tabela62.A4" office:value-type="string">
            <text:p text:style-name="P38">25/</text:p>
            <text:p text:style-name="P38">2017</text:p>
            <text:p text:style-name="P39"/>
          </table:table-cell>
          <table:table-cell table:style-name="Tabela62.A4" office:value-type="string">
            <text:p text:style-name="P39">Contratação de empresa para a prestação dos serviços continuados de locação de mão de obra de motorista categoria B para a</text:p>
            <text:p text:style-name="P39">cidade de Teresina (1) e de motoboy para os municípios de: Barras (1), Batalha (1), Esperantina (1), Pedro II (1) e Água Branca (1).</text:p>
            <text:p text:style-name="P39"/>
          </table:table-cell>
          <table:table-cell table:style-name="Tabela62.A4" office:value-type="string">
            <text:p text:style-name="P39">Disponibilização: Sexta-feira, 30 de junho de 2017 Publicação: Segunda-feira, <text:s/>03 de julho de 2017 <text:s/>- ANO XXXIX Nº 8.238– Diário de Justiça do Estado do Piauí.</text:p>
          </table:table-cell>
          <table:table-cell table:style-name="Tabela62.A4" office:value-type="string">
            <text:p text:style-name="P38">Pregão Eletrônico n.º 33/2016</text:p>
            <text:p text:style-name="P38"/>
          </table:table-cell>
          <table:table-cell table:style-name="Tabela62.A4" office:value-type="string">
            <text:p text:style-name="P38">20/</text:p>
            <text:p text:style-name="P38">06/</text:p>
            <text:p text:style-name="P38">2017</text:p>
            <text:p text:style-name="P38"/>
          </table:table-cell>
          <table:table-cell table:style-name="Tabela62.A4" office:value-type="string">
            <text:p text:style-name="P38">20/</text:p>
            <text:p text:style-name="P38">06/</text:p>
            <text:p text:style-name="P38">2019</text:p>
            <text:p text:style-name="P38"/>
          </table:table-cell>
          <table:table-cell table:style-name="Tabela62.A4" office:value-type="string">
            <text:p text:style-name="P38">Vigente</text:p>
          </table:table-cell>
          <table:table-cell table:style-name="Tabela62.A4" office:value-type="string">
            <text:p text:style-name="P39">Contratação de empresa para a prestação dos serviços continuados de locação de mão de obra de motorista categoria B para a cidade de Teresina (1) e de motoboy para os municípios de: Barras (1), Batalha (1), Esperantina (1), Pedro II (1) e Água Branca (1).</text:p>
            <text:p text:style-name="P39"/>
            <text:p text:style-name="P39"/>
            <text:p text:style-name="P39"/>
          </table:table-cell>
          <table:table-cell table:style-name="Tabela62.A4" office:value-type="string">
            <text:p text:style-name="P38">-</text:p>
          </table:table-cell>
          <table:table-cell table:style-name="Tabela62.A4" office:value-type="string">
            <text:p text:style-name="P38">-</text:p>
          </table:table-cell>
          <table:table-cell table:style-name="Tabela62.A4" office:value-type="string">
            <text:p text:style-name="P38">-</text:p>
          </table:table-cell>
          <table:table-cell table:style-name="Tabela62.A4" office:value-type="string">
            <text:p text:style-name="P38">-</text:p>
          </table:table-cell>
          <table:table-cell table:style-name="Tabela62.A4" office:value-type="string">
            <text:p text:style-name="P38">R$ 192.055,06</text:p>
            <text:p text:style-name="P38"/>
          </table:table-cell>
          <table:table-cell table:style-name="Tabela62.A4" office:value-type="string">
            <text:p text:style-name="P38">Serval Serviços e Limpeza Ltda,</text:p>
          </table:table-cell>
          <table:table-cell table:style-name="Tabela62.A4" office:value-type="string">
            <text:p text:style-name="P38">07.360.290/0001-23</text:p>
            <text:p text:style-name="P38"/>
            <text:p text:style-name="P38"/>
            <text:p text:style-name="P38"/>
          </table:table-cell>
          <table:table-cell table:style-name="Tabela62.A4" office:value-type="string">
            <text:p text:style-name="P59"><text:span text:style-name="Fonte_20_parág._20_padrão"><text:span text:style-name="T4">Daniella Lucetti Luna</text:span></text:span><text:span text:style-name="Fonte_20_parág._20_padrão"><text:span text:style-name="T3">,</text:span></text:span></text:p>
            <text:p text:style-name="P59"><text:span text:style-name="Fonte_20_parág._20_padrão"><text:span text:style-name="T3">CPF: <text:s/></text:span></text:span><text:span text:style-name="Fonte_20_parág._20_padrão"><text:span text:style-name="T4">422.515.163-87</text:span></text:span></text:p>
            <text:p text:style-name="P42"/>
            <text:p text:style-name="P38"/>
            <text:p text:style-name="P38"/>
          </table:table-cell>
          <table:table-cell table:style-name="Tabela62.Q4" office:value-type="string">
            <text:p text:style-name="P38">Sim</text:p>
          </table:table-cell>
        </table:table-row>
      </table:table>
      <text:p text:style-name="P20"/>
      <text:p text:style-name="P20"/>
      <text:p text:style-name="P20"/>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H"/>
        <table:table-column table:style-name="Tabela63.I"/>
        <table:table-column table:style-name="Tabela63.E"/>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style-name="Tabela63.1">
          <table:table-cell table:style-name="Tabela63.A1" table:number-rows-spanned="2" office:value-type="string">
            <text:p text:style-name="P36">Nº</text:p>
          </table:table-cell>
          <table:table-cell table:style-name="Tabela63.A1" table:number-rows-spanned="2" office:value-type="string">
            <text:p text:style-name="P36">Objeto</text:p>
          </table:table-cell>
          <table:table-cell table:style-name="Tabela63.A1" table:number-rows-spanned="2" office:value-type="string">
            <text:p text:style-name="P36">Data da Publicação</text:p>
          </table:table-cell>
          <table:table-cell table:style-name="Tabela63.A1" table:number-rows-spanned="2" office:value-type="string">
            <text:p text:style-name="P36">Nº do Edital</text:p>
          </table:table-cell>
          <table:table-cell table:style-name="Tabela63.A1" table:number-columns-spanned="2" office:value-type="string">
            <text:p text:style-name="P36">Vigência</text:p>
          </table:table-cell>
          <table:covered-table-cell/>
          <table:table-cell table:style-name="Tabela63.A1" table:number-rows-spanned="2" office:value-type="string">
            <text:p text:style-name="P36">Situação</text:p>
          </table:table-cell>
          <table:table-cell table:style-name="Tabela63.A1" table:number-rows-spanned="2" office:value-type="string">
            <text:p text:style-name="P36">Item Fornecido</text:p>
          </table:table-cell>
          <table:table-cell table:style-name="Tabela63.A1" table:number-rows-spanned="2" office:value-type="string">
            <text:p text:style-name="P36">Unidade de Medida</text:p>
          </table:table-cell>
          <table:table-cell table:style-name="Tabela63.A1" table:number-rows-spanned="2" office:value-type="string">
            <text:p text:style-name="P36">Valor Unitário</text:p>
            <text:p text:style-name="P36"/>
          </table:table-cell>
          <table:table-cell table:style-name="Tabela63.A1" table:number-rows-spanned="2" office:value-type="string">
            <text:p text:style-name="P36">Qtd.</text:p>
          </table:table-cell>
          <table:table-cell table:style-name="Tabela63.A1" table:number-rows-spanned="2" office:value-type="string">
            <text:p text:style-name="P36">Valor Total do Item</text:p>
          </table:table-cell>
          <table:table-cell table:style-name="Tabela63.A1" table:number-rows-spanned="2" office:value-type="string">
            <text:p text:style-name="P36">Valor Total do Contrato</text:p>
          </table:table-cell>
          <table:table-cell table:style-name="Tabela63.A1" table:number-rows-spanned="2" office:value-type="string">
            <text:p text:style-name="P36">Contratado</text:p>
          </table:table-cell>
          <table:table-cell table:style-name="Tabela63.A1" table:number-rows-spanned="2" office:value-type="string">
            <text:p text:style-name="P36">CNPJ</text:p>
            <text:p text:style-name="P36">CPF</text:p>
          </table:table-cell>
          <table:table-cell table:style-name="Tabela63.A1" table:number-rows-spanned="2" office:value-type="string">
            <text:p text:style-name="P36">Sócios</text:p>
          </table:table-cell>
          <table:table-cell table:style-name="Tabela63.Q1" table:number-rows-spanned="2" office:value-type="string">
            <text:p text:style-name="P36">Termo</text:p>
            <text:p text:style-name="P36">Aditivo</text:p>
          </table:table-cell>
        </table:table-row>
        <table:table-row table:style-name="Tabela63.1">
          <table:covered-table-cell/>
          <table:covered-table-cell/>
          <table:covered-table-cell/>
          <table:covered-table-cell/>
          <table:table-cell table:style-name="Tabela63.E2" office:value-type="string">
            <text:p text:style-name="P36">Início</text:p>
          </table:table-cell>
          <table:table-cell table:style-name="Tabela6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3">
          <table:table-cell table:style-name="Tabela63.A3" office:value-type="string">
            <text:p text:style-name="P36">(a)</text:p>
          </table:table-cell>
          <table:table-cell table:style-name="Tabela63.A3" office:value-type="string">
            <text:p text:style-name="P36">(b)</text:p>
          </table:table-cell>
          <table:table-cell table:style-name="Tabela63.A3" office:value-type="string">
            <text:p text:style-name="P36">(c)</text:p>
          </table:table-cell>
          <table:table-cell table:style-name="Tabela63.A3" office:value-type="string">
            <text:p text:style-name="P36">(d)</text:p>
          </table:table-cell>
          <table:table-cell table:style-name="Tabela63.A3" office:value-type="string">
            <text:p text:style-name="P36">(e)</text:p>
          </table:table-cell>
          <table:table-cell table:style-name="Tabela63.A3" office:value-type="string">
            <text:p text:style-name="P36">(e)</text:p>
          </table:table-cell>
          <table:table-cell table:style-name="Tabela63.A3" office:value-type="string">
            <text:p text:style-name="P36">(f)</text:p>
          </table:table-cell>
          <table:table-cell table:style-name="Tabela63.A3" office:value-type="string">
            <text:p text:style-name="P36">(g)</text:p>
          </table:table-cell>
          <table:table-cell table:style-name="Tabela63.A3" office:value-type="string">
            <text:p text:style-name="P36">(h)</text:p>
          </table:table-cell>
          <table:table-cell table:style-name="Tabela63.A3" office:value-type="string">
            <text:p text:style-name="P36">(i)</text:p>
          </table:table-cell>
          <table:table-cell table:style-name="Tabela63.A3" office:value-type="string">
            <text:p text:style-name="P36">(j)</text:p>
          </table:table-cell>
          <table:table-cell table:style-name="Tabela63.A3" office:value-type="string">
            <text:p text:style-name="P36">(k)</text:p>
          </table:table-cell>
          <table:table-cell table:style-name="Tabela63.A3" office:value-type="string">
            <text:p text:style-name="P36">(l)</text:p>
          </table:table-cell>
          <table:table-cell table:style-name="Tabela63.A3" office:value-type="string">
            <text:p text:style-name="P36">(m)</text:p>
          </table:table-cell>
          <table:table-cell table:style-name="Tabela63.A3" office:value-type="string">
            <text:p text:style-name="P36">(n)</text:p>
          </table:table-cell>
          <table:table-cell table:style-name="Tabela63.A3" office:value-type="string">
            <text:p text:style-name="P36">(o)</text:p>
          </table:table-cell>
          <table:table-cell table:style-name="Tabela63.Q3" office:value-type="string">
            <text:p text:style-name="P36">(p)</text:p>
          </table:table-cell>
        </table:table-row>
        <table:table-row table:style-name="Tabela63.4">
          <table:table-cell table:style-name="Tabela63.A4" table:number-rows-spanned="3" office:value-type="string">
            <text:p text:style-name="P38">26/</text:p>
            <text:p text:style-name="P38">2017</text:p>
            <text:p text:style-name="P38"/>
          </table:table-cell>
          <table:table-cell table:style-name="Tabela63.A4" table:number-rows-spanned="3" office:value-type="string">
            <text:p text:style-name="P39">Contratação de empresa para a prestação dos serviços continuados de limpeza e office boy.</text:p>
            <text:p text:style-name="P39"/>
          </table:table-cell>
          <table:table-cell table:style-name="Tabela63.A4" table:number-rows-spanned="3" office:value-type="string">
            <text:p text:style-name="P39">Disponibilização: Segunda-feira, 03 de julho de 2017 Publicação: Terça-feira, <text:s/>04 de julho de 2017 <text:s/>- ANO XXXIX Nº 8.239– Diário de Justiça do Estado do Piauí.</text:p>
          </table:table-cell>
          <table:table-cell table:style-name="Tabela63.A4" table:number-rows-spanned="3" office:value-type="string">
            <text:p text:style-name="P38">Pregão Eletrônico n.º 33/2016</text:p>
            <text:p text:style-name="P38"/>
          </table:table-cell>
          <table:table-cell table:style-name="Tabela63.A4" table:number-rows-spanned="3" office:value-type="string">
            <text:p text:style-name="P38">21/</text:p>
            <text:p text:style-name="P38">06/</text:p>
            <text:p text:style-name="P38">2017</text:p>
            <text:p text:style-name="P38"/>
          </table:table-cell>
          <table:table-cell table:style-name="Tabela63.A4" table:number-rows-spanned="3" office:value-type="string">
            <text:p text:style-name="P38">21/</text:p>
            <text:p text:style-name="P38">06/</text:p>
            <text:p text:style-name="P38">2019</text:p>
            <text:p text:style-name="P38"/>
          </table:table-cell>
          <table:table-cell table:style-name="Tabela63.A4" table:number-rows-spanned="3" office:value-type="string">
            <text:p text:style-name="P38">Vigente</text:p>
          </table:table-cell>
          <table:table-cell table:style-name="Tabela63.A4" office:value-type="string">
            <text:p text:style-name="P38">Lote <text:s/>II - 11. Ag. de limpeza – Bom Jesus</text:p>
          </table:table-cell>
          <table:table-cell table:style-name="Tabela63.A4" office:value-type="string">
            <text:p text:style-name="P38">Mensal</text:p>
          </table:table-cell>
          <table:table-cell table:style-name="Tabela63.A4" office:value-type="string">
            <text:p text:style-name="P25">R$ 2.118,04</text:p>
          </table:table-cell>
          <table:table-cell table:style-name="Tabela63.A4" office:value-type="string">
            <text:p text:style-name="P38">2</text:p>
          </table:table-cell>
          <table:table-cell table:style-name="Tabela63.A4" table:number-rows-spanned="3" office:value-type="string">
            <text:p text:style-name="P38">R$ 155.364,48</text:p>
            <text:p text:style-name="P38">(12 meses)</text:p>
          </table:table-cell>
          <table:table-cell table:style-name="Tabela63.A4" table:number-rows-spanned="3" office:value-type="string">
            <text:p text:style-name="P38">R$ 155.364,48</text:p>
            <text:p text:style-name="P38">(12 meses)</text:p>
          </table:table-cell>
          <table:table-cell table:style-name="Tabela63.A4" table:number-rows-spanned="3" office:value-type="string">
            <text:p text:style-name="P38">TRANSLOC - Transporte, Locação, Construção, Limpeza, Conservação e Serviços Eirelli EPP <text:s/></text:p>
          </table:table-cell>
          <table:table-cell table:style-name="Tabela63.A4" table:number-rows-spanned="3" office:value-type="string">
            <text:p text:style-name="P38">19.427.828/0001-59</text:p>
          </table:table-cell>
          <table:table-cell table:style-name="Tabela63.A4" table:number-rows-spanned="3" office:value-type="string">
            <text:p text:style-name="P59"><text:span text:style-name="Fonte_20_parág._20_padrão"><text:span text:style-name="T4">José Felipe de Almeida Carvalho </text:span></text:span><text:span text:style-name="Fonte_20_parág._20_padrão"><text:span text:style-name="T3">,</text:span></text:span></text:p>
            <text:p text:style-name="P59"><text:span text:style-name="Fonte_20_parág._20_padrão"><text:span text:style-name="T3">CPF: <text:s/></text:span></text:span><text:span text:style-name="Fonte_20_parág._20_padrão"><text:span text:style-name="T4">600.368.913-71</text:span></text:span></text:p>
            <text:p text:style-name="P38"/>
            <text:p text:style-name="P38"/>
          </table:table-cell>
          <table:table-cell table:style-name="Tabela63.Q4" table:number-rows-spanned="3" office:value-type="string">
            <text:p text:style-name="P38">Sim</text:p>
          </table:table-cell>
        </table:table-row>
        <table:table-row table:style-name="Tabela63.5">
          <table:covered-table-cell/>
          <table:covered-table-cell/>
          <table:covered-table-cell/>
          <table:covered-table-cell/>
          <table:covered-table-cell/>
          <table:covered-table-cell/>
          <table:covered-table-cell/>
          <table:table-cell table:style-name="Tabela63.A4" office:value-type="string">
            <text:p text:style-name="P38">Lote II - 21. Ag. de limpeza – São Raimundo Nonato</text:p>
          </table:table-cell>
          <table:table-cell table:style-name="Tabela63.A4" office:value-type="string">
            <text:p text:style-name="P38">Mensal</text:p>
          </table:table-cell>
          <table:table-cell table:style-name="Tabela63.A4" office:value-type="string">
            <text:p text:style-name="P25">R$ 2.118,04</text:p>
          </table:table-cell>
          <table:table-cell table:style-name="Tabela63.A4" office:value-type="string">
            <text:p text:style-name="P38">1</text:p>
          </table:table-cell>
          <table:covered-table-cell/>
          <table:covered-table-cell/>
          <table:covered-table-cell/>
          <table:covered-table-cell/>
          <table:covered-table-cell/>
          <table:covered-table-cell/>
        </table:table-row>
        <table:table-row table:style-name="Tabela63.6">
          <table:covered-table-cell/>
          <table:covered-table-cell/>
          <table:covered-table-cell/>
          <table:covered-table-cell/>
          <table:covered-table-cell/>
          <table:covered-table-cell/>
          <table:covered-table-cell/>
          <table:table-cell table:style-name="Tabela63.A4" office:value-type="string">
            <text:p text:style-name="P38">Lote IV – 1. Office boy</text:p>
          </table:table-cell>
          <table:table-cell table:style-name="Tabela63.A4" office:value-type="string">
            <text:p text:style-name="P38">Mensal</text:p>
          </table:table-cell>
          <table:table-cell table:style-name="Tabela63.A4" office:value-type="string">
            <text:p text:style-name="P25">R$ 2.197,64</text:p>
          </table:table-cell>
          <table:table-cell table:style-name="Tabela63.A4" office:value-type="string">
            <text:p text:style-name="P38">3</text:p>
          </table:table-cell>
          <table:covered-table-cell/>
          <table:covered-table-cell/>
          <table:covered-table-cell/>
          <table:covered-table-cell/>
          <table:covered-table-cell/>
          <table:covered-table-cell/>
        </table:table-row>
      </table:table>
      <text:p text:style-name="P20"/>
      <text:p text:style-name="P20"/>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E"/>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ext:soft-page-break/>
        <table:table-row table:style-name="Tabela64.1">
          <table:table-cell table:style-name="Tabela64.A1" table:number-rows-spanned="2" office:value-type="string">
            <text:p text:style-name="P36">Nº</text:p>
          </table:table-cell>
          <table:table-cell table:style-name="Tabela64.A1" table:number-rows-spanned="2" office:value-type="string">
            <text:p text:style-name="P36">Objeto</text:p>
          </table:table-cell>
          <table:table-cell table:style-name="Tabela64.A1" table:number-rows-spanned="2" office:value-type="string">
            <text:p text:style-name="P36">Data da Publicação</text:p>
          </table:table-cell>
          <table:table-cell table:style-name="Tabela64.A1" table:number-rows-spanned="2" office:value-type="string">
            <text:p text:style-name="P36">Nº do Edital</text:p>
          </table:table-cell>
          <table:table-cell table:style-name="Tabela64.A1" table:number-columns-spanned="2" office:value-type="string">
            <text:p text:style-name="P36">Vigência</text:p>
          </table:table-cell>
          <table:covered-table-cell/>
          <table:table-cell table:style-name="Tabela64.A1" table:number-rows-spanned="2" office:value-type="string">
            <text:p text:style-name="P36">Situação</text:p>
          </table:table-cell>
          <table:table-cell table:style-name="Tabela64.A1" table:number-rows-spanned="2" office:value-type="string">
            <text:p text:style-name="P36">Item Fornecido</text:p>
          </table:table-cell>
          <table:table-cell table:style-name="Tabela64.A1" table:number-rows-spanned="2" office:value-type="string">
            <text:p text:style-name="P36">Unidade de Medida</text:p>
          </table:table-cell>
          <table:table-cell table:style-name="Tabela64.A1" table:number-rows-spanned="2" office:value-type="string">
            <text:p text:style-name="P36">Valor Unitário</text:p>
            <text:p text:style-name="P36"/>
          </table:table-cell>
          <table:table-cell table:style-name="Tabela64.A1" table:number-rows-spanned="2" office:value-type="string">
            <text:p text:style-name="P36">Qtd.</text:p>
          </table:table-cell>
          <table:table-cell table:style-name="Tabela64.A1" table:number-rows-spanned="2" office:value-type="string">
            <text:p text:style-name="P36">Valor Total do Item</text:p>
          </table:table-cell>
          <table:table-cell table:style-name="Tabela64.A1" table:number-rows-spanned="2" office:value-type="string">
            <text:p text:style-name="P36">Valor Total do Contrato</text:p>
          </table:table-cell>
          <table:table-cell table:style-name="Tabela64.A1" table:number-rows-spanned="2" office:value-type="string">
            <text:p text:style-name="P36">Contratado</text:p>
          </table:table-cell>
          <table:table-cell table:style-name="Tabela64.A1" table:number-rows-spanned="2" office:value-type="string">
            <text:p text:style-name="P36">CNPJ</text:p>
            <text:p text:style-name="P36">CPF</text:p>
          </table:table-cell>
          <table:table-cell table:style-name="Tabela64.A1" table:number-rows-spanned="2" office:value-type="string">
            <text:p text:style-name="P36">Sócios</text:p>
          </table:table-cell>
          <table:table-cell table:style-name="Tabela64.Q1" table:number-rows-spanned="2" office:value-type="string">
            <text:p text:style-name="P36">Termo</text:p>
            <text:p text:style-name="P36">Aditivo</text:p>
          </table:table-cell>
        </table:table-row>
        <table:table-row table:style-name="Tabela64.1">
          <table:covered-table-cell/>
          <table:covered-table-cell/>
          <table:covered-table-cell/>
          <table:covered-table-cell/>
          <table:table-cell table:style-name="Tabela64.E2" office:value-type="string">
            <text:p text:style-name="P36">Início</text:p>
          </table:table-cell>
          <table:table-cell table:style-name="Tabela6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36">(a)</text:p>
          </table:table-cell>
          <table:table-cell table:style-name="Tabela64.A3" office:value-type="string">
            <text:p text:style-name="P36">(b)</text:p>
          </table:table-cell>
          <table:table-cell table:style-name="Tabela64.A3" office:value-type="string">
            <text:p text:style-name="P36">(c)</text:p>
          </table:table-cell>
          <table:table-cell table:style-name="Tabela64.A3" office:value-type="string">
            <text:p text:style-name="P36">(d)</text:p>
          </table:table-cell>
          <table:table-cell table:style-name="Tabela64.A3" office:value-type="string">
            <text:p text:style-name="P36">(e)</text:p>
          </table:table-cell>
          <table:table-cell table:style-name="Tabela64.A3" office:value-type="string">
            <text:p text:style-name="P36">(e)</text:p>
          </table:table-cell>
          <table:table-cell table:style-name="Tabela64.A3" office:value-type="string">
            <text:p text:style-name="P36">(f)</text:p>
          </table:table-cell>
          <table:table-cell table:style-name="Tabela64.A3" office:value-type="string">
            <text:p text:style-name="P36">(g)</text:p>
          </table:table-cell>
          <table:table-cell table:style-name="Tabela64.A3" office:value-type="string">
            <text:p text:style-name="P36">(h)</text:p>
          </table:table-cell>
          <table:table-cell table:style-name="Tabela64.A3" office:value-type="string">
            <text:p text:style-name="P36">(i)</text:p>
          </table:table-cell>
          <table:table-cell table:style-name="Tabela64.A3" office:value-type="string">
            <text:p text:style-name="P36">(j)</text:p>
          </table:table-cell>
          <table:table-cell table:style-name="Tabela64.A3" office:value-type="string">
            <text:p text:style-name="P36">(k)</text:p>
          </table:table-cell>
          <table:table-cell table:style-name="Tabela64.A3" office:value-type="string">
            <text:p text:style-name="P36">(l)</text:p>
          </table:table-cell>
          <table:table-cell table:style-name="Tabela64.A3" office:value-type="string">
            <text:p text:style-name="P36">(m)</text:p>
          </table:table-cell>
          <table:table-cell table:style-name="Tabela64.A3" office:value-type="string">
            <text:p text:style-name="P36">(n)</text:p>
          </table:table-cell>
          <table:table-cell table:style-name="Tabela64.A3" office:value-type="string">
            <text:p text:style-name="P36">(o)</text:p>
          </table:table-cell>
          <table:table-cell table:style-name="Tabela64.Q3" office:value-type="string">
            <text:p text:style-name="P36">(p)</text:p>
          </table:table-cell>
        </table:table-row>
        <table:table-row table:style-name="Tabela64.4">
          <table:table-cell table:style-name="Tabela64.A4" office:value-type="string">
            <text:p text:style-name="P38">27/</text:p>
            <text:p text:style-name="P38">2017</text:p>
            <text:p text:style-name="P39"/>
          </table:table-cell>
          <table:table-cell table:style-name="Tabela64.A4" office:value-type="string">
            <text:p text:style-name="P39">Contratação de empresa para a prestação dos serviços continuados de recepcionista.</text:p>
            <text:p text:style-name="P39"/>
          </table:table-cell>
          <table:table-cell table:style-name="Tabela64.A4" office:value-type="string">
            <text:p text:style-name="P39">Disponibilização: Quinta-feira, 29 de junho de 2017 Publicação: Sexta-feira, <text:s/>30 de junho de 2017 <text:s/>- ANO XXXIX Nº 8.237– Diário de Justiça do Estado do Piauí.</text:p>
          </table:table-cell>
          <table:table-cell table:style-name="Tabela64.A4" office:value-type="string">
            <text:p text:style-name="P38">Pregão Eletrônico n.º 33/2016</text:p>
            <text:p text:style-name="P38"/>
          </table:table-cell>
          <table:table-cell table:style-name="Tabela64.A4" office:value-type="string">
            <text:p text:style-name="P38">21/</text:p>
            <text:p text:style-name="P38">06/</text:p>
            <text:p text:style-name="P38">2017</text:p>
            <text:p text:style-name="P38"/>
          </table:table-cell>
          <table:table-cell table:style-name="Tabela64.A4" office:value-type="string">
            <text:p text:style-name="P38">21/</text:p>
            <text:p text:style-name="P38">06/</text:p>
            <text:p text:style-name="P38">2019</text:p>
            <text:p text:style-name="P38"/>
          </table:table-cell>
          <table:table-cell table:style-name="Tabela64.A4" office:value-type="string">
            <text:p text:style-name="P38">Vigente</text:p>
          </table:table-cell>
          <table:table-cell table:style-name="Tabela64.A4" office:value-type="string">
            <text:p text:style-name="P39">Contratação de serviços de recepcionista.</text:p>
          </table:table-cell>
          <table:table-cell table:style-name="Tabela64.A4" office:value-type="string">
            <text:p text:style-name="P38">Mensal</text:p>
          </table:table-cell>
          <table:table-cell table:style-name="Tabela64.A4" office:value-type="string">
            <text:p text:style-name="P38">R$ 2.205,58</text:p>
          </table:table-cell>
          <table:table-cell table:style-name="Tabela64.A4" office:value-type="string">
            <text:p text:style-name="P38">12</text:p>
          </table:table-cell>
          <table:table-cell table:style-name="Tabela64.A4" office:value-type="string">
            <text:p text:style-name="P38">R$ 26.466,96</text:p>
          </table:table-cell>
          <table:table-cell table:style-name="Tabela64.A4" office:value-type="string">
            <text:p text:style-name="P38">R$ 26.466,96</text:p>
          </table:table-cell>
          <table:table-cell table:style-name="Tabela64.A4" office:value-type="string">
            <text:p text:style-name="P38">AÇÃO CONSULTORIA E SERVIÇOS LTDA</text:p>
          </table:table-cell>
          <table:table-cell table:style-name="Tabela64.A4" office:value-type="string">
            <text:p text:style-name="P39">11.895.759/0001-04</text:p>
            <text:p text:style-name="P39"/>
          </table:table-cell>
          <table:table-cell table:style-name="Tabela64.A4" office:value-type="string">
            <text:p text:style-name="P59"><text:span text:style-name="Fonte_20_parág._20_padrão"><text:span text:style-name="T4">Rômulo Vieira de Sousa Santos </text:span></text:span><text:span text:style-name="Fonte_20_parág._20_padrão"><text:span text:style-name="T3">,</text:span></text:span></text:p>
            <text:p text:style-name="P59"><text:span text:style-name="Fonte_20_parág._20_padrão"><text:span text:style-name="T3">CPF: <text:s/></text:span></text:span><text:span text:style-name="Fonte_20_parág._20_padrão"><text:span text:style-name="T4">017.253.253-14</text:span></text:span></text:p>
            <text:p text:style-name="P38"/>
            <text:p text:style-name="P38"/>
          </table:table-cell>
          <table:table-cell table:style-name="Tabela64.Q4" office:value-type="string">
            <text:p text:style-name="P38">Sim</text:p>
          </table:table-cell>
        </table:table-row>
      </table:table>
      <text:p text:style-name="P20"/>
      <text:p text:style-name="P20"/>
      <text:p text:style-name="P20"/>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E"/>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36">Nº</text:p>
          </table:table-cell>
          <table:table-cell table:style-name="Tabela65.A1" table:number-rows-spanned="2" office:value-type="string">
            <text:p text:style-name="P36">Objeto</text:p>
          </table:table-cell>
          <table:table-cell table:style-name="Tabela65.A1" table:number-rows-spanned="2" office:value-type="string">
            <text:p text:style-name="P36">Data da Publicação</text:p>
          </table:table-cell>
          <table:table-cell table:style-name="Tabela65.A1" table:number-rows-spanned="2" office:value-type="string">
            <text:p text:style-name="P36">Nº do Edital</text:p>
          </table:table-cell>
          <table:table-cell table:style-name="Tabela65.A1" table:number-columns-spanned="2" office:value-type="string">
            <text:p text:style-name="P36">Vigência</text:p>
          </table:table-cell>
          <table:covered-table-cell/>
          <table:table-cell table:style-name="Tabela65.A1" table:number-rows-spanned="2" office:value-type="string">
            <text:p text:style-name="P36">Situação</text:p>
          </table:table-cell>
          <table:table-cell table:style-name="Tabela65.A1" table:number-rows-spanned="2" office:value-type="string">
            <text:p text:style-name="P36">Item Fornecido</text:p>
          </table:table-cell>
          <table:table-cell table:style-name="Tabela65.A1" table:number-rows-spanned="2" office:value-type="string">
            <text:p text:style-name="P36">Unidade de Medida</text:p>
          </table:table-cell>
          <table:table-cell table:style-name="Tabela65.A1" table:number-rows-spanned="2" office:value-type="string">
            <text:p text:style-name="P36">Valor Unitário</text:p>
            <text:p text:style-name="P36"/>
          </table:table-cell>
          <table:table-cell table:style-name="Tabela65.A1" table:number-rows-spanned="2" office:value-type="string">
            <text:p text:style-name="P36">Qtd.</text:p>
          </table:table-cell>
          <table:table-cell table:style-name="Tabela65.A1" table:number-rows-spanned="2" office:value-type="string">
            <text:p text:style-name="P36">Valor Total do Item</text:p>
          </table:table-cell>
          <table:table-cell table:style-name="Tabela65.A1" table:number-rows-spanned="2" office:value-type="string">
            <text:p text:style-name="P36">Valor Total do Contrato</text:p>
          </table:table-cell>
          <table:table-cell table:style-name="Tabela65.A1" table:number-rows-spanned="2" office:value-type="string">
            <text:p text:style-name="P36">Contratado</text:p>
          </table:table-cell>
          <table:table-cell table:style-name="Tabela65.A1" table:number-rows-spanned="2" office:value-type="string">
            <text:p text:style-name="P36">CNPJ</text:p>
            <text:p text:style-name="P36">CPF</text:p>
          </table:table-cell>
          <table:table-cell table:style-name="Tabela65.A1" table:number-rows-spanned="2" office:value-type="string">
            <text:p text:style-name="P36">Sócios</text:p>
          </table:table-cell>
          <table:table-cell table:style-name="Tabela65.Q1" table:number-rows-spanned="2" office:value-type="string">
            <text:p text:style-name="P36">Termo</text:p>
            <text:p text:style-name="P36">Aditivo</text:p>
          </table:table-cell>
        </table:table-row>
        <table:table-row table:style-name="Tabela65.1">
          <table:covered-table-cell/>
          <table:covered-table-cell/>
          <table:covered-table-cell/>
          <table:covered-table-cell/>
          <table:table-cell table:style-name="Tabela65.E2" office:value-type="string">
            <text:p text:style-name="P36">Início</text:p>
          </table:table-cell>
          <table:table-cell table:style-name="Tabela6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36">(a)</text:p>
          </table:table-cell>
          <table:table-cell table:style-name="Tabela65.A3" office:value-type="string">
            <text:p text:style-name="P36">(b)</text:p>
          </table:table-cell>
          <table:table-cell table:style-name="Tabela65.A3" office:value-type="string">
            <text:p text:style-name="P36">(c)</text:p>
          </table:table-cell>
          <table:table-cell table:style-name="Tabela65.A3" office:value-type="string">
            <text:p text:style-name="P36">(d)</text:p>
          </table:table-cell>
          <table:table-cell table:style-name="Tabela65.A3" office:value-type="string">
            <text:p text:style-name="P36">(e)</text:p>
          </table:table-cell>
          <table:table-cell table:style-name="Tabela65.A3" office:value-type="string">
            <text:p text:style-name="P36">(e)</text:p>
          </table:table-cell>
          <table:table-cell table:style-name="Tabela65.A3" office:value-type="string">
            <text:p text:style-name="P36">(f)</text:p>
          </table:table-cell>
          <table:table-cell table:style-name="Tabela65.A3" office:value-type="string">
            <text:p text:style-name="P36">(g)</text:p>
          </table:table-cell>
          <table:table-cell table:style-name="Tabela65.A3" office:value-type="string">
            <text:p text:style-name="P36">(h)</text:p>
          </table:table-cell>
          <table:table-cell table:style-name="Tabela65.A3" office:value-type="string">
            <text:p text:style-name="P36">(i)</text:p>
          </table:table-cell>
          <table:table-cell table:style-name="Tabela65.A3" office:value-type="string">
            <text:p text:style-name="P36">(j)</text:p>
          </table:table-cell>
          <table:table-cell table:style-name="Tabela65.A3" office:value-type="string">
            <text:p text:style-name="P36">(k)</text:p>
          </table:table-cell>
          <table:table-cell table:style-name="Tabela65.A3" office:value-type="string">
            <text:p text:style-name="P36">(l)</text:p>
          </table:table-cell>
          <table:table-cell table:style-name="Tabela65.A3" office:value-type="string">
            <text:p text:style-name="P36">(m)</text:p>
          </table:table-cell>
          <table:table-cell table:style-name="Tabela65.A3" office:value-type="string">
            <text:p text:style-name="P36">(n)</text:p>
          </table:table-cell>
          <table:table-cell table:style-name="Tabela65.A3" office:value-type="string">
            <text:p text:style-name="P36">(o)</text:p>
          </table:table-cell>
          <table:table-cell table:style-name="Tabela65.Q3" office:value-type="string">
            <text:p text:style-name="P36">(p)</text:p>
          </table:table-cell>
        </table:table-row>
        <table:table-row table:style-name="Tabela65.4">
          <table:table-cell table:style-name="Tabela65.A4" office:value-type="string">
            <text:p text:style-name="P38">28/</text:p>
            <text:p text:style-name="P38">2017</text:p>
            <text:p text:style-name="P38"/>
          </table:table-cell>
          <table:table-cell table:style-name="Tabela65.A4" office:value-type="string">
            <text:p text:style-name="P39">Contratação de empresa especializada na prestação de serviços securitários para 02 (dois) veículos Fiat Siena El de propriedade do MP-PI.</text:p>
            <text:p text:style-name="P39"/>
            <text:p text:style-name="P39"/>
          </table:table-cell>
          <table:table-cell table:style-name="Tabela65.A4" office:value-type="string">
            <text:p text:style-name="P39">Disponibilização: Segunda-feira, 31 de julho de 2017 Publicação: Terça-feira, <text:s/>01 de agosto de 2017 <text:s/>- ANO XXXIX Nº 8.259– Diário de Justiça do Estado do Piauí.</text:p>
          </table:table-cell>
          <table:table-cell table:style-name="Tabela65.A4" office:value-type="string">
            <text:p text:style-name="P38">Pregão Eletrônico nº 08/2017</text:p>
            <text:p text:style-name="P38"/>
          </table:table-cell>
          <table:table-cell table:style-name="Tabela65.A4" office:value-type="string">
            <text:p text:style-name="P38">30/</text:p>
            <text:p text:style-name="P38">06/</text:p>
            <text:p text:style-name="P38">2017</text:p>
            <text:p text:style-name="P38"/>
          </table:table-cell>
          <table:table-cell table:style-name="Tabela65.A4" office:value-type="string">
            <text:p text:style-name="P38">30/</text:p>
            <text:p text:style-name="P38">06/</text:p>
            <text:p text:style-name="P38">2019</text:p>
            <text:p text:style-name="P38"/>
          </table:table-cell>
          <table:table-cell table:style-name="Tabela65.A4" office:value-type="string">
            <text:p text:style-name="P38">Vigente</text:p>
          </table:table-cell>
          <table:table-cell table:style-name="Tabela65.A4" office:value-type="string">
            <text:p text:style-name="P39">Seguro para 02 (dois) veículos Fiat Siena El de propriedade do MP-PI, com cobertura contra danos materiais e corporais resultantes de sinistros de roubo ou furto, colisão e incêndio, danos causados pela natureza e assistência 24 (horas) em todo o território nacional.</text:p>
          </table:table-cell>
          <table:table-cell table:style-name="Tabela65.A4" office:value-type="string">
            <text:p text:style-name="P38">-</text:p>
          </table:table-cell>
          <table:table-cell table:style-name="Tabela65.A4" office:value-type="string">
            <text:p text:style-name="P38">-</text:p>
          </table:table-cell>
          <table:table-cell table:style-name="Tabela65.A4" office:value-type="string">
            <text:p text:style-name="P38">-</text:p>
          </table:table-cell>
          <table:table-cell table:style-name="Tabela65.A4" office:value-type="string">
            <text:p text:style-name="P38">R$</text:p>
            <text:p text:style-name="P38">2.620,00</text:p>
            <text:p text:style-name="P38"/>
            <text:p text:style-name="P38"/>
          </table:table-cell>
          <table:table-cell table:style-name="Tabela65.A4" office:value-type="string">
            <text:p text:style-name="P38">R$</text:p>
            <text:p text:style-name="P38">2.620,00</text:p>
            <text:p text:style-name="P38"/>
          </table:table-cell>
          <table:table-cell table:style-name="Tabela65.A4" office:value-type="string">
            <text:p text:style-name="P38">PORTO SEGURO CIA DE SEGUROS GERAIS</text:p>
          </table:table-cell>
          <table:table-cell table:style-name="Tabela65.A4" office:value-type="string">
            <text:p text:style-name="P38">61.198.164/0001-60</text:p>
            <text:p text:style-name="P38"><text:s/></text:p>
          </table:table-cell>
          <table:table-cell table:style-name="Tabela65.A4" office:value-type="string">
            <text:p text:style-name="P59"><text:span text:style-name="Fonte_20_parág._20_padrão"><text:span text:style-name="T4">Marta Wouters Montoya </text:span></text:span><text:span text:style-name="Fonte_20_parág._20_padrão"><text:span text:style-name="T3">,</text:span></text:span></text:p>
            <text:p text:style-name="P59"><text:span text:style-name="Fonte_20_parág._20_padrão"><text:span text:style-name="T3">CPF: </text:span></text:span><text:span text:style-name="Fonte_20_parág._20_padrão"><text:span text:style-name="T4">603.184.650-00;</text:span></text:span></text:p>
            <text:p text:style-name="P42">Neide Oliveira Souza, CPF:</text:p>
            <text:p text:style-name="P38"><text:s/>205.408.568-51; Eduardo de Oliveira, CPF: 023.080.959-62; e Lúcia Moniz Liborio Serpejante, <text:soft-page-break/>CPF : 089.790.588-10</text:p>
            <text:p text:style-name="P42"/>
            <text:p text:style-name="P38"/>
            <text:p text:style-name="P38"/>
          </table:table-cell>
          <table:table-cell table:style-name="Tabela65.Q4" office:value-type="string">
            <text:p text:style-name="P38">Sim</text:p>
          </table:table-cell>
        </table:table-row>
      </table:table>
      <text:p text:style-name="P20"/>
      <text:p text:style-name="P20"/>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E"/>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36">Nº</text:p>
          </table:table-cell>
          <table:table-cell table:style-name="Tabela66.A1" table:number-rows-spanned="2" office:value-type="string">
            <text:p text:style-name="P36">Objeto</text:p>
          </table:table-cell>
          <table:table-cell table:style-name="Tabela66.A1" table:number-rows-spanned="2" office:value-type="string">
            <text:p text:style-name="P36">Data da Publicação</text:p>
          </table:table-cell>
          <table:table-cell table:style-name="Tabela66.A1" table:number-rows-spanned="2" office:value-type="string">
            <text:p text:style-name="P36">Nº do Edital</text:p>
          </table:table-cell>
          <table:table-cell table:style-name="Tabela66.A1" table:number-columns-spanned="2" office:value-type="string">
            <text:p text:style-name="P36">Vigência</text:p>
          </table:table-cell>
          <table:covered-table-cell/>
          <table:table-cell table:style-name="Tabela66.A1" table:number-rows-spanned="2" office:value-type="string">
            <text:p text:style-name="P36">Situação</text:p>
          </table:table-cell>
          <table:table-cell table:style-name="Tabela66.A1" table:number-rows-spanned="2" office:value-type="string">
            <text:p text:style-name="P36">Item Fornecido</text:p>
          </table:table-cell>
          <table:table-cell table:style-name="Tabela66.A1" table:number-rows-spanned="2" office:value-type="string">
            <text:p text:style-name="P36">Unidade de Medida</text:p>
          </table:table-cell>
          <table:table-cell table:style-name="Tabela66.A1" table:number-rows-spanned="2" office:value-type="string">
            <text:p text:style-name="P36">Valor Unitário</text:p>
            <text:p text:style-name="P36"/>
          </table:table-cell>
          <table:table-cell table:style-name="Tabela66.A1" table:number-rows-spanned="2" office:value-type="string">
            <text:p text:style-name="P36">Qtd.</text:p>
          </table:table-cell>
          <table:table-cell table:style-name="Tabela66.A1" table:number-rows-spanned="2" office:value-type="string">
            <text:p text:style-name="P36">Valor Total do Item</text:p>
          </table:table-cell>
          <table:table-cell table:style-name="Tabela66.A1" table:number-rows-spanned="2" office:value-type="string">
            <text:p text:style-name="P36">Valor Total do Contrato</text:p>
          </table:table-cell>
          <table:table-cell table:style-name="Tabela66.A1" table:number-rows-spanned="2" office:value-type="string">
            <text:p text:style-name="P36">Contratado</text:p>
          </table:table-cell>
          <table:table-cell table:style-name="Tabela66.A1" table:number-rows-spanned="2" office:value-type="string">
            <text:p text:style-name="P36">CNPJ</text:p>
            <text:p text:style-name="P36">CPF</text:p>
          </table:table-cell>
          <table:table-cell table:style-name="Tabela66.A1" table:number-rows-spanned="2" office:value-type="string">
            <text:p text:style-name="P36">Sócios</text:p>
          </table:table-cell>
          <table:table-cell table:style-name="Tabela66.Q1" table:number-rows-spanned="2" office:value-type="string">
            <text:p text:style-name="P36">Termo</text:p>
            <text:p text:style-name="P36">Aditivo</text:p>
          </table:table-cell>
        </table:table-row>
        <table:table-row table:style-name="Tabela66.1">
          <table:covered-table-cell/>
          <table:covered-table-cell/>
          <table:covered-table-cell/>
          <table:covered-table-cell/>
          <table:table-cell table:style-name="Tabela66.E2" office:value-type="string">
            <text:p text:style-name="P36">Início</text:p>
          </table:table-cell>
          <table:table-cell table:style-name="Tabela6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36">(a)</text:p>
          </table:table-cell>
          <table:table-cell table:style-name="Tabela66.A3" office:value-type="string">
            <text:p text:style-name="P36">(b)</text:p>
          </table:table-cell>
          <table:table-cell table:style-name="Tabela66.A3" office:value-type="string">
            <text:p text:style-name="P36">(c)</text:p>
          </table:table-cell>
          <table:table-cell table:style-name="Tabela66.A3" office:value-type="string">
            <text:p text:style-name="P36">(d)</text:p>
          </table:table-cell>
          <table:table-cell table:style-name="Tabela66.A3" office:value-type="string">
            <text:p text:style-name="P36">(e)</text:p>
          </table:table-cell>
          <table:table-cell table:style-name="Tabela66.A3" office:value-type="string">
            <text:p text:style-name="P36">(e)</text:p>
          </table:table-cell>
          <table:table-cell table:style-name="Tabela66.A3" office:value-type="string">
            <text:p text:style-name="P36">(f)</text:p>
          </table:table-cell>
          <table:table-cell table:style-name="Tabela66.A3" office:value-type="string">
            <text:p text:style-name="P36">(g)</text:p>
          </table:table-cell>
          <table:table-cell table:style-name="Tabela66.A3" office:value-type="string">
            <text:p text:style-name="P36">(h)</text:p>
          </table:table-cell>
          <table:table-cell table:style-name="Tabela66.A3" office:value-type="string">
            <text:p text:style-name="P36">(i)</text:p>
          </table:table-cell>
          <table:table-cell table:style-name="Tabela66.A3" office:value-type="string">
            <text:p text:style-name="P36">(j)</text:p>
          </table:table-cell>
          <table:table-cell table:style-name="Tabela66.A3" office:value-type="string">
            <text:p text:style-name="P36">(k)</text:p>
          </table:table-cell>
          <table:table-cell table:style-name="Tabela66.A3" office:value-type="string">
            <text:p text:style-name="P36">(l)</text:p>
          </table:table-cell>
          <table:table-cell table:style-name="Tabela66.A3" office:value-type="string">
            <text:p text:style-name="P36">(m)</text:p>
          </table:table-cell>
          <table:table-cell table:style-name="Tabela66.A3" office:value-type="string">
            <text:p text:style-name="P36">(n)</text:p>
          </table:table-cell>
          <table:table-cell table:style-name="Tabela66.A3" office:value-type="string">
            <text:p text:style-name="P36">(o)</text:p>
          </table:table-cell>
          <table:table-cell table:style-name="Tabela66.Q3" office:value-type="string">
            <text:p text:style-name="P36">(p)</text:p>
          </table:table-cell>
        </table:table-row>
        <table:table-row table:style-name="Tabela66.4">
          <table:table-cell table:style-name="Tabela66.A4" office:value-type="string">
            <text:p text:style-name="P38">29/</text:p>
            <text:p text:style-name="P38">2017</text:p>
            <text:p text:style-name="P39"/>
          </table:table-cell>
          <table:table-cell table:style-name="Tabela66.A4" office:value-type="string">
            <text:p text:style-name="P39">Contratação de empresa especializada para prestação de serviços de reforma da cobertura do edifício da Procuradoria Geral de Justiça - Ministério Público do Estado do Piauí, na Rua Álvaro Mendes, nº 2294, Bairro Centro, CEP-64000-060, Teresina-PI.</text:p>
            <text:p text:style-name="P39"/>
          </table:table-cell>
          <table:table-cell table:style-name="Tabela66.A4" office:value-type="string">
            <text:p text:style-name="P39">Disponibilização: Quarta-feira, 26 de julho de 2017 Publicação: Quinta-feira, <text:s/>27 de julho de 2017 <text:s/>- ANO XXXIX Nº 8.256– Diário de Justiça do Estado do Piauí.</text:p>
          </table:table-cell>
          <table:table-cell table:style-name="Tabela66.A4" office:value-type="string">
            <text:p text:style-name="P38">Pregão Eletrônico n.º 10/2017</text:p>
            <text:p text:style-name="P38"/>
          </table:table-cell>
          <table:table-cell table:style-name="Tabela66.A4" office:value-type="string">
            <text:p text:style-name="P38">30/</text:p>
            <text:p text:style-name="P38">06/</text:p>
            <text:p text:style-name="P38">2017</text:p>
            <text:p text:style-name="P38"/>
          </table:table-cell>
          <table:table-cell table:style-name="Tabela66.A4" office:value-type="string">
            <text:p text:style-name="P38">30/</text:p>
            <text:p text:style-name="P38">06/</text:p>
            <text:p text:style-name="P38">2018</text:p>
            <text:p text:style-name="P38"/>
          </table:table-cell>
          <table:table-cell table:style-name="Tabela66.A4" office:value-type="string">
            <text:p text:style-name="P38">Concluído</text:p>
          </table:table-cell>
          <table:table-cell table:style-name="Tabela66.A4" office:value-type="string">
            <text:p text:style-name="P39"><text:s/></text:p>
            <text:p text:style-name="P39">Reforma da cobertura do edifício da Procuradoria Geral de Justiça - Ministério Público do Estado do Piauí, na Rua Álvaro Mendes, nº 2294, Bairro Centro, CEP-64000-060, Teresina-PI.</text:p>
            <text:p text:style-name="P39"/>
          </table:table-cell>
          <table:table-cell table:style-name="Tabela66.A4" office:value-type="string">
            <text:p text:style-name="P38">-</text:p>
          </table:table-cell>
          <table:table-cell table:style-name="Tabela66.A4" office:value-type="string">
            <text:p text:style-name="P38">-</text:p>
          </table:table-cell>
          <table:table-cell table:style-name="Tabela66.A4" office:value-type="string">
            <text:p text:style-name="P38">-</text:p>
          </table:table-cell>
          <table:table-cell table:style-name="Tabela66.A4" office:value-type="string">
            <text:p text:style-name="P38">R$ 43.080,00</text:p>
            <text:p text:style-name="P38"/>
          </table:table-cell>
          <table:table-cell table:style-name="Tabela66.A4" office:value-type="string">
            <text:p text:style-name="P38">R$ 43.080,00</text:p>
          </table:table-cell>
          <table:table-cell table:style-name="Tabela66.A4" office:value-type="string">
            <text:p text:style-name="P38">M. Farias Melo - ME (Prime Engenharia e Serviços)</text:p>
          </table:table-cell>
          <table:table-cell table:style-name="Tabela66.A4" office:value-type="string">
            <text:p text:style-name="P38">21.397.490/0001-81</text:p>
          </table:table-cell>
          <table:table-cell table:style-name="Tabela66.A4" office:value-type="string">
            <text:p text:style-name="P59"><text:span text:style-name="Fonte_20_parág._20_padrão"><text:span text:style-name="T4">Márcio Farias Melo</text:span></text:span><text:span text:style-name="Fonte_20_parág._20_padrão"><text:span text:style-name="T3">,</text:span></text:span></text:p>
            <text:p text:style-name="P59"><text:span text:style-name="Fonte_20_parág._20_padrão"><text:span text:style-name="T3">CPF: <text:s/></text:span></text:span><text:span text:style-name="Fonte_20_parág._20_padrão"><text:span text:style-name="T4">726.202.185-00</text:span></text:span></text:p>
            <text:p text:style-name="P38"/>
            <text:p text:style-name="P38"/>
          </table:table-cell>
          <table:table-cell table:style-name="Tabela66.Q4" office:value-type="string">
            <text:p text:style-name="P38">Não</text:p>
          </table:table-cell>
        </table:table-row>
      </table:table>
      <text:p text:style-name="P20"/>
      <text:p text:style-name="P20"/>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E"/>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36">Nº</text:p>
          </table:table-cell>
          <table:table-cell table:style-name="Tabela67.A1" table:number-rows-spanned="2" office:value-type="string">
            <text:p text:style-name="P36">Objeto</text:p>
          </table:table-cell>
          <table:table-cell table:style-name="Tabela67.A1" table:number-rows-spanned="2" office:value-type="string">
            <text:p text:style-name="P36">Data da Publicação</text:p>
          </table:table-cell>
          <table:table-cell table:style-name="Tabela67.A1" table:number-rows-spanned="2" office:value-type="string">
            <text:p text:style-name="P36">Nº do Edital</text:p>
          </table:table-cell>
          <table:table-cell table:style-name="Tabela67.A1" table:number-columns-spanned="2" office:value-type="string">
            <text:p text:style-name="P36">Vigência</text:p>
          </table:table-cell>
          <table:covered-table-cell/>
          <table:table-cell table:style-name="Tabela67.A1" table:number-rows-spanned="2" office:value-type="string">
            <text:p text:style-name="P36">Situação</text:p>
          </table:table-cell>
          <table:table-cell table:style-name="Tabela67.A1" table:number-rows-spanned="2" office:value-type="string">
            <text:p text:style-name="P36">Item Fornecido</text:p>
          </table:table-cell>
          <table:table-cell table:style-name="Tabela67.A1" table:number-rows-spanned="2" office:value-type="string">
            <text:p text:style-name="P36">Unidade de Medida</text:p>
          </table:table-cell>
          <table:table-cell table:style-name="Tabela67.A1" table:number-rows-spanned="2" office:value-type="string">
            <text:p text:style-name="P36">Valor Unitário</text:p>
            <text:p text:style-name="P36"/>
          </table:table-cell>
          <table:table-cell table:style-name="Tabela67.A1" table:number-rows-spanned="2" office:value-type="string">
            <text:p text:style-name="P36">Qtd.</text:p>
          </table:table-cell>
          <table:table-cell table:style-name="Tabela67.A1" table:number-rows-spanned="2" office:value-type="string">
            <text:p text:style-name="P36">Valor Total do Item</text:p>
          </table:table-cell>
          <table:table-cell table:style-name="Tabela67.A1" table:number-rows-spanned="2" office:value-type="string">
            <text:p text:style-name="P36">Valor Total do Contrato</text:p>
          </table:table-cell>
          <table:table-cell table:style-name="Tabela67.A1" table:number-rows-spanned="2" office:value-type="string">
            <text:p text:style-name="P36">Contratado</text:p>
          </table:table-cell>
          <table:table-cell table:style-name="Tabela67.A1" table:number-rows-spanned="2" office:value-type="string">
            <text:p text:style-name="P36">CNPJ</text:p>
            <text:p text:style-name="P36">CPF</text:p>
          </table:table-cell>
          <table:table-cell table:style-name="Tabela67.A1" table:number-rows-spanned="2" office:value-type="string">
            <text:p text:style-name="P36">Sócios</text:p>
          </table:table-cell>
          <table:table-cell table:style-name="Tabela67.Q1" table:number-rows-spanned="2" office:value-type="string">
            <text:p text:style-name="P36">Termo</text:p>
            <text:p text:style-name="P36">Aditivo</text:p>
          </table:table-cell>
        </table:table-row>
        <table:table-row table:style-name="Tabela67.1">
          <table:covered-table-cell/>
          <table:covered-table-cell/>
          <table:covered-table-cell/>
          <table:covered-table-cell/>
          <table:table-cell table:style-name="Tabela67.E2" office:value-type="string">
            <text:p text:style-name="P36">Início</text:p>
          </table:table-cell>
          <table:table-cell table:style-name="Tabela6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36">(a)</text:p>
          </table:table-cell>
          <table:table-cell table:style-name="Tabela67.A3" office:value-type="string">
            <text:p text:style-name="P36">(b)</text:p>
          </table:table-cell>
          <table:table-cell table:style-name="Tabela67.A3" office:value-type="string">
            <text:p text:style-name="P36">(c)</text:p>
          </table:table-cell>
          <table:table-cell table:style-name="Tabela67.A3" office:value-type="string">
            <text:p text:style-name="P36">(d)</text:p>
          </table:table-cell>
          <table:table-cell table:style-name="Tabela67.A3" office:value-type="string">
            <text:p text:style-name="P36">(e)</text:p>
          </table:table-cell>
          <table:table-cell table:style-name="Tabela67.A3" office:value-type="string">
            <text:p text:style-name="P36">(e)</text:p>
          </table:table-cell>
          <table:table-cell table:style-name="Tabela67.A3" office:value-type="string">
            <text:p text:style-name="P36">(f)</text:p>
          </table:table-cell>
          <table:table-cell table:style-name="Tabela67.A3" office:value-type="string">
            <text:p text:style-name="P36">(g)</text:p>
          </table:table-cell>
          <table:table-cell table:style-name="Tabela67.A3" office:value-type="string">
            <text:p text:style-name="P36">(h)</text:p>
          </table:table-cell>
          <table:table-cell table:style-name="Tabela67.A3" office:value-type="string">
            <text:p text:style-name="P36">(i)</text:p>
          </table:table-cell>
          <table:table-cell table:style-name="Tabela67.A3" office:value-type="string">
            <text:p text:style-name="P36">(j)</text:p>
          </table:table-cell>
          <table:table-cell table:style-name="Tabela67.A3" office:value-type="string">
            <text:p text:style-name="P36">(k)</text:p>
          </table:table-cell>
          <table:table-cell table:style-name="Tabela67.A3" office:value-type="string">
            <text:p text:style-name="P36">(l)</text:p>
          </table:table-cell>
          <table:table-cell table:style-name="Tabela67.A3" office:value-type="string">
            <text:p text:style-name="P36">(m)</text:p>
          </table:table-cell>
          <table:table-cell table:style-name="Tabela67.A3" office:value-type="string">
            <text:p text:style-name="P36">(n)</text:p>
          </table:table-cell>
          <table:table-cell table:style-name="Tabela67.A3" office:value-type="string">
            <text:p text:style-name="P36">(o)</text:p>
          </table:table-cell>
          <table:table-cell table:style-name="Tabela67.Q3" office:value-type="string">
            <text:p text:style-name="P36">(p)</text:p>
          </table:table-cell>
        </table:table-row>
        <text:soft-page-break/>
        <table:table-row table:style-name="Tabela67.4">
          <table:table-cell table:style-name="Tabela67.A4" office:value-type="string">
            <text:p text:style-name="P38">30/</text:p>
            <text:p text:style-name="P38">2017</text:p>
            <text:p text:style-name="P39"/>
          </table:table-cell>
          <table:table-cell table:style-name="Tabela67.A4" office:value-type="string">
            <text:p text:style-name="P39"><text:s/>Contratação de empresa para fornecimento de 02 (duas) Licenças Anuais de Software, ferramenta de videoconferência da marca Cisco, Modelo "Webex Meeting Center" em duas salas, incluindo suporte e atualização para uso no âmbito do MPPI.</text:p>
          </table:table-cell>
          <table:table-cell table:style-name="Tabela67.A4" office:value-type="string">
            <text:p text:style-name="P39">Disponibilização: Sexta-feira, 21 de julho de 2017 Publicação: Segunda-feira, <text:s/>24 de julho de 2017 <text:s/>- ANO XXXIX Nº 8.253– Diário de Justiça do Estado do Piauí.</text:p>
          </table:table-cell>
          <table:table-cell table:style-name="Tabela67.A4" office:value-type="string">
            <text:p text:style-name="P38">Pregão Eletrônico n.º 40/2016</text:p>
            <text:p text:style-name="P38"/>
          </table:table-cell>
          <table:table-cell table:style-name="Tabela67.A4" office:value-type="string">
            <text:p text:style-name="P38">04/</text:p>
            <text:p text:style-name="P38">07/</text:p>
            <text:p text:style-name="P38">2017</text:p>
            <text:p text:style-name="P38"/>
          </table:table-cell>
          <table:table-cell table:style-name="Tabela67.A4" office:value-type="string">
            <text:p text:style-name="P38">04/</text:p>
            <text:p text:style-name="P38">07/</text:p>
            <text:p text:style-name="P38">2018</text:p>
            <text:p text:style-name="P38"/>
          </table:table-cell>
          <table:table-cell table:style-name="Tabela67.A4" office:value-type="string">
            <text:p text:style-name="P38">Concluído</text:p>
          </table:table-cell>
          <table:table-cell table:style-name="Tabela67.A4" office:value-type="string">
            <text:p text:style-name="P39"><text:s/></text:p>
            <text:p text:style-name="P39">Aquisição de 02 (duas) Licenças Anuais de Software, ferramenta de videoconferência da marca Cisco, Modelo "Webex Meeting Center" em duas salas, incluindo suporte e atualização para uso no âmbito do MPPI, conforme quantidades, especificações e preços contidos no Edital de Licitação do Pregão Eletrônico nº 40/2016 e seus anexos.</text:p>
          </table:table-cell>
          <table:table-cell table:style-name="Tabela67.A4" office:value-type="string">
            <text:p text:style-name="P38">-</text:p>
          </table:table-cell>
          <table:table-cell table:style-name="Tabela67.A4" office:value-type="string">
            <text:p text:style-name="P38">-</text:p>
          </table:table-cell>
          <table:table-cell table:style-name="Tabela67.A4" office:value-type="string">
            <text:p text:style-name="P38">-</text:p>
          </table:table-cell>
          <table:table-cell table:style-name="Tabela67.A4" office:value-type="string">
            <text:p text:style-name="P38">R$ 4.700,00</text:p>
          </table:table-cell>
          <table:table-cell table:style-name="Tabela67.A4" office:value-type="string">
            <text:p text:style-name="P38">R$ 4.700,00</text:p>
          </table:table-cell>
          <table:table-cell table:style-name="Tabela67.A4" office:value-type="string">
            <text:p text:style-name="P38">Teltec Solutions Ltda</text:p>
          </table:table-cell>
          <table:table-cell table:style-name="Tabela67.A4" office:value-type="string">
            <text:p text:style-name="P39">04.892.991/0001-15</text:p>
            <text:p text:style-name="P39"/>
          </table:table-cell>
          <table:table-cell table:style-name="Tabela67.A4" office:value-type="string">
            <text:p text:style-name="P59"><text:span text:style-name="Fonte_20_parág._20_padrão"><text:span text:style-name="T4">Glauco Brites Ramos</text:span></text:span><text:span text:style-name="Fonte_20_parág._20_padrão"><text:span text:style-name="T3">,</text:span></text:span></text:p>
            <text:p text:style-name="P59"><text:span text:style-name="Fonte_20_parág._20_padrão"><text:span text:style-name="T3">CPF: <text:s/></text:span></text:span><text:span text:style-name="Fonte_20_parág._20_padrão"><text:span text:style-name="T4">077.913.649-72</text:span></text:span></text:p>
            <text:p text:style-name="P38"/>
            <text:p text:style-name="P38"/>
          </table:table-cell>
          <table:table-cell table:style-name="Tabela67.Q4" office:value-type="string">
            <text:p text:style-name="P38">Não</text:p>
          </table:table-cell>
        </table:table-row>
      </table:table>
      <text:p text:style-name="P20"/>
      <text:p text:style-name="P20"/>
      <text:p text:style-name="P20"/>
      <text:p text:style-name="P20"/>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E"/>
        <table:table-column table:style-name="Tabela68.K"/>
        <table:table-column table:style-name="Tabela68.L"/>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36">Nº</text:p>
          </table:table-cell>
          <table:table-cell table:style-name="Tabela68.A1" table:number-rows-spanned="2" office:value-type="string">
            <text:p text:style-name="P36">Objeto</text:p>
          </table:table-cell>
          <table:table-cell table:style-name="Tabela68.A1" table:number-rows-spanned="2" office:value-type="string">
            <text:p text:style-name="P36">Data da Publicação</text:p>
          </table:table-cell>
          <table:table-cell table:style-name="Tabela68.A1" table:number-rows-spanned="2" office:value-type="string">
            <text:p text:style-name="P36">Nº do Edital</text:p>
          </table:table-cell>
          <table:table-cell table:style-name="Tabela68.A1" table:number-columns-spanned="2" office:value-type="string">
            <text:p text:style-name="P36">Vigência</text:p>
          </table:table-cell>
          <table:covered-table-cell/>
          <table:table-cell table:style-name="Tabela68.A1" table:number-rows-spanned="2" office:value-type="string">
            <text:p text:style-name="P36">Situação</text:p>
          </table:table-cell>
          <table:table-cell table:style-name="Tabela68.A1" table:number-rows-spanned="2" office:value-type="string">
            <text:p text:style-name="P36">Item Fornecido</text:p>
          </table:table-cell>
          <table:table-cell table:style-name="Tabela68.A1" table:number-rows-spanned="2" office:value-type="string">
            <text:p text:style-name="P36">Unidade de Medida</text:p>
          </table:table-cell>
          <table:table-cell table:style-name="Tabela68.A1" table:number-rows-spanned="2" office:value-type="string">
            <text:p text:style-name="P36">Valor Unitário</text:p>
            <text:p text:style-name="P36"/>
          </table:table-cell>
          <table:table-cell table:style-name="Tabela68.A1" table:number-rows-spanned="2" office:value-type="string">
            <text:p text:style-name="P36">Qtd.</text:p>
          </table:table-cell>
          <table:table-cell table:style-name="Tabela68.A1" table:number-rows-spanned="2" office:value-type="string">
            <text:p text:style-name="P36">Valor Total do Item</text:p>
          </table:table-cell>
          <table:table-cell table:style-name="Tabela68.A1" table:number-rows-spanned="2" office:value-type="string">
            <text:p text:style-name="P36">Valor Total do Contrato</text:p>
          </table:table-cell>
          <table:table-cell table:style-name="Tabela68.A1" table:number-rows-spanned="2" office:value-type="string">
            <text:p text:style-name="P36">Contratado</text:p>
          </table:table-cell>
          <table:table-cell table:style-name="Tabela68.A1" table:number-rows-spanned="2" office:value-type="string">
            <text:p text:style-name="P36">CNPJ</text:p>
            <text:p text:style-name="P36">CPF</text:p>
          </table:table-cell>
          <table:table-cell table:style-name="Tabela68.A1" table:number-rows-spanned="2" office:value-type="string">
            <text:p text:style-name="P36">Sócios</text:p>
          </table:table-cell>
          <table:table-cell table:style-name="Tabela68.Q1" table:number-rows-spanned="2" office:value-type="string">
            <text:p text:style-name="P36">Termo</text:p>
            <text:p text:style-name="P36">Aditivo</text:p>
          </table:table-cell>
        </table:table-row>
        <table:table-row table:style-name="Tabela68.1">
          <table:covered-table-cell/>
          <table:covered-table-cell/>
          <table:covered-table-cell/>
          <table:covered-table-cell/>
          <table:table-cell table:style-name="Tabela68.E2" office:value-type="string">
            <text:p text:style-name="P36">Início</text:p>
          </table:table-cell>
          <table:table-cell table:style-name="Tabela6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36">(a)</text:p>
          </table:table-cell>
          <table:table-cell table:style-name="Tabela68.A3" office:value-type="string">
            <text:p text:style-name="P36">(b)</text:p>
          </table:table-cell>
          <table:table-cell table:style-name="Tabela68.A3" office:value-type="string">
            <text:p text:style-name="P36">(c)</text:p>
          </table:table-cell>
          <table:table-cell table:style-name="Tabela68.A3" office:value-type="string">
            <text:p text:style-name="P36">(d)</text:p>
          </table:table-cell>
          <table:table-cell table:style-name="Tabela68.A3" office:value-type="string">
            <text:p text:style-name="P36">(e)</text:p>
          </table:table-cell>
          <table:table-cell table:style-name="Tabela68.A3" office:value-type="string">
            <text:p text:style-name="P36">(e)</text:p>
          </table:table-cell>
          <table:table-cell table:style-name="Tabela68.A3" office:value-type="string">
            <text:p text:style-name="P36">(f)</text:p>
          </table:table-cell>
          <table:table-cell table:style-name="Tabela68.A3" office:value-type="string">
            <text:p text:style-name="P36">(g)</text:p>
          </table:table-cell>
          <table:table-cell table:style-name="Tabela68.A3" office:value-type="string">
            <text:p text:style-name="P36">(h)</text:p>
          </table:table-cell>
          <table:table-cell table:style-name="Tabela68.A3" office:value-type="string">
            <text:p text:style-name="P36">(i)</text:p>
          </table:table-cell>
          <table:table-cell table:style-name="Tabela68.A3" office:value-type="string">
            <text:p text:style-name="P36">(j)</text:p>
          </table:table-cell>
          <table:table-cell table:style-name="Tabela68.A3" office:value-type="string">
            <text:p text:style-name="P36">(k)</text:p>
          </table:table-cell>
          <table:table-cell table:style-name="Tabela68.A3" office:value-type="string">
            <text:p text:style-name="P36">(l)</text:p>
          </table:table-cell>
          <table:table-cell table:style-name="Tabela68.A3" office:value-type="string">
            <text:p text:style-name="P36">(m)</text:p>
          </table:table-cell>
          <table:table-cell table:style-name="Tabela68.A3" office:value-type="string">
            <text:p text:style-name="P36">(n)</text:p>
          </table:table-cell>
          <table:table-cell table:style-name="Tabela68.A3" office:value-type="string">
            <text:p text:style-name="P36">(o)</text:p>
          </table:table-cell>
          <table:table-cell table:style-name="Tabela68.Q3" office:value-type="string">
            <text:p text:style-name="P36">(p)</text:p>
          </table:table-cell>
        </table:table-row>
        <table:table-row table:style-name="Tabela68.4">
          <table:table-cell table:style-name="Tabela68.A4" office:value-type="string">
            <text:p text:style-name="P38">31/</text:p>
            <text:p text:style-name="P38">2017</text:p>
            <text:p text:style-name="P39"/>
          </table:table-cell>
          <table:table-cell table:style-name="Tabela68.A4" office:value-type="string">
            <text:p text:style-name="P39">Aquisição de licença vitalícia de uso do software de engenharia Qibuilder</text:p>
            <text:p text:style-name="P39"/>
            <text:p text:style-name="P39"/>
          </table:table-cell>
          <table:table-cell table:style-name="Tabela68.A4" office:value-type="string">
            <text:p text:style-name="P39">Disponibilização: Segunda-feira, 31 de julho de 2017 Publicação: Terça-feira, <text:s/>01 de agosto de 2017 <text:s/>- ANO XXXIX Nº 8.259– Diário de Justiça do Estado do Piauí.</text:p>
          </table:table-cell>
          <table:table-cell table:style-name="Tabela68.A4" office:value-type="string">
            <text:p text:style-name="P38">Inexigibilidade nº 06/2017</text:p>
          </table:table-cell>
          <table:table-cell table:style-name="Tabela68.A4" office:value-type="string">
            <text:p text:style-name="P38">12/</text:p>
            <text:p text:style-name="P38">07/</text:p>
            <text:p text:style-name="P38">2017</text:p>
            <text:p text:style-name="P38"/>
          </table:table-cell>
          <table:table-cell table:style-name="Tabela68.A4" office:value-type="string">
            <text:p text:style-name="P38">12/</text:p>
            <text:p text:style-name="P38">07/</text:p>
            <text:p text:style-name="P38">2018</text:p>
            <text:p text:style-name="P38"/>
          </table:table-cell>
          <table:table-cell table:style-name="Tabela68.A4" office:value-type="string">
            <text:p text:style-name="P38">Concluído</text:p>
          </table:table-cell>
          <table:table-cell table:style-name="Tabela68.A4" office:value-type="string">
            <text:p text:style-name="P39">Aquisição de licença vitalícia de uso do software de engenharia Qibuilder, incluindo o suporte técnico, à Coordenadoria de</text:p>
            <text:p text:style-name="P39">Perícias e Pareceres Técnicos, do Mistério Público do Estado do Piauí, conforme condições, quantidades e exigências estabelecidas no projeto</text:p>
            <text:p text:style-name="P39">básico.</text:p>
          </table:table-cell>
          <table:table-cell table:style-name="Tabela68.A4" office:value-type="string">
            <text:p text:style-name="P38">-</text:p>
          </table:table-cell>
          <table:table-cell table:style-name="Tabela68.A4" office:value-type="string">
            <text:p text:style-name="P38">-</text:p>
          </table:table-cell>
          <table:table-cell table:style-name="Tabela68.A4" office:value-type="string">
            <text:p text:style-name="P38">-</text:p>
          </table:table-cell>
          <table:table-cell table:style-name="Tabela68.A4" office:value-type="string">
            <text:p text:style-name="P38">R$ 32.210,00</text:p>
          </table:table-cell>
          <table:table-cell table:style-name="Tabela68.A4" office:value-type="string">
            <text:p text:style-name="P38">R$ 32.210,00</text:p>
          </table:table-cell>
          <table:table-cell table:style-name="Tabela68.A4" office:value-type="string">
            <text:p text:style-name="P38">MN TECNOLOGIA E TREINAMENTO LTDA- EPP</text:p>
          </table:table-cell>
          <table:table-cell table:style-name="Tabela68.A4" office:value-type="string">
            <text:p text:style-name="P38">03.984.954/0001-74</text:p>
            <text:p text:style-name="P38"/>
          </table:table-cell>
          <table:table-cell table:style-name="Tabela68.A4" office:value-type="string">
            <text:p text:style-name="P59"><text:span text:style-name="Fonte_20_parág._20_padrão"><text:span text:style-name="T4">Stella Maris Maciel Sebastião </text:span></text:span><text:span text:style-name="Fonte_20_parág._20_padrão"><text:span text:style-name="T3">,</text:span></text:span></text:p>
            <text:p text:style-name="P59"><text:span text:style-name="Fonte_20_parág._20_padrão"><text:span text:style-name="T3">CPF: <text:s/></text:span></text:span><text:span text:style-name="Fonte_20_parág._20_padrão"><text:span text:style-name="T4">733.259.379-34</text:span></text:span></text:p>
            <text:p text:style-name="P38"/>
          </table:table-cell>
          <table:table-cell table:style-name="Tabela68.Q4" office:value-type="string">
            <text:p text:style-name="P38">Não</text:p>
          </table:table-cell>
        </table:table-row>
      </table:table>
      <text:p text:style-name="P20"/>
      <text:p text:style-name="P20"/>
      <text:p text:style-name="P20"/>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L"/>
        <table:table-column table:style-name="Tabela69.M"/>
        <table:table-column table:style-name="Tabela69.N"/>
        <table:table-column table:style-name="Tabela69.O"/>
        <table:table-column table:style-name="Tabela69.P"/>
        <table:table-column table:style-name="Tabela69.Q"/>
        <table:table-row table:style-name="Tabela69.1">
          <table:table-cell table:style-name="Tabela69.A1" table:number-rows-spanned="2" office:value-type="string">
            <text:p text:style-name="P36">Nº</text:p>
          </table:table-cell>
          <table:table-cell table:style-name="Tabela69.A1" table:number-rows-spanned="2" office:value-type="string">
            <text:p text:style-name="P36">Objeto</text:p>
          </table:table-cell>
          <table:table-cell table:style-name="Tabela69.A1" table:number-rows-spanned="2" office:value-type="string">
            <text:p text:style-name="P36">Data da Publicação</text:p>
          </table:table-cell>
          <table:table-cell table:style-name="Tabela69.A1" table:number-rows-spanned="2" office:value-type="string">
            <text:p text:style-name="P36">Nº do Edital</text:p>
          </table:table-cell>
          <table:table-cell table:style-name="Tabela69.A1" table:number-columns-spanned="2" office:value-type="string">
            <text:p text:style-name="P36">Vigência</text:p>
          </table:table-cell>
          <table:covered-table-cell/>
          <table:table-cell table:style-name="Tabela69.A1" table:number-rows-spanned="2" office:value-type="string">
            <text:p text:style-name="P36">Situação</text:p>
          </table:table-cell>
          <table:table-cell table:style-name="Tabela69.A1" table:number-rows-spanned="2" office:value-type="string">
            <text:p text:style-name="P36">Item Fornecido</text:p>
          </table:table-cell>
          <table:table-cell table:style-name="Tabela69.A1" table:number-rows-spanned="2" office:value-type="string">
            <text:p text:style-name="P36">Unidade de Medida</text:p>
          </table:table-cell>
          <table:table-cell table:style-name="Tabela69.A1" table:number-rows-spanned="2" office:value-type="string">
            <text:p text:style-name="P36">Valor Unitário</text:p>
            <text:p text:style-name="P36"/>
          </table:table-cell>
          <table:table-cell table:style-name="Tabela69.A1" table:number-rows-spanned="2" office:value-type="string">
            <text:p text:style-name="P36">Qtd.</text:p>
          </table:table-cell>
          <table:table-cell table:style-name="Tabela69.A1" table:number-rows-spanned="2" office:value-type="string">
            <text:p text:style-name="P36">Valor Total do Item</text:p>
          </table:table-cell>
          <table:table-cell table:style-name="Tabela69.A1" table:number-rows-spanned="2" office:value-type="string">
            <text:p text:style-name="P36">Valor Total do Contrato</text:p>
          </table:table-cell>
          <table:table-cell table:style-name="Tabela69.A1" table:number-rows-spanned="2" office:value-type="string">
            <text:p text:style-name="P36">Contratado</text:p>
          </table:table-cell>
          <table:table-cell table:style-name="Tabela69.A1" table:number-rows-spanned="2" office:value-type="string">
            <text:p text:style-name="P36">CNPJ</text:p>
            <text:p text:style-name="P36">CPF</text:p>
          </table:table-cell>
          <table:table-cell table:style-name="Tabela69.A1" table:number-rows-spanned="2" office:value-type="string">
            <text:p text:style-name="P36">Sócios</text:p>
          </table:table-cell>
          <table:table-cell table:style-name="Tabela69.Q1" table:number-rows-spanned="2" office:value-type="string">
            <text:p text:style-name="P36">Termo</text:p>
            <text:p text:style-name="P36">Aditivo</text:p>
          </table:table-cell>
        </table:table-row>
        <table:table-row table:style-name="Tabela69.1">
          <table:covered-table-cell/>
          <table:covered-table-cell/>
          <table:covered-table-cell/>
          <table:covered-table-cell/>
          <table:table-cell table:style-name="Tabela69.E2" office:value-type="string">
            <text:p text:style-name="P36">Início</text:p>
          </table:table-cell>
          <table:table-cell table:style-name="Tabela6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69.3">
          <table:table-cell table:style-name="Tabela69.A3" office:value-type="string">
            <text:p text:style-name="P36">(a)</text:p>
          </table:table-cell>
          <table:table-cell table:style-name="Tabela69.A3" office:value-type="string">
            <text:p text:style-name="P36">(b)</text:p>
          </table:table-cell>
          <table:table-cell table:style-name="Tabela69.A3" office:value-type="string">
            <text:p text:style-name="P36">(c)</text:p>
          </table:table-cell>
          <table:table-cell table:style-name="Tabela69.A3" office:value-type="string">
            <text:p text:style-name="P36">(d)</text:p>
          </table:table-cell>
          <table:table-cell table:style-name="Tabela69.A3" office:value-type="string">
            <text:p text:style-name="P36">(e)</text:p>
          </table:table-cell>
          <table:table-cell table:style-name="Tabela69.A3" office:value-type="string">
            <text:p text:style-name="P36">(e)</text:p>
          </table:table-cell>
          <table:table-cell table:style-name="Tabela69.A3" office:value-type="string">
            <text:p text:style-name="P36">(f)</text:p>
          </table:table-cell>
          <table:table-cell table:style-name="Tabela69.A3" office:value-type="string">
            <text:p text:style-name="P36">(g)</text:p>
          </table:table-cell>
          <table:table-cell table:style-name="Tabela69.A3" office:value-type="string">
            <text:p text:style-name="P36">(h)</text:p>
          </table:table-cell>
          <table:table-cell table:style-name="Tabela69.A3" office:value-type="string">
            <text:p text:style-name="P36">(i)</text:p>
          </table:table-cell>
          <table:table-cell table:style-name="Tabela69.A3" office:value-type="string">
            <text:p text:style-name="P36">(j)</text:p>
          </table:table-cell>
          <table:table-cell table:style-name="Tabela69.A3" office:value-type="string">
            <text:p text:style-name="P36">(k)</text:p>
          </table:table-cell>
          <table:table-cell table:style-name="Tabela69.A3" office:value-type="string">
            <text:p text:style-name="P36">(l)</text:p>
          </table:table-cell>
          <table:table-cell table:style-name="Tabela69.A3" office:value-type="string">
            <text:p text:style-name="P36">(m)</text:p>
          </table:table-cell>
          <table:table-cell table:style-name="Tabela69.A3" office:value-type="string">
            <text:p text:style-name="P36">(n)</text:p>
          </table:table-cell>
          <table:table-cell table:style-name="Tabela69.A3" office:value-type="string">
            <text:p text:style-name="P36">(o)</text:p>
          </table:table-cell>
          <table:table-cell table:style-name="Tabela69.Q3" office:value-type="string">
            <text:p text:style-name="P36">(p)</text:p>
          </table:table-cell>
        </table:table-row>
        <table:table-row table:style-name="Tabela69.4">
          <table:table-cell table:style-name="Tabela69.A4" office:value-type="string">
            <text:p text:style-name="P38">32/</text:p>
            <text:p text:style-name="P38">2017</text:p>
            <text:p text:style-name="P39"/>
          </table:table-cell>
          <table:table-cell table:style-name="Tabela69.A4" office:value-type="string">
            <text:p text:style-name="P39">Contratação de empresa para a prestação dos <text:s/>serviços continuados de 01 (uma) recepcionista para a Promotoria de Justiça de Simplício Mendes.</text:p>
            <text:p text:style-name="P39"/>
            <text:p text:style-name="P39"/>
          </table:table-cell>
          <table:table-cell table:style-name="Tabela69.A4" office:value-type="string">
            <text:p text:style-name="P39">Disponibilização: Quarta-feira, 02 de agosto de 2017 Publicação: Quarta-feira, <text:s/>03 de agosto de 2017 <text:s/>- ANO XXXIX Nº 8.261– Diário de Justiça do Estado do Piauí.</text:p>
          </table:table-cell>
          <table:table-cell table:style-name="Tabela69.A4" office:value-type="string">
            <text:p text:style-name="P38">Pregão Eletrônico nº 33/2016</text:p>
          </table:table-cell>
          <table:table-cell table:style-name="Tabela69.A4" office:value-type="string">
            <text:p text:style-name="P38">01/</text:p>
            <text:p text:style-name="P38">08/</text:p>
            <text:p text:style-name="P38">2017</text:p>
            <text:p text:style-name="P38"/>
          </table:table-cell>
          <table:table-cell table:style-name="Tabela69.A4" office:value-type="string">
            <text:p text:style-name="P38">01/</text:p>
            <text:p text:style-name="P38">08/</text:p>
            <text:p text:style-name="P38">2019</text:p>
            <text:p text:style-name="P38"/>
          </table:table-cell>
          <table:table-cell table:style-name="Tabela69.A4" office:value-type="string">
            <text:p text:style-name="P38">Vigente</text:p>
          </table:table-cell>
          <table:table-cell table:style-name="Tabela69.A4" office:value-type="string">
            <text:p text:style-name="P39">01 (uma) recepcionista para a Promotoria de Justiça de Simplício Mendes.</text:p>
          </table:table-cell>
          <table:table-cell table:style-name="Tabela69.A4" office:value-type="string">
            <text:p text:style-name="P38">Mensal</text:p>
          </table:table-cell>
          <table:table-cell table:style-name="Tabela69.A4" office:value-type="string">
            <text:p text:style-name="P38">R$ 2.205,58</text:p>
          </table:table-cell>
          <table:table-cell table:style-name="Tabela69.A4" office:value-type="string">
            <text:p text:style-name="P38">12</text:p>
          </table:table-cell>
          <table:table-cell table:style-name="Tabela69.A4" office:value-type="string">
            <text:p text:style-name="P38">R$ 26.466,96</text:p>
          </table:table-cell>
          <table:table-cell table:style-name="Tabela69.A4" office:value-type="string">
            <text:p text:style-name="P38">R$ 26.466,96</text:p>
          </table:table-cell>
          <table:table-cell table:style-name="Tabela69.A4" office:value-type="string">
            <text:p text:style-name="P38"><text:s/></text:p>
            <text:p text:style-name="P38">AÇÃO CONSULTORIA E SERVIÇOS LTDA</text:p>
          </table:table-cell>
          <table:table-cell table:style-name="Tabela69.A4" office:value-type="string">
            <text:p text:style-name="P38">11.895.759/0001-04</text:p>
          </table:table-cell>
          <table:table-cell table:style-name="Tabela69.A4" office:value-type="string">
            <text:p text:style-name="P59"><text:span text:style-name="Fonte_20_parág._20_padrão"><text:span text:style-name="T4">Rômulo Vieira de Sousa Santos</text:span></text:span><text:span text:style-name="Fonte_20_parág._20_padrão"><text:span text:style-name="T3">,</text:span></text:span></text:p>
            <text:p text:style-name="P59"><text:span text:style-name="Fonte_20_parág._20_padrão"><text:span text:style-name="T3">CPF: <text:s/></text:span></text:span><text:span text:style-name="Fonte_20_parág._20_padrão"><text:span text:style-name="T4">017.253.253-14</text:span></text:span></text:p>
            <text:p text:style-name="P38"/>
          </table:table-cell>
          <table:table-cell table:style-name="Tabela69.Q4" office:value-type="string">
            <text:p text:style-name="P38">Sim</text:p>
          </table:table-cell>
        </table:table-row>
      </table:table>
      <text:p text:style-name="P20"/>
      <text:p text:style-name="P20"/>
      <text:p text:style-name="P20"/>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number-columns-repeated="2"/>
        <table:table-column table:style-name="Tabela70.H"/>
        <table:table-column table:style-name="Tabela70.I"/>
        <table:table-column table:style-name="Tabela70.E"/>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36">Nº</text:p>
          </table:table-cell>
          <table:table-cell table:style-name="Tabela70.A1" table:number-rows-spanned="2" office:value-type="string">
            <text:p text:style-name="P36">Objeto</text:p>
          </table:table-cell>
          <table:table-cell table:style-name="Tabela70.A1" table:number-rows-spanned="2" office:value-type="string">
            <text:p text:style-name="P36">Data da Publicação</text:p>
          </table:table-cell>
          <table:table-cell table:style-name="Tabela70.A1" table:number-rows-spanned="2" office:value-type="string">
            <text:p text:style-name="P36">Nº do Edital</text:p>
          </table:table-cell>
          <table:table-cell table:style-name="Tabela70.A1" table:number-columns-spanned="2" office:value-type="string">
            <text:p text:style-name="P36">Vigência</text:p>
          </table:table-cell>
          <table:covered-table-cell/>
          <table:table-cell table:style-name="Tabela70.A1" table:number-rows-spanned="2" office:value-type="string">
            <text:p text:style-name="P36">Situação</text:p>
          </table:table-cell>
          <table:table-cell table:style-name="Tabela70.A1" table:number-rows-spanned="2" office:value-type="string">
            <text:p text:style-name="P36">Item Fornecido</text:p>
          </table:table-cell>
          <table:table-cell table:style-name="Tabela70.A1" table:number-rows-spanned="2" office:value-type="string">
            <text:p text:style-name="P36">Unidade de Medida</text:p>
          </table:table-cell>
          <table:table-cell table:style-name="Tabela70.A1" table:number-rows-spanned="2" office:value-type="string">
            <text:p text:style-name="P36">Valor Unitário</text:p>
            <text:p text:style-name="P36"/>
          </table:table-cell>
          <table:table-cell table:style-name="Tabela70.A1" table:number-rows-spanned="2" office:value-type="string">
            <text:p text:style-name="P36">Qtd.</text:p>
          </table:table-cell>
          <table:table-cell table:style-name="Tabela70.A1" table:number-rows-spanned="2" office:value-type="string">
            <text:p text:style-name="P36">Valor Total do Item</text:p>
          </table:table-cell>
          <table:table-cell table:style-name="Tabela70.A1" table:number-rows-spanned="2" office:value-type="string">
            <text:p text:style-name="P36">Valor Total do Contrato</text:p>
          </table:table-cell>
          <table:table-cell table:style-name="Tabela70.A1" table:number-rows-spanned="2" office:value-type="string">
            <text:p text:style-name="P36">Contratado</text:p>
          </table:table-cell>
          <table:table-cell table:style-name="Tabela70.A1" table:number-rows-spanned="2" office:value-type="string">
            <text:p text:style-name="P36">CNPJ</text:p>
            <text:p text:style-name="P36">CPF</text:p>
          </table:table-cell>
          <table:table-cell table:style-name="Tabela70.A1" table:number-rows-spanned="2" office:value-type="string">
            <text:p text:style-name="P36">Sócios</text:p>
          </table:table-cell>
          <table:table-cell table:style-name="Tabela70.Q1" table:number-rows-spanned="2" office:value-type="string">
            <text:p text:style-name="P36">Termo</text:p>
            <text:p text:style-name="P36">Aditivo</text:p>
          </table:table-cell>
        </table:table-row>
        <table:table-row table:style-name="Tabela70.1">
          <table:covered-table-cell/>
          <table:covered-table-cell/>
          <table:covered-table-cell/>
          <table:covered-table-cell/>
          <table:table-cell table:style-name="Tabela70.E2" office:value-type="string">
            <text:p text:style-name="P36">Início</text:p>
          </table:table-cell>
          <table:table-cell table:style-name="Tabela7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36">(a)</text:p>
          </table:table-cell>
          <table:table-cell table:style-name="Tabela70.A3" office:value-type="string">
            <text:p text:style-name="P36">(b)</text:p>
          </table:table-cell>
          <table:table-cell table:style-name="Tabela70.A3" office:value-type="string">
            <text:p text:style-name="P36">(c)</text:p>
          </table:table-cell>
          <table:table-cell table:style-name="Tabela70.A3" office:value-type="string">
            <text:p text:style-name="P36">(d)</text:p>
          </table:table-cell>
          <table:table-cell table:style-name="Tabela70.A3" office:value-type="string">
            <text:p text:style-name="P36">(e)</text:p>
          </table:table-cell>
          <table:table-cell table:style-name="Tabela70.A3" office:value-type="string">
            <text:p text:style-name="P36">(e)</text:p>
          </table:table-cell>
          <table:table-cell table:style-name="Tabela70.A3" office:value-type="string">
            <text:p text:style-name="P36">(f)</text:p>
          </table:table-cell>
          <table:table-cell table:style-name="Tabela70.A3" office:value-type="string">
            <text:p text:style-name="P36">(g)</text:p>
          </table:table-cell>
          <table:table-cell table:style-name="Tabela70.A3" office:value-type="string">
            <text:p text:style-name="P36">(h)</text:p>
          </table:table-cell>
          <table:table-cell table:style-name="Tabela70.A3" office:value-type="string">
            <text:p text:style-name="P36">(i)</text:p>
          </table:table-cell>
          <table:table-cell table:style-name="Tabela70.A3" office:value-type="string">
            <text:p text:style-name="P36">(j)</text:p>
          </table:table-cell>
          <table:table-cell table:style-name="Tabela70.A3" office:value-type="string">
            <text:p text:style-name="P36">(k)</text:p>
          </table:table-cell>
          <table:table-cell table:style-name="Tabela70.A3" office:value-type="string">
            <text:p text:style-name="P36">(l)</text:p>
          </table:table-cell>
          <table:table-cell table:style-name="Tabela70.A3" office:value-type="string">
            <text:p text:style-name="P36">(m)</text:p>
          </table:table-cell>
          <table:table-cell table:style-name="Tabela70.A3" office:value-type="string">
            <text:p text:style-name="P36">(n)</text:p>
          </table:table-cell>
          <table:table-cell table:style-name="Tabela70.A3" office:value-type="string">
            <text:p text:style-name="P36">(o)</text:p>
          </table:table-cell>
          <table:table-cell table:style-name="Tabela70.Q3" office:value-type="string">
            <text:p text:style-name="P36">(p)</text:p>
          </table:table-cell>
        </table:table-row>
        <table:table-row table:style-name="Tabela70.4">
          <table:table-cell table:style-name="Tabela70.A4" office:value-type="string">
            <text:p text:style-name="P38">33/</text:p>
            <text:p text:style-name="P38">2017</text:p>
            <text:p text:style-name="P39"/>
          </table:table-cell>
          <table:table-cell table:style-name="Tabela70.A4" office:value-type="string">
            <text:p text:style-name="P39">Prestação de serviços de fornecimento de jantar, no local do evento, da solenidade de recondução</text:p>
            <text:p text:style-name="P39">do Procurador Geral de Justiça do Ministério Público do Estado do Piauí</text:p>
            <text:p text:style-name="P39"/>
          </table:table-cell>
          <table:table-cell table:style-name="Tabela70.A4" office:value-type="string">
            <text:p text:style-name="P39">Disponibilização: Terça-feira, 01 de agosto de 2017 Publicação: Quarta-feira, <text:s/>02 de agosto de 2017 <text:s/>- ANO XXXIX Nº 8.260– Diário de Justiça do Estado do Piauí.</text:p>
          </table:table-cell>
          <table:table-cell table:style-name="Tabela70.A4" office:value-type="string">
            <text:p text:style-name="P38">Adesão nº 09/2017 <text:s/>à <text:s/>ARP nº 03/2016- <text:s/>Pregão Eletrônico n.º 003/2016/ALEPI</text:p>
          </table:table-cell>
          <table:table-cell table:style-name="Tabela70.A4" office:value-type="string">
            <text:p text:style-name="P38"/>
            <text:p text:style-name="P38">25/</text:p>
            <text:p text:style-name="P38">07/</text:p>
            <text:p text:style-name="P38">2017</text:p>
            <text:p text:style-name="P38"/>
          </table:table-cell>
          <table:table-cell table:style-name="Tabela70.A4" office:value-type="string">
            <text:p text:style-name="P38">25/</text:p>
            <text:p text:style-name="P38">07/</text:p>
            <text:p text:style-name="P38">2018</text:p>
          </table:table-cell>
          <table:table-cell table:style-name="Tabela70.A4" office:value-type="string">
            <text:p text:style-name="P38">Concluído</text:p>
          </table:table-cell>
          <table:table-cell table:style-name="Tabela70.A4" office:value-type="string">
            <text:p text:style-name="P66"><text:span text:style-name="Fonte_20_parág._20_padrão"><text:span text:style-name="T2">01. </text:span></text:span><text:span text:style-name="Fonte_20_parág._20_padrão"><text:span text:style-name="T7">JANTAR contendo no mínimo:</text:span></text:span></text:p>
            <text:p text:style-name="P39"><text:s/>- 02 (dois) tipos de arroz;</text:p>
            <text:p text:style-name="P39"><text:s/>- 03 tipos de carne (filé, frango, peixe);</text:p>
            <text:p text:style-name="P39"><text:s/>- 02 tipos de salada (verde/crua, legumes);</text:p>
            <text:p text:style-name="P39"><text:s/>- Feijão, farofa e massa;</text:p>
            <text:p text:style-name="P39">- Bebidas: 02 tipos de suco, 03 tipos de refrigerante (01 light), água mineral e sucos, sobremesas (mínimo 3, <text:s/>sendo 1 regional )</text:p>
            <text:p text:style-name="P41">OBS: o ALMOÇO E/OU JANTAR será servido com todo material de pratos, copos, talheres, mesas com toalhas, cadeiras e serviço de garçom.</text:p>
          </table:table-cell>
          <table:table-cell table:style-name="Tabela70.A4" office:value-type="string">
            <text:p text:style-name="P38">Pessoa</text:p>
          </table:table-cell>
          <table:table-cell table:style-name="Tabela70.A4" office:value-type="string">
            <text:p text:style-name="P38">R$ 55,00</text:p>
          </table:table-cell>
          <table:table-cell table:style-name="Tabela70.A4" office:value-type="string">
            <text:p text:style-name="P38"/>
            <text:p text:style-name="P38">200</text:p>
            <text:p text:style-name="P38"/>
          </table:table-cell>
          <table:table-cell table:style-name="Tabela70.A4" office:value-type="string">
            <text:p text:style-name="P38"/>
            <text:p text:style-name="P38"/>
            <text:p text:style-name="P38"/>
            <text:p text:style-name="P38">R$ 11.000,00</text:p>
            <text:p text:style-name="P38"/>
            <text:p text:style-name="P38"/>
          </table:table-cell>
          <table:table-cell table:style-name="Tabela70.A4" office:value-type="string">
            <text:p text:style-name="P38">R$ 11.000,00</text:p>
          </table:table-cell>
          <table:table-cell table:style-name="Tabela70.A4" office:value-type="string">
            <text:p text:style-name="P38"><text:s/>L. PINHEIRO MENDES DE SOUSA</text:p>
          </table:table-cell>
          <table:table-cell table:style-name="Tabela70.A4" office:value-type="string">
            <text:p text:style-name="P38">07.686.538/0001-40</text:p>
          </table:table-cell>
          <table:table-cell table:style-name="Tabela70.A4" office:value-type="string">
            <text:p text:style-name="P59"><text:span text:style-name="Fonte_20_parág._20_padrão"><text:span text:style-name="T4"><text:s/>Lidiana Pinheiro Me</text:span></text:span><text:span text:style-name="Fonte_20_parág._20_padrão"><text:span text:style-name="T4">ndes de Sousa</text:span></text:span><text:span text:style-name="Fonte_20_parág._20_padrão"><text:span text:style-name="T3">,</text:span></text:span></text:p>
            <text:p text:style-name="P59"><text:span text:style-name="Fonte_20_parág._20_padrão"><text:span text:style-name="T3">CPF: <text:s/></text:span></text:span><text:span text:style-name="Fonte_20_parág._20_padrão"><text:span text:style-name="T4"><text:s/>240.493.793-68</text:span></text:span></text:p>
            <text:p text:style-name="P38"/>
          </table:table-cell>
          <table:table-cell table:style-name="Tabela70.Q4" office:value-type="string">
            <text:p text:style-name="P38">Não</text:p>
          </table:table-cell>
        </table:table-row>
      </table:table>
      <text:p text:style-name="Standard"/>
      <text:p text:style-name="Standard"/>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E"/>
        <table:table-column table:style-name="Tabela71.K"/>
        <table:table-column table:style-name="Tabela71.L"/>
        <table:table-column table:style-name="Tabela71.M"/>
        <table:table-column table:style-name="Tabela71.G"/>
        <table:table-column table:style-name="Tabela71.O"/>
        <table:table-column table:style-name="Tabela71.P"/>
        <table:table-column table:style-name="Tabela71.Q"/>
        <text:soft-page-break/>
        <table:table-row table:style-name="Tabela71.1">
          <table:table-cell table:style-name="Tabela71.A1" table:number-rows-spanned="2" office:value-type="string">
            <text:p text:style-name="P36">Nº</text:p>
          </table:table-cell>
          <table:table-cell table:style-name="Tabela71.A1" table:number-rows-spanned="2" office:value-type="string">
            <text:p text:style-name="P36">Objeto</text:p>
          </table:table-cell>
          <table:table-cell table:style-name="Tabela71.A1" table:number-rows-spanned="2" office:value-type="string">
            <text:p text:style-name="P36">Data da Publicação</text:p>
          </table:table-cell>
          <table:table-cell table:style-name="Tabela71.A1" table:number-rows-spanned="2" office:value-type="string">
            <text:p text:style-name="P36">Nº do Edital</text:p>
          </table:table-cell>
          <table:table-cell table:style-name="Tabela71.A1" table:number-columns-spanned="2" office:value-type="string">
            <text:p text:style-name="P36">Vigência</text:p>
          </table:table-cell>
          <table:covered-table-cell/>
          <table:table-cell table:style-name="Tabela71.A1" table:number-rows-spanned="2" office:value-type="string">
            <text:p text:style-name="P36">Situação</text:p>
          </table:table-cell>
          <table:table-cell table:style-name="Tabela71.A1" table:number-rows-spanned="2" office:value-type="string">
            <text:p text:style-name="P36">Item Fornecido</text:p>
          </table:table-cell>
          <table:table-cell table:style-name="Tabela71.A1" table:number-rows-spanned="2" office:value-type="string">
            <text:p text:style-name="P36">Unidade de Medida</text:p>
          </table:table-cell>
          <table:table-cell table:style-name="Tabela71.A1" table:number-rows-spanned="2" office:value-type="string">
            <text:p text:style-name="P36">Valor Unitário</text:p>
            <text:p text:style-name="P36"/>
          </table:table-cell>
          <table:table-cell table:style-name="Tabela71.A1" table:number-rows-spanned="2" office:value-type="string">
            <text:p text:style-name="P36">Qtd.</text:p>
          </table:table-cell>
          <table:table-cell table:style-name="Tabela71.A1" table:number-rows-spanned="2" office:value-type="string">
            <text:p text:style-name="P36">Valor Total do Item</text:p>
          </table:table-cell>
          <table:table-cell table:style-name="Tabela71.A1" table:number-rows-spanned="2" office:value-type="string">
            <text:p text:style-name="P36">Valor Total do Contrato</text:p>
          </table:table-cell>
          <table:table-cell table:style-name="Tabela71.A1" table:number-rows-spanned="2" office:value-type="string">
            <text:p text:style-name="P36">Contratado</text:p>
          </table:table-cell>
          <table:table-cell table:style-name="Tabela71.A1" table:number-rows-spanned="2" office:value-type="string">
            <text:p text:style-name="P36">CNPJ</text:p>
            <text:p text:style-name="P36">CPF</text:p>
          </table:table-cell>
          <table:table-cell table:style-name="Tabela71.A1" table:number-rows-spanned="2" office:value-type="string">
            <text:p text:style-name="P36">Sócios</text:p>
          </table:table-cell>
          <table:table-cell table:style-name="Tabela71.Q1" table:number-rows-spanned="2" office:value-type="string">
            <text:p text:style-name="P36">Termo</text:p>
            <text:p text:style-name="P36">Aditivo</text:p>
          </table:table-cell>
        </table:table-row>
        <table:table-row table:style-name="Tabela71.1">
          <table:covered-table-cell/>
          <table:covered-table-cell/>
          <table:covered-table-cell/>
          <table:covered-table-cell/>
          <table:table-cell table:style-name="Tabela71.E2" office:value-type="string">
            <text:p text:style-name="P36">Início</text:p>
          </table:table-cell>
          <table:table-cell table:style-name="Tabela7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36">(a)</text:p>
          </table:table-cell>
          <table:table-cell table:style-name="Tabela71.A3" office:value-type="string">
            <text:p text:style-name="P36">(b)</text:p>
          </table:table-cell>
          <table:table-cell table:style-name="Tabela71.A3" office:value-type="string">
            <text:p text:style-name="P36">(c)</text:p>
          </table:table-cell>
          <table:table-cell table:style-name="Tabela71.A3" office:value-type="string">
            <text:p text:style-name="P36">(d)</text:p>
          </table:table-cell>
          <table:table-cell table:style-name="Tabela71.A3" office:value-type="string">
            <text:p text:style-name="P36">(e)</text:p>
          </table:table-cell>
          <table:table-cell table:style-name="Tabela71.A3" office:value-type="string">
            <text:p text:style-name="P36">(e)</text:p>
          </table:table-cell>
          <table:table-cell table:style-name="Tabela71.A3" office:value-type="string">
            <text:p text:style-name="P36">(f)</text:p>
          </table:table-cell>
          <table:table-cell table:style-name="Tabela71.A3" office:value-type="string">
            <text:p text:style-name="P36">(g)</text:p>
          </table:table-cell>
          <table:table-cell table:style-name="Tabela71.A3" office:value-type="string">
            <text:p text:style-name="P36">(h)</text:p>
          </table:table-cell>
          <table:table-cell table:style-name="Tabela71.A3" office:value-type="string">
            <text:p text:style-name="P36">(i)</text:p>
          </table:table-cell>
          <table:table-cell table:style-name="Tabela71.A3" office:value-type="string">
            <text:p text:style-name="P36">(j)</text:p>
          </table:table-cell>
          <table:table-cell table:style-name="Tabela71.A3" office:value-type="string">
            <text:p text:style-name="P36">(k)</text:p>
          </table:table-cell>
          <table:table-cell table:style-name="Tabela71.A3" office:value-type="string">
            <text:p text:style-name="P36">(l)</text:p>
          </table:table-cell>
          <table:table-cell table:style-name="Tabela71.A3" office:value-type="string">
            <text:p text:style-name="P36">(m)</text:p>
          </table:table-cell>
          <table:table-cell table:style-name="Tabela71.A3" office:value-type="string">
            <text:p text:style-name="P36">(n)</text:p>
          </table:table-cell>
          <table:table-cell table:style-name="Tabela71.A3" office:value-type="string">
            <text:p text:style-name="P36">(o)</text:p>
          </table:table-cell>
          <table:table-cell table:style-name="Tabela71.Q3" office:value-type="string">
            <text:p text:style-name="P36">(p)</text:p>
          </table:table-cell>
        </table:table-row>
        <table:table-row table:style-name="Tabela71.4">
          <table:table-cell table:style-name="Tabela71.A4" table:number-rows-spanned="3" office:value-type="string">
            <text:p text:style-name="P38">34/</text:p>
            <text:p text:style-name="P38">2017</text:p>
            <text:p text:style-name="P38"/>
          </table:table-cell>
          <table:table-cell table:style-name="Tabela71.A4" table:number-rows-spanned="3" office:value-type="string">
            <text:p text:style-name="P39">Contratação de empresa especializada no fornecimento de coffee breaks e coquetéis.</text:p>
            <text:p text:style-name="P39"/>
            <text:p text:style-name="P39"/>
          </table:table-cell>
          <table:table-cell table:style-name="Tabela71.A4" table:number-rows-spanned="3" office:value-type="string">
            <text:p text:style-name="P39">Disponibilização: Terça-feira, 01 de agosto de 2017 Publicação: Quarta-feira, <text:s/>02 de agosto de 2017 <text:s/>- ANO XXXIX Nº 8.260– Diário de Justiça do Estado do Piauí.</text:p>
          </table:table-cell>
          <table:table-cell table:style-name="Tabela71.A4" table:number-rows-spanned="3" office:value-type="string">
            <text:p text:style-name="P38">Adesão nº 08/2017 <text:s/>à <text:s/>ARP Nº X/2017- Pregão</text:p>
            <text:p text:style-name="P38">Presencial nº 03/2016/SLC/DL/SEADPREV- PI</text:p>
          </table:table-cell>
          <table:table-cell table:style-name="Tabela71.A4" table:number-rows-spanned="3" office:value-type="string">
            <text:p text:style-name="P38">26/</text:p>
            <text:p text:style-name="P38">07/</text:p>
            <text:p text:style-name="P38">2017</text:p>
            <text:p text:style-name="P38"/>
          </table:table-cell>
          <table:table-cell table:style-name="Tabela71.A4" table:number-rows-spanned="3" office:value-type="string">
            <text:p text:style-name="P38"><text:s/></text:p>
            <text:p text:style-name="P38">A vigência do contrato deverá coincidir, na medida do possível, com o recebimento</text:p>
            <text:p text:style-name="P38">definitivo (cf. Decisão nº 997/2002 - Plenário do TCU).</text:p>
            <text:p text:style-name="P38"/>
          </table:table-cell>
          <table:table-cell table:style-name="Tabela71.A4" table:number-rows-spanned="3" office:value-type="string">
            <text:p text:style-name="P38">Vigente</text:p>
          </table:table-cell>
          <table:table-cell table:style-name="Tabela71.A4" office:value-type="string">
            <text:p text:style-name="P66"><text:span text:style-name="Fonte_20_parág._20_padrão"><text:span text:style-name="T3">13. </text:span></text:span><text:span text:style-name="Fonte_20_parág._20_padrão"><text:span text:style-name="T2">Coffee Break 3– (3 tipos de salgados, pão com patê, bolo doce e salgado, torta de frango, café, chocolate líquido, suco de frutas ou frutas (dois tipos), refrigerante 2 sabores).</text:span></text:span></text:p>
          </table:table-cell>
          <table:table-cell table:style-name="Tabela71.A4" office:value-type="string">
            <text:p text:style-name="P38">Pessoa</text:p>
          </table:table-cell>
          <table:table-cell table:style-name="Tabela71.A4" office:value-type="string">
            <text:p text:style-name="P38">R$22,40</text:p>
          </table:table-cell>
          <table:table-cell table:style-name="Tabela71.A4" office:value-type="string">
            <text:p text:style-name="P38">782</text:p>
          </table:table-cell>
          <table:table-cell table:style-name="Tabela71.A4" office:value-type="string">
            <text:p text:style-name="P38">R$ 17.516,80</text:p>
          </table:table-cell>
          <table:table-cell table:style-name="Tabela71.A4" table:number-rows-spanned="3" office:value-type="string">
            <text:p text:style-name="P38">R$ 40.510,00</text:p>
          </table:table-cell>
          <table:table-cell table:style-name="Tabela71.A4" table:number-rows-spanned="3" office:value-type="string">
            <text:p text:style-name="P38">Tropical Comércio e Serviços de Alimentação Ltda - ME</text:p>
          </table:table-cell>
          <table:table-cell table:style-name="Tabela71.A4" table:number-rows-spanned="3" office:value-type="string">
            <text:p text:style-name="P38">05.060.155/0001-37</text:p>
            <text:p text:style-name="P38"/>
          </table:table-cell>
          <table:table-cell table:style-name="Tabela71.A4" table:number-rows-spanned="3" office:value-type="string">
            <text:p text:style-name="P42">Lidinara Mendes</text:p>
            <text:p text:style-name="P38">de Sousa</text:p>
            <text:p text:style-name="P38">,</text:p>
            <text:p text:style-name="P59"><text:span text:style-name="Fonte_20_parág._20_padrão"><text:span text:style-name="T3">CPF: <text:s/></text:span></text:span><text:span text:style-name="Fonte_20_parág._20_padrão"><text:span text:style-name="T4"><text:s/>051.342.753-86</text:span></text:span></text:p>
            <text:p text:style-name="P38"/>
          </table:table-cell>
          <table:table-cell table:style-name="Tabela71.Q4" table:number-rows-spanned="3" office:value-type="string">
            <text:p text:style-name="P38">Não</text:p>
          </table:table-cell>
        </table:table-row>
        <table:table-row table:style-name="Tabela71.4">
          <table:covered-table-cell/>
          <table:covered-table-cell/>
          <table:covered-table-cell/>
          <table:covered-table-cell/>
          <table:covered-table-cell/>
          <table:covered-table-cell/>
          <table:covered-table-cell/>
          <table:table-cell table:style-name="Tabela71.A4" office:value-type="string">
            <text:p text:style-name="P66"><text:span text:style-name="Fonte_20_parág._20_padrão"><text:span text:style-name="T3">51. </text:span></text:span><text:span text:style-name="Fonte_20_parág._20_padrão"><text:span text:style-name="T2">Coquetel 05 - Salgados variados (dentre: coxinha, empada, risole, croquete milho ou </text:span></text:span><text:span text:style-name="Fonte_20_parág._20_padrão"><text:span text:style-name="T2">carne, canudo, pastel, pão de batata, patê, filé agre-doce). Salgados </text:span></text:span><text:span text:style-name="Fonte_20_parág._20_padrão"><text:span text:style-name="T2">finos (risole camarão ou bacalhau, barquete frango e camarão, torta fofão, rocambole salgado), tábua de frios,03 sabores refrigerante (sendo 01 light), 02 tipo de suco, água mineral.</text:span></text:span></text:p>
          </table:table-cell>
          <table:table-cell table:style-name="Tabela71.A4" office:value-type="string">
            <text:p text:style-name="P38">Pessoa</text:p>
          </table:table-cell>
          <table:table-cell table:style-name="Tabela71.A4" office:value-type="string">
            <text:p text:style-name="P38">R$ 30,60</text:p>
          </table:table-cell>
          <table:table-cell table:style-name="Tabela71.A4" office:value-type="string">
            <text:p text:style-name="P38">405</text:p>
            <text:p text:style-name="P38"/>
          </table:table-cell>
          <table:table-cell table:style-name="Tabela71.A4" office:value-type="string">
            <text:p text:style-name="P38">R$ 12.393,00</text:p>
          </table:table-cell>
          <table:covered-table-cell/>
          <table:covered-table-cell/>
          <table:covered-table-cell/>
          <table:covered-table-cell/>
          <table:covered-table-cell/>
        </table:table-row>
        <table:table-row table:style-name="Tabela71.4">
          <table:covered-table-cell/>
          <table:covered-table-cell/>
          <table:covered-table-cell/>
          <table:covered-table-cell/>
          <table:covered-table-cell/>
          <table:covered-table-cell/>
          <table:covered-table-cell/>
          <table:table-cell table:style-name="Tabela71.A4" office:value-type="string">
            <text:p text:style-name="P66"><text:span text:style-name="Fonte_20_parág._20_padrão"><text:span text:style-name="T3">63. </text:span></text:span><text:span text:style-name="Fonte_20_parág._20_padrão"><text:span text:style-name="T2">Coquetel 07 – Entrada (torrada, patê ricota, uvas finas e atum, salgados variados). Doces: (canofeu de nozes, foundantes, brigadeiros). Bebida: refrigerante, cajuína, água mineral, sucos (01 light) </text:span></text:span><text:span text:style-name="Fonte_20_parág._20_padrão"><text:span text:style-name="T2">água de coco. Final ( Mesa de café)</text:span></text:span></text:p>
          </table:table-cell>
          <table:table-cell table:style-name="Tabela71.A4" office:value-type="string">
            <text:p text:style-name="P38">Pessoa</text:p>
          </table:table-cell>
          <table:table-cell table:style-name="Tabela71.A4" office:value-type="string">
            <text:p text:style-name="P38">R$ 30,20</text:p>
          </table:table-cell>
          <table:table-cell table:style-name="Tabela71.A4" office:value-type="string">
            <text:p text:style-name="P38">351</text:p>
          </table:table-cell>
          <table:table-cell table:style-name="Tabela71.A4" office:value-type="string">
            <text:p text:style-name="P38">R$ 10.600,20</text:p>
          </table:table-cell>
          <table:covered-table-cell/>
          <table:covered-table-cell/>
          <table:covered-table-cell/>
          <table:covered-table-cell/>
          <table:covered-table-cell/>
        </table:table-row>
      </table:table>
      <text:p text:style-name="P20"/>
      <text:p text:style-name="P20"/>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E"/>
        <table:table-column table:style-name="Tabela72.K"/>
        <table:table-column table:style-name="Tabela72.L"/>
        <table:table-column table:style-name="Tabela72.M"/>
        <table:table-column table:style-name="Tabela72.G"/>
        <table:table-column table:style-name="Tabela72.O"/>
        <table:table-column table:style-name="Tabela72.P"/>
        <table:table-column table:style-name="Tabela72.Q"/>
        <table:table-row table:style-name="Tabela72.1">
          <table:table-cell table:style-name="Tabela72.A1" table:number-rows-spanned="2" office:value-type="string">
            <text:p text:style-name="P36">Nº</text:p>
          </table:table-cell>
          <table:table-cell table:style-name="Tabela72.A1" table:number-rows-spanned="2" office:value-type="string">
            <text:p text:style-name="P36">Objeto</text:p>
          </table:table-cell>
          <table:table-cell table:style-name="Tabela72.A1" table:number-rows-spanned="2" office:value-type="string">
            <text:p text:style-name="P36">Data da Publicação</text:p>
          </table:table-cell>
          <table:table-cell table:style-name="Tabela72.A1" table:number-rows-spanned="2" office:value-type="string">
            <text:p text:style-name="P36">Nº do Edital</text:p>
          </table:table-cell>
          <table:table-cell table:style-name="Tabela72.A1" table:number-columns-spanned="2" office:value-type="string">
            <text:p text:style-name="P36">Vigência</text:p>
          </table:table-cell>
          <table:covered-table-cell/>
          <table:table-cell table:style-name="Tabela72.A1" table:number-rows-spanned="2" office:value-type="string">
            <text:p text:style-name="P36">Situação</text:p>
          </table:table-cell>
          <table:table-cell table:style-name="Tabela72.A1" table:number-rows-spanned="2" office:value-type="string">
            <text:p text:style-name="P36">Item Fornecido</text:p>
          </table:table-cell>
          <table:table-cell table:style-name="Tabela72.A1" table:number-rows-spanned="2" office:value-type="string">
            <text:p text:style-name="P36">Unidade de Medida</text:p>
          </table:table-cell>
          <table:table-cell table:style-name="Tabela72.A1" table:number-rows-spanned="2" office:value-type="string">
            <text:p text:style-name="P36">Valor Unitário</text:p>
            <text:p text:style-name="P36"/>
          </table:table-cell>
          <table:table-cell table:style-name="Tabela72.A1" table:number-rows-spanned="2" office:value-type="string">
            <text:p text:style-name="P36">Qtd.</text:p>
          </table:table-cell>
          <table:table-cell table:style-name="Tabela72.A1" table:number-rows-spanned="2" office:value-type="string">
            <text:p text:style-name="P36">Valor Total do Item</text:p>
          </table:table-cell>
          <table:table-cell table:style-name="Tabela72.A1" table:number-rows-spanned="2" office:value-type="string">
            <text:p text:style-name="P36">Valor Total do Contrato</text:p>
          </table:table-cell>
          <table:table-cell table:style-name="Tabela72.A1" table:number-rows-spanned="2" office:value-type="string">
            <text:p text:style-name="P36">Contratado</text:p>
          </table:table-cell>
          <table:table-cell table:style-name="Tabela72.A1" table:number-rows-spanned="2" office:value-type="string">
            <text:p text:style-name="P36">CNPJ</text:p>
            <text:p text:style-name="P36">CPF</text:p>
          </table:table-cell>
          <table:table-cell table:style-name="Tabela72.A1" table:number-rows-spanned="2" office:value-type="string">
            <text:p text:style-name="P36">Sócios</text:p>
          </table:table-cell>
          <table:table-cell table:style-name="Tabela72.Q1" table:number-rows-spanned="2" office:value-type="string">
            <text:p text:style-name="P36">Termo</text:p>
            <text:p text:style-name="P36">Aditivo</text:p>
          </table:table-cell>
        </table:table-row>
        <table:table-row table:style-name="Tabela72.1">
          <table:covered-table-cell/>
          <table:covered-table-cell/>
          <table:covered-table-cell/>
          <table:covered-table-cell/>
          <table:table-cell table:style-name="Tabela72.E2" office:value-type="string">
            <text:p text:style-name="P36">Início</text:p>
          </table:table-cell>
          <table:table-cell table:style-name="Tabela7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36">(a)</text:p>
          </table:table-cell>
          <table:table-cell table:style-name="Tabela72.A3" office:value-type="string">
            <text:p text:style-name="P36">(b)</text:p>
          </table:table-cell>
          <table:table-cell table:style-name="Tabela72.A3" office:value-type="string">
            <text:p text:style-name="P36">(c)</text:p>
          </table:table-cell>
          <table:table-cell table:style-name="Tabela72.A3" office:value-type="string">
            <text:p text:style-name="P36">(d)</text:p>
          </table:table-cell>
          <table:table-cell table:style-name="Tabela72.A3" office:value-type="string">
            <text:p text:style-name="P36">(e)</text:p>
          </table:table-cell>
          <table:table-cell table:style-name="Tabela72.A3" office:value-type="string">
            <text:p text:style-name="P36">(e)</text:p>
          </table:table-cell>
          <table:table-cell table:style-name="Tabela72.A3" office:value-type="string">
            <text:p text:style-name="P36">(f)</text:p>
          </table:table-cell>
          <table:table-cell table:style-name="Tabela72.A3" office:value-type="string">
            <text:p text:style-name="P36">(g)</text:p>
          </table:table-cell>
          <table:table-cell table:style-name="Tabela72.A3" office:value-type="string">
            <text:p text:style-name="P36">(h)</text:p>
          </table:table-cell>
          <table:table-cell table:style-name="Tabela72.A3" office:value-type="string">
            <text:p text:style-name="P36">(i)</text:p>
          </table:table-cell>
          <table:table-cell table:style-name="Tabela72.A3" office:value-type="string">
            <text:p text:style-name="P36">(j)</text:p>
          </table:table-cell>
          <table:table-cell table:style-name="Tabela72.A3" office:value-type="string">
            <text:p text:style-name="P36">(k)</text:p>
          </table:table-cell>
          <table:table-cell table:style-name="Tabela72.A3" office:value-type="string">
            <text:p text:style-name="P36">(l)</text:p>
          </table:table-cell>
          <table:table-cell table:style-name="Tabela72.A3" office:value-type="string">
            <text:p text:style-name="P36">(m)</text:p>
          </table:table-cell>
          <table:table-cell table:style-name="Tabela72.A3" office:value-type="string">
            <text:p text:style-name="P36">(n)</text:p>
          </table:table-cell>
          <table:table-cell table:style-name="Tabela72.A3" office:value-type="string">
            <text:p text:style-name="P36">(o)</text:p>
          </table:table-cell>
          <table:table-cell table:style-name="Tabela72.Q3" office:value-type="string">
            <text:p text:style-name="P36">(p)</text:p>
          </table:table-cell>
        </table:table-row>
        <text:soft-page-break/>
        <table:table-row table:style-name="Tabela72.4">
          <table:table-cell table:style-name="Tabela72.A4" table:number-rows-spanned="2" office:value-type="string">
            <text:p text:style-name="P38">35/</text:p>
            <text:p text:style-name="P38">2017</text:p>
            <text:p text:style-name="P38"/>
          </table:table-cell>
          <table:table-cell table:style-name="Tabela72.A4" table:number-rows-spanned="2" office:value-type="string">
            <text:p text:style-name="P39">Contratação de empresa para fornecimento de impressoras, tonners e ribbons para atender ao projeto "MP Digital", às necessidades dos órgãos e setores do MP- PI, bem como à atualização tecnológica do parque computacional, conforme quantidades, especificações e preços do Anexo I deste Contrato, e Edital de Licitação Pregão Eletrônico nº 26/2016.</text:p>
            <text:p text:style-name="P39"/>
          </table:table-cell>
          <table:table-cell table:style-name="Tabela72.A4" table:number-rows-spanned="2" office:value-type="string">
            <text:p text:style-name="P39">Disponibilização: Sexta-feira, 18 de Agosto de 2017 Publicação: Segunda-feira, 21 de Agosto de 2017 - ANO <text:s/>I Nº 10– Diário Eletrônico do MPPI</text:p>
          </table:table-cell>
          <table:table-cell table:style-name="Tabela72.A4" table:number-rows-spanned="2" office:value-type="string">
            <text:p text:style-name="P38">Pregão Eletrônico n° 26/2016</text:p>
          </table:table-cell>
          <table:table-cell table:style-name="Tabela72.A4" table:number-rows-spanned="2" office:value-type="string">
            <text:p text:style-name="P38">09/</text:p>
            <text:p text:style-name="P38">08/</text:p>
            <text:p text:style-name="P38">2017</text:p>
            <text:p text:style-name="P38"/>
          </table:table-cell>
          <table:table-cell table:style-name="Tabela72.A4" table:number-rows-spanned="2" office:value-type="string">
            <text:p text:style-name="P38">09/</text:p>
            <text:p text:style-name="P38">08/</text:p>
            <text:p text:style-name="P38">2018</text:p>
            <text:p text:style-name="P38"/>
          </table:table-cell>
          <table:table-cell table:style-name="Tabela72.A4" table:number-rows-spanned="2" office:value-type="string">
            <text:p text:style-name="P38">Concluído</text:p>
          </table:table-cell>
          <table:table-cell table:style-name="Tabela72.A4" office:value-type="string">
            <text:p text:style-name="P39">1. Impressora de etiquetas</text:p>
            <text:p text:style-name="P39">Modelo: PC42T</text:p>
            <text:p text:style-name="P39">Marca: Honeywell</text:p>
            <text:p text:style-name="P39">Part Number: PC42TWE01323</text:p>
          </table:table-cell>
          <table:table-cell table:style-name="Tabela72.A4" office:value-type="string">
            <text:p text:style-name="P38">Unid.</text:p>
          </table:table-cell>
          <table:table-cell table:style-name="Tabela72.A4" office:value-type="string">
            <text:p text:style-name="P38">R$ 1.520,33</text:p>
          </table:table-cell>
          <table:table-cell table:style-name="Tabela72.A4" office:value-type="string">
            <text:p text:style-name="P38">90</text:p>
          </table:table-cell>
          <table:table-cell table:style-name="Tabela72.A4" office:value-type="string">
            <text:p text:style-name="P38">R$ 136.829,70</text:p>
          </table:table-cell>
          <table:table-cell table:style-name="Tabela72.A4" table:number-rows-spanned="2" office:value-type="string">
            <text:p text:style-name="P38">R$ 143.696,70</text:p>
          </table:table-cell>
          <table:table-cell table:style-name="Tabela72.A4" table:number-rows-spanned="2" office:value-type="string">
            <text:p text:style-name="P38">L B F Comércio e Serviços Ltda</text:p>
          </table:table-cell>
          <table:table-cell table:style-name="Tabela72.A4" table:number-rows-spanned="2" office:value-type="string">
            <text:p text:style-name="P38">10.306.331/0001-08</text:p>
          </table:table-cell>
          <table:table-cell table:style-name="Tabela72.A4" table:number-rows-spanned="2" office:value-type="string">
            <text:p text:style-name="P38">Cicero Leonardo Rufino da Silva,</text:p>
            <text:p text:style-name="P38">CPF: <text:s text:c="2"/>306.136.713-68</text:p>
            <text:p text:style-name="P38"/>
            <text:p text:style-name="P38"/>
          </table:table-cell>
          <table:table-cell table:style-name="Tabela72.Q4" table:number-rows-spanned="2" office:value-type="string">
            <text:p text:style-name="P38">Não</text:p>
          </table:table-cell>
        </table:table-row>
        <table:table-row table:style-name="Tabela72.4">
          <table:covered-table-cell/>
          <table:covered-table-cell/>
          <table:covered-table-cell/>
          <table:covered-table-cell/>
          <table:covered-table-cell/>
          <table:covered-table-cell/>
          <table:covered-table-cell/>
          <table:table-cell table:style-name="Tabela72.A4" office:value-type="string">
            <text:p text:style-name="P39">2. Ribbon para Item 1 Grupo 4</text:p>
            <text:p text:style-name="P39">110X091m, T57629AEP</text:p>
            <text:p text:style-name="P39">Marca: Honeywell</text:p>
          </table:table-cell>
          <table:table-cell table:style-name="Tabela72.A4" office:value-type="string">
            <text:p text:style-name="P38">Unid.</text:p>
          </table:table-cell>
          <table:table-cell table:style-name="Tabela72.A4" office:value-type="string">
            <text:p text:style-name="P38">R$ 22,89</text:p>
          </table:table-cell>
          <table:table-cell table:style-name="Tabela72.A4" office:value-type="string">
            <text:p text:style-name="P38">300</text:p>
          </table:table-cell>
          <table:table-cell table:style-name="Tabela72.A4" office:value-type="string">
            <text:p text:style-name="P38">R$ 6.867,00</text:p>
          </table:table-cell>
          <table:covered-table-cell/>
          <table:covered-table-cell/>
          <table:covered-table-cell/>
          <table:covered-table-cell/>
          <table:covered-table-cell/>
        </table:table-row>
      </table:table>
      <text:p text:style-name="Standard"/>
      <text:p text:style-name="Standard"/>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G"/>
        <table:table-column table:style-name="Tabela73.O"/>
        <table:table-column table:style-name="Tabela73.P"/>
        <table:table-column table:style-name="Tabela73.Q"/>
        <table:table-row table:style-name="Tabela73.1">
          <table:table-cell table:style-name="Tabela73.A1" table:number-rows-spanned="2" office:value-type="string">
            <text:p text:style-name="P36">Nº</text:p>
          </table:table-cell>
          <table:table-cell table:style-name="Tabela73.A1" table:number-rows-spanned="2" office:value-type="string">
            <text:p text:style-name="P36">Objeto</text:p>
          </table:table-cell>
          <table:table-cell table:style-name="Tabela73.A1" table:number-rows-spanned="2" office:value-type="string">
            <text:p text:style-name="P36">Data da Publicação</text:p>
          </table:table-cell>
          <table:table-cell table:style-name="Tabela73.A1" table:number-rows-spanned="2" office:value-type="string">
            <text:p text:style-name="P36">Nº do Edital</text:p>
          </table:table-cell>
          <table:table-cell table:style-name="Tabela73.A1" table:number-columns-spanned="2" office:value-type="string">
            <text:p text:style-name="P36">Vigência</text:p>
          </table:table-cell>
          <table:covered-table-cell/>
          <table:table-cell table:style-name="Tabela73.A1" table:number-rows-spanned="2" office:value-type="string">
            <text:p text:style-name="P36">Situação</text:p>
          </table:table-cell>
          <table:table-cell table:style-name="Tabela73.A1" table:number-rows-spanned="2" office:value-type="string">
            <text:p text:style-name="P36">Item Fornecido</text:p>
          </table:table-cell>
          <table:table-cell table:style-name="Tabela73.A1" table:number-rows-spanned="2" office:value-type="string">
            <text:p text:style-name="P36">Unid. de Medida</text:p>
          </table:table-cell>
          <table:table-cell table:style-name="Tabela73.A1" table:number-rows-spanned="2" office:value-type="string">
            <text:p text:style-name="P36">Valor Unitário</text:p>
            <text:p text:style-name="P36"/>
          </table:table-cell>
          <table:table-cell table:style-name="Tabela73.A1" table:number-rows-spanned="2" office:value-type="string">
            <text:p text:style-name="P36">Qtd.</text:p>
          </table:table-cell>
          <table:table-cell table:style-name="Tabela73.A1" table:number-rows-spanned="2" office:value-type="string">
            <text:p text:style-name="P36">Valor Total do Item</text:p>
          </table:table-cell>
          <table:table-cell table:style-name="Tabela73.A1" table:number-rows-spanned="2" office:value-type="string">
            <text:p text:style-name="P36">Valor Total do Contrato</text:p>
          </table:table-cell>
          <table:table-cell table:style-name="Tabela73.A1" table:number-rows-spanned="2" office:value-type="string">
            <text:p text:style-name="P36">Contratado</text:p>
          </table:table-cell>
          <table:table-cell table:style-name="Tabela73.A1" table:number-rows-spanned="2" office:value-type="string">
            <text:p text:style-name="P36">CNPJ</text:p>
            <text:p text:style-name="P36">CPF</text:p>
          </table:table-cell>
          <table:table-cell table:style-name="Tabela73.A1" table:number-rows-spanned="2" office:value-type="string">
            <text:p text:style-name="P36">Sócios</text:p>
          </table:table-cell>
          <table:table-cell table:style-name="Tabela73.Q1" table:number-rows-spanned="2" office:value-type="string">
            <text:p text:style-name="P36">Termo</text:p>
            <text:p text:style-name="P36">Aditivo</text:p>
          </table:table-cell>
        </table:table-row>
        <table:table-row table:style-name="Tabela73.1">
          <table:covered-table-cell/>
          <table:covered-table-cell/>
          <table:covered-table-cell/>
          <table:covered-table-cell/>
          <table:table-cell table:style-name="Tabela73.E2" office:value-type="string">
            <text:p text:style-name="P36">Início</text:p>
          </table:table-cell>
          <table:table-cell table:style-name="Tabela7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36">(a)</text:p>
          </table:table-cell>
          <table:table-cell table:style-name="Tabela73.A3" office:value-type="string">
            <text:p text:style-name="P36">(b)</text:p>
          </table:table-cell>
          <table:table-cell table:style-name="Tabela73.A3" office:value-type="string">
            <text:p text:style-name="P36">(c)</text:p>
          </table:table-cell>
          <table:table-cell table:style-name="Tabela73.A3" office:value-type="string">
            <text:p text:style-name="P36">(d)</text:p>
          </table:table-cell>
          <table:table-cell table:style-name="Tabela73.A3" office:value-type="string">
            <text:p text:style-name="P36">(e)</text:p>
          </table:table-cell>
          <table:table-cell table:style-name="Tabela73.A3" office:value-type="string">
            <text:p text:style-name="P36">(e)</text:p>
          </table:table-cell>
          <table:table-cell table:style-name="Tabela73.A3" office:value-type="string">
            <text:p text:style-name="P36">(f)</text:p>
          </table:table-cell>
          <table:table-cell table:style-name="Tabela73.A3" office:value-type="string">
            <text:p text:style-name="P36">(g)</text:p>
          </table:table-cell>
          <table:table-cell table:style-name="Tabela73.A3" office:value-type="string">
            <text:p text:style-name="P36">(h)</text:p>
          </table:table-cell>
          <table:table-cell table:style-name="Tabela73.A3" office:value-type="string">
            <text:p text:style-name="P36">(i)</text:p>
          </table:table-cell>
          <table:table-cell table:style-name="Tabela73.A3" office:value-type="string">
            <text:p text:style-name="P36">(j)</text:p>
          </table:table-cell>
          <table:table-cell table:style-name="Tabela73.A3" office:value-type="string">
            <text:p text:style-name="P36">(k)</text:p>
          </table:table-cell>
          <table:table-cell table:style-name="Tabela73.A3" office:value-type="string">
            <text:p text:style-name="P36">(l)</text:p>
          </table:table-cell>
          <table:table-cell table:style-name="Tabela73.A3" office:value-type="string">
            <text:p text:style-name="P36">(m)</text:p>
          </table:table-cell>
          <table:table-cell table:style-name="Tabela73.A3" office:value-type="string">
            <text:p text:style-name="P36">(n)</text:p>
          </table:table-cell>
          <table:table-cell table:style-name="Tabela73.A3" office:value-type="string">
            <text:p text:style-name="P36">(o)</text:p>
          </table:table-cell>
          <table:table-cell table:style-name="Tabela73.Q3" office:value-type="string">
            <text:p text:style-name="P36">(p)</text:p>
          </table:table-cell>
        </table:table-row>
        <table:table-row table:style-name="Tabela73.4">
          <table:table-cell table:style-name="Tabela73.A4" table:number-rows-spanned="5" office:value-type="string">
            <text:p text:style-name="P38">36/</text:p>
            <text:p text:style-name="P38">2017</text:p>
            <text:p text:style-name="P38"/>
          </table:table-cell>
          <table:table-cell table:style-name="Tabela73.A4" table:number-rows-spanned="5" office:value-type="string">
            <text:p text:style-name="P39">Contratação de empresa para fornecimento de 02 (duas) impressoras multifuncionais e de 40 (quarenta) tonners para atender ao projeto "MP Digital", às necessidades dos órgãos e dos setores do MP-PI, bem como à atualização tecnológica do parque computacional, conforme quantidades, especificações e preços do</text:p>
            <text:p text:style-name="P39">Anexo I deste Contrato <text:s/>e <text:s/>do Edital de Licitação Pregão Eletrônico nº 26/2016.</text:p>
          </table:table-cell>
          <table:table-cell table:style-name="Tabela73.A4" table:number-rows-spanned="5" office:value-type="string">
            <text:p text:style-name="P39">Disponibilização: Terça-feira, 22 de Agosto de 2017 Publicação: Quarta-feira, 23 de Agosto de 2017 - ANO <text:s/>XXXIX Nº 8273– Diário de Justiça do Estado do Piauí</text:p>
          </table:table-cell>
          <table:table-cell table:style-name="Tabela73.A4" table:number-rows-spanned="5" office:value-type="string">
            <text:p text:style-name="P38">Pregão Eletrônico n° 26/2016</text:p>
          </table:table-cell>
          <table:table-cell table:style-name="Tabela73.A4" table:number-rows-spanned="5" office:value-type="string">
            <text:p text:style-name="P38">09/</text:p>
            <text:p text:style-name="P38">08/</text:p>
            <text:p text:style-name="P38">2017</text:p>
            <text:p text:style-name="P38"/>
          </table:table-cell>
          <table:table-cell table:style-name="Tabela73.A4" table:number-rows-spanned="5" office:value-type="string">
            <text:p text:style-name="P38">09/</text:p>
            <text:p text:style-name="P38">08/</text:p>
            <text:p text:style-name="P38">2018</text:p>
            <text:p text:style-name="P38"/>
          </table:table-cell>
          <table:table-cell table:style-name="Tabela73.A4" table:number-rows-spanned="5" office:value-type="string">
            <text:p text:style-name="P38">Concluído</text:p>
          </table:table-cell>
          <table:table-cell table:style-name="Tabela73.A4" office:value-type="string">
            <text:p text:style-name="P39">01.Impressora colorida Laser – Lexmark/X748DE.</text:p>
          </table:table-cell>
          <table:table-cell table:style-name="Tabela73.A4" office:value-type="string">
            <text:p text:style-name="P38">Unid.</text:p>
          </table:table-cell>
          <table:table-cell table:style-name="Tabela73.A4" office:value-type="string">
            <text:p text:style-name="P38">R$ 6.000,00</text:p>
          </table:table-cell>
          <table:table-cell table:style-name="Tabela73.A4" office:value-type="string">
            <text:p text:style-name="P38">2</text:p>
          </table:table-cell>
          <table:table-cell table:style-name="Tabela73.A4" office:value-type="string">
            <text:p text:style-name="P38">R$ 12.000,00</text:p>
          </table:table-cell>
          <table:table-cell table:style-name="Tabela73.A4" table:number-rows-spanned="5" office:value-type="string">
            <text:p text:style-name="P38">R$ 35.450,00</text:p>
          </table:table-cell>
          <table:table-cell table:style-name="Tabela73.A4" table:number-rows-spanned="5" office:value-type="string">
            <text:p text:style-name="P38"><text:s/></text:p>
            <text:p text:style-name="P38">Mil Print Informática EIRELLI- EPP</text:p>
          </table:table-cell>
          <table:table-cell table:style-name="Tabela73.A4" table:number-rows-spanned="5" office:value-type="string">
            <text:p text:style-name="P38">23.791.227/0001-06 <text:s/></text:p>
          </table:table-cell>
          <table:table-cell table:style-name="Tabela73.A4" table:number-rows-spanned="5" office:value-type="string">
            <text:p text:style-name="P38">Fausto Queirós de Sá</text:p>
            <text:p text:style-name="P38">CPF: <text:s/>036.063.306- 42</text:p>
            <text:p text:style-name="P38"/>
          </table:table-cell>
          <table:table-cell table:style-name="Tabela73.Q4" table:number-rows-spanned="5" office:value-type="string">
            <text:p text:style-name="P38">Não</text:p>
          </table:table-cell>
        </table:table-row>
        <table:table-row table:style-name="Tabela73.5">
          <table:covered-table-cell/>
          <table:covered-table-cell/>
          <table:covered-table-cell/>
          <table:covered-table-cell/>
          <table:covered-table-cell/>
          <table:covered-table-cell/>
          <table:covered-table-cell/>
          <table:table-cell table:style-name="Tabela73.A4" office:value-type="string">
            <text:p text:style-name="P39">02. Tonner preto.</text:p>
          </table:table-cell>
          <table:table-cell table:style-name="Tabela73.A4" office:value-type="string">
            <text:p text:style-name="P38">Unid.</text:p>
          </table:table-cell>
          <table:table-cell table:style-name="Tabela73.A4" office:value-type="string">
            <text:p text:style-name="P38">R$ 586,25</text:p>
          </table:table-cell>
          <table:table-cell table:style-name="Tabela73.A4" office:value-type="string">
            <text:p text:style-name="P38">10</text:p>
          </table:table-cell>
          <table:table-cell table:style-name="Tabela73.A4" office:value-type="string">
            <text:p text:style-name="P38">R$ 5.862,50</text:p>
          </table:table-cell>
          <table:covered-table-cell/>
          <table:covered-table-cell/>
          <table:covered-table-cell/>
          <table:covered-table-cell/>
          <table:covered-table-cell/>
        </table:table-row>
        <table:table-row table:style-name="Tabela73.5">
          <table:covered-table-cell/>
          <table:covered-table-cell/>
          <table:covered-table-cell/>
          <table:covered-table-cell/>
          <table:covered-table-cell/>
          <table:covered-table-cell/>
          <table:covered-table-cell/>
          <table:table-cell table:style-name="Tabela73.A4" office:value-type="string">
            <text:p text:style-name="P39">03. Tonner ciano.</text:p>
          </table:table-cell>
          <table:table-cell table:style-name="Tabela73.A4" office:value-type="string">
            <text:p text:style-name="P38">Unid.</text:p>
          </table:table-cell>
          <table:table-cell table:style-name="Tabela73.A4" office:value-type="string">
            <text:p text:style-name="P38">R$ 586,25</text:p>
          </table:table-cell>
          <table:table-cell table:style-name="Tabela73.A4" office:value-type="string">
            <text:p text:style-name="P38">10</text:p>
          </table:table-cell>
          <table:table-cell table:style-name="Tabela73.A4" office:value-type="string">
            <text:p text:style-name="P38">R$ 5.862,50</text:p>
          </table:table-cell>
          <table:covered-table-cell/>
          <table:covered-table-cell/>
          <table:covered-table-cell/>
          <table:covered-table-cell/>
          <table:covered-table-cell/>
        </table:table-row>
        <table:table-row table:style-name="Tabela73.5">
          <table:covered-table-cell/>
          <table:covered-table-cell/>
          <table:covered-table-cell/>
          <table:covered-table-cell/>
          <table:covered-table-cell/>
          <table:covered-table-cell/>
          <table:covered-table-cell/>
          <table:table-cell table:style-name="Tabela73.A4" office:value-type="string">
            <text:p text:style-name="P39">04. Tonner magenta.</text:p>
          </table:table-cell>
          <table:table-cell table:style-name="Tabela73.A4" office:value-type="string">
            <text:p text:style-name="P38">Unid.</text:p>
          </table:table-cell>
          <table:table-cell table:style-name="Tabela73.A4" office:value-type="string">
            <text:p text:style-name="P38">R$ 586,25</text:p>
          </table:table-cell>
          <table:table-cell table:style-name="Tabela73.A4" office:value-type="string">
            <text:p text:style-name="P38">10</text:p>
          </table:table-cell>
          <table:table-cell table:style-name="Tabela73.A4" office:value-type="string">
            <text:p text:style-name="P38">R$ 5.862,50</text:p>
          </table:table-cell>
          <table:covered-table-cell/>
          <table:covered-table-cell/>
          <table:covered-table-cell/>
          <table:covered-table-cell/>
          <table:covered-table-cell/>
        </table:table-row>
        <table:table-row table:style-name="Tabela73.5">
          <table:covered-table-cell/>
          <table:covered-table-cell/>
          <table:covered-table-cell/>
          <table:covered-table-cell/>
          <table:covered-table-cell/>
          <table:covered-table-cell/>
          <table:covered-table-cell/>
          <table:table-cell table:style-name="Tabela73.A4" office:value-type="string">
            <text:p text:style-name="P39">05. Tonner amarelo.</text:p>
          </table:table-cell>
          <table:table-cell table:style-name="Tabela73.A4" office:value-type="string">
            <text:p text:style-name="P38">Unid.</text:p>
          </table:table-cell>
          <table:table-cell table:style-name="Tabela73.A4" office:value-type="string">
            <text:p text:style-name="P38">R$ 586,25</text:p>
          </table:table-cell>
          <table:table-cell table:style-name="Tabela73.A4" office:value-type="string">
            <text:p text:style-name="P38">10</text:p>
          </table:table-cell>
          <table:table-cell table:style-name="Tabela73.A4" office:value-type="string">
            <text:p text:style-name="P38">R$ 5.862,50</text:p>
          </table:table-cell>
          <table:covered-table-cell/>
          <table:covered-table-cell/>
          <table:covered-table-cell/>
          <table:covered-table-cell/>
          <table:covered-table-cell/>
        </table:table-row>
      </table:table>
      <text:p text:style-name="Standard"/>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table-column table:style-name="Tabela74.G"/>
        <table:table-column table:style-name="Tabela74.H"/>
        <table:table-column table:style-name="Tabela74.I"/>
        <table:table-column table:style-name="Tabela74.J"/>
        <table:table-column table:style-name="Tabela74.K"/>
        <table:table-column table:style-name="Tabela74.L"/>
        <table:table-column table:style-name="Tabela74.M"/>
        <table:table-column table:style-name="Tabela74.G"/>
        <table:table-column table:style-name="Tabela74.O"/>
        <table:table-column table:style-name="Tabela74.P"/>
        <table:table-column table:style-name="Tabela74.Q"/>
        <table:table-row table:style-name="Tabela74.1">
          <table:table-cell table:style-name="Tabela74.A1" table:number-rows-spanned="2" office:value-type="string">
            <text:p text:style-name="P36">Nº</text:p>
          </table:table-cell>
          <table:table-cell table:style-name="Tabela74.A1" table:number-rows-spanned="2" office:value-type="string">
            <text:p text:style-name="P36">Objeto</text:p>
          </table:table-cell>
          <table:table-cell table:style-name="Tabela74.A1" table:number-rows-spanned="2" office:value-type="string">
            <text:p text:style-name="P36">Data da Publicação</text:p>
          </table:table-cell>
          <table:table-cell table:style-name="Tabela74.A1" table:number-rows-spanned="2" office:value-type="string">
            <text:p text:style-name="P36">Nº do Edital</text:p>
          </table:table-cell>
          <table:table-cell table:style-name="Tabela74.A1" table:number-columns-spanned="2" office:value-type="string">
            <text:p text:style-name="P36">Vigência</text:p>
          </table:table-cell>
          <table:covered-table-cell/>
          <table:table-cell table:style-name="Tabela74.A1" table:number-rows-spanned="2" office:value-type="string">
            <text:p text:style-name="P36">Situação</text:p>
          </table:table-cell>
          <table:table-cell table:style-name="Tabela74.A1" table:number-rows-spanned="2" office:value-type="string">
            <text:p text:style-name="P36">Item Fornecido</text:p>
          </table:table-cell>
          <table:table-cell table:style-name="Tabela74.A1" table:number-rows-spanned="2" office:value-type="string">
            <text:p text:style-name="P36">Unid. de Medida</text:p>
          </table:table-cell>
          <table:table-cell table:style-name="Tabela74.A1" table:number-rows-spanned="2" office:value-type="string">
            <text:p text:style-name="P36">Valor Unitário</text:p>
            <text:p text:style-name="P36"/>
          </table:table-cell>
          <table:table-cell table:style-name="Tabela74.A1" table:number-rows-spanned="2" office:value-type="string">
            <text:p text:style-name="P36">Qtd.</text:p>
          </table:table-cell>
          <table:table-cell table:style-name="Tabela74.A1" table:number-rows-spanned="2" office:value-type="string">
            <text:p text:style-name="P36">Valor Total do Item</text:p>
          </table:table-cell>
          <table:table-cell table:style-name="Tabela74.A1" table:number-rows-spanned="2" office:value-type="string">
            <text:p text:style-name="P36">Valor Total do Contrato</text:p>
          </table:table-cell>
          <table:table-cell table:style-name="Tabela74.A1" table:number-rows-spanned="2" office:value-type="string">
            <text:p text:style-name="P36">Contratado</text:p>
          </table:table-cell>
          <table:table-cell table:style-name="Tabela74.A1" table:number-rows-spanned="2" office:value-type="string">
            <text:p text:style-name="P36">CNPJ</text:p>
            <text:p text:style-name="P36">CPF</text:p>
          </table:table-cell>
          <table:table-cell table:style-name="Tabela74.A1" table:number-rows-spanned="2" office:value-type="string">
            <text:p text:style-name="P36">Sócios</text:p>
          </table:table-cell>
          <table:table-cell table:style-name="Tabela74.Q1" table:number-rows-spanned="2" office:value-type="string">
            <text:p text:style-name="P36">Termo</text:p>
            <text:p text:style-name="P36">Aditivo</text:p>
          </table:table-cell>
        </table:table-row>
        <table:table-row table:style-name="Tabela74.1">
          <table:covered-table-cell/>
          <table:covered-table-cell/>
          <table:covered-table-cell/>
          <table:covered-table-cell/>
          <table:table-cell table:style-name="Tabela74.E2" office:value-type="string">
            <text:p text:style-name="P36">Início</text:p>
          </table:table-cell>
          <table:table-cell table:style-name="Tabela7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36">(a)</text:p>
          </table:table-cell>
          <table:table-cell table:style-name="Tabela74.A3" office:value-type="string">
            <text:p text:style-name="P36">(b)</text:p>
          </table:table-cell>
          <table:table-cell table:style-name="Tabela74.A3" office:value-type="string">
            <text:p text:style-name="P36">(c)</text:p>
          </table:table-cell>
          <table:table-cell table:style-name="Tabela74.A3" office:value-type="string">
            <text:p text:style-name="P36">(d)</text:p>
          </table:table-cell>
          <table:table-cell table:style-name="Tabela74.A3" office:value-type="string">
            <text:p text:style-name="P36">(e)</text:p>
          </table:table-cell>
          <table:table-cell table:style-name="Tabela74.A3" office:value-type="string">
            <text:p text:style-name="P36">(e)</text:p>
          </table:table-cell>
          <table:table-cell table:style-name="Tabela74.A3" office:value-type="string">
            <text:p text:style-name="P36">(f)</text:p>
          </table:table-cell>
          <table:table-cell table:style-name="Tabela74.A3" office:value-type="string">
            <text:p text:style-name="P36">(g)</text:p>
          </table:table-cell>
          <table:table-cell table:style-name="Tabela74.A3" office:value-type="string">
            <text:p text:style-name="P36">(h)</text:p>
          </table:table-cell>
          <table:table-cell table:style-name="Tabela74.A3" office:value-type="string">
            <text:p text:style-name="P36">(i)</text:p>
          </table:table-cell>
          <table:table-cell table:style-name="Tabela74.A3" office:value-type="string">
            <text:p text:style-name="P36">(j)</text:p>
          </table:table-cell>
          <table:table-cell table:style-name="Tabela74.A3" office:value-type="string">
            <text:p text:style-name="P36">(k)</text:p>
          </table:table-cell>
          <table:table-cell table:style-name="Tabela74.A3" office:value-type="string">
            <text:p text:style-name="P36">(l)</text:p>
          </table:table-cell>
          <table:table-cell table:style-name="Tabela74.A3" office:value-type="string">
            <text:p text:style-name="P36">(m)</text:p>
          </table:table-cell>
          <table:table-cell table:style-name="Tabela74.A3" office:value-type="string">
            <text:p text:style-name="P36">(n)</text:p>
          </table:table-cell>
          <table:table-cell table:style-name="Tabela74.A3" office:value-type="string">
            <text:p text:style-name="P36">(o)</text:p>
          </table:table-cell>
          <table:table-cell table:style-name="Tabela74.Q3" office:value-type="string">
            <text:p text:style-name="P36">(p)</text:p>
          </table:table-cell>
        </table:table-row>
        <text:soft-page-break/>
        <table:table-row table:style-name="Tabela74.4">
          <table:table-cell table:style-name="Tabela74.A4" table:number-rows-spanned="5" office:value-type="string">
            <text:p text:style-name="P38">37/</text:p>
            <text:p text:style-name="P38">2017</text:p>
            <text:p text:style-name="P38"/>
          </table:table-cell>
          <table:table-cell table:style-name="Tabela74.A4" table:number-rows-spanned="5" office:value-type="string">
            <text:p text:style-name="P39">Contratação de empresa para fornecimento de 02 (duas) Impressoras Multifuncionais Coloridas- Okidata e de 40 (quarenta) tonners para atender ao projeto "MP Digital", às necessidades dos órgãos e dos setores do MP-PI, bem como à atualização tecnológica do parque computacional <text:s/>conforme quantidades, especificações e preços do Anexo I deste Contrato <text:s/>e do Edital de Licitação Pregão Eletrônico</text:p>
            <text:p text:style-name="P39">nº 26/2016- Ata de Registro de Preços nº 19/2017.</text:p>
          </table:table-cell>
          <table:table-cell table:style-name="Tabela74.A4" table:number-rows-spanned="5" office:value-type="string">
            <text:p text:style-name="P39">Disponibilização: Terça-feira, 22 de Agosto de 2017 Publicação: Quarta-feira, 23 de Agosto de 2017 - ANO <text:s/>XXXIX Nº 8273– Diário de Justiça do Estado do Piauí</text:p>
          </table:table-cell>
          <table:table-cell table:style-name="Tabela74.A4" table:number-rows-spanned="5" office:value-type="string">
            <text:p text:style-name="P38">Pregão Eletrônico n° 26/2016</text:p>
          </table:table-cell>
          <table:table-cell table:style-name="Tabela74.A4" table:number-rows-spanned="5" office:value-type="string">
            <text:p text:style-name="P38">09/</text:p>
            <text:p text:style-name="P38">08/</text:p>
            <text:p text:style-name="P38">2017</text:p>
            <text:p text:style-name="P38"/>
          </table:table-cell>
          <table:table-cell table:style-name="Tabela74.A4" table:number-rows-spanned="5" office:value-type="string">
            <text:p text:style-name="P38">09/</text:p>
            <text:p text:style-name="P38">08/</text:p>
            <text:p text:style-name="P38">2018</text:p>
            <text:p text:style-name="P38"/>
          </table:table-cell>
          <table:table-cell table:style-name="Tabela74.A4" table:number-rows-spanned="5" office:value-type="string">
            <text:p text:style-name="P38">Concluído</text:p>
          </table:table-cell>
          <table:table-cell table:style-name="Tabela74.A4" office:value-type="string">
            <text:p text:style-name="P39">01. Impressoras Multifuncionais Coloridas- Okidata</text:p>
          </table:table-cell>
          <table:table-cell table:style-name="Tabela74.A4" office:value-type="string">
            <text:p text:style-name="P38">Unid.</text:p>
          </table:table-cell>
          <table:table-cell table:style-name="Tabela74.A4" office:value-type="string">
            <text:p text:style-name="P38">R$ 20.000,00</text:p>
          </table:table-cell>
          <table:table-cell table:style-name="Tabela74.A4" office:value-type="string">
            <text:p text:style-name="P38">2</text:p>
          </table:table-cell>
          <table:table-cell table:style-name="Tabela74.A4" office:value-type="string">
            <text:p text:style-name="P38">R$ 40.000,00</text:p>
          </table:table-cell>
          <table:table-cell table:style-name="Tabela74.A4" table:number-rows-spanned="5" office:value-type="string">
            <text:p text:style-name="P38">R$ 69.000,00</text:p>
          </table:table-cell>
          <table:table-cell table:style-name="Tabela74.A4" table:number-rows-spanned="5" office:value-type="string">
            <text:p text:style-name="P38"><text:s/></text:p>
            <text:p text:style-name="P38">REPREMIG - REPRESENTAÇÕES E COMÉRCIO DE MINAS GERAIS</text:p>
          </table:table-cell>
          <table:table-cell table:style-name="Tabela74.A4" table:number-rows-spanned="5" office:value-type="string">
            <text:p text:style-name="P38">65.149.197/0001-70 <text:s/></text:p>
          </table:table-cell>
          <table:table-cell table:style-name="Tabela74.A4" table:number-rows-spanned="5" office:value-type="string">
            <text:p text:style-name="P38">Leandro Figueiredo de</text:p>
            <text:p text:style-name="P38">Castro</text:p>
            <text:p text:style-name="P38">CPF: <text:s/>013.371.746-10</text:p>
            <text:p text:style-name="P38"/>
          </table:table-cell>
          <table:table-cell table:style-name="Tabela74.Q4" table:number-rows-spanned="5" office:value-type="string">
            <text:p text:style-name="P38">Não</text:p>
          </table:table-cell>
        </table:table-row>
        <table:table-row table:style-name="Tabela74.5">
          <table:covered-table-cell/>
          <table:covered-table-cell/>
          <table:covered-table-cell/>
          <table:covered-table-cell/>
          <table:covered-table-cell/>
          <table:covered-table-cell/>
          <table:covered-table-cell/>
          <table:table-cell table:style-name="Tabela74.A4" office:value-type="string">
            <text:p text:style-name="P41">02. tonner preto</text:p>
          </table:table-cell>
          <table:table-cell table:style-name="Tabela74.A4" office:value-type="string">
            <text:p text:style-name="P38">Unid.</text:p>
          </table:table-cell>
          <table:table-cell table:style-name="Tabela74.A4" office:value-type="string">
            <text:p text:style-name="P38">R$ 500,00</text:p>
          </table:table-cell>
          <table:table-cell table:style-name="Tabela74.A4" office:value-type="string">
            <text:p text:style-name="P38">10</text:p>
          </table:table-cell>
          <table:table-cell table:style-name="Tabela74.A4" office:value-type="string">
            <text:p text:style-name="P38">R$ 5.000,00</text:p>
          </table:table-cell>
          <table:covered-table-cell/>
          <table:covered-table-cell/>
          <table:covered-table-cell/>
          <table:covered-table-cell/>
          <table:covered-table-cell/>
        </table:table-row>
        <table:table-row table:style-name="Tabela74.6">
          <table:covered-table-cell/>
          <table:covered-table-cell/>
          <table:covered-table-cell/>
          <table:covered-table-cell/>
          <table:covered-table-cell/>
          <table:covered-table-cell/>
          <table:covered-table-cell/>
          <table:table-cell table:style-name="Tabela74.A4" office:value-type="string">
            <text:p text:style-name="P41">03. tonner ciano</text:p>
          </table:table-cell>
          <table:table-cell table:style-name="Tabela74.A4" office:value-type="string">
            <text:p text:style-name="P38">Unid.</text:p>
          </table:table-cell>
          <table:table-cell table:style-name="Tabela74.A4" office:value-type="string">
            <text:p text:style-name="P38">R$ 800,00</text:p>
          </table:table-cell>
          <table:table-cell table:style-name="Tabela74.A4" office:value-type="string">
            <text:p text:style-name="P38">10</text:p>
          </table:table-cell>
          <table:table-cell table:style-name="Tabela74.A4" office:value-type="string">
            <text:p text:style-name="P38">R$ 8.000,00</text:p>
          </table:table-cell>
          <table:covered-table-cell/>
          <table:covered-table-cell/>
          <table:covered-table-cell/>
          <table:covered-table-cell/>
          <table:covered-table-cell/>
        </table:table-row>
        <table:table-row table:style-name="Tabela74.6">
          <table:covered-table-cell/>
          <table:covered-table-cell/>
          <table:covered-table-cell/>
          <table:covered-table-cell/>
          <table:covered-table-cell/>
          <table:covered-table-cell/>
          <table:covered-table-cell/>
          <table:table-cell table:style-name="Tabela74.A4" office:value-type="string">
            <text:p text:style-name="P41">04. tonner magenta</text:p>
          </table:table-cell>
          <table:table-cell table:style-name="Tabela74.A4" office:value-type="string">
            <text:p text:style-name="P38">Unid.</text:p>
          </table:table-cell>
          <table:table-cell table:style-name="Tabela74.A4" office:value-type="string">
            <text:p text:style-name="P38">R$ 800,00</text:p>
          </table:table-cell>
          <table:table-cell table:style-name="Tabela74.A4" office:value-type="string">
            <text:p text:style-name="P38">10</text:p>
          </table:table-cell>
          <table:table-cell table:style-name="Tabela74.A4" office:value-type="string">
            <text:p text:style-name="P38">R$ 8.000,00</text:p>
          </table:table-cell>
          <table:covered-table-cell/>
          <table:covered-table-cell/>
          <table:covered-table-cell/>
          <table:covered-table-cell/>
          <table:covered-table-cell/>
        </table:table-row>
        <table:table-row table:style-name="Tabela74.6">
          <table:covered-table-cell/>
          <table:covered-table-cell/>
          <table:covered-table-cell/>
          <table:covered-table-cell/>
          <table:covered-table-cell/>
          <table:covered-table-cell/>
          <table:covered-table-cell/>
          <table:table-cell table:style-name="Tabela74.A4" office:value-type="string">
            <text:p text:style-name="P41">05. tonner amarelo</text:p>
          </table:table-cell>
          <table:table-cell table:style-name="Tabela74.A4" office:value-type="string">
            <text:p text:style-name="P38">Unid.</text:p>
          </table:table-cell>
          <table:table-cell table:style-name="Tabela74.A4" office:value-type="string">
            <text:p text:style-name="P38">R$ 800,00</text:p>
          </table:table-cell>
          <table:table-cell table:style-name="Tabela74.A4" office:value-type="string">
            <text:p text:style-name="P38">10</text:p>
          </table:table-cell>
          <table:table-cell table:style-name="Tabela74.A4" office:value-type="string">
            <text:p text:style-name="P38">R$ 8.000,00</text:p>
          </table:table-cell>
          <table:covered-table-cell/>
          <table:covered-table-cell/>
          <table:covered-table-cell/>
          <table:covered-table-cell/>
          <table:covered-table-cell/>
        </table:table-row>
      </table:table>
      <text:p text:style-name="Standard"/>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E"/>
        <table:table-column table:style-name="Tabela75.K"/>
        <table:table-column table:style-name="Tabela75.L"/>
        <table:table-column table:style-name="Tabela75.M"/>
        <table:table-column table:style-name="Tabela75.G"/>
        <table:table-column table:style-name="Tabela75.O"/>
        <table:table-column table:style-name="Tabela75.P"/>
        <table:table-column table:style-name="Tabela75.Q"/>
        <table:table-row table:style-name="Tabela75.1">
          <table:table-cell table:style-name="Tabela75.A1" table:number-rows-spanned="2" office:value-type="string">
            <text:p text:style-name="P36">Nº</text:p>
          </table:table-cell>
          <table:table-cell table:style-name="Tabela75.A1" table:number-rows-spanned="2" office:value-type="string">
            <text:p text:style-name="P36">Objeto</text:p>
          </table:table-cell>
          <table:table-cell table:style-name="Tabela75.A1" table:number-rows-spanned="2" office:value-type="string">
            <text:p text:style-name="P36">Data da Publicação</text:p>
          </table:table-cell>
          <table:table-cell table:style-name="Tabela75.A1" table:number-rows-spanned="2" office:value-type="string">
            <text:p text:style-name="P36">Nº do Edital</text:p>
          </table:table-cell>
          <table:table-cell table:style-name="Tabela75.A1" table:number-columns-spanned="2" office:value-type="string">
            <text:p text:style-name="P36">Vigência</text:p>
          </table:table-cell>
          <table:covered-table-cell/>
          <table:table-cell table:style-name="Tabela75.A1" table:number-rows-spanned="2" office:value-type="string">
            <text:p text:style-name="P36">Situação</text:p>
          </table:table-cell>
          <table:table-cell table:style-name="Tabela75.A1" table:number-rows-spanned="2" office:value-type="string">
            <text:p text:style-name="P36">Item Fornecido</text:p>
          </table:table-cell>
          <table:table-cell table:style-name="Tabela75.A1" table:number-rows-spanned="2" office:value-type="string">
            <text:p text:style-name="P36">Unidade de Medida</text:p>
          </table:table-cell>
          <table:table-cell table:style-name="Tabela75.A1" table:number-rows-spanned="2" office:value-type="string">
            <text:p text:style-name="P36">Valor Unitário</text:p>
            <text:p text:style-name="P36"/>
          </table:table-cell>
          <table:table-cell table:style-name="Tabela75.A1" table:number-rows-spanned="2" office:value-type="string">
            <text:p text:style-name="P36">Qtd.</text:p>
          </table:table-cell>
          <table:table-cell table:style-name="Tabela75.A1" table:number-rows-spanned="2" office:value-type="string">
            <text:p text:style-name="P36">Valor Total do Item</text:p>
          </table:table-cell>
          <table:table-cell table:style-name="Tabela75.A1" table:number-rows-spanned="2" office:value-type="string">
            <text:p text:style-name="P36">Valor Total do Contrato</text:p>
          </table:table-cell>
          <table:table-cell table:style-name="Tabela75.A1" table:number-rows-spanned="2" office:value-type="string">
            <text:p text:style-name="P36">Contratado</text:p>
          </table:table-cell>
          <table:table-cell table:style-name="Tabela75.A1" table:number-rows-spanned="2" office:value-type="string">
            <text:p text:style-name="P36">CNPJ</text:p>
            <text:p text:style-name="P36">CPF</text:p>
          </table:table-cell>
          <table:table-cell table:style-name="Tabela75.A1" table:number-rows-spanned="2" office:value-type="string">
            <text:p text:style-name="P36">Sócios</text:p>
          </table:table-cell>
          <table:table-cell table:style-name="Tabela75.Q1" table:number-rows-spanned="2" office:value-type="string">
            <text:p text:style-name="P36">Termo</text:p>
            <text:p text:style-name="P36">Aditivo</text:p>
          </table:table-cell>
        </table:table-row>
        <table:table-row table:style-name="Tabela75.1">
          <table:covered-table-cell/>
          <table:covered-table-cell/>
          <table:covered-table-cell/>
          <table:covered-table-cell/>
          <table:table-cell table:style-name="Tabela75.E2" office:value-type="string">
            <text:p text:style-name="P36">Início</text:p>
          </table:table-cell>
          <table:table-cell table:style-name="Tabela7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36">(a)</text:p>
          </table:table-cell>
          <table:table-cell table:style-name="Tabela75.A3" office:value-type="string">
            <text:p text:style-name="P36">(b)</text:p>
          </table:table-cell>
          <table:table-cell table:style-name="Tabela75.A3" office:value-type="string">
            <text:p text:style-name="P36">(c)</text:p>
          </table:table-cell>
          <table:table-cell table:style-name="Tabela75.A3" office:value-type="string">
            <text:p text:style-name="P36">(d)</text:p>
          </table:table-cell>
          <table:table-cell table:style-name="Tabela75.A3" office:value-type="string">
            <text:p text:style-name="P36">(e)</text:p>
          </table:table-cell>
          <table:table-cell table:style-name="Tabela75.A3" office:value-type="string">
            <text:p text:style-name="P36">(e)</text:p>
          </table:table-cell>
          <table:table-cell table:style-name="Tabela75.A3" office:value-type="string">
            <text:p text:style-name="P36">(f)</text:p>
          </table:table-cell>
          <table:table-cell table:style-name="Tabela75.A3" office:value-type="string">
            <text:p text:style-name="P36">(g)</text:p>
          </table:table-cell>
          <table:table-cell table:style-name="Tabela75.A3" office:value-type="string">
            <text:p text:style-name="P36">(h)</text:p>
          </table:table-cell>
          <table:table-cell table:style-name="Tabela75.A3" office:value-type="string">
            <text:p text:style-name="P36">(i)</text:p>
          </table:table-cell>
          <table:table-cell table:style-name="Tabela75.A3" office:value-type="string">
            <text:p text:style-name="P36">(j)</text:p>
          </table:table-cell>
          <table:table-cell table:style-name="Tabela75.A3" office:value-type="string">
            <text:p text:style-name="P36">(k)</text:p>
          </table:table-cell>
          <table:table-cell table:style-name="Tabela75.A3" office:value-type="string">
            <text:p text:style-name="P36">(l)</text:p>
          </table:table-cell>
          <table:table-cell table:style-name="Tabela75.A3" office:value-type="string">
            <text:p text:style-name="P36">(m)</text:p>
          </table:table-cell>
          <table:table-cell table:style-name="Tabela75.A3" office:value-type="string">
            <text:p text:style-name="P36">(n)</text:p>
          </table:table-cell>
          <table:table-cell table:style-name="Tabela75.A3" office:value-type="string">
            <text:p text:style-name="P36">(o)</text:p>
          </table:table-cell>
          <table:table-cell table:style-name="Tabela75.Q3" office:value-type="string">
            <text:p text:style-name="P36">(p)</text:p>
          </table:table-cell>
        </table:table-row>
        <table:table-row table:style-name="Tabela75.4">
          <table:table-cell table:style-name="Tabela75.A4" office:value-type="string">
            <text:p text:style-name="P38">38/</text:p>
            <text:p text:style-name="P38">2017</text:p>
            <text:p text:style-name="P38"/>
          </table:table-cell>
          <table:table-cell table:style-name="Tabela75.A4" office:value-type="string">
            <text:p text:style-name="P39">Contratação de empresa para a prestação dos <text:s/>serviços continuados de recepcionista para a Promotoria de Bom Jesus.</text:p>
          </table:table-cell>
          <table:table-cell table:style-name="Tabela75.A4" office:value-type="string">
            <text:p text:style-name="P39">Disponibilização: Sexta-feira, 18 de Agosto de 2017 Publicação: Segunda-feira, 21 de Agosto de 2017 - ANO <text:s/>I Nº 10– Diário Eletrônico do MPPI</text:p>
          </table:table-cell>
          <table:table-cell table:style-name="Tabela75.A4" office:value-type="string">
            <text:p text:style-name="P38">Pregão Eletrônico n° 33/2016</text:p>
          </table:table-cell>
          <table:table-cell table:style-name="Tabela75.A4" office:value-type="string">
            <text:p text:style-name="P38">09/</text:p>
            <text:p text:style-name="P38">08/</text:p>
            <text:p text:style-name="P38">2017</text:p>
            <text:p text:style-name="P38"/>
          </table:table-cell>
          <table:table-cell table:style-name="Tabela75.A4" office:value-type="string">
            <text:p text:style-name="P38">09/</text:p>
            <text:p text:style-name="P38">08/</text:p>
            <text:p text:style-name="P38">2019</text:p>
            <text:p text:style-name="P38"/>
          </table:table-cell>
          <table:table-cell table:style-name="Tabela75.A4" office:value-type="string">
            <text:p text:style-name="P38">Vigente</text:p>
          </table:table-cell>
          <table:table-cell table:style-name="Tabela75.A4" office:value-type="string">
            <text:p text:style-name="P39">01 (uma) recepcionista para a Promotoria de Bom Jesus.</text:p>
          </table:table-cell>
          <table:table-cell table:style-name="Tabela75.A4" office:value-type="string">
            <text:p text:style-name="P38">Mensal</text:p>
          </table:table-cell>
          <table:table-cell table:style-name="Tabela75.A4" office:value-type="string">
            <text:p text:style-name="P38">R$ 2.205,58</text:p>
          </table:table-cell>
          <table:table-cell table:style-name="Tabela75.A4" office:value-type="string">
            <text:p text:style-name="P38">12</text:p>
          </table:table-cell>
          <table:table-cell table:style-name="Tabela75.A4" office:value-type="string">
            <text:p text:style-name="P38">R$ 26.466,96</text:p>
          </table:table-cell>
          <table:table-cell table:style-name="Tabela75.A4" office:value-type="string">
            <text:p text:style-name="P38">R$ 26.466,96</text:p>
          </table:table-cell>
          <table:table-cell table:style-name="Tabela75.A4" office:value-type="string">
            <text:p text:style-name="P38"><text:s/></text:p>
            <text:p text:style-name="P38">AÇÃO CONSULTORIA E SERVIÇOS LTDA</text:p>
          </table:table-cell>
          <table:table-cell table:style-name="Tabela75.A4" office:value-type="string">
            <text:p text:style-name="P38">11.895.759/0001-04</text:p>
          </table:table-cell>
          <table:table-cell table:style-name="Tabela75.A4" office:value-type="string">
            <text:p text:style-name="P38">Rômulo Vieira de Sousa Santos,</text:p>
            <text:p text:style-name="P38">CPF: <text:s/>017.253.253-14</text:p>
            <text:p text:style-name="P38"/>
          </table:table-cell>
          <table:table-cell table:style-name="Tabela75.Q4" office:value-type="string">
            <text:p text:style-name="P38">Sim</text:p>
          </table:table-cell>
        </table:table-row>
      </table:table>
      <text:p text:style-name="Standard"/>
      <text:p text:style-name="Standard"/>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E"/>
        <table:table-column table:style-name="Tabela76.K"/>
        <table:table-column table:style-name="Tabela76.L"/>
        <table:table-column table:style-name="Tabela76.M"/>
        <table:table-column table:style-name="Tabela76.G"/>
        <table:table-column table:style-name="Tabela76.O"/>
        <table:table-column table:style-name="Tabela76.P"/>
        <table:table-column table:style-name="Tabela76.Q"/>
        <table:table-row table:style-name="Tabela76.1">
          <table:table-cell table:style-name="Tabela76.A1" table:number-rows-spanned="2" office:value-type="string">
            <text:p text:style-name="P36">Nº</text:p>
          </table:table-cell>
          <table:table-cell table:style-name="Tabela76.A1" table:number-rows-spanned="2" office:value-type="string">
            <text:p text:style-name="P36">Objeto</text:p>
          </table:table-cell>
          <table:table-cell table:style-name="Tabela76.A1" table:number-rows-spanned="2" office:value-type="string">
            <text:p text:style-name="P36">Data da Publicação</text:p>
          </table:table-cell>
          <table:table-cell table:style-name="Tabela76.A1" table:number-rows-spanned="2" office:value-type="string">
            <text:p text:style-name="P36">Nº do Edital</text:p>
          </table:table-cell>
          <table:table-cell table:style-name="Tabela76.A1" table:number-columns-spanned="2" office:value-type="string">
            <text:p text:style-name="P36">Vigência</text:p>
          </table:table-cell>
          <table:covered-table-cell/>
          <table:table-cell table:style-name="Tabela76.A1" table:number-rows-spanned="2" office:value-type="string">
            <text:p text:style-name="P36">Situação</text:p>
          </table:table-cell>
          <table:table-cell table:style-name="Tabela76.A1" table:number-rows-spanned="2" office:value-type="string">
            <text:p text:style-name="P36">Item Fornecido</text:p>
          </table:table-cell>
          <table:table-cell table:style-name="Tabela76.A1" table:number-rows-spanned="2" office:value-type="string">
            <text:p text:style-name="P36">Unidade de Medida</text:p>
          </table:table-cell>
          <table:table-cell table:style-name="Tabela76.A1" table:number-rows-spanned="2" office:value-type="string">
            <text:p text:style-name="P36">Valor Unitário</text:p>
            <text:p text:style-name="P36"/>
          </table:table-cell>
          <table:table-cell table:style-name="Tabela76.A1" table:number-rows-spanned="2" office:value-type="string">
            <text:p text:style-name="P36">Qtd.</text:p>
          </table:table-cell>
          <table:table-cell table:style-name="Tabela76.A1" table:number-rows-spanned="2" office:value-type="string">
            <text:p text:style-name="P36">Valor Total do Item</text:p>
          </table:table-cell>
          <table:table-cell table:style-name="Tabela76.A1" table:number-rows-spanned="2" office:value-type="string">
            <text:p text:style-name="P36">Valor Total do Contrato</text:p>
          </table:table-cell>
          <table:table-cell table:style-name="Tabela76.A1" table:number-rows-spanned="2" office:value-type="string">
            <text:p text:style-name="P36">Contratado</text:p>
          </table:table-cell>
          <table:table-cell table:style-name="Tabela76.A1" table:number-rows-spanned="2" office:value-type="string">
            <text:p text:style-name="P36">CNPJ</text:p>
            <text:p text:style-name="P36">CPF</text:p>
          </table:table-cell>
          <table:table-cell table:style-name="Tabela76.A1" table:number-rows-spanned="2" office:value-type="string">
            <text:p text:style-name="P36">Sócios</text:p>
          </table:table-cell>
          <table:table-cell table:style-name="Tabela76.Q1" table:number-rows-spanned="2" office:value-type="string">
            <text:p text:style-name="P36">Termo</text:p>
            <text:p text:style-name="P36">Aditivo</text:p>
          </table:table-cell>
        </table:table-row>
        <table:table-row table:style-name="Tabela76.1">
          <table:covered-table-cell/>
          <table:covered-table-cell/>
          <table:covered-table-cell/>
          <table:covered-table-cell/>
          <table:table-cell table:style-name="Tabela76.E2" office:value-type="string">
            <text:p text:style-name="P36">Início</text:p>
          </table:table-cell>
          <table:table-cell table:style-name="Tabela7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36">(a)</text:p>
          </table:table-cell>
          <table:table-cell table:style-name="Tabela76.A3" office:value-type="string">
            <text:p text:style-name="P36">(b)</text:p>
          </table:table-cell>
          <table:table-cell table:style-name="Tabela76.A3" office:value-type="string">
            <text:p text:style-name="P36">(c)</text:p>
          </table:table-cell>
          <table:table-cell table:style-name="Tabela76.A3" office:value-type="string">
            <text:p text:style-name="P36">(d)</text:p>
          </table:table-cell>
          <table:table-cell table:style-name="Tabela76.A3" office:value-type="string">
            <text:p text:style-name="P36">(e)</text:p>
          </table:table-cell>
          <table:table-cell table:style-name="Tabela76.A3" office:value-type="string">
            <text:p text:style-name="P36">(e)</text:p>
          </table:table-cell>
          <table:table-cell table:style-name="Tabela76.A3" office:value-type="string">
            <text:p text:style-name="P36">(f)</text:p>
          </table:table-cell>
          <table:table-cell table:style-name="Tabela76.A3" office:value-type="string">
            <text:p text:style-name="P36">(g)</text:p>
          </table:table-cell>
          <table:table-cell table:style-name="Tabela76.A3" office:value-type="string">
            <text:p text:style-name="P36">(h)</text:p>
          </table:table-cell>
          <table:table-cell table:style-name="Tabela76.A3" office:value-type="string">
            <text:p text:style-name="P36">(i)</text:p>
          </table:table-cell>
          <table:table-cell table:style-name="Tabela76.A3" office:value-type="string">
            <text:p text:style-name="P36">(j)</text:p>
          </table:table-cell>
          <table:table-cell table:style-name="Tabela76.A3" office:value-type="string">
            <text:p text:style-name="P36">(k)</text:p>
          </table:table-cell>
          <table:table-cell table:style-name="Tabela76.A3" office:value-type="string">
            <text:p text:style-name="P36">(l)</text:p>
          </table:table-cell>
          <table:table-cell table:style-name="Tabela76.A3" office:value-type="string">
            <text:p text:style-name="P36">(m)</text:p>
          </table:table-cell>
          <table:table-cell table:style-name="Tabela76.A3" office:value-type="string">
            <text:p text:style-name="P36">(n)</text:p>
          </table:table-cell>
          <table:table-cell table:style-name="Tabela76.A3" office:value-type="string">
            <text:p text:style-name="P36">(o)</text:p>
          </table:table-cell>
          <table:table-cell table:style-name="Tabela76.Q3" office:value-type="string">
            <text:p text:style-name="P36">(p)</text:p>
          </table:table-cell>
        </table:table-row>
        <text:soft-page-break/>
        <table:table-row table:style-name="Tabela76.4">
          <table:table-cell table:style-name="Tabela76.A4" office:value-type="string">
            <text:p text:style-name="P38">39/</text:p>
            <text:p text:style-name="P38">2017</text:p>
            <text:p text:style-name="P38"/>
          </table:table-cell>
          <table:table-cell table:style-name="Tabela76.A4" office:value-type="string">
            <text:p text:style-name="P39">Contratação de empresa especializada para prestação de serviços de construção de muro da frente e lateral do estacionamento, pavimentação para estacionamento e estrutura da caixa d'água na sede das Promotorias de Justiça de Parnaíba - PI, na Rua Projetada, sem nº, bairro Conselheiro Alberto Silva, Parnaíba-PI, conforme as especificações do Projeto Básico anexo ao edital da Concorrência nº 01/2017, do Ministério Público do Estado do Piauí.</text:p>
          </table:table-cell>
          <table:table-cell table:style-name="Tabela76.A4" office:value-type="string">
            <text:p text:style-name="P39">Disponibilização: Quarta-feira, 23 de Agosto de 2017 Publicação: Quinta-feira, 24 de Agosto de 2017 - ANO <text:s/>I Nº 13– Diário Eletrônico do MPPI</text:p>
          </table:table-cell>
          <table:table-cell table:style-name="Tabela76.A4" office:value-type="string">
            <text:p text:style-name="P38">Concorrência n° 01/2017</text:p>
          </table:table-cell>
          <table:table-cell table:style-name="Tabela76.A4" office:value-type="string">
            <text:p text:style-name="P38">22/</text:p>
            <text:p text:style-name="P38">08/</text:p>
            <text:p text:style-name="P38">2017</text:p>
            <text:p text:style-name="P38"/>
          </table:table-cell>
          <table:table-cell table:style-name="Tabela76.A4" office:value-type="string">
            <text:p text:style-name="P38">22/</text:p>
            <text:p text:style-name="P38">08/</text:p>
            <text:p text:style-name="P38">2018</text:p>
            <text:p text:style-name="P38"/>
          </table:table-cell>
          <table:table-cell table:style-name="Tabela76.A4" office:value-type="string">
            <text:p text:style-name="P38">Concluído</text:p>
          </table:table-cell>
          <table:table-cell table:style-name="Tabela76.A4" office:value-type="string">
            <text:p text:style-name="P39">Construção de muro da frente e lateral do estacionamento, pavimentação para estacionamento e estrutura da caixa d'água na sede das Promotorias de Justiça de Parnaíba - PI</text:p>
          </table:table-cell>
          <table:table-cell table:style-name="Tabela76.A4" office:value-type="string">
            <text:p text:style-name="P38">-</text:p>
          </table:table-cell>
          <table:table-cell table:style-name="Tabela76.A4" office:value-type="string">
            <text:p text:style-name="P38">-</text:p>
          </table:table-cell>
          <table:table-cell table:style-name="Tabela76.A4" office:value-type="string">
            <text:p text:style-name="P38">-</text:p>
          </table:table-cell>
          <table:table-cell table:style-name="Tabela76.A4" office:value-type="string">
            <text:p text:style-name="P38">-</text:p>
          </table:table-cell>
          <table:table-cell table:style-name="Tabela76.A4" office:value-type="string">
            <text:p text:style-name="P38">R$</text:p>
            <text:p text:style-name="P38">159.323,15</text:p>
          </table:table-cell>
          <table:table-cell table:style-name="Tabela76.A4" office:value-type="string">
            <text:p text:style-name="P38"><text:s/></text:p>
            <text:p text:style-name="P38">NORTEBEL CONSTRUÇÕES E SERVIÇOS LTDA</text:p>
          </table:table-cell>
          <table:table-cell table:style-name="Tabela76.A4" office:value-type="string">
            <text:p text:style-name="P38">23.264.266/0001-47</text:p>
          </table:table-cell>
          <table:table-cell table:style-name="Tabela76.A4" office:value-type="string">
            <text:p text:style-name="P38"><text:s/>Victor Eduardo Sena do Nascimento,</text:p>
            <text:p text:style-name="P38">CPF: <text:s/>822.763.822-87</text:p>
            <text:p text:style-name="P38"/>
          </table:table-cell>
          <table:table-cell table:style-name="Tabela76.Q4" office:value-type="string">
            <text:p text:style-name="P38">Não</text:p>
          </table:table-cell>
        </table:table-row>
      </table:table>
      <text:p text:style-name="Standard"/>
      <text:p text:style-name="Standard"/>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E"/>
        <table:table-column table:style-name="Tabela77.K"/>
        <table:table-column table:style-name="Tabela77.L"/>
        <table:table-column table:style-name="Tabela77.M"/>
        <table:table-column table:style-name="Tabela77.G"/>
        <table:table-column table:style-name="Tabela77.O"/>
        <table:table-column table:style-name="Tabela77.P"/>
        <table:table-column table:style-name="Tabela77.Q"/>
        <table:table-row table:style-name="Tabela77.1">
          <table:table-cell table:style-name="Tabela77.A1" table:number-rows-spanned="2" office:value-type="string">
            <text:p text:style-name="P36">Nº</text:p>
          </table:table-cell>
          <table:table-cell table:style-name="Tabela77.A1" table:number-rows-spanned="2" office:value-type="string">
            <text:p text:style-name="P36">Objeto</text:p>
          </table:table-cell>
          <table:table-cell table:style-name="Tabela77.A1" table:number-rows-spanned="2" office:value-type="string">
            <text:p text:style-name="P36">Data da Publicação</text:p>
          </table:table-cell>
          <table:table-cell table:style-name="Tabela77.A1" table:number-rows-spanned="2" office:value-type="string">
            <text:p text:style-name="P36">Nº do Edital</text:p>
          </table:table-cell>
          <table:table-cell table:style-name="Tabela77.A1" table:number-columns-spanned="2" office:value-type="string">
            <text:p text:style-name="P36">Vigência</text:p>
          </table:table-cell>
          <table:covered-table-cell/>
          <table:table-cell table:style-name="Tabela77.A1" table:number-rows-spanned="2" office:value-type="string">
            <text:p text:style-name="P36">Situação</text:p>
          </table:table-cell>
          <table:table-cell table:style-name="Tabela77.A1" table:number-rows-spanned="2" office:value-type="string">
            <text:p text:style-name="P36">Item Fornecido</text:p>
          </table:table-cell>
          <table:table-cell table:style-name="Tabela77.A1" table:number-rows-spanned="2" office:value-type="string">
            <text:p text:style-name="P36">Unidade de Medida</text:p>
          </table:table-cell>
          <table:table-cell table:style-name="Tabela77.A1" table:number-rows-spanned="2" office:value-type="string">
            <text:p text:style-name="P36">Valor Unitário</text:p>
            <text:p text:style-name="P36"/>
          </table:table-cell>
          <table:table-cell table:style-name="Tabela77.A1" table:number-rows-spanned="2" office:value-type="string">
            <text:p text:style-name="P36">Qtd.</text:p>
          </table:table-cell>
          <table:table-cell table:style-name="Tabela77.A1" table:number-rows-spanned="2" office:value-type="string">
            <text:p text:style-name="P36">Valor Total do Item</text:p>
          </table:table-cell>
          <table:table-cell table:style-name="Tabela77.A1" table:number-rows-spanned="2" office:value-type="string">
            <text:p text:style-name="P36">Valor Total do Contrato</text:p>
          </table:table-cell>
          <table:table-cell table:style-name="Tabela77.A1" table:number-rows-spanned="2" office:value-type="string">
            <text:p text:style-name="P36">Contratado</text:p>
          </table:table-cell>
          <table:table-cell table:style-name="Tabela77.A1" table:number-rows-spanned="2" office:value-type="string">
            <text:p text:style-name="P36">CNPJ</text:p>
            <text:p text:style-name="P36">CPF</text:p>
          </table:table-cell>
          <table:table-cell table:style-name="Tabela77.A1" table:number-rows-spanned="2" office:value-type="string">
            <text:p text:style-name="P36">Sócios</text:p>
          </table:table-cell>
          <table:table-cell table:style-name="Tabela77.Q1" table:number-rows-spanned="2" office:value-type="string">
            <text:p text:style-name="P36">Termo</text:p>
            <text:p text:style-name="P36">Aditivo</text:p>
          </table:table-cell>
        </table:table-row>
        <table:table-row table:style-name="Tabela77.1">
          <table:covered-table-cell/>
          <table:covered-table-cell/>
          <table:covered-table-cell/>
          <table:covered-table-cell/>
          <table:table-cell table:style-name="Tabela77.E2" office:value-type="string">
            <text:p text:style-name="P36">Início</text:p>
          </table:table-cell>
          <table:table-cell table:style-name="Tabela7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36">(a)</text:p>
          </table:table-cell>
          <table:table-cell table:style-name="Tabela77.A3" office:value-type="string">
            <text:p text:style-name="P36">(b)</text:p>
          </table:table-cell>
          <table:table-cell table:style-name="Tabela77.A3" office:value-type="string">
            <text:p text:style-name="P36">(c)</text:p>
          </table:table-cell>
          <table:table-cell table:style-name="Tabela77.A3" office:value-type="string">
            <text:p text:style-name="P36">(d)</text:p>
          </table:table-cell>
          <table:table-cell table:style-name="Tabela77.A3" office:value-type="string">
            <text:p text:style-name="P36">(e)</text:p>
          </table:table-cell>
          <table:table-cell table:style-name="Tabela77.A3" office:value-type="string">
            <text:p text:style-name="P36">(e)</text:p>
          </table:table-cell>
          <table:table-cell table:style-name="Tabela77.A3" office:value-type="string">
            <text:p text:style-name="P36">(f)</text:p>
          </table:table-cell>
          <table:table-cell table:style-name="Tabela77.A3" office:value-type="string">
            <text:p text:style-name="P36">(g)</text:p>
          </table:table-cell>
          <table:table-cell table:style-name="Tabela77.A3" office:value-type="string">
            <text:p text:style-name="P36">(h)</text:p>
          </table:table-cell>
          <table:table-cell table:style-name="Tabela77.A3" office:value-type="string">
            <text:p text:style-name="P36">(i)</text:p>
          </table:table-cell>
          <table:table-cell table:style-name="Tabela77.A3" office:value-type="string">
            <text:p text:style-name="P36">(j)</text:p>
          </table:table-cell>
          <table:table-cell table:style-name="Tabela77.A3" office:value-type="string">
            <text:p text:style-name="P36">(k)</text:p>
          </table:table-cell>
          <table:table-cell table:style-name="Tabela77.A3" office:value-type="string">
            <text:p text:style-name="P36">(l)</text:p>
          </table:table-cell>
          <table:table-cell table:style-name="Tabela77.A3" office:value-type="string">
            <text:p text:style-name="P36">(m)</text:p>
          </table:table-cell>
          <table:table-cell table:style-name="Tabela77.A3" office:value-type="string">
            <text:p text:style-name="P36">(n)</text:p>
          </table:table-cell>
          <table:table-cell table:style-name="Tabela77.A3" office:value-type="string">
            <text:p text:style-name="P36">(o)</text:p>
          </table:table-cell>
          <table:table-cell table:style-name="Tabela77.Q3" office:value-type="string">
            <text:p text:style-name="P36">(p)</text:p>
          </table:table-cell>
        </table:table-row>
        <table:table-row table:style-name="Tabela77.4">
          <table:table-cell table:style-name="Tabela77.A4" office:value-type="string">
            <text:p text:style-name="P38">40/</text:p>
            <text:p text:style-name="P38">2017</text:p>
            <text:p text:style-name="P38"/>
          </table:table-cell>
          <table:table-cell table:style-name="Tabela77.A4" office:value-type="string">
            <text:p text:style-name="P39">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39">(Termo de Referência) do Edital do Pregão Eletrônico nº 13/2017.</text:p>
          </table:table-cell>
          <table:table-cell table:style-name="Tabela77.A4" office:value-type="string">
            <text:p text:style-name="P39">Disponibilização: Quarta-feira, 6 de Setembro de 2017 Publicação: Sexta-feira, 8 de Setembro de 2017 - ANO <text:s/>I Nº 23– Diário Eletrônico do MPPI</text:p>
          </table:table-cell>
          <table:table-cell table:style-name="Tabela77.A4" office:value-type="string">
            <text:p text:style-name="P38">Pregão Eletrônico n.º 13/2017</text:p>
          </table:table-cell>
          <table:table-cell table:style-name="Tabela77.A4" office:value-type="string">
            <text:p text:style-name="P38">23/</text:p>
            <text:p text:style-name="P38">08/</text:p>
            <text:p text:style-name="P38">2017</text:p>
            <text:p text:style-name="P38"/>
          </table:table-cell>
          <table:table-cell table:style-name="Tabela77.A4" office:value-type="string">
            <text:p text:style-name="P38">23/</text:p>
            <text:p text:style-name="P38">08/</text:p>
            <text:p text:style-name="P38">2018</text:p>
            <text:p text:style-name="P38"/>
          </table:table-cell>
          <table:table-cell table:style-name="Tabela77.A4" office:value-type="string">
            <text:p text:style-name="P38">Concluído</text:p>
          </table:table-cell>
          <table:table-cell table:style-name="Tabela77.A4" office:value-type="string">
            <text:p text:style-name="P39">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39">(Termo de Referência) do Edital do Pregão Eletrônico nº 13/2017.</text:p>
          </table:table-cell>
          <table:table-cell table:style-name="Tabela77.A4" office:value-type="string">
            <text:p text:style-name="P38">-</text:p>
          </table:table-cell>
          <table:table-cell table:style-name="Tabela77.A4" office:value-type="string">
            <text:p text:style-name="P38">-</text:p>
          </table:table-cell>
          <table:table-cell table:style-name="Tabela77.A4" office:value-type="string">
            <text:p text:style-name="P38">-</text:p>
          </table:table-cell>
          <table:table-cell table:style-name="Tabela77.A4" office:value-type="string">
            <text:p text:style-name="P38">-</text:p>
          </table:table-cell>
          <table:table-cell table:style-name="Tabela77.A4" office:value-type="string">
            <text:p text:style-name="P38">R$ 11.366,66</text:p>
          </table:table-cell>
          <table:table-cell table:style-name="Tabela77.A4" office:value-type="string">
            <text:p text:style-name="P38"><text:s/></text:p>
            <text:p text:style-name="P38"><text:s/>DIEDRO ARQUITETURA E ENGENHARIA LTDA-ME</text:p>
          </table:table-cell>
          <table:table-cell table:style-name="Tabela77.A4" office:value-type="string">
            <text:p text:style-name="P38">16.991.664/0001-08</text:p>
          </table:table-cell>
          <table:table-cell table:style-name="Tabela77.A4" office:value-type="string">
            <text:p text:style-name="P38"><text:s/>Renan Ferreira Santana,</text:p>
            <text:p text:style-name="P38">CPF: <text:s text:c="2"/>037.867.911-20</text:p>
            <text:p text:style-name="P38"/>
          </table:table-cell>
          <table:table-cell table:style-name="Tabela77.Q4" office:value-type="string">
            <text:p text:style-name="P38">SIM - Prorrogação por mais 30 (trinta) dias da etapa de execução</text:p>
          </table:table-cell>
        </table:table-row>
      </table:table>
      <text:p text:style-name="Standard"/>
      <text:p text:style-name="Standard"/>
      <text:p text:style-name="Standard"><text:soft-page-break/></text:p>
      <text:p text:style-name="Standard"/>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E"/>
        <table:table-column table:style-name="Tabela78.K"/>
        <table:table-column table:style-name="Tabela78.L"/>
        <table:table-column table:style-name="Tabela78.M"/>
        <table:table-column table:style-name="Tabela78.G"/>
        <table:table-column table:style-name="Tabela78.O"/>
        <table:table-column table:style-name="Tabela78.P"/>
        <table:table-column table:style-name="Tabela78.Q"/>
        <table:table-row table:style-name="Tabela78.1">
          <table:table-cell table:style-name="Tabela78.A1" table:number-rows-spanned="2" office:value-type="string">
            <text:p text:style-name="P36">Nº</text:p>
          </table:table-cell>
          <table:table-cell table:style-name="Tabela78.A1" table:number-rows-spanned="2" office:value-type="string">
            <text:p text:style-name="P36">Objeto</text:p>
          </table:table-cell>
          <table:table-cell table:style-name="Tabela78.A1" table:number-rows-spanned="2" office:value-type="string">
            <text:p text:style-name="P36">Data da Publicação</text:p>
          </table:table-cell>
          <table:table-cell table:style-name="Tabela78.A1" table:number-rows-spanned="2" office:value-type="string">
            <text:p text:style-name="P36">Nº do Edital</text:p>
          </table:table-cell>
          <table:table-cell table:style-name="Tabela78.A1" table:number-columns-spanned="2" office:value-type="string">
            <text:p text:style-name="P36">Vigência</text:p>
          </table:table-cell>
          <table:covered-table-cell/>
          <table:table-cell table:style-name="Tabela78.A1" table:number-rows-spanned="2" office:value-type="string">
            <text:p text:style-name="P36">Situação</text:p>
          </table:table-cell>
          <table:table-cell table:style-name="Tabela78.A1" table:number-rows-spanned="2" office:value-type="string">
            <text:p text:style-name="P36">Item Fornecido</text:p>
          </table:table-cell>
          <table:table-cell table:style-name="Tabela78.A1" table:number-rows-spanned="2" office:value-type="string">
            <text:p text:style-name="P36">Unidade de Medida</text:p>
          </table:table-cell>
          <table:table-cell table:style-name="Tabela78.A1" table:number-rows-spanned="2" office:value-type="string">
            <text:p text:style-name="P36">Valor Unitário</text:p>
            <text:p text:style-name="P36"/>
          </table:table-cell>
          <table:table-cell table:style-name="Tabela78.A1" table:number-rows-spanned="2" office:value-type="string">
            <text:p text:style-name="P36">Qtd.</text:p>
          </table:table-cell>
          <table:table-cell table:style-name="Tabela78.A1" table:number-rows-spanned="2" office:value-type="string">
            <text:p text:style-name="P36">Valor Total do Item</text:p>
          </table:table-cell>
          <table:table-cell table:style-name="Tabela78.A1" table:number-rows-spanned="2" office:value-type="string">
            <text:p text:style-name="P36">Valor Total do Contrato</text:p>
          </table:table-cell>
          <table:table-cell table:style-name="Tabela78.A1" table:number-rows-spanned="2" office:value-type="string">
            <text:p text:style-name="P36">Contratado</text:p>
          </table:table-cell>
          <table:table-cell table:style-name="Tabela78.A1" table:number-rows-spanned="2" office:value-type="string">
            <text:p text:style-name="P36">CNPJ</text:p>
            <text:p text:style-name="P36">CPF</text:p>
          </table:table-cell>
          <table:table-cell table:style-name="Tabela78.A1" table:number-rows-spanned="2" office:value-type="string">
            <text:p text:style-name="P36">Sócios</text:p>
          </table:table-cell>
          <table:table-cell table:style-name="Tabela78.Q1" table:number-rows-spanned="2" office:value-type="string">
            <text:p text:style-name="P36">Termo</text:p>
            <text:p text:style-name="P36">Aditivo</text:p>
          </table:table-cell>
        </table:table-row>
        <table:table-row table:style-name="Tabela78.1">
          <table:covered-table-cell/>
          <table:covered-table-cell/>
          <table:covered-table-cell/>
          <table:covered-table-cell/>
          <table:table-cell table:style-name="Tabela78.E2" office:value-type="string">
            <text:p text:style-name="P36">Início</text:p>
          </table:table-cell>
          <table:table-cell table:style-name="Tabela7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36">(a)</text:p>
          </table:table-cell>
          <table:table-cell table:style-name="Tabela78.A3" office:value-type="string">
            <text:p text:style-name="P36">(b)</text:p>
          </table:table-cell>
          <table:table-cell table:style-name="Tabela78.A3" office:value-type="string">
            <text:p text:style-name="P36">(c)</text:p>
          </table:table-cell>
          <table:table-cell table:style-name="Tabela78.A3" office:value-type="string">
            <text:p text:style-name="P36">(d)</text:p>
          </table:table-cell>
          <table:table-cell table:style-name="Tabela78.A3" office:value-type="string">
            <text:p text:style-name="P36">(e)</text:p>
          </table:table-cell>
          <table:table-cell table:style-name="Tabela78.A3" office:value-type="string">
            <text:p text:style-name="P36">(e)</text:p>
          </table:table-cell>
          <table:table-cell table:style-name="Tabela78.A3" office:value-type="string">
            <text:p text:style-name="P36">(f)</text:p>
          </table:table-cell>
          <table:table-cell table:style-name="Tabela78.A3" office:value-type="string">
            <text:p text:style-name="P36">(g)</text:p>
          </table:table-cell>
          <table:table-cell table:style-name="Tabela78.A3" office:value-type="string">
            <text:p text:style-name="P36">(h)</text:p>
          </table:table-cell>
          <table:table-cell table:style-name="Tabela78.A3" office:value-type="string">
            <text:p text:style-name="P36">(i)</text:p>
          </table:table-cell>
          <table:table-cell table:style-name="Tabela78.A3" office:value-type="string">
            <text:p text:style-name="P36">(j)</text:p>
          </table:table-cell>
          <table:table-cell table:style-name="Tabela78.A3" office:value-type="string">
            <text:p text:style-name="P36">(k)</text:p>
          </table:table-cell>
          <table:table-cell table:style-name="Tabela78.A3" office:value-type="string">
            <text:p text:style-name="P36">(l)</text:p>
          </table:table-cell>
          <table:table-cell table:style-name="Tabela78.A3" office:value-type="string">
            <text:p text:style-name="P36">(m)</text:p>
          </table:table-cell>
          <table:table-cell table:style-name="Tabela78.A3" office:value-type="string">
            <text:p text:style-name="P36">(n)</text:p>
          </table:table-cell>
          <table:table-cell table:style-name="Tabela78.A3" office:value-type="string">
            <text:p text:style-name="P36">(o)</text:p>
          </table:table-cell>
          <table:table-cell table:style-name="Tabela78.Q3" office:value-type="string">
            <text:p text:style-name="P36">(p)</text:p>
          </table:table-cell>
        </table:table-row>
        <table:table-row table:style-name="Tabela78.4">
          <table:table-cell table:style-name="Tabela78.A4" office:value-type="string">
            <text:p text:style-name="P38">41/</text:p>
            <text:p text:style-name="P38">2017</text:p>
            <text:p text:style-name="P38"/>
          </table:table-cell>
          <table:table-cell table:style-name="Tabela78.A4" office:value-type="string">
            <text:p text:style-name="P39">Contratação da empresa especializada para prestação de serviços de reformas nas salas da Secretaria Geral,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able:table-cell>
          <table:table-cell table:style-name="Tabela78.A4" office:value-type="string">
            <text:p text:style-name="P39">Disponibilização: Quarta-feira, 6 de Setembro de 2017 Publicação: Sexta-feira, 8 de Setembro de 2017 - ANO <text:s/>I Nº 23– Diário Eletrônico do MPPI</text:p>
          </table:table-cell>
          <table:table-cell table:style-name="Tabela78.A4" office:value-type="string">
            <text:p text:style-name="P38">Pregão Eletrônico nº 42/2016</text:p>
          </table:table-cell>
          <table:table-cell table:style-name="Tabela78.A4" office:value-type="string">
            <text:p text:style-name="P38">25/</text:p>
            <text:p text:style-name="P38">08/</text:p>
            <text:p text:style-name="P38">2017</text:p>
            <text:p text:style-name="P38"/>
          </table:table-cell>
          <table:table-cell table:style-name="Tabela78.A4" office:value-type="string">
            <text:p text:style-name="P38">25/</text:p>
            <text:p text:style-name="P38">08/</text:p>
            <text:p text:style-name="P38">2018</text:p>
            <text:p text:style-name="P38"/>
          </table:table-cell>
          <table:table-cell table:style-name="Tabela78.A4" office:value-type="string">
            <text:p text:style-name="P38">Concluído</text:p>
          </table:table-cell>
          <table:table-cell table:style-name="Tabela78.A4" office:value-type="string">
            <text:p text:style-name="P39">Contratação da empresa especializada para prestação de serviços de reformas nas salas da Secretaria Geral,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able:table-cell>
          <table:table-cell table:style-name="Tabela78.A4" office:value-type="string">
            <text:p text:style-name="P38">-</text:p>
          </table:table-cell>
          <table:table-cell table:style-name="Tabela78.A4" office:value-type="string">
            <text:p text:style-name="P38">-</text:p>
          </table:table-cell>
          <table:table-cell table:style-name="Tabela78.A4" office:value-type="string">
            <text:p text:style-name="P38">-</text:p>
          </table:table-cell>
          <table:table-cell table:style-name="Tabela78.A4" office:value-type="string">
            <text:p text:style-name="P38">-</text:p>
          </table:table-cell>
          <table:table-cell table:style-name="Tabela78.A4" office:value-type="string">
            <text:p text:style-name="P38">R$ 783,54</text:p>
          </table:table-cell>
          <table:table-cell table:style-name="Tabela78.A4" office:value-type="string">
            <text:p text:style-name="P38"><text:s/></text:p>
            <text:p text:style-name="P38"><text:s/>INOVAH EMPREENDIMENTOS E SERVIÇOS LTDA ME</text:p>
          </table:table-cell>
          <table:table-cell table:style-name="Tabela78.A4" office:value-type="string">
            <text:p text:style-name="P38">14.156.597/0001-</text:p>
            <text:p text:style-name="P38">72</text:p>
          </table:table-cell>
          <table:table-cell table:style-name="Tabela78.A4" office:value-type="string">
            <text:p text:style-name="P38"><text:s text:c="2"/>João Carlos Sousa Moreira,</text:p>
            <text:p text:style-name="P38">CPF: <text:s text:c="3"/>614.210.223-20</text:p>
            <text:p text:style-name="P38"/>
          </table:table-cell>
          <table:table-cell table:style-name="Tabela78.Q4" office:value-type="string">
            <text:p text:style-name="P38">Não</text:p>
          </table:table-cell>
        </table:table-row>
      </table:table>
      <text:p text:style-name="Standard"/>
      <text:p text:style-name="Standard"/>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E"/>
        <table:table-column table:style-name="Tabela79.K"/>
        <table:table-column table:style-name="Tabela79.L"/>
        <table:table-column table:style-name="Tabela79.M"/>
        <table:table-column table:style-name="Tabela79.G"/>
        <table:table-column table:style-name="Tabela79.O"/>
        <table:table-column table:style-name="Tabela79.P"/>
        <table:table-column table:style-name="Tabela79.Q"/>
        <table:table-row table:style-name="Tabela79.1">
          <table:table-cell table:style-name="Tabela79.A1" table:number-rows-spanned="2" office:value-type="string">
            <text:p text:style-name="P36">Nº</text:p>
          </table:table-cell>
          <table:table-cell table:style-name="Tabela79.A1" table:number-rows-spanned="2" office:value-type="string">
            <text:p text:style-name="P36">Objeto</text:p>
          </table:table-cell>
          <table:table-cell table:style-name="Tabela79.A1" table:number-rows-spanned="2" office:value-type="string">
            <text:p text:style-name="P36">Data da Publicação</text:p>
          </table:table-cell>
          <table:table-cell table:style-name="Tabela79.A1" table:number-rows-spanned="2" office:value-type="string">
            <text:p text:style-name="P36">Nº do Edital</text:p>
          </table:table-cell>
          <table:table-cell table:style-name="Tabela79.A1" table:number-columns-spanned="2" office:value-type="string">
            <text:p text:style-name="P36">Vigência</text:p>
          </table:table-cell>
          <table:covered-table-cell/>
          <table:table-cell table:style-name="Tabela79.A1" table:number-rows-spanned="2" office:value-type="string">
            <text:p text:style-name="P36">Situação</text:p>
          </table:table-cell>
          <table:table-cell table:style-name="Tabela79.A1" table:number-rows-spanned="2" office:value-type="string">
            <text:p text:style-name="P36">Item Fornecido</text:p>
          </table:table-cell>
          <table:table-cell table:style-name="Tabela79.A1" table:number-rows-spanned="2" office:value-type="string">
            <text:p text:style-name="P36">Unidade de Medida</text:p>
          </table:table-cell>
          <table:table-cell table:style-name="Tabela79.A1" table:number-rows-spanned="2" office:value-type="string">
            <text:p text:style-name="P36">Valor Unitário</text:p>
            <text:p text:style-name="P36"/>
          </table:table-cell>
          <table:table-cell table:style-name="Tabela79.A1" table:number-rows-spanned="2" office:value-type="string">
            <text:p text:style-name="P36">Qtd.</text:p>
          </table:table-cell>
          <table:table-cell table:style-name="Tabela79.A1" table:number-rows-spanned="2" office:value-type="string">
            <text:p text:style-name="P36">Valor Total do Item</text:p>
          </table:table-cell>
          <table:table-cell table:style-name="Tabela79.A1" table:number-rows-spanned="2" office:value-type="string">
            <text:p text:style-name="P36">Valor Total do Contrato</text:p>
          </table:table-cell>
          <table:table-cell table:style-name="Tabela79.A1" table:number-rows-spanned="2" office:value-type="string">
            <text:p text:style-name="P36">Contratado</text:p>
          </table:table-cell>
          <table:table-cell table:style-name="Tabela79.A1" table:number-rows-spanned="2" office:value-type="string">
            <text:p text:style-name="P36">CNPJ</text:p>
            <text:p text:style-name="P36">CPF</text:p>
          </table:table-cell>
          <table:table-cell table:style-name="Tabela79.A1" table:number-rows-spanned="2" office:value-type="string">
            <text:p text:style-name="P36">Sócios</text:p>
          </table:table-cell>
          <table:table-cell table:style-name="Tabela79.Q1" table:number-rows-spanned="2" office:value-type="string">
            <text:p text:style-name="P36">Termo</text:p>
            <text:p text:style-name="P36">Aditivo</text:p>
          </table:table-cell>
        </table:table-row>
        <table:table-row table:style-name="Tabela79.1">
          <table:covered-table-cell/>
          <table:covered-table-cell/>
          <table:covered-table-cell/>
          <table:covered-table-cell/>
          <table:table-cell table:style-name="Tabela79.E2" office:value-type="string">
            <text:p text:style-name="P36">Início</text:p>
          </table:table-cell>
          <table:table-cell table:style-name="Tabela7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9.A3" office:value-type="string">
            <text:p text:style-name="P36">(a)</text:p>
          </table:table-cell>
          <table:table-cell table:style-name="Tabela79.A3" office:value-type="string">
            <text:p text:style-name="P36">(b)</text:p>
          </table:table-cell>
          <table:table-cell table:style-name="Tabela79.A3" office:value-type="string">
            <text:p text:style-name="P36">(c)</text:p>
          </table:table-cell>
          <table:table-cell table:style-name="Tabela79.A3" office:value-type="string">
            <text:p text:style-name="P36">(d)</text:p>
          </table:table-cell>
          <table:table-cell table:style-name="Tabela79.A3" office:value-type="string">
            <text:p text:style-name="P36">(e)</text:p>
          </table:table-cell>
          <table:table-cell table:style-name="Tabela79.A3" office:value-type="string">
            <text:p text:style-name="P36">(e)</text:p>
          </table:table-cell>
          <table:table-cell table:style-name="Tabela79.A3" office:value-type="string">
            <text:p text:style-name="P36">(f)</text:p>
          </table:table-cell>
          <table:table-cell table:style-name="Tabela79.A3" office:value-type="string">
            <text:p text:style-name="P36">(g)</text:p>
          </table:table-cell>
          <table:table-cell table:style-name="Tabela79.A3" office:value-type="string">
            <text:p text:style-name="P36">(h)</text:p>
          </table:table-cell>
          <table:table-cell table:style-name="Tabela79.A3" office:value-type="string">
            <text:p text:style-name="P36">(i)</text:p>
          </table:table-cell>
          <table:table-cell table:style-name="Tabela79.A3" office:value-type="string">
            <text:p text:style-name="P36">(j)</text:p>
          </table:table-cell>
          <table:table-cell table:style-name="Tabela79.A3" office:value-type="string">
            <text:p text:style-name="P36">(k)</text:p>
          </table:table-cell>
          <table:table-cell table:style-name="Tabela79.A3" office:value-type="string">
            <text:p text:style-name="P36">(l)</text:p>
          </table:table-cell>
          <table:table-cell table:style-name="Tabela79.A3" office:value-type="string">
            <text:p text:style-name="P36">(m)</text:p>
          </table:table-cell>
          <table:table-cell table:style-name="Tabela79.A3" office:value-type="string">
            <text:p text:style-name="P36">(n)</text:p>
          </table:table-cell>
          <table:table-cell table:style-name="Tabela79.A3" office:value-type="string">
            <text:p text:style-name="P36">(o)</text:p>
          </table:table-cell>
          <table:table-cell table:style-name="Tabela79.Q3" office:value-type="string">
            <text:p text:style-name="P36">(p)</text:p>
          </table:table-cell>
        </table:table-row>
        <table:table-row table:style-name="Tabela79.4">
          <table:table-cell table:style-name="Tabela79.A4" office:value-type="string">
            <text:p text:style-name="P38">42/</text:p>
            <text:p text:style-name="P38">2017</text:p>
            <text:p text:style-name="P38"/>
          </table:table-cell>
          <table:table-cell table:style-name="Tabela79.A4" office:value-type="string">
            <text:p text:style-name="P39"><text:s/></text:p>
            <text:p text:style-name="P39">Contratação de empresa especializada para a prestação de serviços técnicos de LINK DE CONECTIVIDADE A INTERNET,</text:p>
            <text:p text:style-name="P39">SOB DEMANDA, para localidades ocupadas pelas unidades ministeriais,</text:p>
            <text:p text:style-name="P39">conforme especificações contidas no Termo de Referência, nos</text:p>
            <text:p text:style-name="P39">Anexos do Edital, na proposta da contratada, no <text:soft-page-break/>cronograma de execução da Coordenadoria de TI do MP-PI (fls. 162/166 do Procedimento de</text:p>
            <text:p text:style-name="P39">Gestão Administrativa n° 15989/2017) e no Anexo I do presente instrumento.</text:p>
          </table:table-cell>
          <table:table-cell table:style-name="Tabela79.A4" office:value-type="string">
            <text:p text:style-name="P39">Disponibilização: Segunda-feira, 11 de Setembro de 2017 Publicação: Terça-feira, 12 de Setembro de 2017 - ANO <text:s/>I Nº 24– Diário Eletrônico do MPPI</text:p>
          </table:table-cell>
          <table:table-cell table:style-name="Tabela79.A4" office:value-type="string">
            <text:p text:style-name="P38">Adesão nº 07/2017 à Ata de Registro de Preços n° XX/2016 - Pregão Eletrônico n° 30/2015/SEADPREV/PI</text:p>
          </table:table-cell>
          <table:table-cell table:style-name="Tabela79.A4" office:value-type="string">
            <text:p text:style-name="P38">04/</text:p>
            <text:p text:style-name="P38">09/</text:p>
            <text:p text:style-name="P38">2017</text:p>
            <text:p text:style-name="P38"/>
          </table:table-cell>
          <table:table-cell table:style-name="Tabela79.A4" office:value-type="string">
            <text:p text:style-name="P38">04/</text:p>
            <text:p text:style-name="P38">03/</text:p>
            <text:p text:style-name="P38">2019</text:p>
            <text:p text:style-name="P38"/>
          </table:table-cell>
          <table:table-cell table:style-name="Tabela79.A4" office:value-type="string">
            <text:p text:style-name="P38">Vigente</text:p>
          </table:table-cell>
          <table:table-cell table:style-name="Tabela79.A4" office:value-type="string">
            <text:p text:style-name="P41">Contratação de empresa especializada na prestação de serviços <text:s/>técnicos de link de conectividade à internet para localidades ocupadas pelas unidades ministeriais para o exercício financeiro de 2017.</text:p>
          </table:table-cell>
          <table:table-cell table:style-name="Tabela79.A4" office:value-type="string">
            <text:p text:style-name="P38">Mensal</text:p>
          </table:table-cell>
          <table:table-cell table:style-name="Tabela79.A4" office:value-type="string">
            <text:p text:style-name="P38">-</text:p>
          </table:table-cell>
          <table:table-cell table:style-name="Tabela79.A4" office:value-type="string">
            <text:p text:style-name="P38">12</text:p>
          </table:table-cell>
          <table:table-cell table:style-name="Tabela79.A4" office:value-type="string">
            <text:p text:style-name="P38">R$ 548.313,42</text:p>
          </table:table-cell>
          <table:table-cell table:style-name="Tabela79.A4" office:value-type="string">
            <text:p text:style-name="P38">R$ 548.313,42</text:p>
          </table:table-cell>
          <table:table-cell table:style-name="Tabela79.A4" office:value-type="string">
            <text:p text:style-name="P38"><text:s/></text:p>
            <text:p text:style-name="P38">FORTEL FORTALEZA TELECOMUNICAÇÕES LTDA-EPP</text:p>
          </table:table-cell>
          <table:table-cell table:style-name="Tabela79.A4" office:value-type="string">
            <text:p text:style-name="P38">06.809.941/0001-57</text:p>
          </table:table-cell>
          <table:table-cell table:style-name="Tabela79.A4" office:value-type="string">
            <text:p text:style-name="P38"><text:s text:c="2"/>Eduardo Mauro Nogueira Lages,</text:p>
            <text:p text:style-name="P59"><text:span text:style-name="Fonte_20_parág._20_padrão"><text:span text:style-name="T3">CPF: <text:s/></text:span></text:span><text:span text:style-name="Fonte_20_parág._20_padrão"><text:span text:style-name="T4"><text:s text:c="2"/>674.074.203-00</text:span></text:span></text:p>
            <text:p text:style-name="P38"/>
          </table:table-cell>
          <table:table-cell table:style-name="Tabela79.Q4" office:value-type="string">
            <text:p text:style-name="P38">Sim</text:p>
          </table:table-cell>
        </table:table-row>
      </table:table>
      <text:p text:style-name="Standard"/>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E"/>
        <table:table-column table:style-name="Tabela80.K"/>
        <table:table-column table:style-name="Tabela80.L"/>
        <table:table-column table:style-name="Tabela80.M"/>
        <table:table-column table:style-name="Tabela80.G"/>
        <table:table-column table:style-name="Tabela80.O"/>
        <table:table-column table:style-name="Tabela80.P"/>
        <table:table-column table:style-name="Tabela80.Q"/>
        <table:table-row table:style-name="Tabela80.1">
          <table:table-cell table:style-name="Tabela80.A1" table:number-rows-spanned="2" office:value-type="string">
            <text:p text:style-name="P36">Nº</text:p>
          </table:table-cell>
          <table:table-cell table:style-name="Tabela80.A1" table:number-rows-spanned="2" office:value-type="string">
            <text:p text:style-name="P36">Objeto</text:p>
          </table:table-cell>
          <table:table-cell table:style-name="Tabela80.A1" table:number-rows-spanned="2" office:value-type="string">
            <text:p text:style-name="P36">Data da Publicação</text:p>
          </table:table-cell>
          <table:table-cell table:style-name="Tabela80.A1" table:number-rows-spanned="2" office:value-type="string">
            <text:p text:style-name="P36">Nº do Edital</text:p>
          </table:table-cell>
          <table:table-cell table:style-name="Tabela80.A1" table:number-columns-spanned="2" office:value-type="string">
            <text:p text:style-name="P36">Vigência</text:p>
          </table:table-cell>
          <table:covered-table-cell/>
          <table:table-cell table:style-name="Tabela80.A1" table:number-rows-spanned="2" office:value-type="string">
            <text:p text:style-name="P36">Situação</text:p>
          </table:table-cell>
          <table:table-cell table:style-name="Tabela80.A1" table:number-rows-spanned="2" office:value-type="string">
            <text:p text:style-name="P36">Item Fornecido</text:p>
          </table:table-cell>
          <table:table-cell table:style-name="Tabela80.A1" table:number-rows-spanned="2" office:value-type="string">
            <text:p text:style-name="P36">Unidade de Medida</text:p>
          </table:table-cell>
          <table:table-cell table:style-name="Tabela80.A1" table:number-rows-spanned="2" office:value-type="string">
            <text:p text:style-name="P36">Valor Unitário</text:p>
            <text:p text:style-name="P36"/>
          </table:table-cell>
          <table:table-cell table:style-name="Tabela80.A1" table:number-rows-spanned="2" office:value-type="string">
            <text:p text:style-name="P36">Qtd.</text:p>
          </table:table-cell>
          <table:table-cell table:style-name="Tabela80.A1" table:number-rows-spanned="2" office:value-type="string">
            <text:p text:style-name="P36">Valor Total do Item</text:p>
          </table:table-cell>
          <table:table-cell table:style-name="Tabela80.A1" table:number-rows-spanned="2" office:value-type="string">
            <text:p text:style-name="P36">Valor Total do Contrato</text:p>
          </table:table-cell>
          <table:table-cell table:style-name="Tabela80.A1" table:number-rows-spanned="2" office:value-type="string">
            <text:p text:style-name="P36">Contratado</text:p>
          </table:table-cell>
          <table:table-cell table:style-name="Tabela80.A1" table:number-rows-spanned="2" office:value-type="string">
            <text:p text:style-name="P36">CNPJ</text:p>
            <text:p text:style-name="P36">CPF</text:p>
          </table:table-cell>
          <table:table-cell table:style-name="Tabela80.A1" table:number-rows-spanned="2" office:value-type="string">
            <text:p text:style-name="P36">Sócios</text:p>
          </table:table-cell>
          <table:table-cell table:style-name="Tabela80.Q1" table:number-rows-spanned="2" office:value-type="string">
            <text:p text:style-name="P36">Termo</text:p>
            <text:p text:style-name="P36">Aditivo</text:p>
          </table:table-cell>
        </table:table-row>
        <table:table-row table:style-name="Tabela80.1">
          <table:covered-table-cell/>
          <table:covered-table-cell/>
          <table:covered-table-cell/>
          <table:covered-table-cell/>
          <table:table-cell table:style-name="Tabela80.E2" office:value-type="string">
            <text:p text:style-name="P36">Início</text:p>
          </table:table-cell>
          <table:table-cell table:style-name="Tabela8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36">(a)</text:p>
          </table:table-cell>
          <table:table-cell table:style-name="Tabela80.A3" office:value-type="string">
            <text:p text:style-name="P36">(b)</text:p>
          </table:table-cell>
          <table:table-cell table:style-name="Tabela80.A3" office:value-type="string">
            <text:p text:style-name="P36">(c)</text:p>
          </table:table-cell>
          <table:table-cell table:style-name="Tabela80.A3" office:value-type="string">
            <text:p text:style-name="P36">(d)</text:p>
          </table:table-cell>
          <table:table-cell table:style-name="Tabela80.A3" office:value-type="string">
            <text:p text:style-name="P36">(e)</text:p>
          </table:table-cell>
          <table:table-cell table:style-name="Tabela80.A3" office:value-type="string">
            <text:p text:style-name="P36">(e)</text:p>
          </table:table-cell>
          <table:table-cell table:style-name="Tabela80.A3" office:value-type="string">
            <text:p text:style-name="P36">(f)</text:p>
          </table:table-cell>
          <table:table-cell table:style-name="Tabela80.A3" office:value-type="string">
            <text:p text:style-name="P36">(g)</text:p>
          </table:table-cell>
          <table:table-cell table:style-name="Tabela80.A3" office:value-type="string">
            <text:p text:style-name="P36">(h)</text:p>
          </table:table-cell>
          <table:table-cell table:style-name="Tabela80.A3" office:value-type="string">
            <text:p text:style-name="P36">(i)</text:p>
          </table:table-cell>
          <table:table-cell table:style-name="Tabela80.A3" office:value-type="string">
            <text:p text:style-name="P36">(j)</text:p>
          </table:table-cell>
          <table:table-cell table:style-name="Tabela80.A3" office:value-type="string">
            <text:p text:style-name="P36">(k)</text:p>
          </table:table-cell>
          <table:table-cell table:style-name="Tabela80.A3" office:value-type="string">
            <text:p text:style-name="P36">(l)</text:p>
          </table:table-cell>
          <table:table-cell table:style-name="Tabela80.A3" office:value-type="string">
            <text:p text:style-name="P36">(m)</text:p>
          </table:table-cell>
          <table:table-cell table:style-name="Tabela80.A3" office:value-type="string">
            <text:p text:style-name="P36">(n)</text:p>
          </table:table-cell>
          <table:table-cell table:style-name="Tabela80.A3" office:value-type="string">
            <text:p text:style-name="P36">(o)</text:p>
          </table:table-cell>
          <table:table-cell table:style-name="Tabela80.Q3" office:value-type="string">
            <text:p text:style-name="P36">(p)</text:p>
          </table:table-cell>
        </table:table-row>
        <table:table-row table:style-name="Tabela80.4">
          <table:table-cell table:style-name="Tabela80.A4" office:value-type="string">
            <text:p text:style-name="P38">43/</text:p>
            <text:p text:style-name="P38">2017</text:p>
            <text:p text:style-name="P38"/>
          </table:table-cell>
          <table:table-cell table:style-name="Tabela80.A4" office:value-type="string">
            <text:p text:style-name="P39"><text:s/></text:p>
            <text:p text:style-name="P39">Contratação de empresa especializada para a prestação de serviços técnicos de LINK DE CONECTIVIDADE A INTERNET, SOB</text:p>
            <text:p text:style-name="P39">DEMANDA, para localidades ocupadas pelas unidades ministeriais, conforme especificações contidas no Termo de Referência, nos Anexos do</text:p>
            <text:p text:style-name="P39">Edital, na proposta da contratada, no cronograma de execução da Coordenadoria de TI do MP-PI e no Anexo único deste instrumento.</text:p>
          </table:table-cell>
          <table:table-cell table:style-name="Tabela80.A4" office:value-type="string">
            <text:p text:style-name="P39">Disponibilização: Quarta-feira, 6 de Setembro de 2017 Publicação: Sexta-feira, 8 de Setembro de 2017 - ANO <text:s/>I Nº 23– Diário Eletrônico do MPPI</text:p>
          </table:table-cell>
          <table:table-cell table:style-name="Tabela80.A4" office:value-type="string">
            <text:p text:style-name="P38"><text:s/>Adesão n° 14/2017/MP/PI à Ata de Registro de Preços n° XX/2016 - Pregão Eletrônico n° 30/2015/SEADPREV/PI</text:p>
          </table:table-cell>
          <table:table-cell table:style-name="Tabela80.A4" office:value-type="string">
            <text:p text:style-name="P38">04/</text:p>
            <text:p text:style-name="P38">09/</text:p>
            <text:p text:style-name="P38">2017</text:p>
            <text:p text:style-name="P38"/>
          </table:table-cell>
          <table:table-cell table:style-name="Tabela80.A4" office:value-type="string">
            <text:p text:style-name="P38">04/</text:p>
            <text:p text:style-name="P38">03/</text:p>
            <text:p text:style-name="P38">2019</text:p>
            <text:p text:style-name="P38"/>
          </table:table-cell>
          <table:table-cell table:style-name="Tabela80.A4" office:value-type="string">
            <text:p text:style-name="P38">Vigente</text:p>
          </table:table-cell>
          <table:table-cell table:style-name="Tabela80.A4" office:value-type="string">
            <text:p text:style-name="P41">Contratação de empresa especializada na prestação de serviços <text:s/>técnicos de link de conectividade à internet para localidades ocupadas pelas unidades ministeriais para o exercício financeiro de 2017.</text:p>
          </table:table-cell>
          <table:table-cell table:style-name="Tabela80.A4" office:value-type="string">
            <text:p text:style-name="P38">Mensal</text:p>
          </table:table-cell>
          <table:table-cell table:style-name="Tabela80.A4" office:value-type="string">
            <text:p text:style-name="P38">-</text:p>
          </table:table-cell>
          <table:table-cell table:style-name="Tabela80.A4" office:value-type="string">
            <text:p text:style-name="P38">12</text:p>
          </table:table-cell>
          <table:table-cell table:style-name="Tabela80.A4" office:value-type="string">
            <text:p text:style-name="P38">R$ 1.762.186,19</text:p>
          </table:table-cell>
          <table:table-cell table:style-name="Tabela80.A4" office:value-type="string">
            <text:p text:style-name="P38">R$ 1.762.186,19</text:p>
          </table:table-cell>
          <table:table-cell table:style-name="Tabela80.A4" office:value-type="string">
            <text:p text:style-name="P38"><text:s/></text:p>
            <text:p text:style-name="P38"><text:s text:c="2"/>IP2TEL SERVIÇOS DE COMUNICAÇÃO MULTIMÍDIA EIRELI ME -EPP</text:p>
          </table:table-cell>
          <table:table-cell table:style-name="Tabela80.A4" office:value-type="string">
            <text:p text:style-name="P38">17.493.657/0001-30</text:p>
          </table:table-cell>
          <table:table-cell table:style-name="Tabela80.A4" office:value-type="string">
            <text:p text:style-name="P38"><text:s text:c="2"/>Liz Ivanda Evangelista Pires de Carvalho,</text:p>
            <text:p text:style-name="P59"><text:span text:style-name="Fonte_20_parág._20_padrão"><text:span text:style-name="T3">CPF: <text:s/></text:span></text:span><text:span text:style-name="Fonte_20_parág._20_padrão"><text:span text:style-name="T4"><text:s text:c="3"/>958.104.203-20</text:span></text:span></text:p>
            <text:p text:style-name="P38"/>
          </table:table-cell>
          <table:table-cell table:style-name="Tabela80.Q4" office:value-type="string">
            <text:p text:style-name="P38">Sim</text:p>
          </table:table-cell>
        </table:table-row>
      </table:table>
      <text:p text:style-name="Standard"/>
      <text:p text:style-name="Standard"/>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E"/>
        <table:table-column table:style-name="Tabela81.K"/>
        <table:table-column table:style-name="Tabela81.L"/>
        <table:table-column table:style-name="Tabela81.M"/>
        <table:table-column table:style-name="Tabela81.G"/>
        <table:table-column table:style-name="Tabela81.O"/>
        <table:table-column table:style-name="Tabela81.P"/>
        <table:table-column table:style-name="Tabela81.Q"/>
        <table:table-row table:style-name="Tabela81.1">
          <table:table-cell table:style-name="Tabela81.A1" table:number-rows-spanned="2" office:value-type="string">
            <text:p text:style-name="P36">Nº</text:p>
          </table:table-cell>
          <table:table-cell table:style-name="Tabela81.A1" table:number-rows-spanned="2" office:value-type="string">
            <text:p text:style-name="P36">Objeto</text:p>
          </table:table-cell>
          <table:table-cell table:style-name="Tabela81.A1" table:number-rows-spanned="2" office:value-type="string">
            <text:p text:style-name="P36">Data da Publicação</text:p>
          </table:table-cell>
          <table:table-cell table:style-name="Tabela81.A1" table:number-rows-spanned="2" office:value-type="string">
            <text:p text:style-name="P36">Nº do Edital</text:p>
          </table:table-cell>
          <table:table-cell table:style-name="Tabela81.A1" table:number-columns-spanned="2" office:value-type="string">
            <text:p text:style-name="P36">Vigência</text:p>
          </table:table-cell>
          <table:covered-table-cell/>
          <table:table-cell table:style-name="Tabela81.A1" table:number-rows-spanned="2" office:value-type="string">
            <text:p text:style-name="P36">Situação</text:p>
          </table:table-cell>
          <table:table-cell table:style-name="Tabela81.A1" table:number-rows-spanned="2" office:value-type="string">
            <text:p text:style-name="P36">Item Fornecido</text:p>
          </table:table-cell>
          <table:table-cell table:style-name="Tabela81.A1" table:number-rows-spanned="2" office:value-type="string">
            <text:p text:style-name="P36">Unidade de Medida</text:p>
          </table:table-cell>
          <table:table-cell table:style-name="Tabela81.A1" table:number-rows-spanned="2" office:value-type="string">
            <text:p text:style-name="P36">Valor Unitário</text:p>
            <text:p text:style-name="P36"/>
          </table:table-cell>
          <table:table-cell table:style-name="Tabela81.A1" table:number-rows-spanned="2" office:value-type="string">
            <text:p text:style-name="P36">Qtd.</text:p>
          </table:table-cell>
          <table:table-cell table:style-name="Tabela81.A1" table:number-rows-spanned="2" office:value-type="string">
            <text:p text:style-name="P36">Valor Total do Item</text:p>
          </table:table-cell>
          <table:table-cell table:style-name="Tabela81.A1" table:number-rows-spanned="2" office:value-type="string">
            <text:p text:style-name="P36">Valor Total do Contrato</text:p>
          </table:table-cell>
          <table:table-cell table:style-name="Tabela81.A1" table:number-rows-spanned="2" office:value-type="string">
            <text:p text:style-name="P36">Contratado</text:p>
          </table:table-cell>
          <table:table-cell table:style-name="Tabela81.A1" table:number-rows-spanned="2" office:value-type="string">
            <text:p text:style-name="P36">CNPJ</text:p>
            <text:p text:style-name="P36">CPF</text:p>
          </table:table-cell>
          <table:table-cell table:style-name="Tabela81.A1" table:number-rows-spanned="2" office:value-type="string">
            <text:p text:style-name="P36">Sócios</text:p>
          </table:table-cell>
          <table:table-cell table:style-name="Tabela81.Q1" table:number-rows-spanned="2" office:value-type="string">
            <text:p text:style-name="P36">Termo</text:p>
            <text:p text:style-name="P36">Aditivo</text:p>
          </table:table-cell>
        </table:table-row>
        <table:table-row table:style-name="Tabela81.1">
          <table:covered-table-cell/>
          <table:covered-table-cell/>
          <table:covered-table-cell/>
          <table:covered-table-cell/>
          <table:table-cell table:style-name="Tabela81.E2" office:value-type="string">
            <text:p text:style-name="P36">Início</text:p>
          </table:table-cell>
          <table:table-cell table:style-name="Tabela8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36">(a)</text:p>
          </table:table-cell>
          <table:table-cell table:style-name="Tabela81.A3" office:value-type="string">
            <text:p text:style-name="P36">(b)</text:p>
          </table:table-cell>
          <table:table-cell table:style-name="Tabela81.A3" office:value-type="string">
            <text:p text:style-name="P36">(c)</text:p>
          </table:table-cell>
          <table:table-cell table:style-name="Tabela81.A3" office:value-type="string">
            <text:p text:style-name="P36">(d)</text:p>
          </table:table-cell>
          <table:table-cell table:style-name="Tabela81.A3" office:value-type="string">
            <text:p text:style-name="P36">(e)</text:p>
          </table:table-cell>
          <table:table-cell table:style-name="Tabela81.A3" office:value-type="string">
            <text:p text:style-name="P36">(e)</text:p>
          </table:table-cell>
          <table:table-cell table:style-name="Tabela81.A3" office:value-type="string">
            <text:p text:style-name="P36">(f)</text:p>
          </table:table-cell>
          <table:table-cell table:style-name="Tabela81.A3" office:value-type="string">
            <text:p text:style-name="P36">(g)</text:p>
          </table:table-cell>
          <table:table-cell table:style-name="Tabela81.A3" office:value-type="string">
            <text:p text:style-name="P36">(h)</text:p>
          </table:table-cell>
          <table:table-cell table:style-name="Tabela81.A3" office:value-type="string">
            <text:p text:style-name="P36">(i)</text:p>
          </table:table-cell>
          <table:table-cell table:style-name="Tabela81.A3" office:value-type="string">
            <text:p text:style-name="P36">(j)</text:p>
          </table:table-cell>
          <table:table-cell table:style-name="Tabela81.A3" office:value-type="string">
            <text:p text:style-name="P36">(k)</text:p>
          </table:table-cell>
          <table:table-cell table:style-name="Tabela81.A3" office:value-type="string">
            <text:p text:style-name="P36">(l)</text:p>
          </table:table-cell>
          <table:table-cell table:style-name="Tabela81.A3" office:value-type="string">
            <text:p text:style-name="P36">(m)</text:p>
          </table:table-cell>
          <table:table-cell table:style-name="Tabela81.A3" office:value-type="string">
            <text:p text:style-name="P36">(n)</text:p>
          </table:table-cell>
          <table:table-cell table:style-name="Tabela81.A3" office:value-type="string">
            <text:p text:style-name="P36">(o)</text:p>
          </table:table-cell>
          <table:table-cell table:style-name="Tabela81.Q3" office:value-type="string">
            <text:p text:style-name="P36">(p)</text:p>
          </table:table-cell>
        </table:table-row>
        <table:table-row table:style-name="Tabela81.4">
          <table:table-cell table:style-name="Tabela81.A4" office:value-type="string">
            <text:p text:style-name="P38">44/</text:p>
            <text:p text:style-name="P38">2017</text:p>
            <text:p text:style-name="P38"/>
          </table:table-cell>
          <table:table-cell table:style-name="Tabela81.A4" office:value-type="string">
            <text:p text:style-name="P39"><text:s/></text:p>
            <text:p text:style-name="P39">Contratação de empresa para fornecimento de impressoras multifuncionais para atender ao projeto "MP Digital", às necessidades <text:soft-page-break/>dos órgãos e setores do MP-PI, bem como à atualização tecnológica do parque computacional, conforme quantidades e especificações e preços do</text:p>
            <text:p text:style-name="P39">Anexo I deste Contrato, e Edital de Licitação Pregão Eletrônico nº 26/2016.</text:p>
          </table:table-cell>
          <table:table-cell table:style-name="Tabela81.A4" office:value-type="string">
            <text:p text:style-name="P39"><text:s text:c="2"/>Disponibilização: Segunda-feira, 25 de Setembro de 2017 Publicação: Terça-feira, <text:soft-page-break/>26 de Setembro de 2017. ANO I - Nº 34. Diário Eletrônico do MPPI</text:p>
          </table:table-cell>
          <table:table-cell table:style-name="Tabela81.A4" office:value-type="string">
            <text:p text:style-name="P38">Pregão Eletrônico nº 26/2016</text:p>
          </table:table-cell>
          <table:table-cell table:style-name="Tabela81.A4" office:value-type="string">
            <text:p text:style-name="P38">13/</text:p>
            <text:p text:style-name="P38">09/</text:p>
            <text:p text:style-name="P38">2017</text:p>
            <text:p text:style-name="P38"/>
          </table:table-cell>
          <table:table-cell table:style-name="Tabela81.A4" office:value-type="string">
            <text:p text:style-name="P38">13/</text:p>
            <text:p text:style-name="P38">09/</text:p>
            <text:p text:style-name="P38">2018</text:p>
            <text:p text:style-name="P38"/>
          </table:table-cell>
          <table:table-cell table:style-name="Tabela81.A4" office:value-type="string">
            <text:p text:style-name="P38">Concluído</text:p>
          </table:table-cell>
          <table:table-cell table:style-name="Tabela81.A4" office:value-type="string">
            <text:p text:style-name="P41">Impressora Multifuncional Laser.</text:p>
          </table:table-cell>
          <table:table-cell table:style-name="Tabela81.A4" office:value-type="string">
            <text:p text:style-name="P38">Unid.</text:p>
          </table:table-cell>
          <table:table-cell table:style-name="Tabela81.A4" office:value-type="string">
            <text:p text:style-name="P38">R$ 1.877,50</text:p>
          </table:table-cell>
          <table:table-cell table:style-name="Tabela81.A4" office:value-type="string">
            <text:p text:style-name="P38">100</text:p>
          </table:table-cell>
          <table:table-cell table:style-name="Tabela81.A4" office:value-type="string">
            <text:p text:style-name="P38">R$ 187.750,00</text:p>
          </table:table-cell>
          <table:table-cell table:style-name="Tabela81.A4" office:value-type="string">
            <text:p text:style-name="P38">R$ 187.750,00</text:p>
          </table:table-cell>
          <table:table-cell table:style-name="Tabela81.A4" office:value-type="string">
            <text:p text:style-name="P38"><text:s/></text:p>
            <text:p text:style-name="P38">MICROSENS S.A.</text:p>
          </table:table-cell>
          <table:table-cell table:style-name="Tabela81.A4" office:value-type="string">
            <text:p text:style-name="P38">78.126.950/0011-26</text:p>
          </table:table-cell>
          <table:table-cell table:style-name="Tabela81.A4" office:value-type="string">
            <text:p text:style-name="P38"><text:s/>Luciano Tercílio Biz,</text:p>
            <text:p text:style-name="P59"><text:span text:style-name="Fonte_20_parág._20_padrão"><text:span text:style-name="T3">CPF: <text:s/></text:span></text:span><text:span text:style-name="Fonte_20_parág._20_padrão"><text:span text:style-name="T4"><text:s text:c="3"/>844.724.729-53</text:span></text:span></text:p>
            <text:p text:style-name="P38"/>
          </table:table-cell>
          <table:table-cell table:style-name="Tabela81.Q4" office:value-type="string">
            <text:p text:style-name="P38">Não</text:p>
          </table:table-cell>
        </table:table-row>
      </table:table>
      <text:p text:style-name="Standard"/>
      <text:p text:style-name="Standard"/>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E"/>
        <table:table-column table:style-name="Tabela82.K"/>
        <table:table-column table:style-name="Tabela82.L"/>
        <table:table-column table:style-name="Tabela82.M"/>
        <table:table-column table:style-name="Tabela82.G"/>
        <table:table-column table:style-name="Tabela82.O"/>
        <table:table-column table:style-name="Tabela82.P"/>
        <table:table-column table:style-name="Tabela82.Q"/>
        <table:table-row table:style-name="Tabela82.1">
          <table:table-cell table:style-name="Tabela82.A1" table:number-rows-spanned="2" office:value-type="string">
            <text:p text:style-name="P36">Nº</text:p>
          </table:table-cell>
          <table:table-cell table:style-name="Tabela82.A1" table:number-rows-spanned="2" office:value-type="string">
            <text:p text:style-name="P36">Objeto</text:p>
          </table:table-cell>
          <table:table-cell table:style-name="Tabela82.A1" table:number-rows-spanned="2" office:value-type="string">
            <text:p text:style-name="P36">Data da Publicação</text:p>
          </table:table-cell>
          <table:table-cell table:style-name="Tabela82.A1" table:number-rows-spanned="2" office:value-type="string">
            <text:p text:style-name="P36">Nº do Edital</text:p>
          </table:table-cell>
          <table:table-cell table:style-name="Tabela82.A1" table:number-columns-spanned="2" office:value-type="string">
            <text:p text:style-name="P36">Vigência</text:p>
          </table:table-cell>
          <table:covered-table-cell/>
          <table:table-cell table:style-name="Tabela82.A1" table:number-rows-spanned="2" office:value-type="string">
            <text:p text:style-name="P36">Situação</text:p>
          </table:table-cell>
          <table:table-cell table:style-name="Tabela82.A1" table:number-rows-spanned="2" office:value-type="string">
            <text:p text:style-name="P36">Item Fornecido</text:p>
          </table:table-cell>
          <table:table-cell table:style-name="Tabela82.A1" table:number-rows-spanned="2" office:value-type="string">
            <text:p text:style-name="P36">Unidade de Medida</text:p>
          </table:table-cell>
          <table:table-cell table:style-name="Tabela82.A1" table:number-rows-spanned="2" office:value-type="string">
            <text:p text:style-name="P36">Valor Unitário</text:p>
            <text:p text:style-name="P36"/>
          </table:table-cell>
          <table:table-cell table:style-name="Tabela82.A1" table:number-rows-spanned="2" office:value-type="string">
            <text:p text:style-name="P36">Qtd.</text:p>
          </table:table-cell>
          <table:table-cell table:style-name="Tabela82.A1" table:number-rows-spanned="2" office:value-type="string">
            <text:p text:style-name="P36">Valor Total do Item</text:p>
          </table:table-cell>
          <table:table-cell table:style-name="Tabela82.A1" table:number-rows-spanned="2" office:value-type="string">
            <text:p text:style-name="P36">Valor Total do Contrato</text:p>
          </table:table-cell>
          <table:table-cell table:style-name="Tabela82.A1" table:number-rows-spanned="2" office:value-type="string">
            <text:p text:style-name="P36">Contratado</text:p>
          </table:table-cell>
          <table:table-cell table:style-name="Tabela82.A1" table:number-rows-spanned="2" office:value-type="string">
            <text:p text:style-name="P36">CNPJ</text:p>
            <text:p text:style-name="P36">CPF</text:p>
          </table:table-cell>
          <table:table-cell table:style-name="Tabela82.A1" table:number-rows-spanned="2" office:value-type="string">
            <text:p text:style-name="P36">Sócios</text:p>
          </table:table-cell>
          <table:table-cell table:style-name="Tabela82.Q1" table:number-rows-spanned="2" office:value-type="string">
            <text:p text:style-name="P36">Termo</text:p>
            <text:p text:style-name="P36">Aditivo</text:p>
          </table:table-cell>
        </table:table-row>
        <table:table-row table:style-name="Tabela82.1">
          <table:covered-table-cell/>
          <table:covered-table-cell/>
          <table:covered-table-cell/>
          <table:covered-table-cell/>
          <table:table-cell table:style-name="Tabela82.E2" office:value-type="string">
            <text:p text:style-name="P36">Início</text:p>
          </table:table-cell>
          <table:table-cell table:style-name="Tabela8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36">(a)</text:p>
          </table:table-cell>
          <table:table-cell table:style-name="Tabela82.A3" office:value-type="string">
            <text:p text:style-name="P36">(b)</text:p>
          </table:table-cell>
          <table:table-cell table:style-name="Tabela82.A3" office:value-type="string">
            <text:p text:style-name="P36">(c)</text:p>
          </table:table-cell>
          <table:table-cell table:style-name="Tabela82.A3" office:value-type="string">
            <text:p text:style-name="P36">(d)</text:p>
          </table:table-cell>
          <table:table-cell table:style-name="Tabela82.A3" office:value-type="string">
            <text:p text:style-name="P36">(e)</text:p>
          </table:table-cell>
          <table:table-cell table:style-name="Tabela82.A3" office:value-type="string">
            <text:p text:style-name="P36">(e)</text:p>
          </table:table-cell>
          <table:table-cell table:style-name="Tabela82.A3" office:value-type="string">
            <text:p text:style-name="P36">(f)</text:p>
          </table:table-cell>
          <table:table-cell table:style-name="Tabela82.A3" office:value-type="string">
            <text:p text:style-name="P36">(g)</text:p>
          </table:table-cell>
          <table:table-cell table:style-name="Tabela82.A3" office:value-type="string">
            <text:p text:style-name="P36">(h)</text:p>
          </table:table-cell>
          <table:table-cell table:style-name="Tabela82.A3" office:value-type="string">
            <text:p text:style-name="P36">(i)</text:p>
          </table:table-cell>
          <table:table-cell table:style-name="Tabela82.A3" office:value-type="string">
            <text:p text:style-name="P36">(j)</text:p>
          </table:table-cell>
          <table:table-cell table:style-name="Tabela82.A3" office:value-type="string">
            <text:p text:style-name="P36">(k)</text:p>
          </table:table-cell>
          <table:table-cell table:style-name="Tabela82.A3" office:value-type="string">
            <text:p text:style-name="P36">(l)</text:p>
          </table:table-cell>
          <table:table-cell table:style-name="Tabela82.A3" office:value-type="string">
            <text:p text:style-name="P36">(m)</text:p>
          </table:table-cell>
          <table:table-cell table:style-name="Tabela82.A3" office:value-type="string">
            <text:p text:style-name="P36">(n)</text:p>
          </table:table-cell>
          <table:table-cell table:style-name="Tabela82.A3" office:value-type="string">
            <text:p text:style-name="P36">(o)</text:p>
          </table:table-cell>
          <table:table-cell table:style-name="Tabela82.Q3" office:value-type="string">
            <text:p text:style-name="P36">(p)</text:p>
          </table:table-cell>
        </table:table-row>
        <table:table-row table:style-name="Tabela82.4">
          <table:table-cell table:style-name="Tabela82.A4" table:number-rows-spanned="8" office:value-type="string">
            <text:p text:style-name="P38">45/</text:p>
            <text:p text:style-name="P38">2017</text:p>
            <text:p text:style-name="P38"/>
          </table:table-cell>
          <table:table-cell table:style-name="Tabela82.A4" table:number-rows-spanned="8" office:value-type="string">
            <text:p text:style-name="P39"><text:s/></text:p>
            <text:p text:style-name="P39">Contratação de empresa especializada em serviços de fornecimento e instalação de placas</text:p>
            <text:p text:style-name="P39">de comunicação, pictogramas de sinalização, tapetes personalizados, películas protetoras de controle solar (insulfilm) com vistas a atender às necessidades do Ministério Público do Piauí na capital e interior.</text:p>
          </table:table-cell>
          <table:table-cell table:style-name="Tabela82.A4" table:number-rows-spanned="8" office:value-type="string">
            <text:p text:style-name="P39"><text:s/>Disponibilização: Terça-feira, 19 de Setembro de 2017 Publicação: Quarta-feira, 20 de Setembro de 2017. ANO I - Nº 30. Diário Eletrônico do MPPI</text:p>
          </table:table-cell>
          <table:table-cell table:style-name="Tabela82.A4" table:number-rows-spanned="8" office:value-type="string">
            <text:p text:style-name="P38"><text:s/>Adesão n° 12/2017 do MP-PI à ARP n° 01/2016, Pregão Eletrônico n.º004/2016/MPT/Procuradoria Regional do Trabalho 16ª Região</text:p>
          </table:table-cell>
          <table:table-cell table:style-name="Tabela82.A4" table:number-rows-spanned="8" office:value-type="string">
            <text:p text:style-name="P38">06/</text:p>
            <text:p text:style-name="P38">09/</text:p>
            <text:p text:style-name="P38">2017</text:p>
            <text:p text:style-name="P38"/>
          </table:table-cell>
          <table:table-cell table:style-name="Tabela82.A4" table:number-rows-spanned="8" office:value-type="string">
            <text:p text:style-name="P38">06/</text:p>
            <text:p text:style-name="P38">09/</text:p>
            <text:p text:style-name="P38">2018</text:p>
            <text:p text:style-name="P38"/>
          </table:table-cell>
          <table:table-cell table:style-name="Tabela82.A4" table:number-rows-spanned="8" office:value-type="string">
            <text:p text:style-name="P38">Concluído</text:p>
          </table:table-cell>
          <table:table-cell table:style-name="Tabela82.A4" office:value-type="string">
            <text:p text:style-name="P41">6. Painel de recepção</text:p>
          </table:table-cell>
          <table:table-cell table:style-name="Tabela82.A4" office:value-type="string">
            <text:p text:style-name="P38">Uni.</text:p>
          </table:table-cell>
          <table:table-cell table:style-name="Tabela82.A4" office:value-type="string">
            <text:p text:style-name="P38">R$ 5.390,00</text:p>
          </table:table-cell>
          <table:table-cell table:style-name="Tabela82.A4" office:value-type="string">
            <text:p text:style-name="P38">1</text:p>
          </table:table-cell>
          <table:table-cell table:style-name="Tabela82.A4" office:value-type="string">
            <text:p text:style-name="P38">R$ 5.390,00</text:p>
          </table:table-cell>
          <table:table-cell table:style-name="Tabela82.A4" table:number-rows-spanned="8" office:value-type="string">
            <text:p text:style-name="P38">R$ 62.154,00</text:p>
          </table:table-cell>
          <table:table-cell table:style-name="Tabela82.A4" table:number-rows-spanned="8" office:value-type="string">
            <text:p text:style-name="P38"><text:s/></text:p>
            <text:p text:style-name="P38"><text:s/>GPS PROJETOS E SISTEMAS LTDA</text:p>
            <text:p text:style-name="P38"/>
          </table:table-cell>
          <table:table-cell table:style-name="Tabela82.A4" table:number-rows-spanned="8" office:value-type="string">
            <text:p text:style-name="P38"><text:s/>12.957.444/0001-07</text:p>
            <text:p text:style-name="P38"/>
          </table:table-cell>
          <table:table-cell table:style-name="Tabela82.A4" table:number-rows-spanned="8" office:value-type="string">
            <text:p text:style-name="P38"><text:s text:c="2"/>Igor José</text:p>
            <text:p text:style-name="P38">Paes Landim do Lago,</text:p>
            <text:p text:style-name="P59"><text:span text:style-name="Fonte_20_parág._20_padrão"><text:span text:style-name="T3">CPF: <text:s/></text:span></text:span><text:span text:style-name="Fonte_20_parág._20_padrão"><text:span text:style-name="T4"><text:s text:c="3"/>891.093.173-68</text:span></text:span></text:p>
            <text:p text:style-name="P38"/>
          </table:table-cell>
          <table:table-cell table:style-name="Tabela82.Q4" table:number-rows-spanned="8" office:value-type="string">
            <text:p text:style-name="P38">Não</text:p>
          </table: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41">7. Placa de porta</text:p>
          </table:table-cell>
          <table:table-cell table:style-name="Tabela82.A4" office:value-type="string">
            <text:p text:style-name="P38">Uni.</text:p>
          </table:table-cell>
          <table:table-cell table:style-name="Tabela82.A4" office:value-type="string">
            <text:p text:style-name="P38">R$ 200,00</text:p>
          </table:table-cell>
          <table:table-cell table:style-name="Tabela82.A4" office:value-type="string">
            <text:p text:style-name="P38">60</text:p>
          </table:table-cell>
          <table:table-cell table:style-name="Tabela82.A4" office:value-type="string">
            <text:p text:style-name="P38">R$ 12.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41">8. Placa Bandeira com pictograma</text:p>
          </table:table-cell>
          <table:table-cell table:style-name="Tabela82.A4" office:value-type="string">
            <text:p text:style-name="P38">Uni.</text:p>
          </table:table-cell>
          <table:table-cell table:style-name="Tabela82.A4" office:value-type="string">
            <text:p text:style-name="P38">R$ 300,00</text:p>
          </table:table-cell>
          <table:table-cell table:style-name="Tabela82.A4" office:value-type="string">
            <text:p text:style-name="P38">45</text:p>
          </table:table-cell>
          <table:table-cell table:style-name="Tabela82.A4" office:value-type="string">
            <text:p text:style-name="P38">R$ 13.5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41">9.Placa Audiências/Reuniões</text:p>
          </table:table-cell>
          <table:table-cell table:style-name="Tabela82.A4" office:value-type="string">
            <text:p text:style-name="P38">Uni.</text:p>
          </table:table-cell>
          <table:table-cell table:style-name="Tabela82.A4" office:value-type="string">
            <text:p text:style-name="P38">R$ 250,00</text:p>
          </table:table-cell>
          <table:table-cell table:style-name="Tabela82.A4" office:value-type="string">
            <text:p text:style-name="P38">4</text:p>
          </table:table-cell>
          <table:table-cell table:style-name="Tabela82.A4" office:value-type="string">
            <text:p text:style-name="P38">R$ 1.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41">10. Sinalização em braile p/ portas</text:p>
          </table:table-cell>
          <table:table-cell table:style-name="Tabela82.A4" office:value-type="string">
            <text:p text:style-name="P38">Uni.</text:p>
          </table:table-cell>
          <table:table-cell table:style-name="Tabela82.A4" office:value-type="string">
            <text:p text:style-name="P38">R$ 145,00</text:p>
          </table:table-cell>
          <table:table-cell table:style-name="Tabela82.A4" office:value-type="string">
            <text:p text:style-name="P38">50</text:p>
          </table:table-cell>
          <table:table-cell table:style-name="Tabela82.A4" office:value-type="string">
            <text:p text:style-name="P38">R$ 7.2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41">16. Película protetora solar (insulfilm)</text:p>
          </table:table-cell>
          <table:table-cell table:style-name="Tabela82.A4" office:value-type="string">
            <text:p text:style-name="P38">Uni.</text:p>
          </table:table-cell>
          <table:table-cell table:style-name="Tabela82.A4" office:value-type="string">
            <text:p text:style-name="P38">R$ 70,00</text:p>
          </table:table-cell>
          <table:table-cell table:style-name="Tabela82.A4" office:value-type="string">
            <text:p text:style-name="P38">265</text:p>
          </table:table-cell>
          <table:table-cell table:style-name="Tabela82.A4" office:value-type="string">
            <text:p text:style-name="P38">R$ 18.5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41">17. Tapete personalizado Tipo I (1,60 x 0,80)</text:p>
          </table:table-cell>
          <table:table-cell table:style-name="Tabela82.A4" office:value-type="string">
            <text:p text:style-name="P38">Uni.</text:p>
          </table:table-cell>
          <table:table-cell table:style-name="Tabela82.A4" office:value-type="string">
            <text:p text:style-name="P38">R$ 576,00</text:p>
          </table:table-cell>
          <table:table-cell table:style-name="Tabela82.A4" office:value-type="string">
            <text:p text:style-name="P38">1</text:p>
          </table:table-cell>
          <table:table-cell table:style-name="Tabela82.A4" office:value-type="string">
            <text:p text:style-name="P38">R$ 576,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41">18. Tapete personalizado Tipo I (1,20 x 0,60)</text:p>
          </table:table-cell>
          <table:table-cell table:style-name="Tabela82.A4" office:value-type="string">
            <text:p text:style-name="P38">Uni.</text:p>
          </table:table-cell>
          <table:table-cell table:style-name="Tabela82.A4" office:value-type="string">
            <text:p text:style-name="P38">R$ 324,00</text:p>
          </table:table-cell>
          <table:table-cell table:style-name="Tabela82.A4" office:value-type="string">
            <text:p text:style-name="P38">12</text:p>
          </table:table-cell>
          <table:table-cell table:style-name="Tabela82.A4" office:value-type="string">
            <text:p text:style-name="P38">R$ 3.888,00</text:p>
          </table:table-cell>
          <table:covered-table-cell/>
          <table:covered-table-cell/>
          <table:covered-table-cell/>
          <table:covered-table-cell/>
          <table:covered-table-cell/>
        </table:table-row>
      </table:table>
      <text:p text:style-name="Standard"/>
      <text:p text:style-name="Standard"/>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E"/>
        <table:table-column table:style-name="Tabela83.K"/>
        <table:table-column table:style-name="Tabela83.L"/>
        <table:table-column table:style-name="Tabela83.M"/>
        <table:table-column table:style-name="Tabela83.G"/>
        <table:table-column table:style-name="Tabela83.O"/>
        <table:table-column table:style-name="Tabela83.P"/>
        <table:table-column table:style-name="Tabela83.Q"/>
        <table:table-row table:style-name="Tabela83.1">
          <table:table-cell table:style-name="Tabela83.A1" table:number-rows-spanned="2" office:value-type="string">
            <text:p text:style-name="P36">Nº</text:p>
          </table:table-cell>
          <table:table-cell table:style-name="Tabela83.A1" table:number-rows-spanned="2" office:value-type="string">
            <text:p text:style-name="P36">Objeto</text:p>
          </table:table-cell>
          <table:table-cell table:style-name="Tabela83.A1" table:number-rows-spanned="2" office:value-type="string">
            <text:p text:style-name="P36">Data da Publicação</text:p>
          </table:table-cell>
          <table:table-cell table:style-name="Tabela83.A1" table:number-rows-spanned="2" office:value-type="string">
            <text:p text:style-name="P36">Nº do Edital</text:p>
          </table:table-cell>
          <table:table-cell table:style-name="Tabela83.A1" table:number-columns-spanned="2" office:value-type="string">
            <text:p text:style-name="P36">Vigência</text:p>
          </table:table-cell>
          <table:covered-table-cell/>
          <table:table-cell table:style-name="Tabela83.A1" table:number-rows-spanned="2" office:value-type="string">
            <text:p text:style-name="P36">Situação</text:p>
          </table:table-cell>
          <table:table-cell table:style-name="Tabela83.A1" table:number-rows-spanned="2" office:value-type="string">
            <text:p text:style-name="P36">Item Fornecido</text:p>
          </table:table-cell>
          <table:table-cell table:style-name="Tabela83.A1" table:number-rows-spanned="2" office:value-type="string">
            <text:p text:style-name="P36">Unidade de <text:soft-page-break/>Medida</text:p>
          </table:table-cell>
          <table:table-cell table:style-name="Tabela83.A1" table:number-rows-spanned="2" office:value-type="string">
            <text:p text:style-name="P36">Valor Unitá<text:soft-page-break/>rio</text:p>
            <text:p text:style-name="P36"/>
          </table:table-cell>
          <table:table-cell table:style-name="Tabela83.A1" table:number-rows-spanned="2" office:value-type="string">
            <text:p text:style-name="P36">Qtd.</text:p>
          </table:table-cell>
          <table:table-cell table:style-name="Tabela83.A1" table:number-rows-spanned="2" office:value-type="string">
            <text:p text:style-name="P36">Valor Total <text:soft-page-break/>do Item</text:p>
          </table:table-cell>
          <table:table-cell table:style-name="Tabela83.A1" table:number-rows-spanned="2" office:value-type="string">
            <text:p text:style-name="P36">Valor Total do <text:soft-page-break/>Contrato</text:p>
          </table:table-cell>
          <table:table-cell table:style-name="Tabela83.A1" table:number-rows-spanned="2" office:value-type="string">
            <text:p text:style-name="P36">Contratado</text:p>
          </table:table-cell>
          <table:table-cell table:style-name="Tabela83.A1" table:number-rows-spanned="2" office:value-type="string">
            <text:p text:style-name="P36">CNPJ</text:p>
            <text:p text:style-name="P36">CPF</text:p>
          </table:table-cell>
          <table:table-cell table:style-name="Tabela83.A1" table:number-rows-spanned="2" office:value-type="string">
            <text:p text:style-name="P36">Sócios</text:p>
          </table:table-cell>
          <table:table-cell table:style-name="Tabela83.Q1" table:number-rows-spanned="2" office:value-type="string">
            <text:p text:style-name="P36">Termo</text:p>
            <text:p text:style-name="P36">Aditivo</text:p>
          </table:table-cell>
        </table:table-row>
        <table:table-row table:style-name="Tabela83.1">
          <table:covered-table-cell/>
          <table:covered-table-cell/>
          <table:covered-table-cell/>
          <table:covered-table-cell/>
          <table:table-cell table:style-name="Tabela83.E2" office:value-type="string">
            <text:p text:style-name="P36">Início</text:p>
          </table:table-cell>
          <table:table-cell table:style-name="Tabela8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36">(a)</text:p>
          </table:table-cell>
          <table:table-cell table:style-name="Tabela83.A3" office:value-type="string">
            <text:p text:style-name="P36">(b)</text:p>
          </table:table-cell>
          <table:table-cell table:style-name="Tabela83.A3" office:value-type="string">
            <text:p text:style-name="P36">(c)</text:p>
          </table:table-cell>
          <table:table-cell table:style-name="Tabela83.A3" office:value-type="string">
            <text:p text:style-name="P36">(d)</text:p>
          </table:table-cell>
          <table:table-cell table:style-name="Tabela83.A3" office:value-type="string">
            <text:p text:style-name="P36">(e)</text:p>
          </table:table-cell>
          <table:table-cell table:style-name="Tabela83.A3" office:value-type="string">
            <text:p text:style-name="P36">(e)</text:p>
          </table:table-cell>
          <table:table-cell table:style-name="Tabela83.A3" office:value-type="string">
            <text:p text:style-name="P36">(f)</text:p>
          </table:table-cell>
          <table:table-cell table:style-name="Tabela83.A3" office:value-type="string">
            <text:p text:style-name="P36">(g)</text:p>
          </table:table-cell>
          <table:table-cell table:style-name="Tabela83.A3" office:value-type="string">
            <text:p text:style-name="P36">(h)</text:p>
          </table:table-cell>
          <table:table-cell table:style-name="Tabela83.A3" office:value-type="string">
            <text:p text:style-name="P36">(i)</text:p>
          </table:table-cell>
          <table:table-cell table:style-name="Tabela83.A3" office:value-type="string">
            <text:p text:style-name="P36">(j)</text:p>
          </table:table-cell>
          <table:table-cell table:style-name="Tabela83.A3" office:value-type="string">
            <text:p text:style-name="P36">(k)</text:p>
          </table:table-cell>
          <table:table-cell table:style-name="Tabela83.A3" office:value-type="string">
            <text:p text:style-name="P36">(l)</text:p>
          </table:table-cell>
          <table:table-cell table:style-name="Tabela83.A3" office:value-type="string">
            <text:p text:style-name="P36">(m)</text:p>
          </table:table-cell>
          <table:table-cell table:style-name="Tabela83.A3" office:value-type="string">
            <text:p text:style-name="P36">(n)</text:p>
          </table:table-cell>
          <table:table-cell table:style-name="Tabela83.A3" office:value-type="string">
            <text:p text:style-name="P36">(o)</text:p>
          </table:table-cell>
          <table:table-cell table:style-name="Tabela83.Q3" office:value-type="string">
            <text:p text:style-name="P36">(p)</text:p>
          </table:table-cell>
        </table:table-row>
        <table:table-row table:style-name="Tabela83.4">
          <table:table-cell table:style-name="Tabela83.A4" office:value-type="string">
            <text:p text:style-name="P38">46/</text:p>
            <text:p text:style-name="P38">2017</text:p>
            <text:p text:style-name="P38"/>
          </table:table-cell>
          <table:table-cell table:style-name="Tabela83.A4" office:value-type="string">
            <text:p text:style-name="P39"><text:s/></text:p>
            <text:p text:style-name="P39">Contratação de empresa para a prestação dos serviços continuados de locação de mão de</text:p>
            <text:p text:style-name="P39">obra de motorista categoria D para a cidade de Teresina com vistas a atender às necessidades do Ministério Público do Piauí.</text:p>
          </table:table-cell>
          <table:table-cell table:style-name="Tabela83.A4" office:value-type="string">
            <text:p text:style-name="P39">Disponibilização: Sexta-feira, 22 de Setembro de 2017 Publicação: Segunda-feira, 25 de Setembro de 2017. ANO I - Nº 33. Diário Eletrônico do MPPI</text:p>
          </table:table-cell>
          <table:table-cell table:style-name="Tabela83.A4" office:value-type="string">
            <text:p text:style-name="P38">Pregão Eletrônico nº 33/2016</text:p>
          </table:table-cell>
          <table:table-cell table:style-name="Tabela83.A4" office:value-type="string">
            <text:p text:style-name="P38">06/</text:p>
            <text:p text:style-name="P38">09/</text:p>
            <text:p text:style-name="P38">2017</text:p>
            <text:p text:style-name="P38"/>
          </table:table-cell>
          <table:table-cell table:style-name="Tabela83.A4" office:value-type="string">
            <text:p text:style-name="P38">06/</text:p>
            <text:p text:style-name="P38">09/</text:p>
            <text:p text:style-name="P38">2019</text:p>
            <text:p text:style-name="P38"/>
          </table:table-cell>
          <table:table-cell table:style-name="Tabela83.A4" office:value-type="string">
            <text:p text:style-name="P38">Vigente</text:p>
          </table:table-cell>
          <table:table-cell table:style-name="Tabela83.A4" office:value-type="string">
            <text:p text:style-name="P41">Motorista categoria D</text:p>
          </table:table-cell>
          <table:table-cell table:style-name="Tabela83.A4" office:value-type="string">
            <text:p text:style-name="P38">Mensal</text:p>
          </table:table-cell>
          <table:table-cell table:style-name="Tabela83.A4" office:value-type="string">
            <text:p text:style-name="P38">-</text:p>
          </table:table-cell>
          <table:table-cell table:style-name="Tabela83.A4" office:value-type="string">
            <text:p text:style-name="P38">-</text:p>
          </table:table-cell>
          <table:table-cell table:style-name="Tabela83.A4" office:value-type="string">
            <text:p text:style-name="P38">-</text:p>
          </table:table-cell>
          <table:table-cell table:style-name="Tabela83.A4" office:value-type="string">
            <text:p text:style-name="P38">R$ 39.420,72</text:p>
          </table:table-cell>
          <table:table-cell table:style-name="Tabela83.A4" office:value-type="string">
            <text:p text:style-name="P38"><text:s/></text:p>
            <text:p text:style-name="P38">Serval Serviços e LimpezaLtda</text:p>
            <text:p text:style-name="P38">.</text:p>
          </table:table-cell>
          <table:table-cell table:style-name="Tabela83.A4" office:value-type="string">
            <text:p text:style-name="P38">07.360.290/0001-23</text:p>
            <text:p text:style-name="P38"/>
          </table:table-cell>
          <table:table-cell table:style-name="Tabela83.A4" office:value-type="string">
            <text:p text:style-name="P38"><text:s text:c="2"/>Daniella Lucetti Luna,</text:p>
            <text:p text:style-name="P59"><text:span text:style-name="Fonte_20_parág._20_padrão"><text:span text:style-name="T3">CPF: <text:s/></text:span></text:span><text:span text:style-name="Fonte_20_parág._20_padrão"><text:span text:style-name="T4"><text:s text:c="3"/>422.515.163-87</text:span></text:span></text:p>
            <text:p text:style-name="P38"/>
          </table:table-cell>
          <table:table-cell table:style-name="Tabela83.Q4" office:value-type="string">
            <text:p text:style-name="P38">Sim</text:p>
          </table:table-cell>
        </table:table-row>
        <table:table-row table:style-name="Tabela83.4">
          <table:table-cell table:style-name="Tabela83.A5" office:value-type="string">
            <text:p text:style-name="P38"/>
          </table:table-cell>
          <table:table-cell table:style-name="Tabela83.A5" office:value-type="string">
            <text:p text:style-name="P39"/>
          </table:table-cell>
          <table:table-cell table:style-name="Tabela83.A5" office:value-type="string">
            <text:p text:style-name="P39"/>
          </table:table-cell>
          <table:table-cell table:style-name="Tabela83.A5" office:value-type="string">
            <text:p text:style-name="P38"/>
          </table:table-cell>
          <table:table-cell table:style-name="Tabela83.A5" office:value-type="string">
            <text:p text:style-name="P38"/>
          </table:table-cell>
          <table:table-cell table:style-name="Tabela83.A5" office:value-type="string">
            <text:p text:style-name="P38"/>
          </table:table-cell>
          <table:table-cell table:style-name="Tabela83.A5" office:value-type="string">
            <text:p text:style-name="P38"/>
          </table:table-cell>
          <table:table-cell table:style-name="Tabela83.A5" office:value-type="string">
            <text:p text:style-name="P41"/>
          </table:table-cell>
          <table:table-cell table:style-name="Tabela83.A5" office:value-type="string">
            <text:p text:style-name="P38"/>
          </table:table-cell>
          <table:table-cell table:style-name="Tabela83.A5" office:value-type="string">
            <text:p text:style-name="P38"/>
          </table:table-cell>
          <table:table-cell table:style-name="Tabela83.A5" office:value-type="string">
            <text:p text:style-name="P38"/>
          </table:table-cell>
          <table:table-cell table:style-name="Tabela83.A5" office:value-type="string">
            <text:p text:style-name="P38"/>
          </table:table-cell>
          <table:table-cell table:style-name="Tabela83.A5" office:value-type="string">
            <text:p text:style-name="P38"/>
          </table:table-cell>
          <table:table-cell table:style-name="Tabela83.A5" office:value-type="string">
            <text:p text:style-name="P38"/>
          </table:table-cell>
          <table:table-cell table:style-name="Tabela83.A5" office:value-type="string">
            <text:p text:style-name="P38"/>
          </table:table-cell>
          <table:table-cell table:style-name="Tabela83.A5" office:value-type="string">
            <text:p text:style-name="P38"/>
          </table:table-cell>
          <table:table-cell table:style-name="Tabela83.Q5" office:value-type="string">
            <text:p text:style-name="P38"/>
          </table:table-cell>
        </table:table-row>
      </table:table>
      <text:p text:style-name="Standard"/>
      <text:p text:style-name="Standard"/>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E"/>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style-name="Tabela84.1">
          <table:table-cell table:style-name="Tabela84.A1" table:number-rows-spanned="2" office:value-type="string">
            <text:p text:style-name="P36">Nº</text:p>
          </table:table-cell>
          <table:table-cell table:style-name="Tabela84.A1" table:number-rows-spanned="2" office:value-type="string">
            <text:p text:style-name="P36">Objeto</text:p>
          </table:table-cell>
          <table:table-cell table:style-name="Tabela84.A1" table:number-rows-spanned="2" office:value-type="string">
            <text:p text:style-name="P36">Data da Publicação</text:p>
          </table:table-cell>
          <table:table-cell table:style-name="Tabela84.A1" table:number-rows-spanned="2" office:value-type="string">
            <text:p text:style-name="P36">Nº do Edital</text:p>
          </table:table-cell>
          <table:table-cell table:style-name="Tabela84.A1" table:number-columns-spanned="2" office:value-type="string">
            <text:p text:style-name="P36">Vigência</text:p>
          </table:table-cell>
          <table:covered-table-cell/>
          <table:table-cell table:style-name="Tabela84.A1" table:number-rows-spanned="2" office:value-type="string">
            <text:p text:style-name="P36">Situação</text:p>
          </table:table-cell>
          <table:table-cell table:style-name="Tabela84.A1" table:number-rows-spanned="2" office:value-type="string">
            <text:p text:style-name="P36">Item Fornecido</text:p>
          </table:table-cell>
          <table:table-cell table:style-name="Tabela84.A1" table:number-rows-spanned="2" office:value-type="string">
            <text:p text:style-name="P36">Unidade de Medida</text:p>
          </table:table-cell>
          <table:table-cell table:style-name="Tabela84.A1" table:number-rows-spanned="2" office:value-type="string">
            <text:p text:style-name="P36">Valor Unitário</text:p>
            <text:p text:style-name="P36"/>
          </table:table-cell>
          <table:table-cell table:style-name="Tabela84.A1" table:number-rows-spanned="2" office:value-type="string">
            <text:p text:style-name="P36">Qtd.</text:p>
          </table:table-cell>
          <table:table-cell table:style-name="Tabela84.A1" table:number-rows-spanned="2" office:value-type="string">
            <text:p text:style-name="P36">Valor Total do Item</text:p>
          </table:table-cell>
          <table:table-cell table:style-name="Tabela84.A1" table:number-rows-spanned="2" office:value-type="string">
            <text:p text:style-name="P36">Valor Total do Contrato</text:p>
          </table:table-cell>
          <table:table-cell table:style-name="Tabela84.A1" table:number-rows-spanned="2" office:value-type="string">
            <text:p text:style-name="P36">Contratado</text:p>
          </table:table-cell>
          <table:table-cell table:style-name="Tabela84.A1" table:number-rows-spanned="2" office:value-type="string">
            <text:p text:style-name="P36">CNPJ</text:p>
            <text:p text:style-name="P36">CPF</text:p>
          </table:table-cell>
          <table:table-cell table:style-name="Tabela84.A1" table:number-rows-spanned="2" office:value-type="string">
            <text:p text:style-name="P36">Sócios</text:p>
          </table:table-cell>
          <table:table-cell table:style-name="Tabela84.Q1" table:number-rows-spanned="2" office:value-type="string">
            <text:p text:style-name="P36">Termo</text:p>
            <text:p text:style-name="P36">Aditivo</text:p>
          </table:table-cell>
        </table:table-row>
        <table:table-row table:style-name="Tabela84.1">
          <table:covered-table-cell/>
          <table:covered-table-cell/>
          <table:covered-table-cell/>
          <table:covered-table-cell/>
          <table:table-cell table:style-name="Tabela84.E2" office:value-type="string">
            <text:p text:style-name="P36">Início</text:p>
          </table:table-cell>
          <table:table-cell table:style-name="Tabela8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4.3">
          <table:table-cell table:style-name="Tabela84.A3" office:value-type="string">
            <text:p text:style-name="P36">(a)</text:p>
          </table:table-cell>
          <table:table-cell table:style-name="Tabela84.A3" office:value-type="string">
            <text:p text:style-name="P36">(b)</text:p>
          </table:table-cell>
          <table:table-cell table:style-name="Tabela84.A3" office:value-type="string">
            <text:p text:style-name="P36">(c)</text:p>
          </table:table-cell>
          <table:table-cell table:style-name="Tabela84.A3" office:value-type="string">
            <text:p text:style-name="P36">(d)</text:p>
          </table:table-cell>
          <table:table-cell table:style-name="Tabela84.A3" office:value-type="string">
            <text:p text:style-name="P36">(e)</text:p>
          </table:table-cell>
          <table:table-cell table:style-name="Tabela84.A3" office:value-type="string">
            <text:p text:style-name="P36">(e)</text:p>
          </table:table-cell>
          <table:table-cell table:style-name="Tabela84.A3" office:value-type="string">
            <text:p text:style-name="P36">(f)</text:p>
          </table:table-cell>
          <table:table-cell table:style-name="Tabela84.A3" office:value-type="string">
            <text:p text:style-name="P36">(g)</text:p>
          </table:table-cell>
          <table:table-cell table:style-name="Tabela84.A3" office:value-type="string">
            <text:p text:style-name="P36">(h)</text:p>
          </table:table-cell>
          <table:table-cell table:style-name="Tabela84.A3" office:value-type="string">
            <text:p text:style-name="P36">(i)</text:p>
          </table:table-cell>
          <table:table-cell table:style-name="Tabela84.A3" office:value-type="string">
            <text:p text:style-name="P36">(j)</text:p>
          </table:table-cell>
          <table:table-cell table:style-name="Tabela84.A3" office:value-type="string">
            <text:p text:style-name="P36">(k)</text:p>
          </table:table-cell>
          <table:table-cell table:style-name="Tabela84.A3" office:value-type="string">
            <text:p text:style-name="P36">(l)</text:p>
          </table:table-cell>
          <table:table-cell table:style-name="Tabela84.A3" office:value-type="string">
            <text:p text:style-name="P36">(m)</text:p>
          </table:table-cell>
          <table:table-cell table:style-name="Tabela84.A3" office:value-type="string">
            <text:p text:style-name="P36">(n)</text:p>
          </table:table-cell>
          <table:table-cell table:style-name="Tabela84.A3" office:value-type="string">
            <text:p text:style-name="P36">(o)</text:p>
          </table:table-cell>
          <table:table-cell table:style-name="Tabela84.Q3" office:value-type="string">
            <text:p text:style-name="P36">(p)</text:p>
          </table:table-cell>
        </table:table-row>
        <table:table-row table:style-name="Tabela84.4">
          <table:table-cell table:style-name="Tabela84.A4" office:value-type="string">
            <text:p text:style-name="P38">47/</text:p>
            <text:p text:style-name="P38">2017</text:p>
            <text:p text:style-name="P38"/>
          </table:table-cell>
          <table:table-cell table:style-name="Tabela84.A4" office:value-type="string">
            <text:p text:style-name="P39"><text:s/></text:p>
            <text:p text:style-name="P39">Contratação de serviços de leiloeiro público oficial, profissional regularmente matriculado na Junta Comercial do Estado do Piauí, para preparação, organização e condução de leilão público, para alienação de veículos automotores que integram a frota do Ministério Público do Piauí.</text:p>
          </table:table-cell>
          <table:table-cell table:style-name="Tabela84.A4" office:value-type="string">
            <text:p text:style-name="P39">Disponibilização: Sexta-feira, 22 de Setembro de 2017 Publicação: Segunda-feira, 25 de Setembro de 2017. ANO I - Nº 33. Diário Eletrônico do MPPI</text:p>
          </table:table-cell>
          <table:table-cell table:style-name="Tabela84.A4" office:value-type="string">
            <text:p text:style-name="P38">Dispensa nº 56/2017</text:p>
          </table:table-cell>
          <table:table-cell table:style-name="Tabela84.A4" office:value-type="string">
            <text:p text:style-name="P38">18/</text:p>
            <text:p text:style-name="P38">09/</text:p>
            <text:p text:style-name="P38">2017</text:p>
            <text:p text:style-name="P38"/>
          </table:table-cell>
          <table:table-cell table:style-name="Tabela84.A4" office:value-type="string">
            <text:p text:style-name="P38">18/</text:p>
            <text:p text:style-name="P38">09/</text:p>
            <text:p text:style-name="P38">2018</text:p>
            <text:p text:style-name="P38"/>
          </table:table-cell>
          <table:table-cell table:style-name="Tabela84.A4" office:value-type="string">
            <text:p text:style-name="P38">Concluído</text:p>
          </table:table-cell>
          <table:table-cell table:style-name="Tabela84.A4" office:value-type="string">
            <text:p text:style-name="P41">Contratação de serviços de leiloeiro público oficial</text:p>
          </table:table-cell>
          <table:table-cell table:style-name="Tabela84.A4" office:value-type="string">
            <text:p text:style-name="P38">-</text:p>
          </table:table-cell>
          <table:table-cell table:style-name="Tabela84.A4" office:value-type="string">
            <text:p text:style-name="P38">-</text:p>
          </table:table-cell>
          <table:table-cell table:style-name="Tabela84.A4" office:value-type="string">
            <text:p text:style-name="P38">-</text:p>
          </table:table-cell>
          <table:table-cell table:style-name="Tabela84.A4" office:value-type="string">
            <text:p text:style-name="P38">-</text:p>
          </table:table-cell>
          <table:table-cell table:style-name="Tabela84.A4" office:value-type="string">
            <text:p text:style-name="P38">R$ 4.431,32</text:p>
          </table:table-cell>
          <table:table-cell table:style-name="Tabela84.A4" office:value-type="string">
            <text:p text:style-name="P38"/>
            <text:p text:style-name="P38">Ítalo Trindade Moura</text:p>
          </table:table-cell>
          <table:table-cell table:style-name="Tabela84.A4" office:value-type="string">
            <text:p text:style-name="P38"><text:s/>412.537.443-00</text:p>
            <text:p text:style-name="P38"/>
          </table:table-cell>
          <table:table-cell table:style-name="Tabela84.A4" office:value-type="string">
            <text:p text:style-name="P38"><text:s/>-</text:p>
          </table:table-cell>
          <table:table-cell table:style-name="Tabela84.Q4" office:value-type="string">
            <text:p text:style-name="P38">Não</text:p>
          </table:table-cell>
        </table:table-row>
      </table:table>
      <text:p text:style-name="Standard"/>
      <text:p text:style-name="Standard"/>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E"/>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36">Nº</text:p>
          </table:table-cell>
          <table:table-cell table:style-name="Tabela85.A1" table:number-rows-spanned="2" office:value-type="string">
            <text:p text:style-name="P36">Objeto</text:p>
          </table:table-cell>
          <table:table-cell table:style-name="Tabela85.A1" table:number-rows-spanned="2" office:value-type="string">
            <text:p text:style-name="P36">Data da Publicação</text:p>
          </table:table-cell>
          <table:table-cell table:style-name="Tabela85.A1" table:number-rows-spanned="2" office:value-type="string">
            <text:p text:style-name="P36">Nº do Edital</text:p>
          </table:table-cell>
          <table:table-cell table:style-name="Tabela85.A1" table:number-columns-spanned="2" office:value-type="string">
            <text:p text:style-name="P36">Vigência</text:p>
          </table:table-cell>
          <table:covered-table-cell/>
          <table:table-cell table:style-name="Tabela85.A1" table:number-rows-spanned="2" office:value-type="string">
            <text:p text:style-name="P36">Situação</text:p>
          </table:table-cell>
          <table:table-cell table:style-name="Tabela85.A1" table:number-rows-spanned="2" office:value-type="string">
            <text:p text:style-name="P36">Item Fornecido</text:p>
          </table:table-cell>
          <table:table-cell table:style-name="Tabela85.A1" table:number-rows-spanned="2" office:value-type="string">
            <text:p text:style-name="P36">Unidade de Medida</text:p>
          </table:table-cell>
          <table:table-cell table:style-name="Tabela85.A1" table:number-rows-spanned="2" office:value-type="string">
            <text:p text:style-name="P36">Valor Unitário</text:p>
            <text:p text:style-name="P36"/>
          </table:table-cell>
          <table:table-cell table:style-name="Tabela85.A1" table:number-rows-spanned="2" office:value-type="string">
            <text:p text:style-name="P36">Qtd.</text:p>
          </table:table-cell>
          <table:table-cell table:style-name="Tabela85.A1" table:number-rows-spanned="2" office:value-type="string">
            <text:p text:style-name="P36">Valor Total do Item</text:p>
          </table:table-cell>
          <table:table-cell table:style-name="Tabela85.A1" table:number-rows-spanned="2" office:value-type="string">
            <text:p text:style-name="P36">Valor Total do Contrato</text:p>
          </table:table-cell>
          <table:table-cell table:style-name="Tabela85.A1" table:number-rows-spanned="2" office:value-type="string">
            <text:p text:style-name="P36">Contratado</text:p>
          </table:table-cell>
          <table:table-cell table:style-name="Tabela85.A1" table:number-rows-spanned="2" office:value-type="string">
            <text:p text:style-name="P36">CNPJ</text:p>
            <text:p text:style-name="P36">CPF</text:p>
          </table:table-cell>
          <table:table-cell table:style-name="Tabela85.A1" table:number-rows-spanned="2" office:value-type="string">
            <text:p text:style-name="P36">Sócios</text:p>
          </table:table-cell>
          <table:table-cell table:style-name="Tabela85.Q1" table:number-rows-spanned="2" office:value-type="string">
            <text:p text:style-name="P36">Termo</text:p>
            <text:p text:style-name="P36">Aditivo</text:p>
          </table:table-cell>
        </table:table-row>
        <table:table-row table:style-name="Tabela85.1">
          <table:covered-table-cell/>
          <table:covered-table-cell/>
          <table:covered-table-cell/>
          <table:covered-table-cell/>
          <table:table-cell table:style-name="Tabela85.E2" office:value-type="string">
            <text:p text:style-name="P36">Início</text:p>
          </table:table-cell>
          <table:table-cell table:style-name="Tabela8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85.3">
          <table:table-cell table:style-name="Tabela85.A3" office:value-type="string">
            <text:p text:style-name="P36">(a)</text:p>
          </table:table-cell>
          <table:table-cell table:style-name="Tabela85.A3" office:value-type="string">
            <text:p text:style-name="P36">(b)</text:p>
          </table:table-cell>
          <table:table-cell table:style-name="Tabela85.A3" office:value-type="string">
            <text:p text:style-name="P36">(c)</text:p>
          </table:table-cell>
          <table:table-cell table:style-name="Tabela85.A3" office:value-type="string">
            <text:p text:style-name="P36">(d)</text:p>
          </table:table-cell>
          <table:table-cell table:style-name="Tabela85.A3" office:value-type="string">
            <text:p text:style-name="P36">(e)</text:p>
          </table:table-cell>
          <table:table-cell table:style-name="Tabela85.A3" office:value-type="string">
            <text:p text:style-name="P36">(e)</text:p>
          </table:table-cell>
          <table:table-cell table:style-name="Tabela85.A3" office:value-type="string">
            <text:p text:style-name="P36">(f)</text:p>
          </table:table-cell>
          <table:table-cell table:style-name="Tabela85.A3" office:value-type="string">
            <text:p text:style-name="P36">(g)</text:p>
          </table:table-cell>
          <table:table-cell table:style-name="Tabela85.A3" office:value-type="string">
            <text:p text:style-name="P36">(h)</text:p>
          </table:table-cell>
          <table:table-cell table:style-name="Tabela85.A3" office:value-type="string">
            <text:p text:style-name="P36">(i)</text:p>
          </table:table-cell>
          <table:table-cell table:style-name="Tabela85.A3" office:value-type="string">
            <text:p text:style-name="P36">(j)</text:p>
          </table:table-cell>
          <table:table-cell table:style-name="Tabela85.A3" office:value-type="string">
            <text:p text:style-name="P36">(k)</text:p>
          </table:table-cell>
          <table:table-cell table:style-name="Tabela85.A3" office:value-type="string">
            <text:p text:style-name="P36">(l)</text:p>
          </table:table-cell>
          <table:table-cell table:style-name="Tabela85.A3" office:value-type="string">
            <text:p text:style-name="P36">(m)</text:p>
          </table:table-cell>
          <table:table-cell table:style-name="Tabela85.A3" office:value-type="string">
            <text:p text:style-name="P36">(n)</text:p>
          </table:table-cell>
          <table:table-cell table:style-name="Tabela85.A3" office:value-type="string">
            <text:p text:style-name="P36">(o)</text:p>
          </table:table-cell>
          <table:table-cell table:style-name="Tabela85.Q3" office:value-type="string">
            <text:p text:style-name="P36">(p)</text:p>
          </table:table-cell>
        </table:table-row>
        <table:table-row table:style-name="Tabela85.4">
          <table:table-cell table:style-name="Tabela85.A4" office:value-type="string">
            <text:p text:style-name="P38">48/</text:p>
            <text:p text:style-name="P38">2017</text:p>
            <text:p text:style-name="P38"/>
          </table:table-cell>
          <table:table-cell table:style-name="Tabela85.A4" office:value-type="string">
            <text:p text:style-name="P39">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85.A4" office:value-type="string">
            <text:p text:style-name="P39">Disponibilização: Terça-feira, 3 de Outubro de 2017 Publicação: Quarta-feira, 4 de Outubro de 2017. ANO I - Nº 40. Diário Eletrônico do MPPI</text:p>
          </table:table-cell>
          <table:table-cell table:style-name="Tabela85.A4" office:value-type="string">
            <text:p text:style-name="P38"><text:s/></text:p>
            <text:p text:style-name="P38">Pregão Eletrônico nº 19/2017</text:p>
          </table:table-cell>
          <table:table-cell table:style-name="Tabela85.A4" office:value-type="string">
            <text:p text:style-name="P38">19/</text:p>
            <text:p text:style-name="P38">09/</text:p>
            <text:p text:style-name="P38">2017</text:p>
            <text:p text:style-name="P38"/>
          </table:table-cell>
          <table:table-cell table:style-name="Tabela85.A4" office:value-type="string">
            <text:p text:style-name="P38">19/</text:p>
            <text:p text:style-name="P38">09/</text:p>
            <text:p text:style-name="P38">2019</text:p>
            <text:p text:style-name="P38"/>
          </table:table-cell>
          <table:table-cell table:style-name="Tabela85.A4" office:value-type="string">
            <text:p text:style-name="P38">Vigente</text:p>
          </table:table-cell>
          <table:table-cell table:style-name="Tabela85.A4" office:value-type="string">
            <text:p text:style-name="P41">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85.A4" office:value-type="string">
            <text:p text:style-name="P38">-</text:p>
          </table:table-cell>
          <table:table-cell table:style-name="Tabela85.A4" office:value-type="string">
            <text:p text:style-name="P38">-</text:p>
          </table:table-cell>
          <table:table-cell table:style-name="Tabela85.A4" office:value-type="string">
            <text:p text:style-name="P38">-</text:p>
          </table:table-cell>
          <table:table-cell table:style-name="Tabela85.A4" office:value-type="string">
            <text:p text:style-name="P38">-</text:p>
          </table:table-cell>
          <table:table-cell table:style-name="Tabela85.A4" office:value-type="string">
            <text:p text:style-name="P38">R$ 400.002,50</text:p>
          </table:table-cell>
          <table:table-cell table:style-name="Tabela85.A4" office:value-type="string">
            <text:p text:style-name="P38">SLC Serviços Aeroportuários Ltda</text:p>
          </table:table-cell>
          <table:table-cell table:style-name="Tabela85.A4" office:value-type="string">
            <text:p text:style-name="P38"/>
            <text:p text:style-name="P38">04.462.643/0001-08</text:p>
          </table:table-cell>
          <table:table-cell table:style-name="Tabela85.A4" office:value-type="string">
            <text:p text:style-name="P38">Cláudia Regina Moura, CPF: 286.133.681-15</text:p>
          </table:table-cell>
          <table:table-cell table:style-name="Tabela85.Q4" office:value-type="string">
            <text:p text:style-name="P38">Sim</text:p>
          </table:table-cell>
        </table:table-row>
      </table:table>
      <text:p text:style-name="Standard"/>
      <text:p text:style-name="Standard"/>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E"/>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Q"/>
        <table:table-row table:style-name="Tabela86.1">
          <table:table-cell table:style-name="Tabela86.A1" table:number-rows-spanned="2" office:value-type="string">
            <text:p text:style-name="P36">Nº</text:p>
          </table:table-cell>
          <table:table-cell table:style-name="Tabela86.A1" table:number-rows-spanned="2" office:value-type="string">
            <text:p text:style-name="P36">Objeto</text:p>
          </table:table-cell>
          <table:table-cell table:style-name="Tabela86.A1" table:number-rows-spanned="2" office:value-type="string">
            <text:p text:style-name="P36">Data da Publicação</text:p>
          </table:table-cell>
          <table:table-cell table:style-name="Tabela86.A1" table:number-rows-spanned="2" office:value-type="string">
            <text:p text:style-name="P36">Nº do Edital</text:p>
          </table:table-cell>
          <table:table-cell table:style-name="Tabela86.A1" table:number-columns-spanned="2" office:value-type="string">
            <text:p text:style-name="P36">Vigência</text:p>
          </table:table-cell>
          <table:covered-table-cell/>
          <table:table-cell table:style-name="Tabela86.A1" table:number-rows-spanned="2" office:value-type="string">
            <text:p text:style-name="P36">Situação</text:p>
          </table:table-cell>
          <table:table-cell table:style-name="Tabela86.A1" table:number-rows-spanned="2" office:value-type="string">
            <text:p text:style-name="P36">Item Fornecido</text:p>
          </table:table-cell>
          <table:table-cell table:style-name="Tabela86.A1" table:number-rows-spanned="2" office:value-type="string">
            <text:p text:style-name="P36">Unidade de Medida</text:p>
          </table:table-cell>
          <table:table-cell table:style-name="Tabela86.A1" table:number-rows-spanned="2" office:value-type="string">
            <text:p text:style-name="P36">Valor Unitário</text:p>
            <text:p text:style-name="P36"/>
          </table:table-cell>
          <table:table-cell table:style-name="Tabela86.A1" table:number-rows-spanned="2" office:value-type="string">
            <text:p text:style-name="P36">Qtd.</text:p>
          </table:table-cell>
          <table:table-cell table:style-name="Tabela86.A1" table:number-rows-spanned="2" office:value-type="string">
            <text:p text:style-name="P36">Valor Total do Item</text:p>
          </table:table-cell>
          <table:table-cell table:style-name="Tabela86.A1" table:number-rows-spanned="2" office:value-type="string">
            <text:p text:style-name="P36">Valor Total do Contrato</text:p>
          </table:table-cell>
          <table:table-cell table:style-name="Tabela86.A1" table:number-rows-spanned="2" office:value-type="string">
            <text:p text:style-name="P36">Contratado</text:p>
          </table:table-cell>
          <table:table-cell table:style-name="Tabela86.A1" table:number-rows-spanned="2" office:value-type="string">
            <text:p text:style-name="P36">CNPJ</text:p>
            <text:p text:style-name="P36">CPF</text:p>
          </table:table-cell>
          <table:table-cell table:style-name="Tabela86.A1" table:number-rows-spanned="2" office:value-type="string">
            <text:p text:style-name="P36">Sócios</text:p>
          </table:table-cell>
          <table:table-cell table:style-name="Tabela86.Q1" table:number-rows-spanned="2" office:value-type="string">
            <text:p text:style-name="P36">Termo</text:p>
            <text:p text:style-name="P36">Aditivo</text:p>
          </table:table-cell>
        </table:table-row>
        <table:table-row table:style-name="Tabela86.1">
          <table:covered-table-cell/>
          <table:covered-table-cell/>
          <table:covered-table-cell/>
          <table:covered-table-cell/>
          <table:table-cell table:style-name="Tabela86.E2" office:value-type="string">
            <text:p text:style-name="P36">Início</text:p>
          </table:table-cell>
          <table:table-cell table:style-name="Tabela8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36">(a)</text:p>
          </table:table-cell>
          <table:table-cell table:style-name="Tabela86.A3" office:value-type="string">
            <text:p text:style-name="P36">(b)</text:p>
          </table:table-cell>
          <table:table-cell table:style-name="Tabela86.A3" office:value-type="string">
            <text:p text:style-name="P36">(c)</text:p>
          </table:table-cell>
          <table:table-cell table:style-name="Tabela86.A3" office:value-type="string">
            <text:p text:style-name="P36">(d)</text:p>
          </table:table-cell>
          <table:table-cell table:style-name="Tabela86.A3" office:value-type="string">
            <text:p text:style-name="P36">(e)</text:p>
          </table:table-cell>
          <table:table-cell table:style-name="Tabela86.A3" office:value-type="string">
            <text:p text:style-name="P36">(e)</text:p>
          </table:table-cell>
          <table:table-cell table:style-name="Tabela86.A3" office:value-type="string">
            <text:p text:style-name="P36">(f)</text:p>
          </table:table-cell>
          <table:table-cell table:style-name="Tabela86.A3" office:value-type="string">
            <text:p text:style-name="P36">(g)</text:p>
          </table:table-cell>
          <table:table-cell table:style-name="Tabela86.A3" office:value-type="string">
            <text:p text:style-name="P36">(h)</text:p>
          </table:table-cell>
          <table:table-cell table:style-name="Tabela86.A3" office:value-type="string">
            <text:p text:style-name="P36">(i)</text:p>
          </table:table-cell>
          <table:table-cell table:style-name="Tabela86.A3" office:value-type="string">
            <text:p text:style-name="P36">(j)</text:p>
          </table:table-cell>
          <table:table-cell table:style-name="Tabela86.A3" office:value-type="string">
            <text:p text:style-name="P36">(k)</text:p>
          </table:table-cell>
          <table:table-cell table:style-name="Tabela86.A3" office:value-type="string">
            <text:p text:style-name="P36">(l)</text:p>
          </table:table-cell>
          <table:table-cell table:style-name="Tabela86.A3" office:value-type="string">
            <text:p text:style-name="P36">(m)</text:p>
          </table:table-cell>
          <table:table-cell table:style-name="Tabela86.A3" office:value-type="string">
            <text:p text:style-name="P36">(n)</text:p>
          </table:table-cell>
          <table:table-cell table:style-name="Tabela86.A3" office:value-type="string">
            <text:p text:style-name="P36">(o)</text:p>
          </table:table-cell>
          <table:table-cell table:style-name="Tabela86.Q3" office:value-type="string">
            <text:p text:style-name="P36">(p)</text:p>
          </table:table-cell>
        </table:table-row>
        <table:table-row table:style-name="Tabela86.4">
          <table:table-cell table:style-name="Tabela86.A4" office:value-type="string">
            <text:p text:style-name="P38">49/</text:p>
            <text:p text:style-name="P38">2017</text:p>
            <text:p text:style-name="P38"/>
          </table:table-cell>
          <table:table-cell table:style-name="Tabela86.A4" office:value-type="string">
            <text:p text:style-name="P39"><text:s/></text:p>
            <text:p text:style-name="P39">Contratação de empresa especializada para a execução de serviço de reforma do almoxarifado do edifício anexo da Procuradoria-Geral de Justiça - Ministério Público do Piauí, conforme as especificações do Projeto Básico anexo ao edital da Tomada de preços nº 04/2017.</text:p>
          </table:table-cell>
          <table:table-cell table:style-name="Tabela86.A4" office:value-type="string">
            <text:p text:style-name="P39">Disponibilização: Quarta-feira, 27 de Setembro de 2017 Publicação: Quinta-feira, 28 de Setembro de 2017. ANO I - Nº 36. Diário Eletrônico do MPPI</text:p>
          </table:table-cell>
          <table:table-cell table:style-name="Tabela86.A4" office:value-type="string">
            <text:p text:style-name="P38">Tomada de Preços nº 06/2017</text:p>
          </table:table-cell>
          <table:table-cell table:style-name="Tabela86.A4" office:value-type="string">
            <text:p text:style-name="P38">25/</text:p>
            <text:p text:style-name="P38">09/</text:p>
            <text:p text:style-name="P38">2017</text:p>
            <text:p text:style-name="P38"/>
          </table:table-cell>
          <table:table-cell table:style-name="Tabela86.A4" office:value-type="string">
            <text:p text:style-name="P38">25/</text:p>
            <text:p text:style-name="P38">09/</text:p>
            <text:p text:style-name="P38">2018</text:p>
            <text:p text:style-name="P38"/>
          </table:table-cell>
          <table:table-cell table:style-name="Tabela86.A4" office:value-type="string">
            <text:p text:style-name="P38">Concluído</text:p>
          </table:table-cell>
          <table:table-cell table:style-name="Tabela86.A4" office:value-type="string">
            <text:p text:style-name="P41">Contratação de empresa especializada para a execução de serviço de reforma do almoxarifado do edifício anexo da Procuradoria-Geral de Justiça - Ministério Público do Piauí.</text:p>
          </table:table-cell>
          <table:table-cell table:style-name="Tabela86.A4" office:value-type="string">
            <text:p text:style-name="P38">-</text:p>
          </table:table-cell>
          <table:table-cell table:style-name="Tabela86.A4" office:value-type="string">
            <text:p text:style-name="P38">-</text:p>
          </table:table-cell>
          <table:table-cell table:style-name="Tabela86.A4" office:value-type="string">
            <text:p text:style-name="P38">-</text:p>
          </table:table-cell>
          <table:table-cell table:style-name="Tabela86.A4" office:value-type="string">
            <text:p text:style-name="P38">-</text:p>
          </table:table-cell>
          <table:table-cell table:style-name="Tabela86.A4" office:value-type="string">
            <text:p text:style-name="P38">R$ 32.241,96</text:p>
          </table:table-cell>
          <table:table-cell table:style-name="Tabela86.A4" office:value-type="string">
            <text:p text:style-name="P38">Construtora Belvedere Ltda</text:p>
          </table:table-cell>
          <table:table-cell table:style-name="Tabela86.A4" office:value-type="string">
            <text:p text:style-name="P38"/>
            <text:p text:style-name="P38">21.864.736/0001-88</text:p>
          </table:table-cell>
          <table:table-cell table:style-name="Tabela86.A4" office:value-type="string">
            <text:p text:style-name="P38">Igor Alves Lima Veras Neves, CPF: 005.220.693-98</text:p>
          </table:table-cell>
          <table:table-cell table:style-name="Tabela86.Q4" office:value-type="string">
            <text:p text:style-name="P38">Sim</text:p>
          </table:table-cell>
        </table:table-row>
      </table:table>
      <text:p text:style-name="Standard"/>
      <text:p text:style-name="Standard"/>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P"/>
        <table:table-column table:style-name="Tabela87.Q"/>
        <table:table-row table:style-name="Tabela87.1">
          <table:table-cell table:style-name="Tabela87.A1" table:number-rows-spanned="2" office:value-type="string">
            <text:p text:style-name="P36">Nº</text:p>
          </table:table-cell>
          <table:table-cell table:style-name="Tabela87.A1" table:number-rows-spanned="2" office:value-type="string">
            <text:p text:style-name="P36">Objeto</text:p>
          </table:table-cell>
          <table:table-cell table:style-name="Tabela87.A1" table:number-rows-spanned="2" office:value-type="string">
            <text:p text:style-name="P36">Data da Publicação</text:p>
          </table:table-cell>
          <table:table-cell table:style-name="Tabela87.A1" table:number-rows-spanned="2" office:value-type="string">
            <text:p text:style-name="P36">Nº do Edital</text:p>
          </table:table-cell>
          <table:table-cell table:style-name="Tabela87.A1" table:number-columns-spanned="2" office:value-type="string">
            <text:p text:style-name="P36">Vigência</text:p>
          </table:table-cell>
          <table:covered-table-cell/>
          <table:table-cell table:style-name="Tabela87.A1" table:number-rows-spanned="2" office:value-type="string">
            <text:p text:style-name="P36">Situação</text:p>
          </table:table-cell>
          <table:table-cell table:style-name="Tabela87.A1" table:number-rows-spanned="2" office:value-type="string">
            <text:p text:style-name="P36">Item Fornecido</text:p>
          </table:table-cell>
          <table:table-cell table:style-name="Tabela87.A1" table:number-rows-spanned="2" office:value-type="string">
            <text:p text:style-name="P36">Unidade de Medida</text:p>
          </table:table-cell>
          <table:table-cell table:style-name="Tabela87.A1" table:number-rows-spanned="2" office:value-type="string">
            <text:p text:style-name="P36">Valor Unitário</text:p>
            <text:p text:style-name="P36"/>
          </table:table-cell>
          <table:table-cell table:style-name="Tabela87.A1" table:number-rows-spanned="2" office:value-type="string">
            <text:p text:style-name="P36">Qtd.</text:p>
          </table:table-cell>
          <table:table-cell table:style-name="Tabela87.A1" table:number-rows-spanned="2" office:value-type="string">
            <text:p text:style-name="P36">Valor Total do Item</text:p>
          </table:table-cell>
          <table:table-cell table:style-name="Tabela87.A1" table:number-rows-spanned="2" office:value-type="string">
            <text:p text:style-name="P36">Valor Total do Contrato</text:p>
          </table:table-cell>
          <table:table-cell table:style-name="Tabela87.A1" table:number-rows-spanned="2" office:value-type="string">
            <text:p text:style-name="P36">Contratado</text:p>
          </table:table-cell>
          <table:table-cell table:style-name="Tabela87.A1" table:number-rows-spanned="2" office:value-type="string">
            <text:p text:style-name="P36">CNPJ</text:p>
            <text:p text:style-name="P36">CPF</text:p>
          </table:table-cell>
          <table:table-cell table:style-name="Tabela87.A1" table:number-rows-spanned="2" office:value-type="string">
            <text:p text:style-name="P36">Sócios</text:p>
          </table:table-cell>
          <table:table-cell table:style-name="Tabela87.Q1" table:number-rows-spanned="2" office:value-type="string">
            <text:p text:style-name="P36">Termo</text:p>
            <text:p text:style-name="P36">Aditivo</text:p>
          </table:table-cell>
        </table:table-row>
        <table:table-row table:style-name="Tabela87.1">
          <table:covered-table-cell/>
          <table:covered-table-cell/>
          <table:covered-table-cell/>
          <table:covered-table-cell/>
          <table:table-cell table:style-name="Tabela87.E2" office:value-type="string">
            <text:p text:style-name="P36">Início</text:p>
          </table:table-cell>
          <table:table-cell table:style-name="Tabela8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36">(a)</text:p>
          </table:table-cell>
          <table:table-cell table:style-name="Tabela87.A3" office:value-type="string">
            <text:p text:style-name="P36">(b)</text:p>
          </table:table-cell>
          <table:table-cell table:style-name="Tabela87.A3" office:value-type="string">
            <text:p text:style-name="P36">(c)</text:p>
          </table:table-cell>
          <table:table-cell table:style-name="Tabela87.A3" office:value-type="string">
            <text:p text:style-name="P36">(d)</text:p>
          </table:table-cell>
          <table:table-cell table:style-name="Tabela87.A3" office:value-type="string">
            <text:p text:style-name="P36">(e)</text:p>
          </table:table-cell>
          <table:table-cell table:style-name="Tabela87.A3" office:value-type="string">
            <text:p text:style-name="P36">(e)</text:p>
          </table:table-cell>
          <table:table-cell table:style-name="Tabela87.A3" office:value-type="string">
            <text:p text:style-name="P36">(f)</text:p>
          </table:table-cell>
          <table:table-cell table:style-name="Tabela87.A3" office:value-type="string">
            <text:p text:style-name="P36">(g)</text:p>
          </table:table-cell>
          <table:table-cell table:style-name="Tabela87.A3" office:value-type="string">
            <text:p text:style-name="P36">(h)</text:p>
          </table:table-cell>
          <table:table-cell table:style-name="Tabela87.A3" office:value-type="string">
            <text:p text:style-name="P36">(i)</text:p>
          </table:table-cell>
          <table:table-cell table:style-name="Tabela87.A3" office:value-type="string">
            <text:p text:style-name="P36">(j)</text:p>
          </table:table-cell>
          <table:table-cell table:style-name="Tabela87.A3" office:value-type="string">
            <text:p text:style-name="P36">(k)</text:p>
          </table:table-cell>
          <table:table-cell table:style-name="Tabela87.A3" office:value-type="string">
            <text:p text:style-name="P36">(l)</text:p>
          </table:table-cell>
          <table:table-cell table:style-name="Tabela87.A3" office:value-type="string">
            <text:p text:style-name="P36">(m)</text:p>
          </table:table-cell>
          <table:table-cell table:style-name="Tabela87.A3" office:value-type="string">
            <text:p text:style-name="P36">(n)</text:p>
          </table:table-cell>
          <table:table-cell table:style-name="Tabela87.A3" office:value-type="string">
            <text:p text:style-name="P36">(o)</text:p>
          </table:table-cell>
          <table:table-cell table:style-name="Tabela87.Q3" office:value-type="string">
            <text:p text:style-name="P36">(p)</text:p>
          </table:table-cell>
        </table:table-row>
        <text:soft-page-break/>
        <table:table-row table:style-name="Tabela87.4">
          <table:table-cell table:style-name="Tabela87.A4" office:value-type="string">
            <text:p text:style-name="P38">50/</text:p>
            <text:p text:style-name="P38">2017</text:p>
            <text:p text:style-name="P38"/>
          </table:table-cell>
          <table:table-cell table:style-name="Tabela87.A4" office:value-type="string">
            <text:p text:style-name="P39"><text:s/></text:p>
            <text:p text:style-name="P39">Contratação de empresa para a prestação de serviços continuados de Office Boy, com posto de trabalho na cidade de Teresina, na</text:p>
            <text:p text:style-name="P39">Rua Álvaro Mendes, n° 2294, Centro;</text:p>
          </table:table-cell>
          <table:table-cell table:style-name="Tabela87.A4" office:value-type="string">
            <text:p text:style-name="P39">Disponibilização: Sexta-feira, 12 de Janeiro de 2018 Publicação: Segunda-feira, 15 de Janeiro de 2018. ANO II - Nº 90. Diário Eletrônico do MPPI</text:p>
          </table:table-cell>
          <table:table-cell table:style-name="Tabela87.A4" office:value-type="string">
            <text:p text:style-name="P38"><text:s/>Pregão Eletrônico n° 33/2016 – ARP N° 14/2017</text:p>
          </table:table-cell>
          <table:table-cell table:style-name="Tabela87.A4" office:value-type="string">
            <text:p text:style-name="P38"/>
            <text:p text:style-name="P38">15/</text:p>
            <text:p text:style-name="P38">12/</text:p>
            <text:p text:style-name="P38">2017</text:p>
            <text:p text:style-name="P38"/>
          </table:table-cell>
          <table:table-cell table:style-name="Tabela87.A4" office:value-type="string">
            <text:p text:style-name="P38">15/</text:p>
            <text:p text:style-name="P38">12/</text:p>
            <text:p text:style-name="P38">2018</text:p>
          </table:table-cell>
          <table:table-cell table:style-name="Tabela87.A4" office:value-type="string">
            <text:p text:style-name="P38">Vigente</text:p>
          </table:table-cell>
          <table:table-cell table:style-name="Tabela87.A4" office:value-type="string">
            <text:p text:style-name="P41">Prestação dos serviços continuados de office boy (para um posto em Teresina).</text:p>
          </table:table-cell>
          <table:table-cell table:style-name="Tabela87.A4" office:value-type="string">
            <text:p text:style-name="P38">Mensal</text:p>
          </table:table-cell>
          <table:table-cell table:style-name="Tabela87.A4" office:value-type="string">
            <text:p text:style-name="P38">R$ 2.197,64</text:p>
          </table:table-cell>
          <table:table-cell table:style-name="Tabela87.A4" office:value-type="string">
            <text:p text:style-name="P38">12</text:p>
          </table:table-cell>
          <table:table-cell table:style-name="Tabela87.A4" office:value-type="string">
            <text:p text:style-name="P38">R$ 26.371,68</text:p>
          </table:table-cell>
          <table:table-cell table:style-name="Tabela87.A4" office:value-type="string">
            <text:p text:style-name="P38"><text:s/></text:p>
            <text:p text:style-name="P38">R$ 26.371,68</text:p>
          </table:table-cell>
          <table:table-cell table:style-name="Tabela87.A4" office:value-type="string">
            <text:p text:style-name="P38">TRANSLOC - Transporte, Locação, Construção, Limpeza, Conservação e Serviços Eirelli EPP</text:p>
            <text:p text:style-name="P38"/>
          </table:table-cell>
          <table:table-cell table:style-name="Tabela87.A4" office:value-type="string">
            <text:p text:style-name="P38"/>
            <text:p text:style-name="P38">19.427.828/0001-59</text:p>
          </table:table-cell>
          <table:table-cell table:style-name="Tabela87.A4" office:value-type="string">
            <text:p text:style-name="P38">José Felipe de Almeida Carvalho, CPF nº 600.368.913-71</text:p>
          </table:table-cell>
          <table:table-cell table:style-name="Tabela87.Q4" office:value-type="string">
            <text:p text:style-name="P38">Não</text:p>
          </table:table-cell>
        </table:table-row>
      </table:table>
      <text:p text:style-name="Standard"/>
      <text:p text:style-name="Standard"/>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E"/>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able:table-row table:style-name="Tabela88.1">
          <table:table-cell table:style-name="Tabela88.A1" table:number-rows-spanned="2" office:value-type="string">
            <text:p text:style-name="P36">Nº</text:p>
          </table:table-cell>
          <table:table-cell table:style-name="Tabela88.A1" table:number-rows-spanned="2" office:value-type="string">
            <text:p text:style-name="P36">Objeto</text:p>
          </table:table-cell>
          <table:table-cell table:style-name="Tabela88.A1" table:number-rows-spanned="2" office:value-type="string">
            <text:p text:style-name="P36">Data da Publicação</text:p>
          </table:table-cell>
          <table:table-cell table:style-name="Tabela88.A1" table:number-rows-spanned="2" office:value-type="string">
            <text:p text:style-name="P36">Nº do Edital</text:p>
          </table:table-cell>
          <table:table-cell table:style-name="Tabela88.A1" table:number-columns-spanned="2" office:value-type="string">
            <text:p text:style-name="P36">Vigência</text:p>
          </table:table-cell>
          <table:covered-table-cell/>
          <table:table-cell table:style-name="Tabela88.A1" table:number-rows-spanned="2" office:value-type="string">
            <text:p text:style-name="P36">Situação</text:p>
          </table:table-cell>
          <table:table-cell table:style-name="Tabela88.A1" table:number-rows-spanned="2" office:value-type="string">
            <text:p text:style-name="P36">Item Fornecido</text:p>
          </table:table-cell>
          <table:table-cell table:style-name="Tabela88.A1" table:number-rows-spanned="2" office:value-type="string">
            <text:p text:style-name="P36">Unidade de Medida</text:p>
          </table:table-cell>
          <table:table-cell table:style-name="Tabela88.A1" table:number-rows-spanned="2" office:value-type="string">
            <text:p text:style-name="P36">Valor Unitário</text:p>
            <text:p text:style-name="P36"/>
          </table:table-cell>
          <table:table-cell table:style-name="Tabela88.A1" table:number-rows-spanned="2" office:value-type="string">
            <text:p text:style-name="P36">Qtd.</text:p>
          </table:table-cell>
          <table:table-cell table:style-name="Tabela88.A1" table:number-rows-spanned="2" office:value-type="string">
            <text:p text:style-name="P36">Valor Total do Item</text:p>
          </table:table-cell>
          <table:table-cell table:style-name="Tabela88.A1" table:number-rows-spanned="2" office:value-type="string">
            <text:p text:style-name="P36">Valor Total do Contrato</text:p>
          </table:table-cell>
          <table:table-cell table:style-name="Tabela88.A1" table:number-rows-spanned="2" office:value-type="string">
            <text:p text:style-name="P36">Contratado</text:p>
          </table:table-cell>
          <table:table-cell table:style-name="Tabela88.A1" table:number-rows-spanned="2" office:value-type="string">
            <text:p text:style-name="P36">CNPJ</text:p>
            <text:p text:style-name="P36">CPF</text:p>
          </table:table-cell>
          <table:table-cell table:style-name="Tabela88.A1" table:number-rows-spanned="2" office:value-type="string">
            <text:p text:style-name="P36">Sócios</text:p>
          </table:table-cell>
          <table:table-cell table:style-name="Tabela88.Q1" table:number-rows-spanned="2" office:value-type="string">
            <text:p text:style-name="P36">Termo</text:p>
            <text:p text:style-name="P36">Aditivo</text:p>
          </table:table-cell>
        </table:table-row>
        <table:table-row table:style-name="Tabela88.1">
          <table:covered-table-cell/>
          <table:covered-table-cell/>
          <table:covered-table-cell/>
          <table:covered-table-cell/>
          <table:table-cell table:style-name="Tabela88.E2" office:value-type="string">
            <text:p text:style-name="P36">Início</text:p>
          </table:table-cell>
          <table:table-cell table:style-name="Tabela8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36">(a)</text:p>
          </table:table-cell>
          <table:table-cell table:style-name="Tabela88.A3" office:value-type="string">
            <text:p text:style-name="P36">(b)</text:p>
          </table:table-cell>
          <table:table-cell table:style-name="Tabela88.A3" office:value-type="string">
            <text:p text:style-name="P36">(c)</text:p>
          </table:table-cell>
          <table:table-cell table:style-name="Tabela88.A3" office:value-type="string">
            <text:p text:style-name="P36">(d)</text:p>
          </table:table-cell>
          <table:table-cell table:style-name="Tabela88.A3" office:value-type="string">
            <text:p text:style-name="P36">(e)</text:p>
          </table:table-cell>
          <table:table-cell table:style-name="Tabela88.A3" office:value-type="string">
            <text:p text:style-name="P36">(e)</text:p>
          </table:table-cell>
          <table:table-cell table:style-name="Tabela88.A3" office:value-type="string">
            <text:p text:style-name="P36">(f)</text:p>
          </table:table-cell>
          <table:table-cell table:style-name="Tabela88.A3" office:value-type="string">
            <text:p text:style-name="P36">(g)</text:p>
          </table:table-cell>
          <table:table-cell table:style-name="Tabela88.A3" office:value-type="string">
            <text:p text:style-name="P36">(h)</text:p>
          </table:table-cell>
          <table:table-cell table:style-name="Tabela88.A3" office:value-type="string">
            <text:p text:style-name="P36">(i)</text:p>
          </table:table-cell>
          <table:table-cell table:style-name="Tabela88.A3" office:value-type="string">
            <text:p text:style-name="P36">(j)</text:p>
          </table:table-cell>
          <table:table-cell table:style-name="Tabela88.A3" office:value-type="string">
            <text:p text:style-name="P36">(k)</text:p>
          </table:table-cell>
          <table:table-cell table:style-name="Tabela88.A3" office:value-type="string">
            <text:p text:style-name="P36">(l)</text:p>
          </table:table-cell>
          <table:table-cell table:style-name="Tabela88.A3" office:value-type="string">
            <text:p text:style-name="P36">(m)</text:p>
          </table:table-cell>
          <table:table-cell table:style-name="Tabela88.A3" office:value-type="string">
            <text:p text:style-name="P36">(n)</text:p>
          </table:table-cell>
          <table:table-cell table:style-name="Tabela88.A3" office:value-type="string">
            <text:p text:style-name="P36">(o)</text:p>
          </table:table-cell>
          <table:table-cell table:style-name="Tabela88.Q3" office:value-type="string">
            <text:p text:style-name="P36">(p)</text:p>
          </table:table-cell>
        </table:table-row>
        <table:table-row table:style-name="Tabela88.4">
          <table:table-cell table:style-name="Tabela88.A4" office:value-type="string">
            <text:p text:style-name="P38">51/</text:p>
            <text:p text:style-name="P38">2017</text:p>
            <text:p text:style-name="P38"/>
          </table:table-cell>
          <table:table-cell table:style-name="Tabela88.A4" office:value-type="string">
            <text:p text:style-name="P39"><text:s/></text:p>
            <text:p text:style-name="P39">Aquisição do Software SketchUP Pro 2017 do fabricante Trimble na última versão disponível com duas (2) licenças do tipo perpétua, incluindo serviços de suporte técnico e manutenção das licenças por um período de doze (12) meses, conforme quantidades, especificações,</text:p>
            <text:p text:style-name="P39">preços do Anexo deste Contrato e Edital de Licitação Pregão Eletrônico nº 18/2017.</text:p>
          </table:table-cell>
          <table:table-cell table:style-name="Tabela88.A4" office:value-type="string">
            <text:p text:style-name="P39"><text:s/>Disponibilização: Segunda-feira, 16 de Outubro de 2017 Publicação: Terça-feira, 17 de Outubro de 2017. ANO I - Nº 46. Diário Eletrônico do MPPI</text:p>
          </table:table-cell>
          <table:table-cell table:style-name="Tabela88.A4" office:value-type="string">
            <text:p text:style-name="P38">Pregão Eletrônico nº 18/2017</text:p>
          </table:table-cell>
          <table:table-cell table:style-name="Tabela88.A4" office:value-type="string">
            <text:p text:style-name="P38"/>
            <text:p text:style-name="P38">11/</text:p>
            <text:p text:style-name="P38">10/</text:p>
            <text:p text:style-name="P38">2017</text:p>
            <text:p text:style-name="P38"/>
          </table:table-cell>
          <table:table-cell table:style-name="Tabela88.A4" office:value-type="string">
            <text:p text:style-name="P38">11/</text:p>
            <text:p text:style-name="P38">10/</text:p>
            <text:p text:style-name="P38">2018</text:p>
          </table:table-cell>
          <table:table-cell table:style-name="Tabela88.A4" office:value-type="string">
            <text:p text:style-name="P38">Concluído</text:p>
          </table:table-cell>
          <table:table-cell table:style-name="Tabela88.A4" office:value-type="string">
            <text:p text:style-name="P39">Aquisição do Software SketchUP Pro 2017 do fabricante Trimble.</text:p>
          </table:table-cell>
          <table:table-cell table:style-name="Tabela88.A4" office:value-type="string">
            <text:p text:style-name="P38">Unid.</text:p>
          </table:table-cell>
          <table:table-cell table:style-name="Tabela88.A4" office:value-type="string">
            <text:p text:style-name="P38">-</text:p>
          </table:table-cell>
          <table:table-cell table:style-name="Tabela88.A4" office:value-type="string">
            <text:p text:style-name="P38">-</text:p>
          </table:table-cell>
          <table:table-cell table:style-name="Tabela88.A4" office:value-type="string">
            <text:p text:style-name="P38">-</text:p>
          </table:table-cell>
          <table:table-cell table:style-name="Tabela88.A4" office:value-type="string">
            <text:p text:style-name="P38"><text:s/></text:p>
            <text:p text:style-name="P38">R$ 5.190,00</text:p>
          </table:table-cell>
          <table:table-cell table:style-name="Tabela88.A4" office:value-type="string">
            <text:p text:style-name="P38">Facilities Informática Ltda. - EPP</text:p>
          </table:table-cell>
          <table:table-cell table:style-name="Tabela88.A4" office:value-type="string">
            <text:p text:style-name="P38"/>
            <text:p text:style-name="P38">26.734.726/0001-41</text:p>
          </table:table-cell>
          <table:table-cell table:style-name="Tabela88.A4" office:value-type="string">
            <text:p text:style-name="P38">Karinna Siqueira</text:p>
            <text:p text:style-name="P38">Monat de Vasconcellos; CPF: <text:s/>045.353.017/60</text:p>
          </table:table-cell>
          <table:table-cell table:style-name="Tabela88.Q4" office:value-type="string">
            <text:p text:style-name="P38">Não</text:p>
          </table:table-cell>
        </table:table-row>
      </table:table>
      <text:p text:style-name="Standard"/>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E"/>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able:table-row table:style-name="Tabela89.1">
          <table:table-cell table:style-name="Tabela89.A1" table:number-rows-spanned="2" office:value-type="string">
            <text:p text:style-name="P36">Nº</text:p>
          </table:table-cell>
          <table:table-cell table:style-name="Tabela89.A1" table:number-rows-spanned="2" office:value-type="string">
            <text:p text:style-name="P36">Objeto</text:p>
          </table:table-cell>
          <table:table-cell table:style-name="Tabela89.A1" table:number-rows-spanned="2" office:value-type="string">
            <text:p text:style-name="P36">Data da Publicação</text:p>
          </table:table-cell>
          <table:table-cell table:style-name="Tabela89.A1" table:number-rows-spanned="2" office:value-type="string">
            <text:p text:style-name="P36">Nº do Edital</text:p>
          </table:table-cell>
          <table:table-cell table:style-name="Tabela89.A1" table:number-columns-spanned="2" office:value-type="string">
            <text:p text:style-name="P36">Vigência</text:p>
          </table:table-cell>
          <table:covered-table-cell/>
          <table:table-cell table:style-name="Tabela89.A1" table:number-rows-spanned="2" office:value-type="string">
            <text:p text:style-name="P36">Situação</text:p>
          </table:table-cell>
          <table:table-cell table:style-name="Tabela89.A1" table:number-rows-spanned="2" office:value-type="string">
            <text:p text:style-name="P36">Item Fornecido</text:p>
          </table:table-cell>
          <table:table-cell table:style-name="Tabela89.A1" table:number-rows-spanned="2" office:value-type="string">
            <text:p text:style-name="P36">Unidade de Medida</text:p>
          </table:table-cell>
          <table:table-cell table:style-name="Tabela89.A1" table:number-rows-spanned="2" office:value-type="string">
            <text:p text:style-name="P36">Valor Unitário</text:p>
            <text:p text:style-name="P36"/>
          </table:table-cell>
          <table:table-cell table:style-name="Tabela89.A1" table:number-rows-spanned="2" office:value-type="string">
            <text:p text:style-name="P36">Qtd.</text:p>
          </table:table-cell>
          <table:table-cell table:style-name="Tabela89.A1" table:number-rows-spanned="2" office:value-type="string">
            <text:p text:style-name="P36">Valor Total do Item</text:p>
          </table:table-cell>
          <table:table-cell table:style-name="Tabela89.A1" table:number-rows-spanned="2" office:value-type="string">
            <text:p text:style-name="P36">Valor Total do Contrato</text:p>
          </table:table-cell>
          <table:table-cell table:style-name="Tabela89.A1" table:number-rows-spanned="2" office:value-type="string">
            <text:p text:style-name="P36">Contratado</text:p>
          </table:table-cell>
          <table:table-cell table:style-name="Tabela89.A1" table:number-rows-spanned="2" office:value-type="string">
            <text:p text:style-name="P36">CNPJ</text:p>
            <text:p text:style-name="P36">CPF</text:p>
          </table:table-cell>
          <table:table-cell table:style-name="Tabela89.A1" table:number-rows-spanned="2" office:value-type="string">
            <text:p text:style-name="P36">Sócios</text:p>
          </table:table-cell>
          <table:table-cell table:style-name="Tabela89.Q1" table:number-rows-spanned="2" office:value-type="string">
            <text:p text:style-name="P36">Termo</text:p>
            <text:p text:style-name="P36">Aditivo</text:p>
          </table:table-cell>
        </table:table-row>
        <table:table-row table:style-name="Tabela89.1">
          <table:covered-table-cell/>
          <table:covered-table-cell/>
          <table:covered-table-cell/>
          <table:covered-table-cell/>
          <table:table-cell table:style-name="Tabela89.E2" office:value-type="string">
            <text:p text:style-name="P36">Início</text:p>
          </table:table-cell>
          <table:table-cell table:style-name="Tabela8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36">(a)</text:p>
          </table:table-cell>
          <table:table-cell table:style-name="Tabela89.A3" office:value-type="string">
            <text:p text:style-name="P36">(b)</text:p>
          </table:table-cell>
          <table:table-cell table:style-name="Tabela89.A3" office:value-type="string">
            <text:p text:style-name="P36">(c)</text:p>
          </table:table-cell>
          <table:table-cell table:style-name="Tabela89.A3" office:value-type="string">
            <text:p text:style-name="P36">(d)</text:p>
          </table:table-cell>
          <table:table-cell table:style-name="Tabela89.A3" office:value-type="string">
            <text:p text:style-name="P36">(e)</text:p>
          </table:table-cell>
          <table:table-cell table:style-name="Tabela89.A3" office:value-type="string">
            <text:p text:style-name="P36">(e)</text:p>
          </table:table-cell>
          <table:table-cell table:style-name="Tabela89.A3" office:value-type="string">
            <text:p text:style-name="P36">(f)</text:p>
          </table:table-cell>
          <table:table-cell table:style-name="Tabela89.A3" office:value-type="string">
            <text:p text:style-name="P36">(g)</text:p>
          </table:table-cell>
          <table:table-cell table:style-name="Tabela89.A3" office:value-type="string">
            <text:p text:style-name="P36">(h)</text:p>
          </table:table-cell>
          <table:table-cell table:style-name="Tabela89.A3" office:value-type="string">
            <text:p text:style-name="P36">(i)</text:p>
          </table:table-cell>
          <table:table-cell table:style-name="Tabela89.A3" office:value-type="string">
            <text:p text:style-name="P36">(j)</text:p>
          </table:table-cell>
          <table:table-cell table:style-name="Tabela89.A3" office:value-type="string">
            <text:p text:style-name="P36">(k)</text:p>
          </table:table-cell>
          <table:table-cell table:style-name="Tabela89.A3" office:value-type="string">
            <text:p text:style-name="P36">(l)</text:p>
          </table:table-cell>
          <table:table-cell table:style-name="Tabela89.A3" office:value-type="string">
            <text:p text:style-name="P36">(m)</text:p>
          </table:table-cell>
          <table:table-cell table:style-name="Tabela89.A3" office:value-type="string">
            <text:p text:style-name="P36">(n)</text:p>
          </table:table-cell>
          <table:table-cell table:style-name="Tabela89.A3" office:value-type="string">
            <text:p text:style-name="P36">(o)</text:p>
          </table:table-cell>
          <table:table-cell table:style-name="Tabela89.Q3" office:value-type="string">
            <text:p text:style-name="P36">(p)</text:p>
          </table:table-cell>
        </table:table-row>
        <text:soft-page-break/>
        <table:table-row table:style-name="Tabela89.4">
          <table:table-cell table:style-name="Tabela89.A4" table:number-rows-spanned="3" office:value-type="string">
            <text:p text:style-name="P38">52/</text:p>
            <text:p text:style-name="P38">2017</text:p>
            <text:p text:style-name="P38"/>
          </table:table-cell>
          <table:table-cell table:style-name="Tabela89.A4" table:number-rows-spanned="3" office:value-type="string">
            <text:p text:style-name="P39"><text:s/></text:p>
            <text:p text:style-name="P39">Aquisição do Software Autocad e Revit do fabricante Autodesk, na versão mais recente fornecida pelas empresas, disponível com duas (2) licenças Autocad para o sistema operacional Windows, uma (1) de Autocad para sistema operacional Mac e uma (1) de Revit para sistema operacional Windows, todas com 3 anos de licença, incluindo suporte básico., conforme quantidades, especificações e preços do Anexo deste Contrato e Edital de Licitação Pregão Eletrônico nº 22/2017.</text:p>
          </table:table-cell>
          <table:table-cell table:style-name="Tabela89.A4" table:number-rows-spanned="3" office:value-type="string">
            <text:p text:style-name="P39">Disponibilização: Quinta-feira, 5 de Outubro de 2017 Publicação: Sexta-feira, 6 de Outubro de 2017. ANO I - Nº 42. Diário Eletrônico do MPPI</text:p>
          </table:table-cell>
          <table:table-cell table:style-name="Tabela89.A4" table:number-rows-spanned="3" office:value-type="string">
            <text:p text:style-name="P38">Pregão Eletrônico nº 22/2017</text:p>
          </table:table-cell>
          <table:table-cell table:style-name="Tabela89.A4" table:number-rows-spanned="3" office:value-type="string">
            <text:p text:style-name="P38">03/</text:p>
            <text:p text:style-name="P38">10/</text:p>
            <text:p text:style-name="P38">2017</text:p>
            <text:p text:style-name="P38"/>
          </table:table-cell>
          <table:table-cell table:style-name="Tabela89.A4" table:number-rows-spanned="3" office:value-type="string">
            <text:p text:style-name="P38">03/</text:p>
            <text:p text:style-name="P38">10/</text:p>
            <text:p text:style-name="P38">2018</text:p>
            <text:p text:style-name="P38"/>
          </table:table-cell>
          <table:table-cell table:style-name="Tabela89.A4" table:number-rows-spanned="3" office:value-type="string">
            <text:p text:style-name="P38">Concluído</text:p>
          </table:table-cell>
          <table:table-cell table:style-name="Tabela89.A4" office:value-type="string">
            <text:p text:style-name="P39">1. Autodesk Autocad Single-user 3 anos com suporte básico</text:p>
            <text:p text:style-name="P39">- Windows</text:p>
            <text:p text:style-name="P39"/>
          </table:table-cell>
          <table:table-cell table:style-name="Tabela89.A4" office:value-type="string">
            <text:p text:style-name="P39">Unid.</text:p>
          </table:table-cell>
          <table:table-cell table:style-name="Tabela89.A4" office:value-type="string">
            <text:p text:style-name="P38">R$ 18.041,48</text:p>
          </table:table-cell>
          <table:table-cell table:style-name="Tabela89.A4" office:value-type="string">
            <text:p text:style-name="P38">2</text:p>
          </table:table-cell>
          <table:table-cell table:style-name="Tabela89.A4" office:value-type="string">
            <text:p text:style-name="P38">R$ 36.082,96</text:p>
          </table:table-cell>
          <table:table-cell table:style-name="Tabela89.A4" table:number-rows-spanned="3" office:value-type="string">
            <text:p text:style-name="P38">R$ 73.236,00</text:p>
          </table:table-cell>
          <table:table-cell table:style-name="Tabela89.A4" table:number-rows-spanned="3" office:value-type="string">
            <text:p text:style-name="P38">Tecnetworking Serviços e Soluções em TI Ltda. - EPP</text:p>
          </table:table-cell>
          <table:table-cell table:style-name="Tabela89.A4" table:number-rows-spanned="3" office:value-type="string">
            <text:p text:style-name="P38"/>
            <text:p text:style-name="P38">21.748.841/0001-51</text:p>
          </table:table-cell>
          <table:table-cell table:style-name="Tabela89.A4" table:number-rows-spanned="3" office:value-type="string">
            <text:p text:style-name="P38">Zaimison Antones Rodrigues Cartaxo; CPF: <text:s/>093.902.504-39</text:p>
          </table:table-cell>
          <table:table-cell table:style-name="Tabela89.Q4" table:number-rows-spanned="3" office:value-type="string">
            <text:p text:style-name="P59"><text:span text:style-name="Fonte_20_parág._20_padrão"><text:span text:style-name="T3">Não</text:span></text:span></text:p>
          </table:table-cell>
        </table:table-row>
        <table:table-row table:style-name="Tabela89.5">
          <table:covered-table-cell/>
          <table:covered-table-cell/>
          <table:covered-table-cell/>
          <table:covered-table-cell/>
          <table:covered-table-cell/>
          <table:covered-table-cell/>
          <table:covered-table-cell/>
          <table:table-cell table:style-name="Tabela89.A4" office:value-type="string">
            <text:p text:style-name="P38">2. Autodesk Autocad Single-user 3 anos com suporte básico</text:p>
            <text:p text:style-name="P38">- MAC</text:p>
          </table:table-cell>
          <table:table-cell table:style-name="Tabela89.A4" office:value-type="string">
            <text:p text:style-name="P38">Unid.</text:p>
          </table:table-cell>
          <table:table-cell table:style-name="Tabela89.A4" office:value-type="string">
            <text:p text:style-name="P38">R$ 18.041,48</text:p>
          </table:table-cell>
          <table:table-cell table:style-name="Tabela89.A4" office:value-type="string">
            <text:p text:style-name="P38">1</text:p>
          </table:table-cell>
          <table:table-cell table:style-name="Tabela89.A4" office:value-type="string">
            <text:p text:style-name="P38">R$ 18.041,48</text:p>
          </table:table-cell>
          <table:covered-table-cell/>
          <table:covered-table-cell/>
          <table:covered-table-cell/>
          <table:covered-table-cell/>
          <table:covered-table-cell/>
        </table:table-row>
        <table:table-row table:style-name="Tabela89.6">
          <table:covered-table-cell/>
          <table:covered-table-cell/>
          <table:covered-table-cell/>
          <table:covered-table-cell/>
          <table:covered-table-cell/>
          <table:covered-table-cell/>
          <table:covered-table-cell/>
          <table:table-cell table:style-name="Tabela89.A4" office:value-type="string">
            <text:p text:style-name="P38">3. Autodesk Revit Single-user 3 anos com suporte básico -</text:p>
            <text:p text:style-name="P38">Windows</text:p>
          </table:table-cell>
          <table:table-cell table:style-name="Tabela89.A4" office:value-type="string">
            <text:p text:style-name="P38">Unid.</text:p>
          </table:table-cell>
          <table:table-cell table:style-name="Tabela89.A4" office:value-type="string">
            <text:p text:style-name="P38">R$ 19.111,56</text:p>
          </table:table-cell>
          <table:table-cell table:style-name="Tabela89.A4" office:value-type="string">
            <text:p text:style-name="P38">1</text:p>
          </table:table-cell>
          <table:table-cell table:style-name="Tabela89.A4" office:value-type="string">
            <text:p text:style-name="P38">R$ 19.111,56</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E"/>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36">Nº</text:p>
          </table:table-cell>
          <table:table-cell table:style-name="Tabela90.A1" table:number-rows-spanned="2" office:value-type="string">
            <text:p text:style-name="P36">Objeto</text:p>
          </table:table-cell>
          <table:table-cell table:style-name="Tabela90.A1" table:number-rows-spanned="2" office:value-type="string">
            <text:p text:style-name="P36">Data da Publicação</text:p>
          </table:table-cell>
          <table:table-cell table:style-name="Tabela90.A1" table:number-rows-spanned="2" office:value-type="string">
            <text:p text:style-name="P36">Nº do Edital</text:p>
          </table:table-cell>
          <table:table-cell table:style-name="Tabela90.A1" table:number-columns-spanned="2" office:value-type="string">
            <text:p text:style-name="P36">Vigência</text:p>
          </table:table-cell>
          <table:covered-table-cell/>
          <table:table-cell table:style-name="Tabela90.A1" table:number-rows-spanned="2" office:value-type="string">
            <text:p text:style-name="P36">Situação</text:p>
          </table:table-cell>
          <table:table-cell table:style-name="Tabela90.A1" table:number-rows-spanned="2" office:value-type="string">
            <text:p text:style-name="P36">Item Fornecido</text:p>
          </table:table-cell>
          <table:table-cell table:style-name="Tabela90.A1" table:number-rows-spanned="2" office:value-type="string">
            <text:p text:style-name="P36">Unidade de Medida</text:p>
          </table:table-cell>
          <table:table-cell table:style-name="Tabela90.A1" table:number-rows-spanned="2" office:value-type="string">
            <text:p text:style-name="P36">Valor Unitário</text:p>
            <text:p text:style-name="P36"/>
          </table:table-cell>
          <table:table-cell table:style-name="Tabela90.A1" table:number-rows-spanned="2" office:value-type="string">
            <text:p text:style-name="P36">Qtd.</text:p>
          </table:table-cell>
          <table:table-cell table:style-name="Tabela90.A1" table:number-rows-spanned="2" office:value-type="string">
            <text:p text:style-name="P36">Valor Total do Item</text:p>
          </table:table-cell>
          <table:table-cell table:style-name="Tabela90.A1" table:number-rows-spanned="2" office:value-type="string">
            <text:p text:style-name="P36">Valor Total do Contrato</text:p>
          </table:table-cell>
          <table:table-cell table:style-name="Tabela90.A1" table:number-rows-spanned="2" office:value-type="string">
            <text:p text:style-name="P36">Contratado</text:p>
          </table:table-cell>
          <table:table-cell table:style-name="Tabela90.A1" table:number-rows-spanned="2" office:value-type="string">
            <text:p text:style-name="P36">CNPJ</text:p>
            <text:p text:style-name="P36">CPF</text:p>
          </table:table-cell>
          <table:table-cell table:style-name="Tabela90.A1" table:number-rows-spanned="2" office:value-type="string">
            <text:p text:style-name="P36">Sócios</text:p>
          </table:table-cell>
          <table:table-cell table:style-name="Tabela90.Q1" table:number-rows-spanned="2" office:value-type="string">
            <text:p text:style-name="P36">Termo</text:p>
            <text:p text:style-name="P36">Aditivo</text:p>
          </table:table-cell>
        </table:table-row>
        <table:table-row table:style-name="Tabela90.1">
          <table:covered-table-cell/>
          <table:covered-table-cell/>
          <table:covered-table-cell/>
          <table:covered-table-cell/>
          <table:table-cell table:style-name="Tabela90.E2" office:value-type="string">
            <text:p text:style-name="P36">Início</text:p>
          </table:table-cell>
          <table:table-cell table:style-name="Tabela9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36">(a)</text:p>
          </table:table-cell>
          <table:table-cell table:style-name="Tabela90.A3" office:value-type="string">
            <text:p text:style-name="P36">(b)</text:p>
          </table:table-cell>
          <table:table-cell table:style-name="Tabela90.A3" office:value-type="string">
            <text:p text:style-name="P36">(c)</text:p>
          </table:table-cell>
          <table:table-cell table:style-name="Tabela90.A3" office:value-type="string">
            <text:p text:style-name="P36">(d)</text:p>
          </table:table-cell>
          <table:table-cell table:style-name="Tabela90.A3" office:value-type="string">
            <text:p text:style-name="P36">(e)</text:p>
          </table:table-cell>
          <table:table-cell table:style-name="Tabela90.A3" office:value-type="string">
            <text:p text:style-name="P36">(e)</text:p>
          </table:table-cell>
          <table:table-cell table:style-name="Tabela90.A3" office:value-type="string">
            <text:p text:style-name="P36">(f)</text:p>
          </table:table-cell>
          <table:table-cell table:style-name="Tabela90.A3" office:value-type="string">
            <text:p text:style-name="P36">(g)</text:p>
          </table:table-cell>
          <table:table-cell table:style-name="Tabela90.A3" office:value-type="string">
            <text:p text:style-name="P36">(h)</text:p>
          </table:table-cell>
          <table:table-cell table:style-name="Tabela90.A3" office:value-type="string">
            <text:p text:style-name="P36">(i)</text:p>
          </table:table-cell>
          <table:table-cell table:style-name="Tabela90.A3" office:value-type="string">
            <text:p text:style-name="P36">(j)</text:p>
          </table:table-cell>
          <table:table-cell table:style-name="Tabela90.A3" office:value-type="string">
            <text:p text:style-name="P36">(k)</text:p>
          </table:table-cell>
          <table:table-cell table:style-name="Tabela90.A3" office:value-type="string">
            <text:p text:style-name="P36">(l)</text:p>
          </table:table-cell>
          <table:table-cell table:style-name="Tabela90.A3" office:value-type="string">
            <text:p text:style-name="P36">(m)</text:p>
          </table:table-cell>
          <table:table-cell table:style-name="Tabela90.A3" office:value-type="string">
            <text:p text:style-name="P36">(n)</text:p>
          </table:table-cell>
          <table:table-cell table:style-name="Tabela90.A3" office:value-type="string">
            <text:p text:style-name="P36">(o)</text:p>
          </table:table-cell>
          <table:table-cell table:style-name="Tabela90.Q3" office:value-type="string">
            <text:p text:style-name="P36">(p)</text:p>
          </table:table-cell>
        </table:table-row>
        <table:table-row table:style-name="Tabela90.4">
          <table:table-cell table:style-name="Tabela90.A4" office:value-type="string">
            <text:p text:style-name="P38">53/</text:p>
            <text:p text:style-name="P38">2017</text:p>
            <text:p text:style-name="P38"/>
          </table:table-cell>
          <table:table-cell table:style-name="Tabela90.A4" office:value-type="string">
            <text:p text:style-name="P39">Locação de imóvel situado na Rua Manoel Soares Teixeira, s/n, centro, Barro Duro, Piauí, objeto da matrícula nº 4.255° para abrigar as Promotorias de Justiça de Barro Duro do MPPI.</text:p>
          </table:table-cell>
          <table:table-cell table:style-name="Tabela90.A4" office:value-type="string">
            <text:p text:style-name="P39">Disponibilização: Sexta-feira, 6 de Outubro de 2017 Publicação: Segunda-feira, 9 de Outubro de 2017. ANO I - Nº 43. Diário Eletrônico do MPPI</text:p>
            <text:p text:style-name="P38">(Republic. 14/05/2018 – Diário <text:soft-page-break/>Eletrônico do MPPI)</text:p>
          </table:table-cell>
          <table:table-cell table:style-name="Tabela90.A4" office:value-type="string">
            <text:p text:style-name="P38">Dispensa nº 63/2017</text:p>
          </table:table-cell>
          <table:table-cell table:style-name="Tabela90.A4" office:value-type="string">
            <text:p text:style-name="P38">05/</text:p>
            <text:p text:style-name="P38">10/</text:p>
            <text:p text:style-name="P38">2017</text:p>
            <text:p text:style-name="P38"/>
          </table:table-cell>
          <table:table-cell table:style-name="Tabela90.A4" office:value-type="string">
            <text:p text:style-name="P38">05/</text:p>
            <text:p text:style-name="P38">10/</text:p>
            <text:p text:style-name="P38">2022</text:p>
            <text:p text:style-name="P38"/>
          </table:table-cell>
          <table:table-cell table:style-name="Tabela90.A4" office:value-type="string">
            <text:p text:style-name="P38">Vigente</text:p>
          </table:table-cell>
          <table:table-cell table:style-name="Tabela90.A4" office:value-type="string">
            <text:p text:style-name="P41">Locação de imóvel situado na Rua Manoel Soares Teixeira, s/n, centro, Barro Duro, Piauí, objeto da matrícula nº 4.255° para abrigar as Promotorias de Justiça de Barro Duro do MPPI.</text:p>
          </table:table-cell>
          <table:table-cell table:style-name="Tabela90.A4" office:value-type="string">
            <text:p text:style-name="P38">Mensal</text:p>
          </table:table-cell>
          <table:table-cell table:style-name="Tabela90.A4" office:value-type="string">
            <text:p text:style-name="P38">R$ 600,00</text:p>
          </table:table-cell>
          <table:table-cell table:style-name="Tabela90.A4" office:value-type="string">
            <text:p text:style-name="P38">60</text:p>
          </table:table-cell>
          <table:table-cell table:style-name="Tabela90.A4" office:value-type="string">
            <text:p text:style-name="P38">R$ 36.000,00</text:p>
          </table:table-cell>
          <table:table-cell table:style-name="Tabela90.A4" office:value-type="string">
            <text:p text:style-name="P38">R$ 36.000,00</text:p>
          </table:table-cell>
          <table:table-cell table:style-name="Tabela90.A4" office:value-type="string">
            <text:p text:style-name="P38">FAUSTO VIEIRA</text:p>
            <text:p text:style-name="P38">DE ALENCAR</text:p>
          </table:table-cell>
          <table:table-cell table:style-name="Tabela90.A4" office:value-type="string">
            <text:p text:style-name="P38"/>
            <text:p text:style-name="P38">757.336.333-87</text:p>
          </table:table-cell>
          <table:table-cell table:style-name="Tabela90.A4" office:value-type="string">
            <text:p text:style-name="P38">-</text:p>
          </table:table-cell>
          <table:table-cell table:style-name="Tabela90.Q4" office:value-type="string">
            <text:p text:style-name="P38">Não</text:p>
          </table:table-cell>
        </table:table-row>
      </table:table>
      <text:p text:style-name="Standard"/>
      <text:p text:style-name="Standard"/>
      <text:p text:style-name="Standard"/>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E"/>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able:table-row table:style-name="Tabela91.1">
          <table:table-cell table:style-name="Tabela91.A1" table:number-rows-spanned="2" office:value-type="string">
            <text:p text:style-name="P36">Nº</text:p>
          </table:table-cell>
          <table:table-cell table:style-name="Tabela91.A1" table:number-rows-spanned="2" office:value-type="string">
            <text:p text:style-name="P36">Objeto</text:p>
          </table:table-cell>
          <table:table-cell table:style-name="Tabela91.A1" table:number-rows-spanned="2" office:value-type="string">
            <text:p text:style-name="P36">Data da Publicação</text:p>
          </table:table-cell>
          <table:table-cell table:style-name="Tabela91.A1" table:number-rows-spanned="2" office:value-type="string">
            <text:p text:style-name="P36">Nº do Edital</text:p>
          </table:table-cell>
          <table:table-cell table:style-name="Tabela91.A1" table:number-columns-spanned="2" office:value-type="string">
            <text:p text:style-name="P36">Vigência</text:p>
          </table:table-cell>
          <table:covered-table-cell/>
          <table:table-cell table:style-name="Tabela91.A1" table:number-rows-spanned="2" office:value-type="string">
            <text:p text:style-name="P36">Situação</text:p>
          </table:table-cell>
          <table:table-cell table:style-name="Tabela91.A1" table:number-rows-spanned="2" office:value-type="string">
            <text:p text:style-name="P36">Item Fornecido</text:p>
          </table:table-cell>
          <table:table-cell table:style-name="Tabela91.A1" table:number-rows-spanned="2" office:value-type="string">
            <text:p text:style-name="P36">Unidade de Medida</text:p>
          </table:table-cell>
          <table:table-cell table:style-name="Tabela91.A1" table:number-rows-spanned="2" office:value-type="string">
            <text:p text:style-name="P36">Valor Unitário</text:p>
            <text:p text:style-name="P36"/>
          </table:table-cell>
          <table:table-cell table:style-name="Tabela91.A1" table:number-rows-spanned="2" office:value-type="string">
            <text:p text:style-name="P36">Qtd.</text:p>
          </table:table-cell>
          <table:table-cell table:style-name="Tabela91.A1" table:number-rows-spanned="2" office:value-type="string">
            <text:p text:style-name="P36">Valor Total do Item</text:p>
          </table:table-cell>
          <table:table-cell table:style-name="Tabela91.A1" table:number-rows-spanned="2" office:value-type="string">
            <text:p text:style-name="P36">Valor Total do Contrato</text:p>
          </table:table-cell>
          <table:table-cell table:style-name="Tabela91.A1" table:number-rows-spanned="2" office:value-type="string">
            <text:p text:style-name="P36">Contratado</text:p>
          </table:table-cell>
          <table:table-cell table:style-name="Tabela91.A1" table:number-rows-spanned="2" office:value-type="string">
            <text:p text:style-name="P36">CNPJ</text:p>
            <text:p text:style-name="P36">CPF</text:p>
          </table:table-cell>
          <table:table-cell table:style-name="Tabela91.A1" table:number-rows-spanned="2" office:value-type="string">
            <text:p text:style-name="P36">Sócios</text:p>
          </table:table-cell>
          <table:table-cell table:style-name="Tabela91.Q1" table:number-rows-spanned="2" office:value-type="string">
            <text:p text:style-name="P36">Termo</text:p>
            <text:p text:style-name="P36">Aditivo</text:p>
          </table:table-cell>
        </table:table-row>
        <table:table-row table:style-name="Tabela91.1">
          <table:covered-table-cell/>
          <table:covered-table-cell/>
          <table:covered-table-cell/>
          <table:covered-table-cell/>
          <table:table-cell table:style-name="Tabela91.E2" office:value-type="string">
            <text:p text:style-name="P36">Início</text:p>
          </table:table-cell>
          <table:table-cell table:style-name="Tabela9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36">(a)</text:p>
          </table:table-cell>
          <table:table-cell table:style-name="Tabela91.A3" office:value-type="string">
            <text:p text:style-name="P36">(b)</text:p>
          </table:table-cell>
          <table:table-cell table:style-name="Tabela91.A3" office:value-type="string">
            <text:p text:style-name="P36">(c)</text:p>
          </table:table-cell>
          <table:table-cell table:style-name="Tabela91.A3" office:value-type="string">
            <text:p text:style-name="P36">(d)</text:p>
          </table:table-cell>
          <table:table-cell table:style-name="Tabela91.A3" office:value-type="string">
            <text:p text:style-name="P36">(e)</text:p>
          </table:table-cell>
          <table:table-cell table:style-name="Tabela91.A3" office:value-type="string">
            <text:p text:style-name="P36">(e)</text:p>
          </table:table-cell>
          <table:table-cell table:style-name="Tabela91.A3" office:value-type="string">
            <text:p text:style-name="P36">(f)</text:p>
          </table:table-cell>
          <table:table-cell table:style-name="Tabela91.A3" office:value-type="string">
            <text:p text:style-name="P36">(g)</text:p>
          </table:table-cell>
          <table:table-cell table:style-name="Tabela91.A3" office:value-type="string">
            <text:p text:style-name="P36">(h)</text:p>
          </table:table-cell>
          <table:table-cell table:style-name="Tabela91.A3" office:value-type="string">
            <text:p text:style-name="P36">(i)</text:p>
          </table:table-cell>
          <table:table-cell table:style-name="Tabela91.A3" office:value-type="string">
            <text:p text:style-name="P36">(j)</text:p>
          </table:table-cell>
          <table:table-cell table:style-name="Tabela91.A3" office:value-type="string">
            <text:p text:style-name="P36">(k)</text:p>
          </table:table-cell>
          <table:table-cell table:style-name="Tabela91.A3" office:value-type="string">
            <text:p text:style-name="P36">(l)</text:p>
          </table:table-cell>
          <table:table-cell table:style-name="Tabela91.A3" office:value-type="string">
            <text:p text:style-name="P36">(m)</text:p>
          </table:table-cell>
          <table:table-cell table:style-name="Tabela91.A3" office:value-type="string">
            <text:p text:style-name="P36">(n)</text:p>
          </table:table-cell>
          <table:table-cell table:style-name="Tabela91.A3" office:value-type="string">
            <text:p text:style-name="P36">(o)</text:p>
          </table:table-cell>
          <table:table-cell table:style-name="Tabela91.Q3" office:value-type="string">
            <text:p text:style-name="P36">(p)</text:p>
          </table:table-cell>
        </table:table-row>
        <table:table-row table:style-name="Tabela91.4">
          <table:table-cell table:style-name="Tabela91.A4" office:value-type="string">
            <text:p text:style-name="P38">54/</text:p>
            <text:p text:style-name="P38">2017</text:p>
            <text:p text:style-name="P38"/>
          </table:table-cell>
          <table:table-cell table:style-name="Tabela91.A4" office:value-type="string">
            <text:p text:style-name="P39"><text:s/></text:p>
            <text:p text:style-name="P39">Locação de imóvel situado na Avenida Américo Celestino, nº 313, Bairro: Centro, José de Freitas/Piauí, objeto da matrícula nº R-7-4.049°, para abrigar as Promotorias de Justiça de José de Freitas do MPPI.</text:p>
          </table:table-cell>
          <table:table-cell table:style-name="Tabela91.A4" office:value-type="string">
            <text:p text:style-name="P39">Disponibilização: Quinta-feira, 5 de Outubro de 2017 Publicação: Sexta-feira, 6 de Outubro de 2017. ANO I - Nº 42. Diário Eletrônico do MPPI</text:p>
          </table:table-cell>
          <table:table-cell table:style-name="Tabela91.A4" office:value-type="string">
            <text:p text:style-name="P38">Dispensa nº 64/2017</text:p>
          </table:table-cell>
          <table:table-cell table:style-name="Tabela91.A4" office:value-type="string">
            <text:p text:style-name="P38">08/</text:p>
            <text:p text:style-name="P38">10/</text:p>
            <text:p text:style-name="P38">2017</text:p>
            <text:p text:style-name="P38"/>
          </table:table-cell>
          <table:table-cell table:style-name="Tabela91.A4" office:value-type="string">
            <text:p text:style-name="P38">08/</text:p>
            <text:p text:style-name="P38">10/</text:p>
            <text:p text:style-name="P38">2022</text:p>
            <text:p text:style-name="P38"/>
          </table:table-cell>
          <table:table-cell table:style-name="Tabela91.A4" office:value-type="string">
            <text:p text:style-name="P38">Vigente</text:p>
          </table:table-cell>
          <table:table-cell table:style-name="Tabela91.A4" office:value-type="string">
            <text:p text:style-name="P41">Locação de imóvel situado na Avenida Américo Celestino, nº 313, Bairro: Centro, José de Freitas/Piauí, objeto da matrícula nº R-7-4.049°, para abrigar as Promotorias de Justiça de José de Freitas do MPPI.</text:p>
          </table:table-cell>
          <table:table-cell table:style-name="Tabela91.A4" office:value-type="string">
            <text:p text:style-name="P38">Mensal</text:p>
          </table:table-cell>
          <table:table-cell table:style-name="Tabela91.A4" office:value-type="string">
            <text:p text:style-name="P38">R$ 1.800,00</text:p>
          </table:table-cell>
          <table:table-cell table:style-name="Tabela91.A4" office:value-type="string">
            <text:p text:style-name="P38">60</text:p>
          </table:table-cell>
          <table:table-cell table:style-name="Tabela91.A4" office:value-type="string">
            <text:p text:style-name="P38">R$ 108.000,00</text:p>
          </table:table-cell>
          <table:table-cell table:style-name="Tabela91.A4" office:value-type="string">
            <text:p text:style-name="P38">R$ 108.000,00</text:p>
          </table:table-cell>
          <table:table-cell table:style-name="Tabela91.A4" office:value-type="string">
            <text:p text:style-name="P38">Estela Núbia dos Reis Moura</text:p>
          </table:table-cell>
          <table:table-cell table:style-name="Tabela91.A4" office:value-type="string">
            <text:p text:style-name="P38"/>
            <text:p text:style-name="P38">49.310403-06</text:p>
          </table:table-cell>
          <table:table-cell table:style-name="Tabela91.A4" office:value-type="string">
            <text:p text:style-name="P38">-</text:p>
          </table:table-cell>
          <table:table-cell table:style-name="Tabela91.Q4" office:value-type="string">
            <text:p text:style-name="P38">Não</text:p>
          </table:table-cell>
        </table:table-row>
      </table:table>
      <text:p text:style-name="Standard"/>
      <text:p text:style-name="Standard"/>
      <text:p text:style-name="Standard"/>
      <text:p text:style-name="Standard"/>
      <text:p text:style-name="Standard"/>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36">Nº</text:p>
          </table:table-cell>
          <table:table-cell table:style-name="Tabela92.A1" table:number-rows-spanned="2" office:value-type="string">
            <text:p text:style-name="P36">Objeto</text:p>
          </table:table-cell>
          <table:table-cell table:style-name="Tabela92.A1" table:number-rows-spanned="2" office:value-type="string">
            <text:p text:style-name="P36">Data da Publicação</text:p>
          </table:table-cell>
          <table:table-cell table:style-name="Tabela92.A1" table:number-rows-spanned="2" office:value-type="string">
            <text:p text:style-name="P36">Nº do Edital</text:p>
          </table:table-cell>
          <table:table-cell table:style-name="Tabela92.A1" table:number-columns-spanned="2" office:value-type="string">
            <text:p text:style-name="P36">Vigência</text:p>
          </table:table-cell>
          <table:covered-table-cell/>
          <table:table-cell table:style-name="Tabela92.A1" table:number-rows-spanned="2" office:value-type="string">
            <text:p text:style-name="P36">Situação</text:p>
          </table:table-cell>
          <table:table-cell table:style-name="Tabela92.A1" table:number-rows-spanned="2" office:value-type="string">
            <text:p text:style-name="P36">Item Fornecido</text:p>
          </table:table-cell>
          <table:table-cell table:style-name="Tabela92.A1" table:number-rows-spanned="2" office:value-type="string">
            <text:p text:style-name="P36">Unidade de Medida</text:p>
          </table:table-cell>
          <table:table-cell table:style-name="Tabela92.A1" table:number-rows-spanned="2" office:value-type="string">
            <text:p text:style-name="P36">Valor Unitário</text:p>
            <text:p text:style-name="P36"/>
          </table:table-cell>
          <table:table-cell table:style-name="Tabela92.A1" table:number-rows-spanned="2" office:value-type="string">
            <text:p text:style-name="P36">Qtd.</text:p>
          </table:table-cell>
          <table:table-cell table:style-name="Tabela92.A1" table:number-rows-spanned="2" office:value-type="string">
            <text:p text:style-name="P36">Valor Total do Item</text:p>
          </table:table-cell>
          <table:table-cell table:style-name="Tabela92.A1" table:number-rows-spanned="2" office:value-type="string">
            <text:p text:style-name="P36">Valor Total do Contrato</text:p>
          </table:table-cell>
          <table:table-cell table:style-name="Tabela92.A1" table:number-rows-spanned="2" office:value-type="string">
            <text:p text:style-name="P36">Contratado</text:p>
          </table:table-cell>
          <table:table-cell table:style-name="Tabela92.A1" table:number-rows-spanned="2" office:value-type="string">
            <text:p text:style-name="P36">CNPJ</text:p>
            <text:p text:style-name="P36">CPF</text:p>
          </table:table-cell>
          <table:table-cell table:style-name="Tabela92.A1" table:number-rows-spanned="2" office:value-type="string">
            <text:p text:style-name="P36">Sócios</text:p>
          </table:table-cell>
          <table:table-cell table:style-name="Tabela92.Q1" table:number-rows-spanned="2" office:value-type="string">
            <text:p text:style-name="P36">Termo</text:p>
            <text:p text:style-name="P36">Aditivo</text:p>
          </table:table-cell>
        </table:table-row>
        <table:table-row table:style-name="Tabela92.1">
          <table:covered-table-cell/>
          <table:covered-table-cell/>
          <table:covered-table-cell/>
          <table:covered-table-cell/>
          <table:table-cell table:style-name="Tabela92.E2" office:value-type="string">
            <text:p text:style-name="P36">Início</text:p>
          </table:table-cell>
          <table:table-cell table:style-name="Tabela9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36">(a)</text:p>
          </table:table-cell>
          <table:table-cell table:style-name="Tabela92.A3" office:value-type="string">
            <text:p text:style-name="P36">(b)</text:p>
          </table:table-cell>
          <table:table-cell table:style-name="Tabela92.A3" office:value-type="string">
            <text:p text:style-name="P36">(c)</text:p>
          </table:table-cell>
          <table:table-cell table:style-name="Tabela92.A3" office:value-type="string">
            <text:p text:style-name="P36">(d)</text:p>
          </table:table-cell>
          <table:table-cell table:style-name="Tabela92.A3" office:value-type="string">
            <text:p text:style-name="P36">(e)</text:p>
          </table:table-cell>
          <table:table-cell table:style-name="Tabela92.A3" office:value-type="string">
            <text:p text:style-name="P36">(e)</text:p>
          </table:table-cell>
          <table:table-cell table:style-name="Tabela92.A3" office:value-type="string">
            <text:p text:style-name="P36">(f)</text:p>
          </table:table-cell>
          <table:table-cell table:style-name="Tabela92.A3" office:value-type="string">
            <text:p text:style-name="P36">(g)</text:p>
          </table:table-cell>
          <table:table-cell table:style-name="Tabela92.A3" office:value-type="string">
            <text:p text:style-name="P36">(h)</text:p>
          </table:table-cell>
          <table:table-cell table:style-name="Tabela92.A3" office:value-type="string">
            <text:p text:style-name="P36">(i)</text:p>
          </table:table-cell>
          <table:table-cell table:style-name="Tabela92.A3" office:value-type="string">
            <text:p text:style-name="P36">(j)</text:p>
          </table:table-cell>
          <table:table-cell table:style-name="Tabela92.A3" office:value-type="string">
            <text:p text:style-name="P36">(k)</text:p>
          </table:table-cell>
          <table:table-cell table:style-name="Tabela92.A3" office:value-type="string">
            <text:p text:style-name="P36">(l)</text:p>
          </table:table-cell>
          <table:table-cell table:style-name="Tabela92.A3" office:value-type="string">
            <text:p text:style-name="P36">(m)</text:p>
          </table:table-cell>
          <table:table-cell table:style-name="Tabela92.A3" office:value-type="string">
            <text:p text:style-name="P36">(n)</text:p>
          </table:table-cell>
          <table:table-cell table:style-name="Tabela92.A3" office:value-type="string">
            <text:p text:style-name="P36">(o)</text:p>
          </table:table-cell>
          <table:table-cell table:style-name="Tabela92.Q3" office:value-type="string">
            <text:p text:style-name="P36">(p)</text:p>
          </table:table-cell>
        </table:table-row>
        <text:soft-page-break/>
        <table:table-row table:style-name="Tabela92.4">
          <table:table-cell table:style-name="Tabela92.A4" office:value-type="string">
            <text:p text:style-name="P38">55/</text:p>
            <text:p text:style-name="P38">2017</text:p>
            <text:p text:style-name="P38"/>
          </table:table-cell>
          <table:table-cell table:style-name="Tabela92.A4" office:value-type="string">
            <text:p text:style-name="P39">Contratação de empresa para a prestação dos serviços continuados de office boy (para um posto em Teresina).</text:p>
          </table:table-cell>
          <table:table-cell table:style-name="Tabela92.A4" office:value-type="string">
            <text:p text:style-name="P39"><text:s/>Disponibilização: Sexta-feira, 15 de Dezembro de 2017 Publicação: Segunda-feira, 18 de Dezembro de 2017. ANO I - Nº 83. Diário Eletrônico do MPPI</text:p>
          </table:table-cell>
          <table:table-cell table:style-name="Tabela92.A4" office:value-type="string">
            <text:p text:style-name="P38">Pregão Eletrônico n.º 33/2016.</text:p>
          </table:table-cell>
          <table:table-cell table:style-name="Tabela92.A4" office:value-type="string">
            <text:p text:style-name="P38">01/</text:p>
            <text:p text:style-name="P38">11/</text:p>
            <text:p text:style-name="P38">2017</text:p>
          </table:table-cell>
          <table:table-cell table:style-name="Tabela92.A4" office:value-type="string">
            <text:p text:style-name="P38">01/</text:p>
            <text:p text:style-name="P38">11/</text:p>
            <text:p text:style-name="P38">2019</text:p>
          </table:table-cell>
          <table:table-cell table:style-name="Tabela92.A4" office:value-type="string">
            <text:p text:style-name="P38">Vigente</text:p>
          </table:table-cell>
          <table:table-cell table:style-name="Tabela92.A4" office:value-type="string">
            <text:p text:style-name="P39">Prestação dos serviços continuados de office boy (para um posto em Teresina).</text:p>
          </table:table-cell>
          <table:table-cell table:style-name="Tabela92.A4" office:value-type="string">
            <text:p text:style-name="P38">Mensal</text:p>
          </table:table-cell>
          <table:table-cell table:style-name="Tabela92.A4" office:value-type="string">
            <text:p text:style-name="P38">R$ 2.197,64</text:p>
          </table:table-cell>
          <table:table-cell table:style-name="Tabela92.A4" office:value-type="string">
            <text:p text:style-name="P38">12</text:p>
          </table:table-cell>
          <table:table-cell table:style-name="Tabela92.A4" office:value-type="string">
            <text:p text:style-name="P38"><text:s/></text:p>
            <text:p text:style-name="P38">R$ 26.371,68</text:p>
            <text:p text:style-name="P38"><text:s/></text:p>
          </table:table-cell>
          <table:table-cell table:style-name="Tabela92.A4" office:value-type="string">
            <text:p text:style-name="P38">R$ 26.371,68</text:p>
          </table:table-cell>
          <table:table-cell table:style-name="Tabela92.A4" office:value-type="string">
            <text:p text:style-name="P38">TRANSLOC - Transporte, Locação, Construção, Limpeza, Conservação e Serviços Eirelli EPP</text:p>
          </table:table-cell>
          <table:table-cell table:style-name="Tabela92.A4" office:value-type="string">
            <text:p text:style-name="P38">19.427.828/0001-59</text:p>
          </table:table-cell>
          <table:table-cell table:style-name="Tabela92.A4" office:value-type="string">
            <text:p text:style-name="P38">José Felipe de Almeida Carvalho; CPF: 600.368.913-71</text:p>
          </table:table-cell>
          <table:table-cell table:style-name="Tabela92.Q4" office:value-type="string">
            <text:p text:style-name="P38">Sim</text:p>
          </table:table-cell>
        </table:table-row>
      </table:table>
      <text:p text:style-name="Standard"/>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E"/>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row table:style-name="Tabela93.1">
          <table:table-cell table:style-name="Tabela93.A1" table:number-rows-spanned="2" office:value-type="string">
            <text:p text:style-name="P36">Nº</text:p>
          </table:table-cell>
          <table:table-cell table:style-name="Tabela93.A1" table:number-rows-spanned="2" office:value-type="string">
            <text:p text:style-name="P36">Objeto</text:p>
          </table:table-cell>
          <table:table-cell table:style-name="Tabela93.A1" table:number-rows-spanned="2" office:value-type="string">
            <text:p text:style-name="P36">Data da Publicação</text:p>
          </table:table-cell>
          <table:table-cell table:style-name="Tabela93.A1" table:number-rows-spanned="2" office:value-type="string">
            <text:p text:style-name="P36">Nº do Edital</text:p>
          </table:table-cell>
          <table:table-cell table:style-name="Tabela93.A1" table:number-columns-spanned="2" office:value-type="string">
            <text:p text:style-name="P36">Vigência</text:p>
          </table:table-cell>
          <table:covered-table-cell/>
          <table:table-cell table:style-name="Tabela93.A1" table:number-rows-spanned="2" office:value-type="string">
            <text:p text:style-name="P36">Situação</text:p>
          </table:table-cell>
          <table:table-cell table:style-name="Tabela93.A1" table:number-rows-spanned="2" office:value-type="string">
            <text:p text:style-name="P36">Item Fornecido</text:p>
          </table:table-cell>
          <table:table-cell table:style-name="Tabela93.A1" table:number-rows-spanned="2" office:value-type="string">
            <text:p text:style-name="P36">Unidade de Medida</text:p>
          </table:table-cell>
          <table:table-cell table:style-name="Tabela93.A1" table:number-rows-spanned="2" office:value-type="string">
            <text:p text:style-name="P36">Valor Unitário</text:p>
            <text:p text:style-name="P36"/>
          </table:table-cell>
          <table:table-cell table:style-name="Tabela93.A1" table:number-rows-spanned="2" office:value-type="string">
            <text:p text:style-name="P36">Qtd.</text:p>
          </table:table-cell>
          <table:table-cell table:style-name="Tabela93.A1" table:number-rows-spanned="2" office:value-type="string">
            <text:p text:style-name="P36">Valor Total do Item</text:p>
          </table:table-cell>
          <table:table-cell table:style-name="Tabela93.A1" table:number-rows-spanned="2" office:value-type="string">
            <text:p text:style-name="P36">Valor Total do Contrato</text:p>
          </table:table-cell>
          <table:table-cell table:style-name="Tabela93.A1" table:number-rows-spanned="2" office:value-type="string">
            <text:p text:style-name="P36">Contratado</text:p>
          </table:table-cell>
          <table:table-cell table:style-name="Tabela93.A1" table:number-rows-spanned="2" office:value-type="string">
            <text:p text:style-name="P36">CNPJ</text:p>
            <text:p text:style-name="P36">CPF</text:p>
          </table:table-cell>
          <table:table-cell table:style-name="Tabela93.A1" table:number-rows-spanned="2" office:value-type="string">
            <text:p text:style-name="P36">Sócios</text:p>
          </table:table-cell>
          <table:table-cell table:style-name="Tabela93.Q1" table:number-rows-spanned="2" office:value-type="string">
            <text:p text:style-name="P36">Termo</text:p>
            <text:p text:style-name="P36">Aditivo</text:p>
          </table:table-cell>
        </table:table-row>
        <table:table-row table:style-name="Tabela93.1">
          <table:covered-table-cell/>
          <table:covered-table-cell/>
          <table:covered-table-cell/>
          <table:covered-table-cell/>
          <table:table-cell table:style-name="Tabela93.E2" office:value-type="string">
            <text:p text:style-name="P36">Início</text:p>
          </table:table-cell>
          <table:table-cell table:style-name="Tabela9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36">(a)</text:p>
          </table:table-cell>
          <table:table-cell table:style-name="Tabela93.A3" office:value-type="string">
            <text:p text:style-name="P36">(b)</text:p>
          </table:table-cell>
          <table:table-cell table:style-name="Tabela93.A3" office:value-type="string">
            <text:p text:style-name="P36">(c)</text:p>
          </table:table-cell>
          <table:table-cell table:style-name="Tabela93.A3" office:value-type="string">
            <text:p text:style-name="P36">(d)</text:p>
          </table:table-cell>
          <table:table-cell table:style-name="Tabela93.A3" office:value-type="string">
            <text:p text:style-name="P36">(e)</text:p>
          </table:table-cell>
          <table:table-cell table:style-name="Tabela93.A3" office:value-type="string">
            <text:p text:style-name="P36">(e)</text:p>
          </table:table-cell>
          <table:table-cell table:style-name="Tabela93.A3" office:value-type="string">
            <text:p text:style-name="P36">(f)</text:p>
          </table:table-cell>
          <table:table-cell table:style-name="Tabela93.A3" office:value-type="string">
            <text:p text:style-name="P36">(g)</text:p>
          </table:table-cell>
          <table:table-cell table:style-name="Tabela93.A3" office:value-type="string">
            <text:p text:style-name="P36">(h)</text:p>
          </table:table-cell>
          <table:table-cell table:style-name="Tabela93.A3" office:value-type="string">
            <text:p text:style-name="P36">(i)</text:p>
          </table:table-cell>
          <table:table-cell table:style-name="Tabela93.A3" office:value-type="string">
            <text:p text:style-name="P36">(j)</text:p>
          </table:table-cell>
          <table:table-cell table:style-name="Tabela93.A3" office:value-type="string">
            <text:p text:style-name="P36">(k)</text:p>
          </table:table-cell>
          <table:table-cell table:style-name="Tabela93.A3" office:value-type="string">
            <text:p text:style-name="P36">(l)</text:p>
          </table:table-cell>
          <table:table-cell table:style-name="Tabela93.A3" office:value-type="string">
            <text:p text:style-name="P36">(m)</text:p>
          </table:table-cell>
          <table:table-cell table:style-name="Tabela93.A3" office:value-type="string">
            <text:p text:style-name="P36">(n)</text:p>
          </table:table-cell>
          <table:table-cell table:style-name="Tabela93.A3" office:value-type="string">
            <text:p text:style-name="P36">(o)</text:p>
          </table:table-cell>
          <table:table-cell table:style-name="Tabela93.Q3" office:value-type="string">
            <text:p text:style-name="P36">(p)</text:p>
          </table:table-cell>
        </table:table-row>
        <table:table-row table:style-name="Tabela93.4">
          <table:table-cell table:style-name="Tabela93.A4" office:value-type="string">
            <text:p text:style-name="P39">56/</text:p>
            <text:p text:style-name="P39">2017</text:p>
            <text:p text:style-name="P39"/>
          </table:table-cell>
          <table:table-cell table:style-name="Tabela93.A4" office:value-type="string">
            <text:p text:style-name="P39">Fornecimento de água mineral constantes do Lote II, item 1, destinados ao atendimento das Promotorias de Justiça do interior do Estado do Piauí.</text:p>
          </table:table-cell>
          <table:table-cell table:style-name="Tabela93.A4" office:value-type="string">
            <text:p text:style-name="P39">Disponibilização: Quarta-feira, 1 de Novembro de 2017 Publicação: Segunda-feira, 6 de Novembro de 2017. ANO I - Nº 56. Diário Eletrônico do MPPI</text:p>
          </table:table-cell>
          <table:table-cell table:style-name="Tabela93.A4" office:value-type="string">
            <text:p text:style-name="P39">Adesão nº 20/2017 à ARP do PP nº 19/2016-DPE/PI.</text:p>
          </table:table-cell>
          <table:table-cell table:style-name="Tabela93.A4" office:value-type="string">
            <text:p text:style-name="P38">28/</text:p>
            <text:p text:style-name="P38">10/</text:p>
            <text:p text:style-name="P38">2017</text:p>
            <text:p text:style-name="P39"/>
          </table:table-cell>
          <table:table-cell table:style-name="Tabela93.A4" office:value-type="string">
            <text:p text:style-name="P38">28/</text:p>
            <text:p text:style-name="P38">10/</text:p>
            <text:p text:style-name="P38">2018</text:p>
            <text:p text:style-name="P39"/>
          </table:table-cell>
          <table:table-cell table:style-name="Tabela93.A4" office:value-type="string">
            <text:p text:style-name="P39">Concluído</text:p>
          </table:table-cell>
          <table:table-cell table:style-name="Tabela93.A4" office:value-type="string">
            <text:p text:style-name="P39">1. Água mineral, sem gás, acondicionada em garrafões de 20 (vinte) litros, com lacre de segurança na</text:p>
            <text:p text:style-name="P39">tampa dentro dos padrões estabelecidos pelo Departamento Nacional de Produção Mineral e Agência</text:p>
            <text:p text:style-name="P39">Nacional de Vigilância Sanitária, com marca, procedência e validade de no mínimo 6 (seis) meses</text:p>
            <text:p text:style-name="P39">impressas na embalagem do produto.</text:p>
            <text:p text:style-name="P39">Com fornecimento de Galão. Marca: Regina.</text:p>
          </table:table-cell>
          <table:table-cell table:style-name="Tabela93.A4" office:value-type="string">
            <text:p text:style-name="P39">Unid</text:p>
          </table:table-cell>
          <table:table-cell table:style-name="Tabela93.A4" office:value-type="string">
            <text:p text:style-name="P39">R$ 13,50</text:p>
          </table:table-cell>
          <table:table-cell table:style-name="Tabela93.A4" office:value-type="string">
            <text:p text:style-name="P39">2000</text:p>
          </table:table-cell>
          <table:table-cell table:style-name="Tabela93.A4" office:value-type="string">
            <text:p text:style-name="P39">R$ 27.000,00</text:p>
          </table:table-cell>
          <table:table-cell table:style-name="Tabela93.A4" office:value-type="string">
            <text:p text:style-name="P39">R$ 27.000,00</text:p>
          </table:table-cell>
          <table:table-cell table:style-name="Tabela93.A4" office:value-type="string">
            <text:p text:style-name="P39">ASA DISTRIBUIDORA LTDA.</text:p>
          </table:table-cell>
          <table:table-cell table:style-name="Tabela93.A4" office:value-type="string">
            <text:p text:style-name="P39">05.062.619/0002-25</text:p>
          </table:table-cell>
          <table:table-cell table:style-name="Tabela93.A4" office:value-type="string">
            <text:p text:style-name="P39">ANTÔNIO FRANCISCO DA SENA ALMEIDA, <text:s/>CPF:274.357.413-53</text:p>
          </table:table-cell>
          <table:table-cell table:style-name="Tabela93.Q4" office:value-type="string">
            <text:p text:style-name="P39">Não</text:p>
          </table:table-cell>
        </table:table-row>
      </table:table>
      <text:p text:style-name="Standard"/>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36">Nº</text:p>
          </table:table-cell>
          <table:table-cell table:style-name="Tabela94.A1" table:number-rows-spanned="2" office:value-type="string">
            <text:p text:style-name="P36">Objeto</text:p>
          </table:table-cell>
          <table:table-cell table:style-name="Tabela94.A1" table:number-rows-spanned="2" office:value-type="string">
            <text:p text:style-name="P36">Data da Publicação</text:p>
          </table:table-cell>
          <table:table-cell table:style-name="Tabela94.A1" table:number-rows-spanned="2" office:value-type="string">
            <text:p text:style-name="P36">Nº do Edital</text:p>
          </table:table-cell>
          <table:table-cell table:style-name="Tabela94.A1" table:number-columns-spanned="2" office:value-type="string">
            <text:p text:style-name="P36">Vigência</text:p>
          </table:table-cell>
          <table:covered-table-cell/>
          <table:table-cell table:style-name="Tabela94.A1" table:number-rows-spanned="2" office:value-type="string">
            <text:p text:style-name="P36">Situação</text:p>
          </table:table-cell>
          <table:table-cell table:style-name="Tabela94.A1" table:number-rows-spanned="2" office:value-type="string">
            <text:p text:style-name="P36">Item Fornecido</text:p>
          </table:table-cell>
          <table:table-cell table:style-name="Tabela94.A1" table:number-rows-spanned="2" office:value-type="string">
            <text:p text:style-name="P36">Unidade de Medida</text:p>
          </table:table-cell>
          <table:table-cell table:style-name="Tabela94.A1" table:number-rows-spanned="2" office:value-type="string">
            <text:p text:style-name="P36">Valor Unitário</text:p>
            <text:p text:style-name="P36"/>
          </table:table-cell>
          <table:table-cell table:style-name="Tabela94.A1" table:number-rows-spanned="2" office:value-type="string">
            <text:p text:style-name="P36">Qtd.</text:p>
          </table:table-cell>
          <table:table-cell table:style-name="Tabela94.A1" table:number-rows-spanned="2" office:value-type="string">
            <text:p text:style-name="P36">Valor Total do Item</text:p>
          </table:table-cell>
          <table:table-cell table:style-name="Tabela94.A1" table:number-rows-spanned="2" office:value-type="string">
            <text:p text:style-name="P36">Valor Total do Contrato</text:p>
          </table:table-cell>
          <table:table-cell table:style-name="Tabela94.A1" table:number-rows-spanned="2" office:value-type="string">
            <text:p text:style-name="P36">Contratado</text:p>
          </table:table-cell>
          <table:table-cell table:style-name="Tabela94.A1" table:number-rows-spanned="2" office:value-type="string">
            <text:p text:style-name="P36">CNPJ</text:p>
            <text:p text:style-name="P36">CPF</text:p>
          </table:table-cell>
          <table:table-cell table:style-name="Tabela94.A1" table:number-rows-spanned="2" office:value-type="string">
            <text:p text:style-name="P36">Sócios</text:p>
          </table:table-cell>
          <table:table-cell table:style-name="Tabela94.Q1" table:number-rows-spanned="2" office:value-type="string">
            <text:p text:style-name="P36">Termo</text:p>
            <text:p text:style-name="P36">Aditivo</text:p>
          </table:table-cell>
        </table:table-row>
        <table:table-row table:style-name="Tabela94.1">
          <table:covered-table-cell/>
          <table:covered-table-cell/>
          <table:covered-table-cell/>
          <table:covered-table-cell/>
          <table:table-cell table:style-name="Tabela94.E2" office:value-type="string">
            <text:p text:style-name="P36">Início</text:p>
          </table:table-cell>
          <table:table-cell table:style-name="Tabela9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36">(a)</text:p>
          </table:table-cell>
          <table:table-cell table:style-name="Tabela94.A3" office:value-type="string">
            <text:p text:style-name="P36">(b)</text:p>
          </table:table-cell>
          <table:table-cell table:style-name="Tabela94.A3" office:value-type="string">
            <text:p text:style-name="P36">(c)</text:p>
          </table:table-cell>
          <table:table-cell table:style-name="Tabela94.A3" office:value-type="string">
            <text:p text:style-name="P36">(d)</text:p>
          </table:table-cell>
          <table:table-cell table:style-name="Tabela94.A3" office:value-type="string">
            <text:p text:style-name="P36">(e)</text:p>
          </table:table-cell>
          <table:table-cell table:style-name="Tabela94.A3" office:value-type="string">
            <text:p text:style-name="P36">(e)</text:p>
          </table:table-cell>
          <table:table-cell table:style-name="Tabela94.A3" office:value-type="string">
            <text:p text:style-name="P36">(f)</text:p>
          </table:table-cell>
          <table:table-cell table:style-name="Tabela94.A3" office:value-type="string">
            <text:p text:style-name="P36">(g)</text:p>
          </table:table-cell>
          <table:table-cell table:style-name="Tabela94.A3" office:value-type="string">
            <text:p text:style-name="P36">(h)</text:p>
          </table:table-cell>
          <table:table-cell table:style-name="Tabela94.A3" office:value-type="string">
            <text:p text:style-name="P36">(i)</text:p>
          </table:table-cell>
          <table:table-cell table:style-name="Tabela94.A3" office:value-type="string">
            <text:p text:style-name="P36">(j)</text:p>
          </table:table-cell>
          <table:table-cell table:style-name="Tabela94.A3" office:value-type="string">
            <text:p text:style-name="P36">(k)</text:p>
          </table:table-cell>
          <table:table-cell table:style-name="Tabela94.A3" office:value-type="string">
            <text:p text:style-name="P36">(l)</text:p>
          </table:table-cell>
          <table:table-cell table:style-name="Tabela94.A3" office:value-type="string">
            <text:p text:style-name="P36">(m)</text:p>
          </table:table-cell>
          <table:table-cell table:style-name="Tabela94.A3" office:value-type="string">
            <text:p text:style-name="P36">(n)</text:p>
          </table:table-cell>
          <table:table-cell table:style-name="Tabela94.A3" office:value-type="string">
            <text:p text:style-name="P36">(o)</text:p>
          </table:table-cell>
          <table:table-cell table:style-name="Tabela94.Q3" office:value-type="string">
            <text:p text:style-name="P36">(p)</text:p>
          </table:table-cell>
        </table:table-row>
        <text:soft-page-break/>
        <table:table-row table:style-name="Tabela94.4">
          <table:table-cell table:style-name="Tabela94.A4" table:number-rows-spanned="2" office:value-type="string">
            <text:p text:style-name="P38">57/</text:p>
            <text:p text:style-name="P38">2017</text:p>
            <text:p text:style-name="P38"/>
          </table:table-cell>
          <table:table-cell table:style-name="Tabela94.A4" table:number-rows-spanned="2" office:value-type="string">
            <text:p text:style-name="P39">Contratações de fornecimento de alimentação (coffee break para atender aos eventos promovidos pelo, Ministério Público do Estado do Piauí (MPPI) tais como: solenidades, seminários, encontros, reuniões, palestras, cursos, conferências, congressos, treinamentos, oficinas, workshops, dentre outros eventos.</text:p>
          </table:table-cell>
          <table:table-cell table:style-name="Tabela94.A4" table:number-rows-spanned="2" office:value-type="string">
            <text:p text:style-name="P38">Disponibilização: Sexta-feira, 27 de Outubro de 2017 Publicação: Segunda-feira, 30 de Outubro de 2017. ANO I - Nº 53. Diário Eletrônico do MPPI</text:p>
          </table:table-cell>
          <table:table-cell table:style-name="Tabela94.A4" table:number-rows-spanned="2" office:value-type="string">
            <text:p text:style-name="P38">Adesão à ata de registro de preços nº12/2017/TCE-PI, pregão eletrônico nº03/2017-TCE-PI</text:p>
          </table:table-cell>
          <table:table-cell table:style-name="Tabela94.A4" table:number-rows-spanned="2" office:value-type="string">
            <text:p text:style-name="P38">25/</text:p>
            <text:p text:style-name="P38">10/</text:p>
            <text:p text:style-name="P38">2017</text:p>
            <text:p text:style-name="P38"/>
          </table:table-cell>
          <table:table-cell table:style-name="Tabela94.A4" table:number-rows-spanned="2" office:value-type="string">
            <text:p text:style-name="P38">25/</text:p>
            <text:p text:style-name="P38">10/</text:p>
            <text:p text:style-name="P38">2018</text:p>
            <text:p text:style-name="P38"/>
          </table:table-cell>
          <table:table-cell table:style-name="Tabela94.A4" table:number-rows-spanned="2" office:value-type="string">
            <text:p text:style-name="P38">Concluído</text:p>
          </table:table-cell>
          <table:table-cell table:style-name="Tabela94.A4" office:value-type="string">
            <text:p text:style-name="P38">Coffe Break tipo I</text:p>
          </table:table-cell>
          <table:table-cell table:style-name="Tabela94.A4" office:value-type="string">
            <text:p text:style-name="P38">Unid.</text:p>
          </table:table-cell>
          <table:table-cell table:style-name="Tabela94.A4" office:value-type="string">
            <text:p text:style-name="P38">R$ 16,64</text:p>
          </table:table-cell>
          <table:table-cell table:style-name="Tabela94.A4" office:value-type="string">
            <text:p text:style-name="P38">3000</text:p>
          </table:table-cell>
          <table:table-cell table:style-name="Tabela94.A4" office:value-type="string">
            <text:p text:style-name="P38">R$ 49,920,00</text:p>
          </table:table-cell>
          <table:table-cell table:style-name="Tabela94.A4" table:number-rows-spanned="2" office:value-type="string">
            <text:p text:style-name="P38">R$ 105.840,00</text:p>
          </table:table-cell>
          <table:table-cell table:style-name="Tabela94.A4" table:number-rows-spanned="2" office:value-type="string">
            <text:p text:style-name="P38">Tropical Comércio e Serviços de Alimentação Ltda - ME</text:p>
          </table:table-cell>
          <table:table-cell table:style-name="Tabela94.A4" table:number-rows-spanned="2" office:value-type="string">
            <text:p text:style-name="P38"/>
            <text:p text:style-name="P38">05.060.155/0001-37</text:p>
          </table:table-cell>
          <table:table-cell table:style-name="Tabela94.A4" table:number-rows-spanned="2" office:value-type="string">
            <text:p text:style-name="P38">Lidinara Mendes</text:p>
            <text:p text:style-name="P38">de Sousa, CPF: 051.342.753-86</text:p>
          </table:table-cell>
          <table:table-cell table:style-name="Tabela94.Q4" table:number-rows-spanned="2" office:value-type="string">
            <text:p text:style-name="P38">Não</text:p>
          </table:table-cell>
        </table:table-row>
        <table:table-row table:style-name="Tabela94.4">
          <table:covered-table-cell/>
          <table:covered-table-cell/>
          <table:covered-table-cell/>
          <table:covered-table-cell/>
          <table:covered-table-cell/>
          <table:covered-table-cell/>
          <table:covered-table-cell/>
          <table:table-cell table:style-name="Tabela94.A4" office:value-type="string">
            <text:p text:style-name="P39">Coffe Break tipo II</text:p>
          </table:table-cell>
          <table:table-cell table:style-name="Tabela94.A4" office:value-type="string">
            <text:p text:style-name="P38">Unid.</text:p>
          </table:table-cell>
          <table:table-cell table:style-name="Tabela94.A4" office:value-type="string">
            <text:p text:style-name="P38">R$ 18,64</text:p>
          </table:table-cell>
          <table:table-cell table:style-name="Tabela94.A4" office:value-type="string">
            <text:p text:style-name="P38">3000</text:p>
          </table:table-cell>
          <table:table-cell table:style-name="Tabela94.A4" office:value-type="string">
            <text:p text:style-name="P38">R$ 55.920,00</text:p>
          </table:table-cell>
          <table:covered-table-cell/>
          <table:covered-table-cell/>
          <table:covered-table-cell/>
          <table:covered-table-cell/>
          <table:covered-table-cell/>
        </table:table-row>
      </table:table>
      <text:p text:style-name="Standard"/>
      <text:p text:style-name="Standard"/>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able:table-row table:style-name="Tabela95.1">
          <table:table-cell table:style-name="Tabela95.A1" table:number-rows-spanned="2" office:value-type="string">
            <text:p text:style-name="P36">Nº</text:p>
          </table:table-cell>
          <table:table-cell table:style-name="Tabela95.A1" table:number-rows-spanned="2" office:value-type="string">
            <text:p text:style-name="P36">Objeto</text:p>
          </table:table-cell>
          <table:table-cell table:style-name="Tabela95.A1" table:number-rows-spanned="2" office:value-type="string">
            <text:p text:style-name="P36">Data da Publicação</text:p>
          </table:table-cell>
          <table:table-cell table:style-name="Tabela95.A1" table:number-rows-spanned="2" office:value-type="string">
            <text:p text:style-name="P36">Nº do Edital</text:p>
          </table:table-cell>
          <table:table-cell table:style-name="Tabela95.A1" table:number-columns-spanned="2" office:value-type="string">
            <text:p text:style-name="P36">Vigência</text:p>
          </table:table-cell>
          <table:covered-table-cell/>
          <table:table-cell table:style-name="Tabela95.A1" table:number-rows-spanned="2" office:value-type="string">
            <text:p text:style-name="P36">Situação</text:p>
          </table:table-cell>
          <table:table-cell table:style-name="Tabela95.A1" table:number-rows-spanned="2" office:value-type="string">
            <text:p text:style-name="P36">Item Fornecido</text:p>
          </table:table-cell>
          <table:table-cell table:style-name="Tabela95.A1" table:number-rows-spanned="2" office:value-type="string">
            <text:p text:style-name="P36">Unidade de Medida</text:p>
          </table:table-cell>
          <table:table-cell table:style-name="Tabela95.A1" table:number-rows-spanned="2" office:value-type="string">
            <text:p text:style-name="P36">Valor Unitário</text:p>
            <text:p text:style-name="P36"/>
          </table:table-cell>
          <table:table-cell table:style-name="Tabela95.A1" table:number-rows-spanned="2" office:value-type="string">
            <text:p text:style-name="P36">Qtd.</text:p>
          </table:table-cell>
          <table:table-cell table:style-name="Tabela95.A1" table:number-rows-spanned="2" office:value-type="string">
            <text:p text:style-name="P36">Valor Total do Item</text:p>
          </table:table-cell>
          <table:table-cell table:style-name="Tabela95.A1" table:number-rows-spanned="2" office:value-type="string">
            <text:p text:style-name="P36">Valor Total do Contrato</text:p>
          </table:table-cell>
          <table:table-cell table:style-name="Tabela95.A1" table:number-rows-spanned="2" office:value-type="string">
            <text:p text:style-name="P36">Contratado</text:p>
          </table:table-cell>
          <table:table-cell table:style-name="Tabela95.A1" table:number-rows-spanned="2" office:value-type="string">
            <text:p text:style-name="P36">CNPJ</text:p>
            <text:p text:style-name="P36">CPF</text:p>
          </table:table-cell>
          <table:table-cell table:style-name="Tabela95.A1" table:number-rows-spanned="2" office:value-type="string">
            <text:p text:style-name="P36">Sócios</text:p>
          </table:table-cell>
          <table:table-cell table:style-name="Tabela95.Q1" table:number-rows-spanned="2" office:value-type="string">
            <text:p text:style-name="P36">Termo</text:p>
            <text:p text:style-name="P36">Aditivo</text:p>
          </table:table-cell>
        </table:table-row>
        <table:table-row table:style-name="Tabela95.1">
          <table:covered-table-cell/>
          <table:covered-table-cell/>
          <table:covered-table-cell/>
          <table:covered-table-cell/>
          <table:table-cell table:style-name="Tabela95.E2" office:value-type="string">
            <text:p text:style-name="P36">Início</text:p>
          </table:table-cell>
          <table:table-cell table:style-name="Tabela9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3">
          <table:table-cell table:style-name="Tabela95.A3" office:value-type="string">
            <text:p text:style-name="P36">(a)</text:p>
          </table:table-cell>
          <table:table-cell table:style-name="Tabela95.A3" office:value-type="string">
            <text:p text:style-name="P36">(b)</text:p>
          </table:table-cell>
          <table:table-cell table:style-name="Tabela95.A3" office:value-type="string">
            <text:p text:style-name="P36">(c)</text:p>
          </table:table-cell>
          <table:table-cell table:style-name="Tabela95.A3" office:value-type="string">
            <text:p text:style-name="P36">(d)</text:p>
          </table:table-cell>
          <table:table-cell table:style-name="Tabela95.A3" office:value-type="string">
            <text:p text:style-name="P36">(e)</text:p>
          </table:table-cell>
          <table:table-cell table:style-name="Tabela95.A3" office:value-type="string">
            <text:p text:style-name="P36">(e)</text:p>
          </table:table-cell>
          <table:table-cell table:style-name="Tabela95.A3" office:value-type="string">
            <text:p text:style-name="P36">(f)</text:p>
          </table:table-cell>
          <table:table-cell table:style-name="Tabela95.A3" office:value-type="string">
            <text:p text:style-name="P36">(g)</text:p>
          </table:table-cell>
          <table:table-cell table:style-name="Tabela95.A3" office:value-type="string">
            <text:p text:style-name="P36">(h)</text:p>
          </table:table-cell>
          <table:table-cell table:style-name="Tabela95.A3" office:value-type="string">
            <text:p text:style-name="P36">(i)</text:p>
          </table:table-cell>
          <table:table-cell table:style-name="Tabela95.A3" office:value-type="string">
            <text:p text:style-name="P36">(j)</text:p>
          </table:table-cell>
          <table:table-cell table:style-name="Tabela95.A3" office:value-type="string">
            <text:p text:style-name="P36">(k)</text:p>
          </table:table-cell>
          <table:table-cell table:style-name="Tabela95.A3" office:value-type="string">
            <text:p text:style-name="P36">(l)</text:p>
          </table:table-cell>
          <table:table-cell table:style-name="Tabela95.A3" office:value-type="string">
            <text:p text:style-name="P36">(m)</text:p>
          </table:table-cell>
          <table:table-cell table:style-name="Tabela95.A3" office:value-type="string">
            <text:p text:style-name="P36">(n)</text:p>
          </table:table-cell>
          <table:table-cell table:style-name="Tabela95.A3" office:value-type="string">
            <text:p text:style-name="P36">(o)</text:p>
          </table:table-cell>
          <table:table-cell table:style-name="Tabela95.Q3" office:value-type="string">
            <text:p text:style-name="P36">(p)</text:p>
          </table:table-cell>
        </table:table-row>
        <table:table-row table:style-name="Tabela95.4">
          <table:table-cell table:style-name="Tabela95.A4" office:value-type="string">
            <text:p text:style-name="P38">58/</text:p>
            <text:p text:style-name="P38">2017</text:p>
            <text:p text:style-name="P38"/>
          </table:table-cell>
          <table:table-cell table:style-name="Tabela95.A4" office:value-type="string">
            <text:p text:style-name="P39">Aquisição de MONITORES DE VÍDEO TIPO II, com garantia e assistência técnica de fábrica "on-site" pelo período de 60 (sessenta) meses , para atender ao Projeto "MP - Digital", conforme especificações e quantitativos estabelecidos no Edital do Pregão Eletrônico nº 34/2016/ FUB e na proposta vencedora.</text:p>
          </table:table-cell>
          <table:table-cell table:style-name="Tabela95.A4" office:value-type="string">
            <text:p text:style-name="P39">Disponibilização: Quinta-feira, 9 de Novembro de 2017 Publicação: Sexta-feira, 10 de Novembro de 2017. ANO I - Nº 60. Diário Eletrônico do MPPI</text:p>
          </table:table-cell>
          <table:table-cell table:style-name="Tabela95.A4" office:value-type="string">
            <text:p text:style-name="P38">Adesão à ARP nº 16/2017- PE nº 34/2016/</text:p>
            <text:p text:style-name="P38">FUB</text:p>
          </table:table-cell>
          <table:table-cell table:style-name="Tabela95.A4" office:value-type="string">
            <text:p text:style-name="P38">08/</text:p>
            <text:p text:style-name="P38">11/</text:p>
            <text:p text:style-name="P38">2017</text:p>
          </table:table-cell>
          <table:table-cell table:style-name="Tabela95.A4" office:value-type="string">
            <text:p text:style-name="P38">08/</text:p>
            <text:p text:style-name="P38">11/</text:p>
            <text:p text:style-name="P38">2018</text:p>
          </table:table-cell>
          <table:table-cell table:style-name="Tabela95.A4" office:value-type="string">
            <text:p text:style-name="P38">Concluído</text:p>
          </table:table-cell>
          <table:table-cell table:style-name="Tabela95.A4" office:value-type="string">
            <text:p text:style-name="P39">MONITORES DE VÍDEO TIPO II</text:p>
          </table:table-cell>
          <table:table-cell table:style-name="Tabela95.A4" office:value-type="string">
            <text:p text:style-name="P38">Unid.</text:p>
          </table:table-cell>
          <table:table-cell table:style-name="Tabela95.A4" office:value-type="string">
            <text:p text:style-name="P38">R$ 579,30</text:p>
          </table:table-cell>
          <table:table-cell table:style-name="Tabela95.A4" office:value-type="string">
            <text:p text:style-name="P38">113</text:p>
          </table:table-cell>
          <table:table-cell table:style-name="Tabela95.A4" office:value-type="string">
            <text:p text:style-name="P38">R$ 65.460,90</text:p>
          </table:table-cell>
          <table:table-cell table:style-name="Tabela95.A4" office:value-type="string">
            <text:p text:style-name="P38">R$ 65.460,90</text:p>
          </table:table-cell>
          <table:table-cell table:style-name="Tabela95.A4" office:value-type="string">
            <text:p text:style-name="P38"><text:s/>Northware Comércio e Serviços Ltda</text:p>
          </table:table-cell>
          <table:table-cell table:style-name="Tabela95.A4" office:value-type="string">
            <text:p text:style-name="P38">37.131.927/0001-70</text:p>
          </table:table-cell>
          <table:table-cell table:style-name="Tabela95.A4" office:value-type="string">
            <text:p text:style-name="P38"><text:s/>Inês Lopes Carravilla Azevedo, CPF: 708.857.701-10</text:p>
          </table:table-cell>
          <table:table-cell table:style-name="Tabela95.Q4" office:value-type="string">
            <text:p text:style-name="P38">Não</text:p>
          </table:table-cell>
        </table:table-row>
      </table:table>
      <text:p text:style-name="Standard"/>
      <text:p text:style-name="Standard"/>
      <text:p text:style-name="Standard"/>
      <text:p text:style-name="Standard"/>
      <text:p text:style-name="Standard"/>
      <text:p text:style-name="Standard"/>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row table:style-name="Tabela96.1">
          <table:table-cell table:style-name="Tabela96.A1" table:number-rows-spanned="2" office:value-type="string">
            <text:p text:style-name="P36">Nº</text:p>
          </table:table-cell>
          <table:table-cell table:style-name="Tabela96.A1" table:number-rows-spanned="2" office:value-type="string">
            <text:p text:style-name="P36">Objeto</text:p>
          </table:table-cell>
          <table:table-cell table:style-name="Tabela96.A1" table:number-rows-spanned="2" office:value-type="string">
            <text:p text:style-name="P36">Data da Publicação</text:p>
          </table:table-cell>
          <table:table-cell table:style-name="Tabela96.A1" table:number-rows-spanned="2" office:value-type="string">
            <text:p text:style-name="P36">Nº do Edital</text:p>
          </table:table-cell>
          <table:table-cell table:style-name="Tabela96.A1" table:number-columns-spanned="2" office:value-type="string">
            <text:p text:style-name="P36">Vigência</text:p>
          </table:table-cell>
          <table:covered-table-cell/>
          <table:table-cell table:style-name="Tabela96.A1" table:number-rows-spanned="2" office:value-type="string">
            <text:p text:style-name="P36">Situação</text:p>
          </table:table-cell>
          <table:table-cell table:style-name="Tabela96.A1" table:number-rows-spanned="2" office:value-type="string">
            <text:p text:style-name="P36">Item Fornecido</text:p>
          </table:table-cell>
          <table:table-cell table:style-name="Tabela96.A1" table:number-rows-spanned="2" office:value-type="string">
            <text:p text:style-name="P36">Unidade de Medida</text:p>
          </table:table-cell>
          <table:table-cell table:style-name="Tabela96.A1" table:number-rows-spanned="2" office:value-type="string">
            <text:p text:style-name="P36">Valor Unitário</text:p>
            <text:p text:style-name="P36"/>
          </table:table-cell>
          <table:table-cell table:style-name="Tabela96.A1" table:number-rows-spanned="2" office:value-type="string">
            <text:p text:style-name="P36">Qtd.</text:p>
          </table:table-cell>
          <table:table-cell table:style-name="Tabela96.A1" table:number-rows-spanned="2" office:value-type="string">
            <text:p text:style-name="P36">Valor Total do Item</text:p>
          </table:table-cell>
          <table:table-cell table:style-name="Tabela96.A1" table:number-rows-spanned="2" office:value-type="string">
            <text:p text:style-name="P36">Valor Total do Contrato</text:p>
          </table:table-cell>
          <table:table-cell table:style-name="Tabela96.A1" table:number-rows-spanned="2" office:value-type="string">
            <text:p text:style-name="P36">Contratado</text:p>
          </table:table-cell>
          <table:table-cell table:style-name="Tabela96.A1" table:number-rows-spanned="2" office:value-type="string">
            <text:p text:style-name="P36">CNPJ</text:p>
            <text:p text:style-name="P36">CPF</text:p>
          </table:table-cell>
          <table:table-cell table:style-name="Tabela96.A1" table:number-rows-spanned="2" office:value-type="string">
            <text:p text:style-name="P36">Sócios</text:p>
          </table:table-cell>
          <table:table-cell table:style-name="Tabela96.Q1" table:number-rows-spanned="2" office:value-type="string">
            <text:p text:style-name="P36">Termo</text:p>
            <text:p text:style-name="P36">Aditivo</text:p>
          </table:table-cell>
        </table:table-row>
        <table:table-row table:style-name="Tabela96.1">
          <table:covered-table-cell/>
          <table:covered-table-cell/>
          <table:covered-table-cell/>
          <table:covered-table-cell/>
          <table:table-cell table:style-name="Tabela96.E2" office:value-type="string">
            <text:p text:style-name="P36">Início</text:p>
          </table:table-cell>
          <table:table-cell table:style-name="Tabela9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6.3">
          <table:table-cell table:style-name="Tabela96.A3" office:value-type="string">
            <text:p text:style-name="P36">(a)</text:p>
          </table:table-cell>
          <table:table-cell table:style-name="Tabela96.A3" office:value-type="string">
            <text:p text:style-name="P36">(b)</text:p>
          </table:table-cell>
          <table:table-cell table:style-name="Tabela96.A3" office:value-type="string">
            <text:p text:style-name="P36">(c)</text:p>
          </table:table-cell>
          <table:table-cell table:style-name="Tabela96.A3" office:value-type="string">
            <text:p text:style-name="P36">(d)</text:p>
          </table:table-cell>
          <table:table-cell table:style-name="Tabela96.A3" office:value-type="string">
            <text:p text:style-name="P36">(e)</text:p>
          </table:table-cell>
          <table:table-cell table:style-name="Tabela96.A3" office:value-type="string">
            <text:p text:style-name="P36">(e)</text:p>
          </table:table-cell>
          <table:table-cell table:style-name="Tabela96.A3" office:value-type="string">
            <text:p text:style-name="P36">(f)</text:p>
          </table:table-cell>
          <table:table-cell table:style-name="Tabela96.A3" office:value-type="string">
            <text:p text:style-name="P36">(g)</text:p>
          </table:table-cell>
          <table:table-cell table:style-name="Tabela96.A3" office:value-type="string">
            <text:p text:style-name="P36">(h)</text:p>
          </table:table-cell>
          <table:table-cell table:style-name="Tabela96.A3" office:value-type="string">
            <text:p text:style-name="P36">(i)</text:p>
          </table:table-cell>
          <table:table-cell table:style-name="Tabela96.A3" office:value-type="string">
            <text:p text:style-name="P36">(j)</text:p>
          </table:table-cell>
          <table:table-cell table:style-name="Tabela96.A3" office:value-type="string">
            <text:p text:style-name="P36">(k)</text:p>
          </table:table-cell>
          <table:table-cell table:style-name="Tabela96.A3" office:value-type="string">
            <text:p text:style-name="P36">(l)</text:p>
          </table:table-cell>
          <table:table-cell table:style-name="Tabela96.A3" office:value-type="string">
            <text:p text:style-name="P36">(m)</text:p>
          </table:table-cell>
          <table:table-cell table:style-name="Tabela96.A3" office:value-type="string">
            <text:p text:style-name="P36">(n)</text:p>
          </table:table-cell>
          <table:table-cell table:style-name="Tabela96.A3" office:value-type="string">
            <text:p text:style-name="P36">(o)</text:p>
          </table:table-cell>
          <table:table-cell table:style-name="Tabela96.Q3" office:value-type="string">
            <text:p text:style-name="P36">(p)</text:p>
          </table:table-cell>
        </table:table-row>
        <table:table-row table:style-name="Tabela96.4">
          <table:table-cell table:style-name="Tabela96.A4" table:number-rows-spanned="7" office:value-type="string">
            <text:p text:style-name="P38">59/</text:p>
            <text:p text:style-name="P38">2017</text:p>
            <text:p text:style-name="P38"/>
          </table:table-cell>
          <table:table-cell table:style-name="Tabela96.A4" table:number-rows-spanned="7" office:value-type="string">
            <text:p text:style-name="P39">Contratação de empresa especializada no fornecimento de Solução Completa de Data Discovery/Business Discovery corporativo</text:p>
            <text:p text:style-name="P39">100% in memory e análise associativa, que permita extração, transformação e carga de dados, bem como a geração de gráficos analíticos,</text:p>
            <text:p text:style-name="P39">painéis (dashboard) e relatórios para suporte à tomada de decisão, acompanhadas de suporte técnico e manutenção de software com garantia de</text:p>
            <text:p text:style-name="P39">atualização tecnológica como serviços agregados às licenças, além de treinamento e consultoria.</text:p>
          </table:table-cell>
          <table:table-cell table:style-name="Tabela96.A4" table:number-rows-spanned="7" office:value-type="string">
            <text:p text:style-name="P39">Disponibilização: Terça-feira, 5 de Dezembro de 2017 Publicação: Quarta-feira, 6 de Dezembro de 2017. ANO I - Nº 77. Diário Eletrônico do MPPI</text:p>
          </table:table-cell>
          <table:table-cell table:style-name="Tabela96.A4" table:number-rows-spanned="7" office:value-type="string">
            <text:p text:style-name="P38">Adesão <text:s/>à ARP nº 42/2016 – P.E. SRP nº 033/2016 PGJ/MA</text:p>
          </table:table-cell>
          <table:table-cell table:style-name="Tabela96.A4" table:number-rows-spanned="7" office:value-type="string">
            <text:p text:style-name="P38">10/</text:p>
            <text:p text:style-name="P38">11/</text:p>
            <text:p text:style-name="P38">2017</text:p>
          </table:table-cell>
          <table:table-cell table:style-name="Tabela96.A4" table:number-rows-spanned="7" office:value-type="string">
            <text:p text:style-name="P38">10/</text:p>
            <text:p text:style-name="P38">07/</text:p>
            <text:p text:style-name="P38">2018</text:p>
          </table:table-cell>
          <table:table-cell table:style-name="Tabela96.A4" table:number-rows-spanned="7" office:value-type="string">
            <text:p text:style-name="P38">Concluído</text:p>
          </table:table-cell>
          <table:table-cell table:style-name="Tabela96.A4" office:value-type="string">
            <text:p text:style-name="P41">Item 08 - Licença Perpétua de uso de software do tipo servidor para área de testes e homologação de aplicações web integradas desenvolvidas</text:p>
          </table:table-cell>
          <table:table-cell table:style-name="Tabela96.A4" office:value-type="string">
            <text:p text:style-name="P38">Unid.</text:p>
          </table:table-cell>
          <table:table-cell table:style-name="Tabela96.A4" office:value-type="string">
            <text:p text:style-name="P38">R$ 76.650,00</text:p>
          </table:table-cell>
          <table:table-cell table:style-name="Tabela96.A4" office:value-type="string">
            <text:p text:style-name="P38">1</text:p>
          </table:table-cell>
          <table:table-cell table:style-name="Tabela96.A4" office:value-type="string">
            <text:p text:style-name="P38">R$ 76.650,00</text:p>
          </table:table-cell>
          <table:table-cell table:style-name="Tabela96.A4" table:number-rows-spanned="7" office:value-type="string">
            <text:p text:style-name="P38">R$ 520.702,00</text:p>
          </table:table-cell>
          <table:table-cell table:style-name="Tabela96.A4" table:number-rows-spanned="7" office:value-type="string">
            <text:p text:style-name="P55">Inteligência de negócios Sist. E Inf. Ltda</text:p>
          </table:table-cell>
          <table:table-cell table:style-name="Tabela96.A4" table:number-rows-spanned="7" office:value-type="string">
            <text:p text:style-name="P38"><text:s/>06.984.836/0001-54</text:p>
          </table:table-cell>
          <table:table-cell table:style-name="Tabela96.A4" table:number-rows-spanned="7" office:value-type="string">
            <text:p text:style-name="P38">Sérgio Alexandro Maia Carvalho de Farias; CPF: 879.574.774-53</text:p>
          </table:table-cell>
          <table:table-cell table:style-name="Tabela96.Q4" table:number-rows-spanned="7" office:value-type="string">
            <text:p text:style-name="P38">Não</text:p>
          </table: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41">Item 09 - Licenças perpétuas de software com usuário identificado, com permissão de criação ou visualização de número ilimitado de aplicações de análise estratégica e gerencial</text:p>
          </table:table-cell>
          <table:table-cell table:style-name="Tabela96.A4" office:value-type="string">
            <text:p text:style-name="P38">Unid.</text:p>
          </table:table-cell>
          <table:table-cell table:style-name="Tabela96.A4" office:value-type="string">
            <text:p text:style-name="P38">R$ 6.570,00</text:p>
          </table:table-cell>
          <table:table-cell table:style-name="Tabela96.A4" office:value-type="string">
            <text:p text:style-name="P38">16</text:p>
          </table:table-cell>
          <table:table-cell table:style-name="Tabela96.A4" office:value-type="string">
            <text:p text:style-name="P38">R$ 105.120,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41">Item 20 - Serviço de suporte técnico e atualização de software para o item 08, por unidade de licença adquirida</text:p>
          </table:table-cell>
          <table:table-cell table:style-name="Tabela96.A4" office:value-type="string">
            <text:p text:style-name="P38">Unid.</text:p>
          </table:table-cell>
          <table:table-cell table:style-name="Tabela96.A4" office:value-type="string">
            <text:p text:style-name="P38">R$ 15.210,00</text:p>
          </table:table-cell>
          <table:table-cell table:style-name="Tabela96.A4" office:value-type="string">
            <text:p text:style-name="P38">1</text:p>
          </table:table-cell>
          <table:table-cell table:style-name="Tabela96.A4" office:value-type="string">
            <text:p text:style-name="P38">R$ 15.210,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41">Item 21 - Serviço de suporte técnico e atualização de software para o item 09, por unidade de licença adquirida</text:p>
          </table:table-cell>
          <table:table-cell table:style-name="Tabela96.A4" office:value-type="string">
            <text:p text:style-name="P38">Unid.</text:p>
          </table:table-cell>
          <table:table-cell table:style-name="Tabela96.A4" office:value-type="string">
            <text:p text:style-name="P38">R$ 1.314,00</text:p>
          </table:table-cell>
          <table:table-cell table:style-name="Tabela96.A4" office:value-type="string">
            <text:p text:style-name="P38">18</text:p>
          </table:table-cell>
          <table:table-cell table:style-name="Tabela96.A4" office:value-type="string">
            <text:p text:style-name="P38">R$ 23.652,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41">Item 28 - Treinamento referente ao item 09, da área de infra-estrutura, com conhecimento de Windows Server, Ambiente de Rede, Servidor Web, com carga horária mínima de 08 (oito) horas</text:p>
          </table:table-cell>
          <table:table-cell table:style-name="Tabela96.A4" office:value-type="string">
            <text:p text:style-name="P38">Unid.</text:p>
          </table:table-cell>
          <table:table-cell table:style-name="Tabela96.A4" office:value-type="string">
            <text:p text:style-name="P38">R$ 2.425,00</text:p>
          </table:table-cell>
          <table:table-cell table:style-name="Tabela96.A4" office:value-type="string">
            <text:p text:style-name="P38">4</text:p>
          </table:table-cell>
          <table:table-cell table:style-name="Tabela96.A4" office:value-type="string">
            <text:p text:style-name="P38">R$ 9.700,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41">Item 29 - Treinamento para desenvolvedores, referente ao item 09, de forma que os alunos possam conhecer a camada de script da ferramenta com carga horária mínima de 16 <text:soft-page-break/>(dezesseis) horas</text:p>
          </table:table-cell>
          <table:table-cell table:style-name="Tabela96.A4" office:value-type="string">
            <text:p text:style-name="P38">Unid.</text:p>
          </table:table-cell>
          <table:table-cell table:style-name="Tabela96.A4" office:value-type="string">
            <text:p text:style-name="P38">R$ 3.395,00</text:p>
          </table:table-cell>
          <table:table-cell table:style-name="Tabela96.A4" office:value-type="string">
            <text:p text:style-name="P38">6</text:p>
          </table:table-cell>
          <table:table-cell table:style-name="Tabela96.A4" office:value-type="string">
            <text:p text:style-name="P38">R$ 20.370,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41">Item 30 - Serviços de consultoria na execução de projetos, gestão e administração do ambiente</text:p>
          </table:table-cell>
          <table:table-cell table:style-name="Tabela96.A4" office:value-type="string">
            <text:p text:style-name="P38">Unid.</text:p>
          </table:table-cell>
          <table:table-cell table:style-name="Tabela96.A4" office:value-type="string">
            <text:p text:style-name="P38">R$ 270,00</text:p>
          </table:table-cell>
          <table:table-cell table:style-name="Tabela96.A4" office:value-type="string">
            <text:p text:style-name="P38">1000</text:p>
          </table:table-cell>
          <table:table-cell table:style-name="Tabela96.A4" office:value-type="string">
            <text:p text:style-name="P38">R$ 270.000,00</text:p>
          </table:table-cell>
          <table:covered-table-cell/>
          <table:covered-table-cell/>
          <table:covered-table-cell/>
          <table:covered-table-cell/>
          <table:covered-table-cell/>
        </table:table-row>
      </table:table>
      <text:p text:style-name="Standard"/>
      <text:p text:style-name="Standard"/>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36">Nº</text:p>
          </table:table-cell>
          <table:table-cell table:style-name="Tabela97.A1" table:number-rows-spanned="2" office:value-type="string">
            <text:p text:style-name="P36">Objeto</text:p>
          </table:table-cell>
          <table:table-cell table:style-name="Tabela97.A1" table:number-rows-spanned="2" office:value-type="string">
            <text:p text:style-name="P36">Data da Publicação</text:p>
          </table:table-cell>
          <table:table-cell table:style-name="Tabela97.A1" table:number-rows-spanned="2" office:value-type="string">
            <text:p text:style-name="P36">Nº do Edital</text:p>
          </table:table-cell>
          <table:table-cell table:style-name="Tabela97.A1" table:number-columns-spanned="2" office:value-type="string">
            <text:p text:style-name="P36">Vigência</text:p>
          </table:table-cell>
          <table:covered-table-cell/>
          <table:table-cell table:style-name="Tabela97.A1" table:number-rows-spanned="2" office:value-type="string">
            <text:p text:style-name="P36">Situação</text:p>
          </table:table-cell>
          <table:table-cell table:style-name="Tabela97.A1" table:number-rows-spanned="2" office:value-type="string">
            <text:p text:style-name="P36">Item Fornecido</text:p>
          </table:table-cell>
          <table:table-cell table:style-name="Tabela97.A1" table:number-rows-spanned="2" office:value-type="string">
            <text:p text:style-name="P36">Unidade de Medida</text:p>
          </table:table-cell>
          <table:table-cell table:style-name="Tabela97.A1" table:number-rows-spanned="2" office:value-type="string">
            <text:p text:style-name="P36">Valor Unitário</text:p>
            <text:p text:style-name="P36"/>
          </table:table-cell>
          <table:table-cell table:style-name="Tabela97.A1" table:number-rows-spanned="2" office:value-type="string">
            <text:p text:style-name="P36">Qtd.</text:p>
          </table:table-cell>
          <table:table-cell table:style-name="Tabela97.A1" table:number-rows-spanned="2" office:value-type="string">
            <text:p text:style-name="P36">Valor Total do Item</text:p>
          </table:table-cell>
          <table:table-cell table:style-name="Tabela97.A1" table:number-rows-spanned="2" office:value-type="string">
            <text:p text:style-name="P36">Valor Total do Contrato</text:p>
          </table:table-cell>
          <table:table-cell table:style-name="Tabela97.A1" table:number-rows-spanned="2" office:value-type="string">
            <text:p text:style-name="P36">Contratado</text:p>
          </table:table-cell>
          <table:table-cell table:style-name="Tabela97.A1" table:number-rows-spanned="2" office:value-type="string">
            <text:p text:style-name="P36">CNPJ</text:p>
            <text:p text:style-name="P36">CPF</text:p>
          </table:table-cell>
          <table:table-cell table:style-name="Tabela97.A1" table:number-rows-spanned="2" office:value-type="string">
            <text:p text:style-name="P36">Sócios</text:p>
          </table:table-cell>
          <table:table-cell table:style-name="Tabela97.Q1" table:number-rows-spanned="2" office:value-type="string">
            <text:p text:style-name="P36">Termo</text:p>
            <text:p text:style-name="P36">Aditivo</text:p>
          </table:table-cell>
        </table:table-row>
        <table:table-row table:style-name="Tabela97.1">
          <table:covered-table-cell/>
          <table:covered-table-cell/>
          <table:covered-table-cell/>
          <table:covered-table-cell/>
          <table:table-cell table:style-name="Tabela97.E2" office:value-type="string">
            <text:p text:style-name="P36">Início</text:p>
          </table:table-cell>
          <table:table-cell table:style-name="Tabela9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36">(a)</text:p>
          </table:table-cell>
          <table:table-cell table:style-name="Tabela97.A3" office:value-type="string">
            <text:p text:style-name="P36">(b)</text:p>
          </table:table-cell>
          <table:table-cell table:style-name="Tabela97.A3" office:value-type="string">
            <text:p text:style-name="P36">(c)</text:p>
          </table:table-cell>
          <table:table-cell table:style-name="Tabela97.A3" office:value-type="string">
            <text:p text:style-name="P36">(d)</text:p>
          </table:table-cell>
          <table:table-cell table:style-name="Tabela97.A3" office:value-type="string">
            <text:p text:style-name="P36">(e)</text:p>
          </table:table-cell>
          <table:table-cell table:style-name="Tabela97.A3" office:value-type="string">
            <text:p text:style-name="P36">(e)</text:p>
          </table:table-cell>
          <table:table-cell table:style-name="Tabela97.A3" office:value-type="string">
            <text:p text:style-name="P36">(f)</text:p>
          </table:table-cell>
          <table:table-cell table:style-name="Tabela97.A3" office:value-type="string">
            <text:p text:style-name="P36">(g)</text:p>
          </table:table-cell>
          <table:table-cell table:style-name="Tabela97.A3" office:value-type="string">
            <text:p text:style-name="P36">(h)</text:p>
          </table:table-cell>
          <table:table-cell table:style-name="Tabela97.A3" office:value-type="string">
            <text:p text:style-name="P36">(i)</text:p>
          </table:table-cell>
          <table:table-cell table:style-name="Tabela97.A3" office:value-type="string">
            <text:p text:style-name="P36">(j)</text:p>
          </table:table-cell>
          <table:table-cell table:style-name="Tabela97.A3" office:value-type="string">
            <text:p text:style-name="P36">(k)</text:p>
          </table:table-cell>
          <table:table-cell table:style-name="Tabela97.A3" office:value-type="string">
            <text:p text:style-name="P36">(l)</text:p>
          </table:table-cell>
          <table:table-cell table:style-name="Tabela97.A3" office:value-type="string">
            <text:p text:style-name="P36">(m)</text:p>
          </table:table-cell>
          <table:table-cell table:style-name="Tabela97.A3" office:value-type="string">
            <text:p text:style-name="P36">(n)</text:p>
          </table:table-cell>
          <table:table-cell table:style-name="Tabela97.A3" office:value-type="string">
            <text:p text:style-name="P36">(o)</text:p>
          </table:table-cell>
          <table:table-cell table:style-name="Tabela97.Q3" office:value-type="string">
            <text:p text:style-name="P36">(p)</text:p>
          </table:table-cell>
        </table:table-row>
        <table:table-row table:style-name="Tabela97.4">
          <table:table-cell table:style-name="Tabela97.A4" office:value-type="string">
            <text:p text:style-name="P40">60/</text:p>
            <text:p text:style-name="P40">2017</text:p>
            <text:p text:style-name="P40"/>
          </table:table-cell>
          <table:table-cell table:style-name="Tabela97.A4" office:value-type="string">
            <text:p text:style-name="P41">Contratação de empresa especializada para a execução de reforma de edifício para abrigar as Promotorias de Justiça de Luís Correia-</text:p>
            <text:p text:style-name="P41">PI, localizadas na Rua Coronel Jonas Correa, n° 190, Bairro Centro, CEP n° 64220-000, conforme as especificações do Projeto Básico anexo ao</text:p>
            <text:p text:style-name="P41">edital da Tomada de Preços n° 08/2017, do Ministério Público do Estado do Piauí.</text:p>
          </table:table-cell>
          <table:table-cell table:style-name="Tabela97.A4" office:value-type="string">
            <text:p text:style-name="P41">Disponibilização: Terça-feira, 21 de Novembro de 2017 Publicação: Quarta-feira, 22 de Novembro de 2017. ANO I - Nº 67. Diário Eletrônico do MPPI</text:p>
          </table:table-cell>
          <table:table-cell table:style-name="Tabela97.A4" office:value-type="string">
            <text:p text:style-name="P40">Tomada de Preços n° 08/2017</text:p>
          </table:table-cell>
          <table:table-cell table:style-name="Tabela97.A4" office:value-type="string">
            <text:p text:style-name="P40">13/</text:p>
            <text:p text:style-name="P40">11/</text:p>
            <text:p text:style-name="P40">2017</text:p>
          </table:table-cell>
          <table:table-cell table:style-name="Tabela97.A4" office:value-type="string">
            <text:p text:style-name="P40">13/</text:p>
            <text:p text:style-name="P40">11/</text:p>
            <text:p text:style-name="P40">2018</text:p>
          </table:table-cell>
          <table:table-cell table:style-name="Tabela97.A4" office:value-type="string">
            <text:p text:style-name="P40">Concluído</text:p>
          </table:table-cell>
          <table:table-cell table:style-name="Tabela97.A4" office:value-type="string">
            <text:p text:style-name="P41">Reforma de edifício para abrigar as Promotorias de Justiça de Luís Correia-</text:p>
            <text:p text:style-name="P41">PI, localizadas na Rua Coronel Jonas Correa, n° 190, Bairro Centro, CEP n° 64220-000, conforme as especificações do Projeto Básico anexo ao edital da Tomada de Preços n° 08/2017 e Resultado do julgamento e classificação, disponibilizado em 09/11/2017 no Diário Eletrônico do MPPI.</text:p>
          </table:table-cell>
          <table:table-cell table:style-name="Tabela97.A4" office:value-type="string">
            <text:p text:style-name="P40">-</text:p>
          </table:table-cell>
          <table:table-cell table:style-name="Tabela97.A4" office:value-type="string">
            <text:p text:style-name="P40">-</text:p>
          </table:table-cell>
          <table:table-cell table:style-name="Tabela97.A4" office:value-type="string">
            <text:p text:style-name="P40">-</text:p>
          </table:table-cell>
          <table:table-cell table:style-name="Tabela97.A4" office:value-type="string">
            <text:p text:style-name="P40">-</text:p>
          </table:table-cell>
          <table:table-cell table:style-name="Tabela97.A4" office:value-type="string">
            <text:p text:style-name="P40">R$ 338.318,76</text:p>
          </table:table-cell>
          <table:table-cell table:style-name="Tabela97.A4" office:value-type="string">
            <text:p text:style-name="P40"><text:s/>Salinas Empreendimentos e Construções Ltda</text:p>
          </table:table-cell>
          <table:table-cell table:style-name="Tabela97.A4" office:value-type="string">
            <text:p text:style-name="P40">73.694.788/0001-57</text:p>
          </table:table-cell>
          <table:table-cell table:style-name="Tabela97.A4" office:value-type="string">
            <text:p text:style-name="P40"><text:s/>Francisco Lennon Barbosa Martins, CPF nº 057.674.223-62</text:p>
          </table:table-cell>
          <table:table-cell table:style-name="Tabela97.Q4" office:value-type="string">
            <text:p text:style-name="P40">Sim</text:p>
          </table:table-cell>
        </table:table-row>
      </table:table>
      <text:p text:style-name="Standard"/>
      <text:p text:style-name="Standard"/>
      <text:p text:style-name="Standard"/>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able:table-row table:style-name="Tabela98.1">
          <table:table-cell table:style-name="Tabela98.A1" table:number-rows-spanned="2" office:value-type="string">
            <text:p text:style-name="P36">Nº</text:p>
          </table:table-cell>
          <table:table-cell table:style-name="Tabela98.A1" table:number-rows-spanned="2" office:value-type="string">
            <text:p text:style-name="P36">Objeto</text:p>
          </table:table-cell>
          <table:table-cell table:style-name="Tabela98.A1" table:number-rows-spanned="2" office:value-type="string">
            <text:p text:style-name="P36">Data da Publicação</text:p>
          </table:table-cell>
          <table:table-cell table:style-name="Tabela98.A1" table:number-rows-spanned="2" office:value-type="string">
            <text:p text:style-name="P36">Nº do Edital</text:p>
          </table:table-cell>
          <table:table-cell table:style-name="Tabela98.A1" table:number-columns-spanned="2" office:value-type="string">
            <text:p text:style-name="P36">Vigência</text:p>
          </table:table-cell>
          <table:covered-table-cell/>
          <table:table-cell table:style-name="Tabela98.A1" table:number-rows-spanned="2" office:value-type="string">
            <text:p text:style-name="P36">Situação</text:p>
          </table:table-cell>
          <table:table-cell table:style-name="Tabela98.A1" table:number-rows-spanned="2" office:value-type="string">
            <text:p text:style-name="P36">Item Fornecido</text:p>
          </table:table-cell>
          <table:table-cell table:style-name="Tabela98.A1" table:number-rows-spanned="2" office:value-type="string">
            <text:p text:style-name="P36">Unidade de Medida</text:p>
          </table:table-cell>
          <table:table-cell table:style-name="Tabela98.A1" table:number-rows-spanned="2" office:value-type="string">
            <text:p text:style-name="P36">Valor Unitário</text:p>
            <text:p text:style-name="P36"/>
          </table:table-cell>
          <table:table-cell table:style-name="Tabela98.A1" table:number-rows-spanned="2" office:value-type="string">
            <text:p text:style-name="P36">Qtd.</text:p>
          </table:table-cell>
          <table:table-cell table:style-name="Tabela98.A1" table:number-rows-spanned="2" office:value-type="string">
            <text:p text:style-name="P36">Valor Total do Item</text:p>
          </table:table-cell>
          <table:table-cell table:style-name="Tabela98.A1" table:number-rows-spanned="2" office:value-type="string">
            <text:p text:style-name="P36">Valor Total do Contrato</text:p>
          </table:table-cell>
          <table:table-cell table:style-name="Tabela98.A1" table:number-rows-spanned="2" office:value-type="string">
            <text:p text:style-name="P36">Contratado</text:p>
          </table:table-cell>
          <table:table-cell table:style-name="Tabela98.A1" table:number-rows-spanned="2" office:value-type="string">
            <text:p text:style-name="P36">CNPJ</text:p>
            <text:p text:style-name="P36">CPF</text:p>
          </table:table-cell>
          <table:table-cell table:style-name="Tabela98.A1" table:number-rows-spanned="2" office:value-type="string">
            <text:p text:style-name="P36">Sócios</text:p>
          </table:table-cell>
          <table:table-cell table:style-name="Tabela98.Q1" table:number-rows-spanned="2" office:value-type="string">
            <text:p text:style-name="P36">Termo</text:p>
            <text:p text:style-name="P36">Aditivo</text:p>
          </table:table-cell>
        </table:table-row>
        <table:table-row table:style-name="Tabela98.1">
          <table:covered-table-cell/>
          <table:covered-table-cell/>
          <table:covered-table-cell/>
          <table:covered-table-cell/>
          <table:table-cell table:style-name="Tabela98.E2" office:value-type="string">
            <text:p text:style-name="P36">Início</text:p>
          </table:table-cell>
          <table:table-cell table:style-name="Tabela9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36">(a)</text:p>
          </table:table-cell>
          <table:table-cell table:style-name="Tabela98.A3" office:value-type="string">
            <text:p text:style-name="P36">(b)</text:p>
          </table:table-cell>
          <table:table-cell table:style-name="Tabela98.A3" office:value-type="string">
            <text:p text:style-name="P36">(c)</text:p>
          </table:table-cell>
          <table:table-cell table:style-name="Tabela98.A3" office:value-type="string">
            <text:p text:style-name="P36">(d)</text:p>
          </table:table-cell>
          <table:table-cell table:style-name="Tabela98.A3" office:value-type="string">
            <text:p text:style-name="P36">(e)</text:p>
          </table:table-cell>
          <table:table-cell table:style-name="Tabela98.A3" office:value-type="string">
            <text:p text:style-name="P36">(e)</text:p>
          </table:table-cell>
          <table:table-cell table:style-name="Tabela98.A3" office:value-type="string">
            <text:p text:style-name="P36">(f)</text:p>
          </table:table-cell>
          <table:table-cell table:style-name="Tabela98.A3" office:value-type="string">
            <text:p text:style-name="P36">(g)</text:p>
          </table:table-cell>
          <table:table-cell table:style-name="Tabela98.A3" office:value-type="string">
            <text:p text:style-name="P36">(h)</text:p>
          </table:table-cell>
          <table:table-cell table:style-name="Tabela98.A3" office:value-type="string">
            <text:p text:style-name="P36">(i)</text:p>
          </table:table-cell>
          <table:table-cell table:style-name="Tabela98.A3" office:value-type="string">
            <text:p text:style-name="P36">(j)</text:p>
          </table:table-cell>
          <table:table-cell table:style-name="Tabela98.A3" office:value-type="string">
            <text:p text:style-name="P36">(k)</text:p>
          </table:table-cell>
          <table:table-cell table:style-name="Tabela98.A3" office:value-type="string">
            <text:p text:style-name="P36">(l)</text:p>
          </table:table-cell>
          <table:table-cell table:style-name="Tabela98.A3" office:value-type="string">
            <text:p text:style-name="P36">(m)</text:p>
          </table:table-cell>
          <table:table-cell table:style-name="Tabela98.A3" office:value-type="string">
            <text:p text:style-name="P36">(n)</text:p>
          </table:table-cell>
          <table:table-cell table:style-name="Tabela98.A3" office:value-type="string">
            <text:p text:style-name="P36">(o)</text:p>
          </table:table-cell>
          <table:table-cell table:style-name="Tabela98.Q3" office:value-type="string">
            <text:p text:style-name="P36">(p)</text:p>
          </table:table-cell>
        </table:table-row>
        <text:soft-page-break/>
        <table:table-row table:style-name="Tabela98.4">
          <table:table-cell table:style-name="Tabela98.A4" office:value-type="string">
            <text:p text:style-name="P38">61/</text:p>
            <text:p text:style-name="P38">2017</text:p>
            <text:p text:style-name="P38"/>
          </table:table-cell>
          <table:table-cell table:style-name="Tabela98.A4" office:value-type="string">
            <text:p text:style-name="P39">Aquisição de notebooks tipo I para atender ao projeto MP Digital, às necessidades dos órgãos e</text:p>
            <text:p text:style-name="P39">setores do MP-PI bem como atualização tecnológica do parque computacional, com as quantidades e especificações contidas no Anexo I (Termo</text:p>
            <text:p text:style-name="P39">de Referência) e do presente instrumento.</text:p>
          </table:table-cell>
          <table:table-cell table:style-name="Tabela98.A4" office:value-type="string">
            <text:p text:style-name="P39">Disponibilização: Quarta-feira, 6 de Dezembro de 2017 Publicação: Quinta-feira, 7 de Dezembro de 2017. ANO I - Nº 78. Diário Eletrônico do MPPI</text:p>
          </table:table-cell>
          <table:table-cell table:style-name="Tabela98.A4" office:value-type="string">
            <text:p text:style-name="P38">Pregão Eletrônico nº 25/2016</text:p>
          </table:table-cell>
          <table:table-cell table:style-name="Tabela98.A4" office:value-type="string">
            <text:p text:style-name="P38">05/</text:p>
            <text:p text:style-name="P38">12/</text:p>
            <text:p text:style-name="P38">2017</text:p>
          </table:table-cell>
          <table:table-cell table:style-name="Tabela98.A4" office:value-type="string">
            <text:p text:style-name="P38">05/</text:p>
            <text:p text:style-name="P38">12/</text:p>
            <text:p text:style-name="P38">2018</text:p>
          </table:table-cell>
          <table:table-cell table:style-name="Tabela98.A4" office:value-type="string">
            <text:p text:style-name="P38">Vigente</text:p>
          </table:table-cell>
          <table:table-cell table:style-name="Tabela98.A4" office:value-type="string">
            <text:p text:style-name="P41">Notebook Tipo I.</text:p>
            <text:p text:style-name="P41">Marca: DELL, modelo: latitudeE5470.</text:p>
            <text:p text:style-name="P41">Especificações conforme termo de referência e ARP n°</text:p>
            <text:p text:style-name="P41">30/2017.</text:p>
          </table:table-cell>
          <table:table-cell table:style-name="Tabela98.A4" office:value-type="string">
            <text:p text:style-name="P38">Unid.</text:p>
          </table:table-cell>
          <table:table-cell table:style-name="Tabela98.A4" office:value-type="string">
            <text:p text:style-name="P38">R$ 4.500,00</text:p>
          </table:table-cell>
          <table:table-cell table:style-name="Tabela98.A4" office:value-type="string">
            <text:p text:style-name="P38">10</text:p>
          </table:table-cell>
          <table:table-cell table:style-name="Tabela98.A4" office:value-type="string">
            <text:p text:style-name="P38">R$ 45.000,00</text:p>
          </table:table-cell>
          <table:table-cell table:style-name="Tabela98.A4" office:value-type="string">
            <text:p text:style-name="P38">R$ 45.000,00</text:p>
          </table:table-cell>
          <table:table-cell table:style-name="Tabela98.A4" office:value-type="string">
            <text:p text:style-name="P58"><text:s/>LÍDER NOTEBOOKS COMÉRCIO E SERVIÇOS LTDA EPP</text:p>
          </table:table-cell>
          <table:table-cell table:style-name="Tabela98.A4" office:value-type="string">
            <text:p text:style-name="P38">12.477.490/0001-09;</text:p>
          </table:table-cell>
          <table:table-cell table:style-name="Tabela98.A4" office:value-type="string">
            <text:p text:style-name="P38">José Flávio de Oliveira Filho, CPF <text:s/>nº 044.597.316-14</text:p>
          </table:table-cell>
          <table:table-cell table:style-name="Tabela98.Q4" office:value-type="string">
            <text:p text:style-name="P38">Não</text:p>
          </table:table-cell>
        </table:table-row>
      </table:table>
      <text:p text:style-name="Standard"/>
      <text:p text:style-name="Standard"/>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36">Nº</text:p>
          </table:table-cell>
          <table:table-cell table:style-name="Tabela99.A1" table:number-rows-spanned="2" office:value-type="string">
            <text:p text:style-name="P36">Objeto</text:p>
          </table:table-cell>
          <table:table-cell table:style-name="Tabela99.A1" table:number-rows-spanned="2" office:value-type="string">
            <text:p text:style-name="P36">Data da Publicação</text:p>
          </table:table-cell>
          <table:table-cell table:style-name="Tabela99.A1" table:number-rows-spanned="2" office:value-type="string">
            <text:p text:style-name="P36">Nº do Edital</text:p>
          </table:table-cell>
          <table:table-cell table:style-name="Tabela99.A1" table:number-columns-spanned="2" office:value-type="string">
            <text:p text:style-name="P36">Vigência</text:p>
          </table:table-cell>
          <table:covered-table-cell/>
          <table:table-cell table:style-name="Tabela99.A1" table:number-rows-spanned="2" office:value-type="string">
            <text:p text:style-name="P36">Situação</text:p>
          </table:table-cell>
          <table:table-cell table:style-name="Tabela99.A1" table:number-rows-spanned="2" office:value-type="string">
            <text:p text:style-name="P36">Item Fornecido</text:p>
          </table:table-cell>
          <table:table-cell table:style-name="Tabela99.A1" table:number-rows-spanned="2" office:value-type="string">
            <text:p text:style-name="P36">Unidade de Medida</text:p>
          </table:table-cell>
          <table:table-cell table:style-name="Tabela99.A1" table:number-rows-spanned="2" office:value-type="string">
            <text:p text:style-name="P36">Valor Unitário</text:p>
            <text:p text:style-name="P36"/>
          </table:table-cell>
          <table:table-cell table:style-name="Tabela99.A1" table:number-rows-spanned="2" office:value-type="string">
            <text:p text:style-name="P36">Qtd.</text:p>
          </table:table-cell>
          <table:table-cell table:style-name="Tabela99.A1" table:number-rows-spanned="2" office:value-type="string">
            <text:p text:style-name="P36">Valor Total do Item</text:p>
          </table:table-cell>
          <table:table-cell table:style-name="Tabela99.A1" table:number-rows-spanned="2" office:value-type="string">
            <text:p text:style-name="P36">Valor Total do Contrato</text:p>
          </table:table-cell>
          <table:table-cell table:style-name="Tabela99.A1" table:number-rows-spanned="2" office:value-type="string">
            <text:p text:style-name="P36">Contratado</text:p>
          </table:table-cell>
          <table:table-cell table:style-name="Tabela99.A1" table:number-rows-spanned="2" office:value-type="string">
            <text:p text:style-name="P36">CNPJ</text:p>
            <text:p text:style-name="P36">CPF</text:p>
          </table:table-cell>
          <table:table-cell table:style-name="Tabela99.A1" table:number-rows-spanned="2" office:value-type="string">
            <text:p text:style-name="P36">Sócios</text:p>
          </table:table-cell>
          <table:table-cell table:style-name="Tabela99.Q1" table:number-rows-spanned="2" office:value-type="string">
            <text:p text:style-name="P36">Termo</text:p>
            <text:p text:style-name="P36">Aditivo</text:p>
          </table:table-cell>
        </table:table-row>
        <table:table-row table:style-name="Tabela99.1">
          <table:covered-table-cell/>
          <table:covered-table-cell/>
          <table:covered-table-cell/>
          <table:covered-table-cell/>
          <table:table-cell table:style-name="Tabela99.E2" office:value-type="string">
            <text:p text:style-name="P36">Início</text:p>
          </table:table-cell>
          <table:table-cell table:style-name="Tabela9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36">(a)</text:p>
          </table:table-cell>
          <table:table-cell table:style-name="Tabela99.A3" office:value-type="string">
            <text:p text:style-name="P36">(b)</text:p>
          </table:table-cell>
          <table:table-cell table:style-name="Tabela99.A3" office:value-type="string">
            <text:p text:style-name="P36">(c)</text:p>
          </table:table-cell>
          <table:table-cell table:style-name="Tabela99.A3" office:value-type="string">
            <text:p text:style-name="P36">(d)</text:p>
          </table:table-cell>
          <table:table-cell table:style-name="Tabela99.A3" office:value-type="string">
            <text:p text:style-name="P36">(e)</text:p>
          </table:table-cell>
          <table:table-cell table:style-name="Tabela99.A3" office:value-type="string">
            <text:p text:style-name="P36">(e)</text:p>
          </table:table-cell>
          <table:table-cell table:style-name="Tabela99.A3" office:value-type="string">
            <text:p text:style-name="P36">(f)</text:p>
          </table:table-cell>
          <table:table-cell table:style-name="Tabela99.A3" office:value-type="string">
            <text:p text:style-name="P36">(g)</text:p>
          </table:table-cell>
          <table:table-cell table:style-name="Tabela99.A3" office:value-type="string">
            <text:p text:style-name="P36">(h)</text:p>
          </table:table-cell>
          <table:table-cell table:style-name="Tabela99.A3" office:value-type="string">
            <text:p text:style-name="P36">(i)</text:p>
          </table:table-cell>
          <table:table-cell table:style-name="Tabela99.A3" office:value-type="string">
            <text:p text:style-name="P36">(j)</text:p>
          </table:table-cell>
          <table:table-cell table:style-name="Tabela99.A3" office:value-type="string">
            <text:p text:style-name="P36">(k)</text:p>
          </table:table-cell>
          <table:table-cell table:style-name="Tabela99.A3" office:value-type="string">
            <text:p text:style-name="P36">(l)</text:p>
          </table:table-cell>
          <table:table-cell table:style-name="Tabela99.A3" office:value-type="string">
            <text:p text:style-name="P36">(m)</text:p>
          </table:table-cell>
          <table:table-cell table:style-name="Tabela99.A3" office:value-type="string">
            <text:p text:style-name="P36">(n)</text:p>
          </table:table-cell>
          <table:table-cell table:style-name="Tabela99.A3" office:value-type="string">
            <text:p text:style-name="P36">(o)</text:p>
          </table:table-cell>
          <table:table-cell table:style-name="Tabela99.Q3" office:value-type="string">
            <text:p text:style-name="P36">(p)</text:p>
          </table:table-cell>
        </table:table-row>
        <table:table-row table:style-name="Tabela99.4">
          <table:table-cell table:style-name="Tabela99.A4" office:value-type="string">
            <text:p text:style-name="P38">62/</text:p>
            <text:p text:style-name="P38">2017</text:p>
            <text:p text:style-name="P38"/>
          </table:table-cell>
          <table:table-cell table:style-name="Tabela99.A4" office:value-type="string">
            <text:p text:style-name="P39"><text:s/></text:p>
            <text:p text:style-name="P39">Aquisição de computadores, <text:s/>notebooks, <text:s/>equipamentos <text:s/>de <text:s/>rede <text:s/>e <text:s/>certificado <text:s/>digital <text:s/>para <text:s/>atender <text:s/>ao <text:s/>projeto <text:s/>MP <text:s/>Digital, <text:s/>às necessidades dos órgãos e setores do MP-PI, bem como atualização tecnológica do parque computacional, com as quantidades e especificações contidas no Anexo I (Termo de Referência) do Edital do Pregão Eletrônico nº 25/2016.</text:p>
          </table:table-cell>
          <table:table-cell table:style-name="Tabela99.A4" office:value-type="string">
            <text:p text:style-name="P39">Disponibilização: Quinta-feira, 25 de Janeiro de 2018 Publicação: Sexta-feira, 26 de Janeiro de 2018. ANO II - Nº 99. Diário Eletrônico do MPPI</text:p>
          </table:table-cell>
          <table:table-cell table:style-name="Tabela99.A4" office:value-type="string">
            <text:p text:style-name="P38">Pregão Eletrônico nº 25/2016 – ARP N° 33/2017</text:p>
          </table:table-cell>
          <table:table-cell table:style-name="Tabela99.A4" office:value-type="string">
            <text:p text:style-name="P38">05/</text:p>
            <text:p text:style-name="P38">12/</text:p>
            <text:p text:style-name="P38">2017</text:p>
          </table:table-cell>
          <table:table-cell table:style-name="Tabela99.A4" office:value-type="string">
            <text:p text:style-name="P38">05/</text:p>
            <text:p text:style-name="P38">12/</text:p>
            <text:p text:style-name="P38">2018</text:p>
          </table:table-cell>
          <table:table-cell table:style-name="Tabela99.A4" office:value-type="string">
            <text:p text:style-name="P38">Vigente</text:p>
          </table:table-cell>
          <table:table-cell table:style-name="Tabela99.A4" office:value-type="string">
            <text:p text:style-name="P41">Certificado digital servidor WEB. Marca: cetising, modelo: tokem.</text:p>
          </table:table-cell>
          <table:table-cell table:style-name="Tabela99.A4" office:value-type="string">
            <text:p text:style-name="P38">Unid.</text:p>
          </table:table-cell>
          <table:table-cell table:style-name="Tabela99.A4" office:value-type="string">
            <text:p text:style-name="P38">R$ 1.385,83</text:p>
          </table:table-cell>
          <table:table-cell table:style-name="Tabela99.A4" office:value-type="string">
            <text:p text:style-name="P38">6</text:p>
          </table:table-cell>
          <table:table-cell table:style-name="Tabela99.A4" office:value-type="string">
            <text:p text:style-name="P38">R$ 8.314,98</text:p>
          </table:table-cell>
          <table:table-cell table:style-name="Tabela99.A4" office:value-type="string">
            <text:p text:style-name="P38">R$ 8.314,98</text:p>
          </table:table-cell>
          <table:table-cell table:style-name="Tabela99.A4" office:value-type="string">
            <text:p text:style-name="P58"><text:s text:c="2"/>TOPOS INFORMÁTICA LTDA EPP</text:p>
          </table:table-cell>
          <table:table-cell table:style-name="Tabela99.A4" office:value-type="string">
            <text:p text:style-name="P38">96.770.573/0001-73</text:p>
          </table:table-cell>
          <table:table-cell table:style-name="Tabela99.A4" office:value-type="string">
            <text:p text:style-name="P38">Dilson Lima Gomes, CPF <text:s/>nº 404.104..475-87</text:p>
          </table:table-cell>
          <table:table-cell table:style-name="Tabela99.Q4" office:value-type="string">
            <text:p text:style-name="P38">Não</text:p>
          </table:table-cell>
        </table:table-row>
      </table:table>
      <text:p text:style-name="Standard"/>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able:table-row table:style-name="Tabela100.1">
          <table:table-cell table:style-name="Tabela100.A1" table:number-rows-spanned="2" office:value-type="string">
            <text:p text:style-name="P36">Nº</text:p>
          </table:table-cell>
          <table:table-cell table:style-name="Tabela100.A1" table:number-rows-spanned="2" office:value-type="string">
            <text:p text:style-name="P36">Objeto</text:p>
          </table:table-cell>
          <table:table-cell table:style-name="Tabela100.A1" table:number-rows-spanned="2" office:value-type="string">
            <text:p text:style-name="P36">Data da Publicação</text:p>
          </table:table-cell>
          <table:table-cell table:style-name="Tabela100.A1" table:number-rows-spanned="2" office:value-type="string">
            <text:p text:style-name="P36">Nº do Edital</text:p>
          </table:table-cell>
          <table:table-cell table:style-name="Tabela100.A1" table:number-columns-spanned="2" office:value-type="string">
            <text:p text:style-name="P36">Vigência</text:p>
          </table:table-cell>
          <table:covered-table-cell/>
          <table:table-cell table:style-name="Tabela100.A1" table:number-rows-spanned="2" office:value-type="string">
            <text:p text:style-name="P36">Situação</text:p>
          </table:table-cell>
          <table:table-cell table:style-name="Tabela100.A1" table:number-rows-spanned="2" office:value-type="string">
            <text:p text:style-name="P36">Item Fornecido</text:p>
          </table:table-cell>
          <table:table-cell table:style-name="Tabela100.A1" table:number-rows-spanned="2" office:value-type="string">
            <text:p text:style-name="P36">Unidade de Medida</text:p>
          </table:table-cell>
          <table:table-cell table:style-name="Tabela100.A1" table:number-rows-spanned="2" office:value-type="string">
            <text:p text:style-name="P36">Valor Unitário</text:p>
            <text:p text:style-name="P36"/>
          </table:table-cell>
          <table:table-cell table:style-name="Tabela100.A1" table:number-rows-spanned="2" office:value-type="string">
            <text:p text:style-name="P36">Qtd.</text:p>
          </table:table-cell>
          <table:table-cell table:style-name="Tabela100.A1" table:number-rows-spanned="2" office:value-type="string">
            <text:p text:style-name="P36">Valor Total do Item</text:p>
          </table:table-cell>
          <table:table-cell table:style-name="Tabela100.A1" table:number-rows-spanned="2" office:value-type="string">
            <text:p text:style-name="P36">Valor Total do Contrato</text:p>
          </table:table-cell>
          <table:table-cell table:style-name="Tabela100.A1" table:number-rows-spanned="2" office:value-type="string">
            <text:p text:style-name="P36">Contratado</text:p>
          </table:table-cell>
          <table:table-cell table:style-name="Tabela100.A1" table:number-rows-spanned="2" office:value-type="string">
            <text:p text:style-name="P36">CNPJ</text:p>
            <text:p text:style-name="P36">CPF</text:p>
          </table:table-cell>
          <table:table-cell table:style-name="Tabela100.A1" table:number-rows-spanned="2" office:value-type="string">
            <text:p text:style-name="P36">Sócios</text:p>
          </table:table-cell>
          <table:table-cell table:style-name="Tabela100.Q1" table:number-rows-spanned="2" office:value-type="string">
            <text:p text:style-name="P36">Termo</text:p>
            <text:p text:style-name="P36">Aditivo</text:p>
          </table:table-cell>
        </table:table-row>
        <table:table-row table:style-name="Tabela100.1">
          <table:covered-table-cell/>
          <table:covered-table-cell/>
          <table:covered-table-cell/>
          <table:covered-table-cell/>
          <table:table-cell table:style-name="Tabela100.E2" office:value-type="string">
            <text:p text:style-name="P36">Início</text:p>
          </table:table-cell>
          <table:table-cell table:style-name="Tabela10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36">(a)</text:p>
          </table:table-cell>
          <table:table-cell table:style-name="Tabela100.A3" office:value-type="string">
            <text:p text:style-name="P36">(b)</text:p>
          </table:table-cell>
          <table:table-cell table:style-name="Tabela100.A3" office:value-type="string">
            <text:p text:style-name="P36">(c)</text:p>
          </table:table-cell>
          <table:table-cell table:style-name="Tabela100.A3" office:value-type="string">
            <text:p text:style-name="P36">(d)</text:p>
          </table:table-cell>
          <table:table-cell table:style-name="Tabela100.A3" office:value-type="string">
            <text:p text:style-name="P36">(e)</text:p>
          </table:table-cell>
          <table:table-cell table:style-name="Tabela100.A3" office:value-type="string">
            <text:p text:style-name="P36">(e)</text:p>
          </table:table-cell>
          <table:table-cell table:style-name="Tabela100.A3" office:value-type="string">
            <text:p text:style-name="P36">(f)</text:p>
          </table:table-cell>
          <table:table-cell table:style-name="Tabela100.A3" office:value-type="string">
            <text:p text:style-name="P36">(g)</text:p>
          </table:table-cell>
          <table:table-cell table:style-name="Tabela100.A3" office:value-type="string">
            <text:p text:style-name="P36">(h)</text:p>
          </table:table-cell>
          <table:table-cell table:style-name="Tabela100.A3" office:value-type="string">
            <text:p text:style-name="P36">(i)</text:p>
          </table:table-cell>
          <table:table-cell table:style-name="Tabela100.A3" office:value-type="string">
            <text:p text:style-name="P36">(j)</text:p>
          </table:table-cell>
          <table:table-cell table:style-name="Tabela100.A3" office:value-type="string">
            <text:p text:style-name="P36">(k)</text:p>
          </table:table-cell>
          <table:table-cell table:style-name="Tabela100.A3" office:value-type="string">
            <text:p text:style-name="P36">(l)</text:p>
          </table:table-cell>
          <table:table-cell table:style-name="Tabela100.A3" office:value-type="string">
            <text:p text:style-name="P36">(m)</text:p>
          </table:table-cell>
          <table:table-cell table:style-name="Tabela100.A3" office:value-type="string">
            <text:p text:style-name="P36">(n)</text:p>
          </table:table-cell>
          <table:table-cell table:style-name="Tabela100.A3" office:value-type="string">
            <text:p text:style-name="P36">(o)</text:p>
          </table:table-cell>
          <table:table-cell table:style-name="Tabela100.Q3" office:value-type="string">
            <text:p text:style-name="P36">(p)</text:p>
          </table:table-cell>
        </table:table-row>
        <table:table-row table:style-name="Tabela100.4">
          <table:table-cell table:style-name="Tabela100.A4" table:number-rows-spanned="2" office:value-type="string">
            <text:p text:style-name="P38">63/</text:p>
            <text:p text:style-name="P38">2017</text:p>
            <text:p text:style-name="P38"/>
          </table:table-cell>
          <table:table-cell table:style-name="Tabela100.A4" table:number-rows-spanned="2" office:value-type="string">
            <text:p text:style-name="P39">Aquisição de switches para atender ao projeto MP Digital, às necessidades dos <text:soft-page-break/>órgãos e setores</text:p>
            <text:p text:style-name="P39">do MP-PI bem como atualização tecnológica do parque computacional, com as quantidades e especificações contidas no Anexo I (Termo de</text:p>
            <text:p text:style-name="P39">Referência) e do presente instrumento.</text:p>
            <text:p text:style-name="P39">Pregão Eletrônico nº 25/2016 - Ata de Registro de Preços nº 32/2017.</text:p>
          </table:table-cell>
          <table:table-cell table:style-name="Tabela100.A4" table:number-rows-spanned="2" office:value-type="string">
            <text:p text:style-name="P39">Disponibilização: Quarta-feira, 6 de <text:soft-page-break/>Dezembro de 2017 Publicação: Quinta-feira, 7 de Dezembro de 2017. ANO I - Nº 78. Diário Eletrônico do MPPI</text:p>
          </table:table-cell>
          <table:table-cell table:style-name="Tabela100.A4" table:number-rows-spanned="2" office:value-type="string">
            <text:p text:style-name="P38">Pregão Eletrônico nº <text:soft-page-break/>25/2016</text:p>
          </table:table-cell>
          <table:table-cell table:style-name="Tabela100.A4" table:number-rows-spanned="2" office:value-type="string">
            <text:p text:style-name="P38">05/</text:p>
            <text:p text:style-name="P38">12/</text:p>
            <text:p text:style-name="P38">2017</text:p>
          </table:table-cell>
          <table:table-cell table:style-name="Tabela100.A4" table:number-rows-spanned="2" office:value-type="string">
            <text:p text:style-name="P38">05/</text:p>
            <text:p text:style-name="P38">12/</text:p>
            <text:p text:style-name="P38">2018</text:p>
          </table:table-cell>
          <table:table-cell table:style-name="Tabela100.A4" table:number-rows-spanned="2" office:value-type="string">
            <text:p text:style-name="P38">Vigente</text:p>
          </table:table-cell>
          <table:table-cell table:style-name="Tabela100.A4" office:value-type="string">
            <text:p text:style-name="P41">1. Switch 8 portas.</text:p>
            <text:p text:style-name="P41">MARCA: D-LINKDES1008A</text:p>
          </table:table-cell>
          <table:table-cell table:style-name="Tabela100.A4" office:value-type="string">
            <text:p text:style-name="P38">Unid.</text:p>
          </table:table-cell>
          <table:table-cell table:style-name="Tabela100.A4" office:value-type="string">
            <text:p text:style-name="P38">R$ 80,00</text:p>
          </table:table-cell>
          <table:table-cell table:style-name="Tabela100.A4" office:value-type="string">
            <text:p text:style-name="P38">92</text:p>
          </table:table-cell>
          <table:table-cell table:style-name="Tabela100.A4" office:value-type="string">
            <text:p text:style-name="P38">R$ 7.360,00</text:p>
          </table:table-cell>
          <table:table-cell table:style-name="Tabela100.A4" table:number-rows-spanned="2" office:value-type="string">
            <text:p text:style-name="P38">R$ 42.134,00</text:p>
          </table:table-cell>
          <table:table-cell table:style-name="Tabela100.A4" table:number-rows-spanned="2" office:value-type="string">
            <text:p text:style-name="P58"><text:s/>LAPTOP <text:soft-page-break/>INFORMÁTICA E TECNOLOGIA LTDA EPP</text:p>
          </table:table-cell>
          <table:table-cell table:style-name="Tabela100.A4" table:number-rows-spanned="2" office:value-type="string">
            <text:p text:style-name="P38">34.770.156/000<text:soft-page-break/>1-73</text:p>
          </table:table-cell>
          <table:table-cell table:style-name="Tabela100.A4" table:number-rows-spanned="2" office:value-type="string">
            <text:p text:style-name="P38">José Aparecido Bernardinel<text:soft-page-break/>i, <text:s/>CPF nº 487.932.999-15</text:p>
          </table:table-cell>
          <table:table-cell table:style-name="Tabela100.Q4" table:number-rows-spanned="2" office:value-type="string">
            <text:p text:style-name="P38">Sim</text:p>
          </table:table-cell>
        </table:table-row>
        <table:table-row table:style-name="Tabela100.4">
          <table:covered-table-cell/>
          <table:covered-table-cell/>
          <table:covered-table-cell/>
          <table:covered-table-cell/>
          <table:covered-table-cell/>
          <table:covered-table-cell/>
          <table:covered-table-cell/>
          <table:table-cell table:style-name="Tabela100.A4" office:value-type="string">
            <text:p text:style-name="P41">2. Switch 48 portas</text:p>
            <text:p text:style-name="P41">MARCA:HP 1910-48JG540-A</text:p>
          </table:table-cell>
          <table:table-cell table:style-name="Tabela100.A4" office:value-type="string">
            <text:p text:style-name="P38">Unid.</text:p>
          </table:table-cell>
          <table:table-cell table:style-name="Tabela100.A4" office:value-type="string">
            <text:p text:style-name="P38">R$ 1.738,70</text:p>
          </table:table-cell>
          <table:table-cell table:style-name="Tabela100.A4" office:value-type="string">
            <text:p text:style-name="P38">20</text:p>
          </table:table-cell>
          <table:table-cell table:style-name="Tabela100.A4" office:value-type="string">
            <text:p text:style-name="P38">R$ 34.774,00</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36">Nº</text:p>
          </table:table-cell>
          <table:table-cell table:style-name="Tabela101.A1" table:number-rows-spanned="2" office:value-type="string">
            <text:p text:style-name="P36">Objeto</text:p>
          </table:table-cell>
          <table:table-cell table:style-name="Tabela101.A1" table:number-rows-spanned="2" office:value-type="string">
            <text:p text:style-name="P36">Data da Publicação</text:p>
          </table:table-cell>
          <table:table-cell table:style-name="Tabela101.A1" table:number-rows-spanned="2" office:value-type="string">
            <text:p text:style-name="P36">Nº do Edital</text:p>
          </table:table-cell>
          <table:table-cell table:style-name="Tabela101.A1" table:number-columns-spanned="2" office:value-type="string">
            <text:p text:style-name="P36">Vigência</text:p>
          </table:table-cell>
          <table:covered-table-cell/>
          <table:table-cell table:style-name="Tabela101.A1" table:number-rows-spanned="2" office:value-type="string">
            <text:p text:style-name="P36">Situação</text:p>
          </table:table-cell>
          <table:table-cell table:style-name="Tabela101.A1" table:number-rows-spanned="2" office:value-type="string">
            <text:p text:style-name="P36">Item Fornecido</text:p>
          </table:table-cell>
          <table:table-cell table:style-name="Tabela101.A1" table:number-rows-spanned="2" office:value-type="string">
            <text:p text:style-name="P36">Unidade de Medida</text:p>
          </table:table-cell>
          <table:table-cell table:style-name="Tabela101.A1" table:number-rows-spanned="2" office:value-type="string">
            <text:p text:style-name="P36">Valor Unitário</text:p>
            <text:p text:style-name="P36"/>
          </table:table-cell>
          <table:table-cell table:style-name="Tabela101.A1" table:number-rows-spanned="2" office:value-type="string">
            <text:p text:style-name="P36">Qtd.</text:p>
          </table:table-cell>
          <table:table-cell table:style-name="Tabela101.A1" table:number-rows-spanned="2" office:value-type="string">
            <text:p text:style-name="P36">Valor Total do Item</text:p>
          </table:table-cell>
          <table:table-cell table:style-name="Tabela101.A1" table:number-rows-spanned="2" office:value-type="string">
            <text:p text:style-name="P36">Valor Total do Contrato</text:p>
          </table:table-cell>
          <table:table-cell table:style-name="Tabela101.A1" table:number-rows-spanned="2" office:value-type="string">
            <text:p text:style-name="P36">Contratado</text:p>
          </table:table-cell>
          <table:table-cell table:style-name="Tabela101.A1" table:number-rows-spanned="2" office:value-type="string">
            <text:p text:style-name="P36">CNPJ</text:p>
            <text:p text:style-name="P36">CPF</text:p>
          </table:table-cell>
          <table:table-cell table:style-name="Tabela101.A1" table:number-rows-spanned="2" office:value-type="string">
            <text:p text:style-name="P36">Sócios</text:p>
          </table:table-cell>
          <table:table-cell table:style-name="Tabela101.Q1" table:number-rows-spanned="2" office:value-type="string">
            <text:p text:style-name="P36">Termo</text:p>
            <text:p text:style-name="P36">Aditivo</text:p>
          </table:table-cell>
        </table:table-row>
        <table:table-row table:style-name="Tabela101.1">
          <table:covered-table-cell/>
          <table:covered-table-cell/>
          <table:covered-table-cell/>
          <table:covered-table-cell/>
          <table:table-cell table:style-name="Tabela101.E2" office:value-type="string">
            <text:p text:style-name="P36">Início</text:p>
          </table:table-cell>
          <table:table-cell table:style-name="Tabela10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36">(a)</text:p>
          </table:table-cell>
          <table:table-cell table:style-name="Tabela101.A3" office:value-type="string">
            <text:p text:style-name="P36">(b)</text:p>
          </table:table-cell>
          <table:table-cell table:style-name="Tabela101.A3" office:value-type="string">
            <text:p text:style-name="P36">(c)</text:p>
          </table:table-cell>
          <table:table-cell table:style-name="Tabela101.A3" office:value-type="string">
            <text:p text:style-name="P36">(d)</text:p>
          </table:table-cell>
          <table:table-cell table:style-name="Tabela101.A3" office:value-type="string">
            <text:p text:style-name="P36">(e)</text:p>
          </table:table-cell>
          <table:table-cell table:style-name="Tabela101.A3" office:value-type="string">
            <text:p text:style-name="P36">(e)</text:p>
          </table:table-cell>
          <table:table-cell table:style-name="Tabela101.A3" office:value-type="string">
            <text:p text:style-name="P36">(f)</text:p>
          </table:table-cell>
          <table:table-cell table:style-name="Tabela101.A3" office:value-type="string">
            <text:p text:style-name="P36">(g)</text:p>
          </table:table-cell>
          <table:table-cell table:style-name="Tabela101.A3" office:value-type="string">
            <text:p text:style-name="P36">(h)</text:p>
          </table:table-cell>
          <table:table-cell table:style-name="Tabela101.A3" office:value-type="string">
            <text:p text:style-name="P36">(i)</text:p>
          </table:table-cell>
          <table:table-cell table:style-name="Tabela101.A3" office:value-type="string">
            <text:p text:style-name="P36">(j)</text:p>
          </table:table-cell>
          <table:table-cell table:style-name="Tabela101.A3" office:value-type="string">
            <text:p text:style-name="P36">(k)</text:p>
          </table:table-cell>
          <table:table-cell table:style-name="Tabela101.A3" office:value-type="string">
            <text:p text:style-name="P36">(l)</text:p>
          </table:table-cell>
          <table:table-cell table:style-name="Tabela101.A3" office:value-type="string">
            <text:p text:style-name="P36">(m)</text:p>
          </table:table-cell>
          <table:table-cell table:style-name="Tabela101.A3" office:value-type="string">
            <text:p text:style-name="P36">(n)</text:p>
          </table:table-cell>
          <table:table-cell table:style-name="Tabela101.A3" office:value-type="string">
            <text:p text:style-name="P36">(o)</text:p>
          </table:table-cell>
          <table:table-cell table:style-name="Tabela101.Q3" office:value-type="string">
            <text:p text:style-name="P36">(p)</text:p>
          </table:table-cell>
        </table:table-row>
        <table:table-row table:style-name="Tabela101.4">
          <table:table-cell table:style-name="Tabela101.A4" office:value-type="string">
            <text:p text:style-name="P38">64/</text:p>
            <text:p text:style-name="P38">2017</text:p>
            <text:p text:style-name="P38"/>
          </table:table-cell>
          <table:table-cell table:style-name="Tabela101.A4" office:value-type="string">
            <text:p text:style-name="P39">Aquisição de 20 (vinte unidades) de scanners</text:p>
            <text:p text:style-name="P39"><text:s/>para atender ao projeto MP Digital, às necessidades dos órgãos e setores do MP-PI,</text:p>
            <text:p text:style-name="P39">bem como atualização tecnológica do parque computacional, com as quantidades e especificações contidas no Anexo I (Termo de Referência do</text:p>
            <text:p text:style-name="P39">Pregão Eletrônico nº 25/2016- ARP nº 34/2017).</text:p>
          </table:table-cell>
          <table:table-cell table:style-name="Tabela101.A4" office:value-type="string">
            <text:p text:style-name="P39"><text:s/>Disponibilização: Quarta-feira, 6 de Dezembro de 2017 Publicação: Quinta-feira, 7 de Dezembro de 2017. ANO I - Nº 78. Diário Eletrônico do MPPI</text:p>
          </table:table-cell>
          <table:table-cell table:style-name="Tabela101.A4" office:value-type="string">
            <text:p text:style-name="P38">Pregão Eletrônico nº 25/2016</text:p>
          </table:table-cell>
          <table:table-cell table:style-name="Tabela101.A4" office:value-type="string">
            <text:p text:style-name="P38">05/</text:p>
            <text:p text:style-name="P38">12/</text:p>
            <text:p text:style-name="P38">2017</text:p>
          </table:table-cell>
          <table:table-cell table:style-name="Tabela101.A4" office:value-type="string">
            <text:p text:style-name="P38">05/</text:p>
            <text:p text:style-name="P38">12/</text:p>
            <text:p text:style-name="P38">2018</text:p>
          </table:table-cell>
          <table:table-cell table:style-name="Tabela101.A4" office:value-type="string">
            <text:p text:style-name="P38">Vigente</text:p>
          </table:table-cell>
          <table:table-cell table:style-name="Tabela101.A4" office:value-type="string">
            <text:p text:style-name="P41">Scanners <text:s/>para atender ao projeto MP Digital.</text:p>
          </table:table-cell>
          <table:table-cell table:style-name="Tabela101.A4" office:value-type="string">
            <text:p text:style-name="P38">Unid.</text:p>
          </table:table-cell>
          <table:table-cell table:style-name="Tabela101.A4" office:value-type="string">
            <text:p text:style-name="P38">R$ 1.618,08</text:p>
          </table:table-cell>
          <table:table-cell table:style-name="Tabela101.A4" office:value-type="string">
            <text:p text:style-name="P38">20</text:p>
          </table:table-cell>
          <table:table-cell table:style-name="Tabela101.A4" office:value-type="string">
            <text:p text:style-name="P38">R$ 32.361,60</text:p>
          </table:table-cell>
          <table:table-cell table:style-name="Tabela101.A4" office:value-type="string">
            <text:p text:style-name="P38">R$ 32.361,60 – Termo de Apostilamento – Alteração do valor contratual para R$ 30.436,08 (DOE-MPPI – 20/07/2018)</text:p>
          </table:table-cell>
          <table:table-cell table:style-name="Tabela101.A4" office:value-type="string">
            <text:p text:style-name="P38">VixBot Soluções em Informática Ltda.-EPP</text:p>
          </table:table-cell>
          <table:table-cell table:style-name="Tabela101.A4" office:value-type="string">
            <text:p text:style-name="P38">21.997.155/0001-14</text:p>
          </table:table-cell>
          <table:table-cell table:style-name="Tabela101.A4" office:value-type="string">
            <text:p text:style-name="P38"><text:s/>Micheli Cristini Araújo Guimarães, CPF nº 015.451.391-13</text:p>
          </table:table-cell>
          <table:table-cell table:style-name="Tabela101.Q4" office:value-type="string">
            <text:p text:style-name="P38">Não</text:p>
          </table:table-cell>
        </table:table-row>
      </table:table>
      <text:p text:style-name="Standard"/>
      <text:p text:style-name="Standard"/>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36">Nº</text:p>
          </table:table-cell>
          <table:table-cell table:style-name="Tabela102.A1" table:number-rows-spanned="2" office:value-type="string">
            <text:p text:style-name="P36">Objeto</text:p>
          </table:table-cell>
          <table:table-cell table:style-name="Tabela102.A1" table:number-rows-spanned="2" office:value-type="string">
            <text:p text:style-name="P36">Data da Publicação</text:p>
          </table:table-cell>
          <table:table-cell table:style-name="Tabela102.A1" table:number-rows-spanned="2" office:value-type="string">
            <text:p text:style-name="P36">Nº do Edital</text:p>
          </table:table-cell>
          <table:table-cell table:style-name="Tabela102.A1" table:number-columns-spanned="2" office:value-type="string">
            <text:p text:style-name="P36">Vigência</text:p>
          </table:table-cell>
          <table:covered-table-cell/>
          <table:table-cell table:style-name="Tabela102.A1" table:number-rows-spanned="2" office:value-type="string">
            <text:p text:style-name="P36">Situação</text:p>
          </table:table-cell>
          <table:table-cell table:style-name="Tabela102.A1" table:number-rows-spanned="2" office:value-type="string">
            <text:p text:style-name="P36">Item Fornecido</text:p>
          </table:table-cell>
          <table:table-cell table:style-name="Tabela102.A1" table:number-rows-spanned="2" office:value-type="string">
            <text:p text:style-name="P36">Unidade de Medida</text:p>
          </table:table-cell>
          <table:table-cell table:style-name="Tabela102.A1" table:number-rows-spanned="2" office:value-type="string">
            <text:p text:style-name="P36">Valor Unitário</text:p>
            <text:p text:style-name="P36"/>
          </table:table-cell>
          <table:table-cell table:style-name="Tabela102.A1" table:number-rows-spanned="2" office:value-type="string">
            <text:p text:style-name="P36">Qtd.</text:p>
          </table:table-cell>
          <table:table-cell table:style-name="Tabela102.A1" table:number-rows-spanned="2" office:value-type="string">
            <text:p text:style-name="P36">Valor Total do Item</text:p>
          </table:table-cell>
          <table:table-cell table:style-name="Tabela102.A1" table:number-rows-spanned="2" office:value-type="string">
            <text:p text:style-name="P36">Valor Total do Contrato</text:p>
          </table:table-cell>
          <table:table-cell table:style-name="Tabela102.A1" table:number-rows-spanned="2" office:value-type="string">
            <text:p text:style-name="P36">Contratado</text:p>
          </table:table-cell>
          <table:table-cell table:style-name="Tabela102.A1" table:number-rows-spanned="2" office:value-type="string">
            <text:p text:style-name="P36">CNPJ</text:p>
            <text:p text:style-name="P36">CPF</text:p>
          </table:table-cell>
          <table:table-cell table:style-name="Tabela102.A1" table:number-rows-spanned="2" office:value-type="string">
            <text:p text:style-name="P36">Sócios</text:p>
          </table:table-cell>
          <table:table-cell table:style-name="Tabela102.Q1" table:number-rows-spanned="2" office:value-type="string">
            <text:p text:style-name="P36">Termo</text:p>
            <text:p text:style-name="P36">Aditivo</text:p>
          </table:table-cell>
        </table:table-row>
        <table:table-row table:style-name="Tabela102.1">
          <table:covered-table-cell/>
          <table:covered-table-cell/>
          <table:covered-table-cell/>
          <table:covered-table-cell/>
          <table:table-cell table:style-name="Tabela102.E2" office:value-type="string">
            <text:p text:style-name="P36">Início</text:p>
          </table:table-cell>
          <table:table-cell table:style-name="Tabela10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02.3">
          <table:table-cell table:style-name="Tabela102.A3" office:value-type="string">
            <text:p text:style-name="P36">(a)</text:p>
          </table:table-cell>
          <table:table-cell table:style-name="Tabela102.A3" office:value-type="string">
            <text:p text:style-name="P36">(b)</text:p>
          </table:table-cell>
          <table:table-cell table:style-name="Tabela102.A3" office:value-type="string">
            <text:p text:style-name="P36">(c)</text:p>
          </table:table-cell>
          <table:table-cell table:style-name="Tabela102.A3" office:value-type="string">
            <text:p text:style-name="P36">(d)</text:p>
          </table:table-cell>
          <table:table-cell table:style-name="Tabela102.A3" office:value-type="string">
            <text:p text:style-name="P36">(e)</text:p>
          </table:table-cell>
          <table:table-cell table:style-name="Tabela102.A3" office:value-type="string">
            <text:p text:style-name="P36">(e)</text:p>
          </table:table-cell>
          <table:table-cell table:style-name="Tabela102.A3" office:value-type="string">
            <text:p text:style-name="P36">(f)</text:p>
          </table:table-cell>
          <table:table-cell table:style-name="Tabela102.A3" office:value-type="string">
            <text:p text:style-name="P36">(g)</text:p>
          </table:table-cell>
          <table:table-cell table:style-name="Tabela102.A3" office:value-type="string">
            <text:p text:style-name="P36">(h)</text:p>
          </table:table-cell>
          <table:table-cell table:style-name="Tabela102.A3" office:value-type="string">
            <text:p text:style-name="P36">(i)</text:p>
          </table:table-cell>
          <table:table-cell table:style-name="Tabela102.A3" office:value-type="string">
            <text:p text:style-name="P36">(j)</text:p>
          </table:table-cell>
          <table:table-cell table:style-name="Tabela102.A3" office:value-type="string">
            <text:p text:style-name="P36">(k)</text:p>
          </table:table-cell>
          <table:table-cell table:style-name="Tabela102.A3" office:value-type="string">
            <text:p text:style-name="P36">(l)</text:p>
          </table:table-cell>
          <table:table-cell table:style-name="Tabela102.A3" office:value-type="string">
            <text:p text:style-name="P36">(m)</text:p>
          </table:table-cell>
          <table:table-cell table:style-name="Tabela102.A3" office:value-type="string">
            <text:p text:style-name="P36">(n)</text:p>
          </table:table-cell>
          <table:table-cell table:style-name="Tabela102.A3" office:value-type="string">
            <text:p text:style-name="P36">(o)</text:p>
          </table:table-cell>
          <table:table-cell table:style-name="Tabela102.Q3" office:value-type="string">
            <text:p text:style-name="P36">(p)</text:p>
          </table:table-cell>
        </table:table-row>
        <table:table-row table:style-name="Tabela102.4">
          <table:table-cell table:style-name="Tabela102.A4" table:number-rows-spanned="3" office:value-type="string">
            <text:p text:style-name="P38">65/</text:p>
            <text:p text:style-name="P38">2017</text:p>
            <text:p text:style-name="P38"/>
          </table:table-cell>
          <table:table-cell table:style-name="Tabela102.A4" table:number-rows-spanned="3" office:value-type="string">
            <text:p text:style-name="P39">Aquisição de notebooks tipo II, roteadores wireless e adaptadores GBIC SFP para atender ao</text:p>
            <text:p text:style-name="P39">projeto MP Digital, às necessidades dos órgãos e setores do MP-PI bem como atualização tecnológica do parque computacional, com as quantidades e especificações contidas no Anexo I (Termo de Referência) e do presente instrumento. <text:s/></text:p>
            <text:p text:style-name="P39">Pregão Eletrônico nº 25/2016 - Ata de Registro de Preços nº 31/2017</text:p>
          </table:table-cell>
          <table:table-cell table:style-name="Tabela102.A4" table:number-rows-spanned="3" office:value-type="string">
            <text:p text:style-name="P39">Disponibilização: Quarta-feira, 6 de Dezembro de 2017 Publicação: Quinta-feira, 7 de Dezembro de 2017. ANO I - Nº 78. Diário Eletrônico do MPPI</text:p>
          </table:table-cell>
          <table:table-cell table:style-name="Tabela102.A4" table:number-rows-spanned="3" office:value-type="string">
            <text:p text:style-name="P38">Pregão Eletrônico nº 25/2016</text:p>
          </table:table-cell>
          <table:table-cell table:style-name="Tabela102.A4" table:number-rows-spanned="3" office:value-type="string">
            <text:p text:style-name="P38">05/</text:p>
            <text:p text:style-name="P38">12/</text:p>
            <text:p text:style-name="P38">2017</text:p>
          </table:table-cell>
          <table:table-cell table:style-name="Tabela102.A4" table:number-rows-spanned="3" office:value-type="string">
            <text:p text:style-name="P38">05/</text:p>
            <text:p text:style-name="P38">12/</text:p>
            <text:p text:style-name="P38">2018</text:p>
          </table:table-cell>
          <table:table-cell table:style-name="Tabela102.A4" table:number-rows-spanned="3" office:value-type="string">
            <text:p text:style-name="P38">Vigente</text:p>
          </table:table-cell>
          <table:table-cell table:style-name="Tabela102.A4" office:value-type="string">
            <text:p text:style-name="P66"><text:span text:style-name="Fonte_20_parág._20_padrão"><text:span text:style-name="T2">Lote V – 01- Notebook Tipo II. </text:span></text:span><text:span text:style-name="Fonte_20_parág._20_padrão"><text:span text:style-name="T8">Marca: APPLE, MACBOOK PRO MF840-15", 2.7/8/256/13.</text:span></text:span></text:p>
          </table:table-cell>
          <table:table-cell table:style-name="Tabela102.A4" office:value-type="string">
            <text:p text:style-name="P38">Unid.</text:p>
          </table:table-cell>
          <table:table-cell table:style-name="Tabela102.A4" office:value-type="string">
            <text:p text:style-name="P38">R$ 12.600,00</text:p>
          </table:table-cell>
          <table:table-cell table:style-name="Tabela102.A4" office:value-type="string">
            <text:p text:style-name="P38">2</text:p>
          </table:table-cell>
          <table:table-cell table:style-name="Tabela102.A4" office:value-type="string">
            <text:p text:style-name="P38">R$ 25.200,00</text:p>
          </table:table-cell>
          <table:table-cell table:style-name="Tabela102.A4" table:number-rows-spanned="3" office:value-type="string">
            <text:p text:style-name="P38">R$ 57.573,20</text:p>
          </table:table-cell>
          <table:table-cell table:style-name="Tabela102.A4" table:number-rows-spanned="3" office:value-type="string">
            <text:p text:style-name="P58">3A SOLUÇÕES EM TECNOLOGIA EIRELLI</text:p>
          </table:table-cell>
          <table:table-cell table:style-name="Tabela102.A4" table:number-rows-spanned="3" office:value-type="string">
            <text:p text:style-name="P38">17.023.484/0001-97</text:p>
          </table:table-cell>
          <table:table-cell table:style-name="Tabela102.A4" table:number-rows-spanned="3" office:value-type="string">
            <text:p text:style-name="P38">Carolina Fonseca de Almeida, <text:s/>CPF nº 003354099-38</text:p>
          </table:table-cell>
          <table:table-cell table:style-name="Tabela102.Q4" table:number-rows-spanned="3" office:value-type="string">
            <text:p text:style-name="P38">Não</text:p>
          </table:table-cell>
        </table:table-row>
        <table:table-row table:style-name="Tabela102.5">
          <table:covered-table-cell/>
          <table:covered-table-cell/>
          <table:covered-table-cell/>
          <table:covered-table-cell/>
          <table:covered-table-cell/>
          <table:covered-table-cell/>
          <table:covered-table-cell/>
          <table:table-cell table:style-name="Tabela102.A4" office:value-type="string">
            <text:p text:style-name="P41">Lote VIII – 01- Roteador Wireless. Marca: TP link, modelo: DIR809</text:p>
          </table:table-cell>
          <table:table-cell table:style-name="Tabela102.A4" office:value-type="string">
            <text:p text:style-name="P38">Unid.</text:p>
          </table:table-cell>
          <table:table-cell table:style-name="Tabela102.A4" office:value-type="string">
            <text:p text:style-name="P38">R$ 237,48</text:p>
          </table:table-cell>
          <table:table-cell table:style-name="Tabela102.A4" office:value-type="string">
            <text:p text:style-name="P38">90</text:p>
          </table:table-cell>
          <table:table-cell table:style-name="Tabela102.A4" office:value-type="string">
            <text:p text:style-name="P38">R$ 21.373,20</text:p>
          </table:table-cell>
          <table:covered-table-cell/>
          <table:covered-table-cell/>
          <table:covered-table-cell/>
          <table:covered-table-cell/>
          <table:covered-table-cell/>
        </table:table-row>
        <table:table-row table:style-name="Tabela102.5">
          <table:covered-table-cell/>
          <table:covered-table-cell/>
          <table:covered-table-cell/>
          <table:covered-table-cell/>
          <table:covered-table-cell/>
          <table:covered-table-cell/>
          <table:covered-table-cell/>
          <table:table-cell table:style-name="Tabela102.A4" office:value-type="string">
            <text:p text:style-name="P41">Lote VIII – 03 - ADAPTADOR GBIC SFP. GBIC compufox, maxitelecom,</text:p>
            <text:p text:style-name="P41">cat-e5</text:p>
          </table:table-cell>
          <table:table-cell table:style-name="Tabela102.A4" office:value-type="string">
            <text:p text:style-name="P38">Unid.</text:p>
          </table:table-cell>
          <table:table-cell table:style-name="Tabela102.A4" office:value-type="string">
            <text:p text:style-name="P38">R$ 550,00</text:p>
          </table:table-cell>
          <table:table-cell table:style-name="Tabela102.A4" office:value-type="string">
            <text:p text:style-name="P38">20</text:p>
          </table:table-cell>
          <table:table-cell table:style-name="Tabela102.A4" office:value-type="string">
            <text:p text:style-name="P38">R$ 11.000,00</text:p>
          </table:table-cell>
          <table:covered-table-cell/>
          <table:covered-table-cell/>
          <table:covered-table-cell/>
          <table:covered-table-cell/>
          <table:covered-table-cell/>
        </table:table-row>
      </table:table>
      <text:p text:style-name="Standard"/>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36">Nº</text:p>
          </table:table-cell>
          <table:table-cell table:style-name="Tabela103.A1" table:number-rows-spanned="2" office:value-type="string">
            <text:p text:style-name="P36">Objeto</text:p>
          </table:table-cell>
          <table:table-cell table:style-name="Tabela103.A1" table:number-rows-spanned="2" office:value-type="string">
            <text:p text:style-name="P36">Data da Publicação</text:p>
          </table:table-cell>
          <table:table-cell table:style-name="Tabela103.A1" table:number-rows-spanned="2" office:value-type="string">
            <text:p text:style-name="P36">Nº do Edital</text:p>
          </table:table-cell>
          <table:table-cell table:style-name="Tabela103.A1" table:number-columns-spanned="2" office:value-type="string">
            <text:p text:style-name="P36">Vigência</text:p>
          </table:table-cell>
          <table:covered-table-cell/>
          <table:table-cell table:style-name="Tabela103.A1" table:number-rows-spanned="2" office:value-type="string">
            <text:p text:style-name="P36">Situação</text:p>
          </table:table-cell>
          <table:table-cell table:style-name="Tabela103.A1" table:number-rows-spanned="2" office:value-type="string">
            <text:p text:style-name="P36">Item Fornecido</text:p>
          </table:table-cell>
          <table:table-cell table:style-name="Tabela103.A1" table:number-rows-spanned="2" office:value-type="string">
            <text:p text:style-name="P36">Unidade de Medida</text:p>
          </table:table-cell>
          <table:table-cell table:style-name="Tabela103.A1" table:number-rows-spanned="2" office:value-type="string">
            <text:p text:style-name="P36">Valor Unitário</text:p>
            <text:p text:style-name="P36"/>
          </table:table-cell>
          <table:table-cell table:style-name="Tabela103.A1" table:number-rows-spanned="2" office:value-type="string">
            <text:p text:style-name="P36">Qtd.</text:p>
          </table:table-cell>
          <table:table-cell table:style-name="Tabela103.A1" table:number-rows-spanned="2" office:value-type="string">
            <text:p text:style-name="P36">Valor Total do Item</text:p>
          </table:table-cell>
          <table:table-cell table:style-name="Tabela103.A1" table:number-rows-spanned="2" office:value-type="string">
            <text:p text:style-name="P36">Valor Total do Contrato</text:p>
          </table:table-cell>
          <table:table-cell table:style-name="Tabela103.A1" table:number-rows-spanned="2" office:value-type="string">
            <text:p text:style-name="P36">Contratado</text:p>
          </table:table-cell>
          <table:table-cell table:style-name="Tabela103.A1" table:number-rows-spanned="2" office:value-type="string">
            <text:p text:style-name="P36">CNPJ</text:p>
            <text:p text:style-name="P36">CPF</text:p>
          </table:table-cell>
          <table:table-cell table:style-name="Tabela103.A1" table:number-rows-spanned="2" office:value-type="string">
            <text:p text:style-name="P36">Sócios</text:p>
          </table:table-cell>
          <table:table-cell table:style-name="Tabela103.Q1" table:number-rows-spanned="2" office:value-type="string">
            <text:p text:style-name="P36">Termo</text:p>
            <text:p text:style-name="P36">Aditivo</text:p>
          </table:table-cell>
        </table:table-row>
        <table:table-row table:style-name="Tabela103.1">
          <table:covered-table-cell/>
          <table:covered-table-cell/>
          <table:covered-table-cell/>
          <table:covered-table-cell/>
          <table:table-cell table:style-name="Tabela103.E2" office:value-type="string">
            <text:p text:style-name="P36">Início</text:p>
          </table:table-cell>
          <table:table-cell table:style-name="Tabela10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36">(a)</text:p>
          </table:table-cell>
          <table:table-cell table:style-name="Tabela103.A3" office:value-type="string">
            <text:p text:style-name="P36">(b)</text:p>
          </table:table-cell>
          <table:table-cell table:style-name="Tabela103.A3" office:value-type="string">
            <text:p text:style-name="P36">(c)</text:p>
          </table:table-cell>
          <table:table-cell table:style-name="Tabela103.A3" office:value-type="string">
            <text:p text:style-name="P36">(d)</text:p>
          </table:table-cell>
          <table:table-cell table:style-name="Tabela103.A3" office:value-type="string">
            <text:p text:style-name="P36">(e)</text:p>
          </table:table-cell>
          <table:table-cell table:style-name="Tabela103.A3" office:value-type="string">
            <text:p text:style-name="P36">(e)</text:p>
          </table:table-cell>
          <table:table-cell table:style-name="Tabela103.A3" office:value-type="string">
            <text:p text:style-name="P36">(f)</text:p>
          </table:table-cell>
          <table:table-cell table:style-name="Tabela103.A3" office:value-type="string">
            <text:p text:style-name="P36">(g)</text:p>
          </table:table-cell>
          <table:table-cell table:style-name="Tabela103.A3" office:value-type="string">
            <text:p text:style-name="P36">(h)</text:p>
          </table:table-cell>
          <table:table-cell table:style-name="Tabela103.A3" office:value-type="string">
            <text:p text:style-name="P36">(i)</text:p>
          </table:table-cell>
          <table:table-cell table:style-name="Tabela103.A3" office:value-type="string">
            <text:p text:style-name="P36">(j)</text:p>
          </table:table-cell>
          <table:table-cell table:style-name="Tabela103.A3" office:value-type="string">
            <text:p text:style-name="P36">(k)</text:p>
          </table:table-cell>
          <table:table-cell table:style-name="Tabela103.A3" office:value-type="string">
            <text:p text:style-name="P36">(l)</text:p>
          </table:table-cell>
          <table:table-cell table:style-name="Tabela103.A3" office:value-type="string">
            <text:p text:style-name="P36">(m)</text:p>
          </table:table-cell>
          <table:table-cell table:style-name="Tabela103.A3" office:value-type="string">
            <text:p text:style-name="P36">(n)</text:p>
          </table:table-cell>
          <table:table-cell table:style-name="Tabela103.A3" office:value-type="string">
            <text:p text:style-name="P36">(o)</text:p>
          </table:table-cell>
          <table:table-cell table:style-name="Tabela103.Q3" office:value-type="string">
            <text:p text:style-name="P36">(p)</text:p>
          </table:table-cell>
        </table:table-row>
        <table:table-row table:style-name="Tabela103.4">
          <table:table-cell table:style-name="Tabela103.A4" office:value-type="string">
            <text:p text:style-name="P38">66/</text:p>
            <text:p text:style-name="P38">2017</text:p>
            <text:p text:style-name="P38"/>
          </table:table-cell>
          <table:table-cell table:style-name="Tabela103.A4" office:value-type="string">
            <text:p text:style-name="P39">Fornecimento, pela CONTRATADA, de água tratada e/ou coleta e tratamento de esgotamento</text:p>
            <text:p text:style-name="P39">sanitário, destinado a atender aos prédios da CONTRATANTE que abrigam o MINISTÉRIO PÚBLICO DO PIAUÍ, no Município de Teresina/PI, de acordo com o Procedimento de Gestão Administrativa nº 25.993/2017, Inexigibilidade nº 08/2017, que passa a integrar este instrumento, independente da transcrição</text:p>
          </table:table-cell>
          <table:table-cell table:style-name="Tabela103.A4" office:value-type="string">
            <text:p text:style-name="P39">Disponibilização: Quarta-feira, 6 de Dezembro de 2017 Publicação: Quinta-feira, 7 de Dezembro de 2017. ANO I - Nº 78. Diário Eletrônico do MPPI</text:p>
          </table:table-cell>
          <table:table-cell table:style-name="Tabela103.A4" office:value-type="string">
            <text:p text:style-name="P38">Inexigibilidade nº 08/2017</text:p>
          </table:table-cell>
          <table:table-cell table:style-name="Tabela103.A4" office:value-type="string">
            <text:p text:style-name="P38">05/</text:p>
            <text:p text:style-name="P38">12/</text:p>
            <text:p text:style-name="P38">2017</text:p>
          </table:table-cell>
          <table:table-cell table:style-name="Tabela103.A4" office:value-type="string">
            <text:p text:style-name="P38">05/</text:p>
            <text:p text:style-name="P38">12/</text:p>
            <text:p text:style-name="P38">2018</text:p>
          </table:table-cell>
          <table:table-cell table:style-name="Tabela103.A4" office:value-type="string">
            <text:p text:style-name="P38">Vigente</text:p>
          </table:table-cell>
          <table:table-cell table:style-name="Tabela103.A4" office:value-type="string">
            <text:p text:style-name="P41">Fornecimento de água tratada e/ou coleta e tratamento de esgotamento</text:p>
            <text:p text:style-name="P41">sanitário, destinado a atender aos prédios da CONTRATANTE que abrigam o MINISTÉRIO PÚBLICO DO PIAUÍ, no Município de Teresina/PI</text:p>
          </table:table-cell>
          <table:table-cell table:style-name="Tabela103.A4" office:value-type="string">
            <text:p text:style-name="P38">Mensal</text:p>
          </table:table-cell>
          <table:table-cell table:style-name="Tabela103.A4" office:value-type="string">
            <text:p text:style-name="P38">-</text:p>
          </table:table-cell>
          <table:table-cell table:style-name="Tabela103.A4" office:value-type="string">
            <text:p text:style-name="P38">-</text:p>
          </table:table-cell>
          <table:table-cell table:style-name="Tabela103.A4" office:value-type="string">
            <text:p text:style-name="P38">-</text:p>
          </table:table-cell>
          <table:table-cell table:style-name="Tabela103.A4" office:value-type="string">
            <text:p text:style-name="P38"><text:s/>A CONTRATANTE pagará, mensalmente, à CONTRATADA, o valor calculado pelo volume consumido medido, multiplicado de acordo</text:p>
            <text:p text:style-name="P38">com a tabela tarifária vigente da CONTRATANTE.</text:p>
          </table:table-cell>
          <table:table-cell table:style-name="Tabela103.A4" office:value-type="string">
            <text:p text:style-name="P58"><text:s/>ÁGUAS DE TERESINA SANEAMENTO SPE S/A</text:p>
          </table:table-cell>
          <table:table-cell table:style-name="Tabela103.A4" office:value-type="string">
            <text:p text:style-name="P38">27.157.474/0001-06</text:p>
          </table:table-cell>
          <table:table-cell table:style-name="Tabela103.A4" office:value-type="string">
            <text:p text:style-name="P38">JOSÉ AILTON RODRIGUES; ÍTALO JOFFILY</text:p>
          </table:table-cell>
          <table:table-cell table:style-name="Tabela103.Q4" office:value-type="string">
            <text:p text:style-name="P38">Não</text:p>
          </table:table-cell>
        </table:table-row>
      </table:table>
      <text:p text:style-name="Standard"/>
      <text:p text:style-name="Standard"/>
      <text:p text:style-name="Standard"/>
      <text:p text:style-name="Standard"/>
      <text:p text:style-name="Standard"/>
      <text:p text:style-name="Standard"><text:soft-page-break/></text:p>
      <text:p text:style-name="Standard"/>
      <table:table table:name="Tabela104" table:style-name="Tabela104">
        <table:table-column table:style-name="Tabela104.A"/>
        <table:table-column table:style-name="Tabela104.B"/>
        <table:table-column table:style-name="Tabela104.C"/>
        <table:table-column table:style-name="Tabela104.D"/>
        <table:table-column table:style-name="Tabela104.A"/>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able:table-row table:style-name="Tabela104.1">
          <table:table-cell table:style-name="Tabela104.A1" table:number-rows-spanned="2" office:value-type="string">
            <text:p text:style-name="P36">Nº</text:p>
          </table:table-cell>
          <table:table-cell table:style-name="Tabela104.A1" table:number-rows-spanned="2" office:value-type="string">
            <text:p text:style-name="P36">Objeto</text:p>
          </table:table-cell>
          <table:table-cell table:style-name="Tabela104.A1" table:number-rows-spanned="2" office:value-type="string">
            <text:p text:style-name="P36">Data da Publicação</text:p>
          </table:table-cell>
          <table:table-cell table:style-name="Tabela104.A1" table:number-rows-spanned="2" office:value-type="string">
            <text:p text:style-name="P36">Nº do Edital</text:p>
          </table:table-cell>
          <table:table-cell table:style-name="Tabela104.A1" table:number-columns-spanned="2" office:value-type="string">
            <text:p text:style-name="P36">Vigência</text:p>
          </table:table-cell>
          <table:covered-table-cell/>
          <table:table-cell table:style-name="Tabela104.A1" table:number-rows-spanned="2" office:value-type="string">
            <text:p text:style-name="P36">Situação</text:p>
          </table:table-cell>
          <table:table-cell table:style-name="Tabela104.A1" table:number-rows-spanned="2" office:value-type="string">
            <text:p text:style-name="P36">Item Fornecido</text:p>
          </table:table-cell>
          <table:table-cell table:style-name="Tabela104.A1" table:number-rows-spanned="2" office:value-type="string">
            <text:p text:style-name="P36">Unidade de Medida</text:p>
          </table:table-cell>
          <table:table-cell table:style-name="Tabela104.A1" table:number-rows-spanned="2" office:value-type="string">
            <text:p text:style-name="P36">Valor Unitário</text:p>
            <text:p text:style-name="P36"/>
          </table:table-cell>
          <table:table-cell table:style-name="Tabela104.A1" table:number-rows-spanned="2" office:value-type="string">
            <text:p text:style-name="P36">Qtd.</text:p>
          </table:table-cell>
          <table:table-cell table:style-name="Tabela104.A1" table:number-rows-spanned="2" office:value-type="string">
            <text:p text:style-name="P36">Valor Total do Item</text:p>
          </table:table-cell>
          <table:table-cell table:style-name="Tabela104.A1" table:number-rows-spanned="2" office:value-type="string">
            <text:p text:style-name="P36">Valor Total do Contrato</text:p>
          </table:table-cell>
          <table:table-cell table:style-name="Tabela104.A1" table:number-rows-spanned="2" office:value-type="string">
            <text:p text:style-name="P36">Contratado</text:p>
          </table:table-cell>
          <table:table-cell table:style-name="Tabela104.A1" table:number-rows-spanned="2" office:value-type="string">
            <text:p text:style-name="P36">CNPJ</text:p>
            <text:p text:style-name="P36">CPF</text:p>
          </table:table-cell>
          <table:table-cell table:style-name="Tabela104.A1" table:number-rows-spanned="2" office:value-type="string">
            <text:p text:style-name="P36">Sócios</text:p>
          </table:table-cell>
          <table:table-cell table:style-name="Tabela104.Q1" table:number-rows-spanned="2" office:value-type="string">
            <text:p text:style-name="P36">Termo</text:p>
            <text:p text:style-name="P36">Aditivo</text:p>
          </table:table-cell>
        </table:table-row>
        <table:table-row table:style-name="Tabela104.1">
          <table:covered-table-cell/>
          <table:covered-table-cell/>
          <table:covered-table-cell/>
          <table:covered-table-cell/>
          <table:table-cell table:style-name="Tabela104.E2" office:value-type="string">
            <text:p text:style-name="P36">Início</text:p>
          </table:table-cell>
          <table:table-cell table:style-name="Tabela10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36">(a)</text:p>
          </table:table-cell>
          <table:table-cell table:style-name="Tabela104.A3" office:value-type="string">
            <text:p text:style-name="P36">(b)</text:p>
          </table:table-cell>
          <table:table-cell table:style-name="Tabela104.A3" office:value-type="string">
            <text:p text:style-name="P36">(c)</text:p>
          </table:table-cell>
          <table:table-cell table:style-name="Tabela104.A3" office:value-type="string">
            <text:p text:style-name="P36">(d)</text:p>
          </table:table-cell>
          <table:table-cell table:style-name="Tabela104.A3" office:value-type="string">
            <text:p text:style-name="P36">(e)</text:p>
          </table:table-cell>
          <table:table-cell table:style-name="Tabela104.A3" office:value-type="string">
            <text:p text:style-name="P36">(e)</text:p>
          </table:table-cell>
          <table:table-cell table:style-name="Tabela104.A3" office:value-type="string">
            <text:p text:style-name="P36">(f)</text:p>
          </table:table-cell>
          <table:table-cell table:style-name="Tabela104.A3" office:value-type="string">
            <text:p text:style-name="P36">(g)</text:p>
          </table:table-cell>
          <table:table-cell table:style-name="Tabela104.A3" office:value-type="string">
            <text:p text:style-name="P36">(h)</text:p>
          </table:table-cell>
          <table:table-cell table:style-name="Tabela104.A3" office:value-type="string">
            <text:p text:style-name="P36">(i)</text:p>
          </table:table-cell>
          <table:table-cell table:style-name="Tabela104.A3" office:value-type="string">
            <text:p text:style-name="P36">(j)</text:p>
          </table:table-cell>
          <table:table-cell table:style-name="Tabela104.A3" office:value-type="string">
            <text:p text:style-name="P36">(k)</text:p>
          </table:table-cell>
          <table:table-cell table:style-name="Tabela104.A3" office:value-type="string">
            <text:p text:style-name="P36">(l)</text:p>
          </table:table-cell>
          <table:table-cell table:style-name="Tabela104.A3" office:value-type="string">
            <text:p text:style-name="P36">(m)</text:p>
          </table:table-cell>
          <table:table-cell table:style-name="Tabela104.A3" office:value-type="string">
            <text:p text:style-name="P36">(n)</text:p>
          </table:table-cell>
          <table:table-cell table:style-name="Tabela104.A3" office:value-type="string">
            <text:p text:style-name="P36">(o)</text:p>
          </table:table-cell>
          <table:table-cell table:style-name="Tabela104.Q3" office:value-type="string">
            <text:p text:style-name="P36">(p)</text:p>
          </table:table-cell>
        </table:table-row>
        <table:table-row table:style-name="Tabela104.4">
          <table:table-cell table:style-name="Tabela104.A4" office:value-type="string">
            <text:p text:style-name="P38">67/</text:p>
            <text:p text:style-name="P38">2017</text:p>
            <text:p text:style-name="P38"/>
          </table:table-cell>
          <table:table-cell table:style-name="Tabela104.A4" office:value-type="string">
            <text:p text:style-name="P39"><text:s/></text:p>
            <text:p text:style-name="P39">Locação de imóvel situado na Rua Dom Pedro II, n° 90, Centro, Altos - PI, para abrigar as Promotorias de Justiça da referida cidade.</text:p>
          </table:table-cell>
          <table:table-cell table:style-name="Tabela104.A4" office:value-type="string">
            <text:p text:style-name="P39">Disponibilização: Quarta-feira, 10 de Janeiro de 2018 Publicação: Quinta-feira, 11 de Janeiro de 2018 ANO II - Nº 88. Diário Eletrônico do MPPI</text:p>
          </table:table-cell>
          <table:table-cell table:style-name="Tabela104.A4" office:value-type="string">
            <text:p text:style-name="P38">Dispensa n° 81/2017</text:p>
          </table:table-cell>
          <table:table-cell table:style-name="Tabela104.A4" office:value-type="string">
            <text:p text:style-name="P38">18/</text:p>
            <text:p text:style-name="P38">12/</text:p>
            <text:p text:style-name="P38">2017</text:p>
          </table:table-cell>
          <table:table-cell table:style-name="Tabela104.A4" office:value-type="string">
            <text:p text:style-name="P38">18/</text:p>
            <text:p text:style-name="P38">12/</text:p>
            <text:p text:style-name="P38">2022</text:p>
          </table:table-cell>
          <table:table-cell table:style-name="Tabela104.A4" office:value-type="string">
            <text:p text:style-name="P38">Vigente</text:p>
          </table:table-cell>
          <table:table-cell table:style-name="Tabela104.A4" office:value-type="string">
            <text:p text:style-name="P41"><text:s/></text:p>
            <text:p text:style-name="P41">Locação de imóvel situado na Rua Dom Pedro II, n° 90, Centro, Altos - PI, para abrigar as Promotorias de Justiça da referida cidade.</text:p>
          </table:table-cell>
          <table:table-cell table:style-name="Tabela104.A4" office:value-type="string">
            <text:p text:style-name="P38">Mensal</text:p>
          </table:table-cell>
          <table:table-cell table:style-name="Tabela104.A4" office:value-type="string">
            <text:p text:style-name="P38">R$ 3.600,00</text:p>
          </table:table-cell>
          <table:table-cell table:style-name="Tabela104.A4" office:value-type="string">
            <text:p text:style-name="P38">60</text:p>
          </table:table-cell>
          <table:table-cell table:style-name="Tabela104.A4" office:value-type="string">
            <text:p text:style-name="P38">R$ 216.000,00</text:p>
          </table:table-cell>
          <table:table-cell table:style-name="Tabela104.A4" office:value-type="string">
            <text:p text:style-name="P38">R$ 216.000,00</text:p>
          </table:table-cell>
          <table:table-cell table:style-name="Tabela104.A4" office:value-type="string">
            <text:p text:style-name="P58">Wellismara Carvalho Gil Barbosa, CPF n° 695.264.433-49 e Antônio Francisco Gil Barbosa, CPF n° 226.250.203-00</text:p>
          </table:table-cell>
          <table:table-cell table:style-name="Tabela104.A4" office:value-type="string">
            <text:p text:style-name="P38">695.264.433-49 e <text:s/>226.250.203-00</text:p>
          </table:table-cell>
          <table:table-cell table:style-name="Tabela104.A4" office:value-type="string">
            <text:p text:style-name="P38"><text:s/>-</text:p>
          </table:table-cell>
          <table:table-cell table:style-name="Tabela104.Q4" office:value-type="string">
            <text:p text:style-name="P38">Não</text:p>
          </table:table-cell>
        </table:table-row>
      </table:table>
      <text:p text:style-name="Standard"/>
      <text:p text:style-name="Standard"/>
      <text:p text:style-name="Standard"/>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36">Nº</text:p>
          </table:table-cell>
          <table:table-cell table:style-name="Tabela105.A1" table:number-rows-spanned="2" office:value-type="string">
            <text:p text:style-name="P36">Objeto</text:p>
          </table:table-cell>
          <table:table-cell table:style-name="Tabela105.A1" table:number-rows-spanned="2" office:value-type="string">
            <text:p text:style-name="P36">Data da Publicação</text:p>
          </table:table-cell>
          <table:table-cell table:style-name="Tabela105.A1" table:number-rows-spanned="2" office:value-type="string">
            <text:p text:style-name="P36">Nº do Edital</text:p>
          </table:table-cell>
          <table:table-cell table:style-name="Tabela105.A1" table:number-columns-spanned="2" office:value-type="string">
            <text:p text:style-name="P36">Vigência</text:p>
          </table:table-cell>
          <table:covered-table-cell/>
          <table:table-cell table:style-name="Tabela105.A1" table:number-rows-spanned="2" office:value-type="string">
            <text:p text:style-name="P36">Situação</text:p>
          </table:table-cell>
          <table:table-cell table:style-name="Tabela105.A1" table:number-rows-spanned="2" office:value-type="string">
            <text:p text:style-name="P36">Item Fornecido</text:p>
          </table:table-cell>
          <table:table-cell table:style-name="Tabela105.A1" table:number-rows-spanned="2" office:value-type="string">
            <text:p text:style-name="P36">Unidade de Medida</text:p>
          </table:table-cell>
          <table:table-cell table:style-name="Tabela105.A1" table:number-rows-spanned="2" office:value-type="string">
            <text:p text:style-name="P36">Valor Unitário</text:p>
            <text:p text:style-name="P36"/>
          </table:table-cell>
          <table:table-cell table:style-name="Tabela105.A1" table:number-rows-spanned="2" office:value-type="string">
            <text:p text:style-name="P36">Qtd.</text:p>
          </table:table-cell>
          <table:table-cell table:style-name="Tabela105.A1" table:number-rows-spanned="2" office:value-type="string">
            <text:p text:style-name="P36">Valor Total do Item</text:p>
          </table:table-cell>
          <table:table-cell table:style-name="Tabela105.A1" table:number-rows-spanned="2" office:value-type="string">
            <text:p text:style-name="P36">Valor Total do Contrato</text:p>
          </table:table-cell>
          <table:table-cell table:style-name="Tabela105.A1" table:number-rows-spanned="2" office:value-type="string">
            <text:p text:style-name="P36">Contratado</text:p>
          </table:table-cell>
          <table:table-cell table:style-name="Tabela105.A1" table:number-rows-spanned="2" office:value-type="string">
            <text:p text:style-name="P36">CNPJ</text:p>
            <text:p text:style-name="P36">CPF</text:p>
          </table:table-cell>
          <table:table-cell table:style-name="Tabela105.A1" table:number-rows-spanned="2" office:value-type="string">
            <text:p text:style-name="P36">Sócios</text:p>
          </table:table-cell>
          <table:table-cell table:style-name="Tabela105.Q1" table:number-rows-spanned="2" office:value-type="string">
            <text:p text:style-name="P36">Termo</text:p>
            <text:p text:style-name="P36">Aditivo</text:p>
          </table:table-cell>
        </table:table-row>
        <table:table-row table:style-name="Tabela105.1">
          <table:covered-table-cell/>
          <table:covered-table-cell/>
          <table:covered-table-cell/>
          <table:covered-table-cell/>
          <table:table-cell table:style-name="Tabela105.E2" office:value-type="string">
            <text:p text:style-name="P36">Início</text:p>
          </table:table-cell>
          <table:table-cell table:style-name="Tabela10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36">(a)</text:p>
          </table:table-cell>
          <table:table-cell table:style-name="Tabela105.A3" office:value-type="string">
            <text:p text:style-name="P36">(b)</text:p>
          </table:table-cell>
          <table:table-cell table:style-name="Tabela105.A3" office:value-type="string">
            <text:p text:style-name="P36">(c)</text:p>
          </table:table-cell>
          <table:table-cell table:style-name="Tabela105.A3" office:value-type="string">
            <text:p text:style-name="P36">(d)</text:p>
          </table:table-cell>
          <table:table-cell table:style-name="Tabela105.A3" office:value-type="string">
            <text:p text:style-name="P36">(e)</text:p>
          </table:table-cell>
          <table:table-cell table:style-name="Tabela105.A3" office:value-type="string">
            <text:p text:style-name="P36">(e)</text:p>
          </table:table-cell>
          <table:table-cell table:style-name="Tabela105.A3" office:value-type="string">
            <text:p text:style-name="P36">(f)</text:p>
          </table:table-cell>
          <table:table-cell table:style-name="Tabela105.A3" office:value-type="string">
            <text:p text:style-name="P36">(g)</text:p>
          </table:table-cell>
          <table:table-cell table:style-name="Tabela105.A3" office:value-type="string">
            <text:p text:style-name="P36">(h)</text:p>
          </table:table-cell>
          <table:table-cell table:style-name="Tabela105.A3" office:value-type="string">
            <text:p text:style-name="P36">(i)</text:p>
          </table:table-cell>
          <table:table-cell table:style-name="Tabela105.A3" office:value-type="string">
            <text:p text:style-name="P36">(j)</text:p>
          </table:table-cell>
          <table:table-cell table:style-name="Tabela105.A3" office:value-type="string">
            <text:p text:style-name="P36">(k)</text:p>
          </table:table-cell>
          <table:table-cell table:style-name="Tabela105.A3" office:value-type="string">
            <text:p text:style-name="P36">(l)</text:p>
          </table:table-cell>
          <table:table-cell table:style-name="Tabela105.A3" office:value-type="string">
            <text:p text:style-name="P36">(m)</text:p>
          </table:table-cell>
          <table:table-cell table:style-name="Tabela105.A3" office:value-type="string">
            <text:p text:style-name="P36">(n)</text:p>
          </table:table-cell>
          <table:table-cell table:style-name="Tabela105.A3" office:value-type="string">
            <text:p text:style-name="P36">(o)</text:p>
          </table:table-cell>
          <table:table-cell table:style-name="Tabela105.Q3" office:value-type="string">
            <text:p text:style-name="P36">(p)</text:p>
          </table:table-cell>
        </table:table-row>
        <table:table-row table:style-name="Tabela105.4">
          <table:table-cell table:style-name="Tabela105.A4" office:value-type="string">
            <text:p text:style-name="P38">68/</text:p>
            <text:p text:style-name="P38">2017</text:p>
            <text:p text:style-name="P38"/>
          </table:table-cell>
          <table:table-cell table:style-name="Tabela105.A4" office:value-type="string">
            <text:p text:style-name="P39">Contratação de empresa para a prestação dos serviços continuados de 03 (três) office boys em postos de trabalho nas Promotorias de Justiça da capital.</text:p>
          </table:table-cell>
          <table:table-cell table:style-name="Tabela105.A4" office:value-type="string">
            <text:p text:style-name="P39">Disponibilização: Quarta-feira, 10 de Janeiro de 2018 Publicação: Quinta-feira, 11 de Janeiro de 2018 ANO II - Nº 88. Diário Eletrônico do MPPI</text:p>
          </table:table-cell>
          <table:table-cell table:style-name="Tabela105.A4" office:value-type="string">
            <text:p text:style-name="P38">Pregão Eletrônico n.º 33/2016</text:p>
          </table:table-cell>
          <table:table-cell table:style-name="Tabela105.A4" office:value-type="string">
            <text:p text:style-name="P38">21/</text:p>
            <text:p text:style-name="P38">12/</text:p>
            <text:p text:style-name="P38">2017</text:p>
          </table:table-cell>
          <table:table-cell table:style-name="Tabela105.A4" office:value-type="string">
            <text:p text:style-name="P38">21/</text:p>
            <text:p text:style-name="P38">12/</text:p>
            <text:p text:style-name="P38">2018</text:p>
          </table:table-cell>
          <table:table-cell table:style-name="Tabela105.A4" office:value-type="string">
            <text:p text:style-name="P38">Vigente</text:p>
          </table:table-cell>
          <table:table-cell table:style-name="Tabela105.A4" office:value-type="string">
            <text:p text:style-name="P41">Contratação de empresa para a prestação dos serviços continuados de 03 (três) office boys em postos de trabalho nas Promotorias de Justiça da capital.</text:p>
          </table:table-cell>
          <table:table-cell table:style-name="Tabela105.A4" office:value-type="string">
            <text:p text:style-name="P38">Mensal</text:p>
          </table:table-cell>
          <table:table-cell table:style-name="Tabela105.A4" office:value-type="string">
            <text:p text:style-name="P38">R$ 2.197,64 (Valor de 01 posto)</text:p>
          </table:table-cell>
          <table:table-cell table:style-name="Tabela105.A4" office:value-type="string">
            <text:p text:style-name="P38">03</text:p>
            <text:p text:style-name="P38"/>
          </table:table-cell>
          <table:table-cell table:style-name="Tabela105.A4" office:value-type="string">
            <text:p text:style-name="P38">R$ 79.115,04</text:p>
          </table:table-cell>
          <table:table-cell table:style-name="Tabela105.A4" office:value-type="string">
            <text:p text:style-name="P38">R$ 79.115,04</text:p>
          </table:table-cell>
          <table:table-cell table:style-name="Tabela105.A4" office:value-type="string">
            <text:p text:style-name="P58">TRANSLOC - Transporte, Locação, Construção, Limpeza, Conservação e Serviços Eirelli EPP</text:p>
          </table:table-cell>
          <table:table-cell table:style-name="Tabela105.A4" office:value-type="string">
            <text:p text:style-name="P38">19.427.828/0001-59</text:p>
          </table:table-cell>
          <table:table-cell table:style-name="Tabela105.A4" office:value-type="string">
            <text:p text:style-name="P38"><text:s/>José Felipe de Almeida Carvalho, CPF: 600.368.913-71</text:p>
          </table:table-cell>
          <table:table-cell table:style-name="Tabela105.Q4" office:value-type="string">
            <text:p text:style-name="P38">Não</text:p>
          </table:table-cell>
        </table:table-row>
      </table:table>
      <text:p text:style-name="Standard"/>
      <text:p text:style-name="Standard"/>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ext:soft-page-break/>
        <table:table-row table:style-name="Tabela106.1">
          <table:table-cell table:style-name="Tabela106.A1" table:number-rows-spanned="2" office:value-type="string">
            <text:p text:style-name="P36">Nº</text:p>
          </table:table-cell>
          <table:table-cell table:style-name="Tabela106.A1" table:number-rows-spanned="2" office:value-type="string">
            <text:p text:style-name="P36">Objeto</text:p>
          </table:table-cell>
          <table:table-cell table:style-name="Tabela106.A1" table:number-rows-spanned="2" office:value-type="string">
            <text:p text:style-name="P36">Data da Publicação</text:p>
          </table:table-cell>
          <table:table-cell table:style-name="Tabela106.A1" table:number-rows-spanned="2" office:value-type="string">
            <text:p text:style-name="P36">Nº do Edital</text:p>
          </table:table-cell>
          <table:table-cell table:style-name="Tabela106.A1" table:number-columns-spanned="2" office:value-type="string">
            <text:p text:style-name="P36">Vigência</text:p>
          </table:table-cell>
          <table:covered-table-cell/>
          <table:table-cell table:style-name="Tabela106.A1" table:number-rows-spanned="2" office:value-type="string">
            <text:p text:style-name="P36">Situação</text:p>
          </table:table-cell>
          <table:table-cell table:style-name="Tabela106.A1" table:number-rows-spanned="2" office:value-type="string">
            <text:p text:style-name="P36">Item Fornecido</text:p>
          </table:table-cell>
          <table:table-cell table:style-name="Tabela106.A1" table:number-rows-spanned="2" office:value-type="string">
            <text:p text:style-name="P36">Unidade de Medida</text:p>
          </table:table-cell>
          <table:table-cell table:style-name="Tabela106.A1" table:number-rows-spanned="2" office:value-type="string">
            <text:p text:style-name="P36">Valor Unitário</text:p>
            <text:p text:style-name="P36"/>
          </table:table-cell>
          <table:table-cell table:style-name="Tabela106.A1" table:number-rows-spanned="2" office:value-type="string">
            <text:p text:style-name="P36">Qtd.</text:p>
          </table:table-cell>
          <table:table-cell table:style-name="Tabela106.A1" table:number-rows-spanned="2" office:value-type="string">
            <text:p text:style-name="P36">Valor Total do Item</text:p>
          </table:table-cell>
          <table:table-cell table:style-name="Tabela106.A1" table:number-rows-spanned="2" office:value-type="string">
            <text:p text:style-name="P36">Valor Total do Contrato</text:p>
          </table:table-cell>
          <table:table-cell table:style-name="Tabela106.A1" table:number-rows-spanned="2" office:value-type="string">
            <text:p text:style-name="P36">Contratado</text:p>
          </table:table-cell>
          <table:table-cell table:style-name="Tabela106.A1" table:number-rows-spanned="2" office:value-type="string">
            <text:p text:style-name="P36">CNPJ</text:p>
            <text:p text:style-name="P36">CPF</text:p>
          </table:table-cell>
          <table:table-cell table:style-name="Tabela106.A1" table:number-rows-spanned="2" office:value-type="string">
            <text:p text:style-name="P36">Sócios</text:p>
          </table:table-cell>
          <table:table-cell table:style-name="Tabela106.Q1" table:number-rows-spanned="2" office:value-type="string">
            <text:p text:style-name="P36">Termo</text:p>
            <text:p text:style-name="P36">Aditivo</text:p>
          </table:table-cell>
        </table:table-row>
        <table:table-row table:style-name="Tabela106.1">
          <table:covered-table-cell/>
          <table:covered-table-cell/>
          <table:covered-table-cell/>
          <table:covered-table-cell/>
          <table:table-cell table:style-name="Tabela106.E2" office:value-type="string">
            <text:p text:style-name="P36">Início</text:p>
          </table:table-cell>
          <table:table-cell table:style-name="Tabela10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36">(a)</text:p>
          </table:table-cell>
          <table:table-cell table:style-name="Tabela106.A3" office:value-type="string">
            <text:p text:style-name="P36">(b)</text:p>
          </table:table-cell>
          <table:table-cell table:style-name="Tabela106.A3" office:value-type="string">
            <text:p text:style-name="P36">(c)</text:p>
          </table:table-cell>
          <table:table-cell table:style-name="Tabela106.A3" office:value-type="string">
            <text:p text:style-name="P36">(d)</text:p>
          </table:table-cell>
          <table:table-cell table:style-name="Tabela106.A3" office:value-type="string">
            <text:p text:style-name="P36">(e)</text:p>
          </table:table-cell>
          <table:table-cell table:style-name="Tabela106.A3" office:value-type="string">
            <text:p text:style-name="P36">(e)</text:p>
          </table:table-cell>
          <table:table-cell table:style-name="Tabela106.A3" office:value-type="string">
            <text:p text:style-name="P36">(f)</text:p>
          </table:table-cell>
          <table:table-cell table:style-name="Tabela106.A3" office:value-type="string">
            <text:p text:style-name="P36">(g)</text:p>
          </table:table-cell>
          <table:table-cell table:style-name="Tabela106.A3" office:value-type="string">
            <text:p text:style-name="P36">(h)</text:p>
          </table:table-cell>
          <table:table-cell table:style-name="Tabela106.A3" office:value-type="string">
            <text:p text:style-name="P36">(i)</text:p>
          </table:table-cell>
          <table:table-cell table:style-name="Tabela106.A3" office:value-type="string">
            <text:p text:style-name="P36">(j)</text:p>
          </table:table-cell>
          <table:table-cell table:style-name="Tabela106.A3" office:value-type="string">
            <text:p text:style-name="P36">(k)</text:p>
          </table:table-cell>
          <table:table-cell table:style-name="Tabela106.A3" office:value-type="string">
            <text:p text:style-name="P36">(l)</text:p>
          </table:table-cell>
          <table:table-cell table:style-name="Tabela106.A3" office:value-type="string">
            <text:p text:style-name="P36">(m)</text:p>
          </table:table-cell>
          <table:table-cell table:style-name="Tabela106.A3" office:value-type="string">
            <text:p text:style-name="P36">(n)</text:p>
          </table:table-cell>
          <table:table-cell table:style-name="Tabela106.A3" office:value-type="string">
            <text:p text:style-name="P36">(o)</text:p>
          </table:table-cell>
          <table:table-cell table:style-name="Tabela106.Q3" office:value-type="string">
            <text:p text:style-name="P36">(p)</text:p>
          </table:table-cell>
        </table:table-row>
        <table:table-row table:style-name="Tabela106.4">
          <table:table-cell table:style-name="Tabela106.A4" office:value-type="string">
            <text:p text:style-name="P38">69/</text:p>
            <text:p text:style-name="P38">2017</text:p>
            <text:p text:style-name="P38"/>
          </table:table-cell>
          <table:table-cell table:style-name="Tabela106.A4" office:value-type="string">
            <text:p text:style-name="P39">Contratação de empresa para a prestação dos serviços continuados de locação de mão de obra: 02 (dois) motoristas categoria b para atender às necessidades do mppi na capital.</text:p>
          </table:table-cell>
          <table:table-cell table:style-name="Tabela106.A4" office:value-type="string">
            <text:p text:style-name="P39">Disponibilização: Quarta-feira, 10 de Janeiro de 2018 Publicação: Quinta-feira, 11 de Janeiro de 2018 ANO II - Nº 88. Diário Eletrônico do MPPI</text:p>
          </table:table-cell>
          <table:table-cell table:style-name="Tabela106.A4" office:value-type="string">
            <text:p text:style-name="P38">Pregão Eletrônico n.º 33/2016</text:p>
          </table:table-cell>
          <table:table-cell table:style-name="Tabela106.A4" office:value-type="string">
            <text:p text:style-name="P38">21/</text:p>
            <text:p text:style-name="P38">12/</text:p>
            <text:p text:style-name="P38">2017</text:p>
          </table:table-cell>
          <table:table-cell table:style-name="Tabela106.A4" office:value-type="string">
            <text:p text:style-name="P38">21/</text:p>
            <text:p text:style-name="P38">12/</text:p>
            <text:p text:style-name="P38">2018</text:p>
          </table:table-cell>
          <table:table-cell table:style-name="Tabela106.A4" office:value-type="string">
            <text:p text:style-name="P38">Vigente</text:p>
          </table:table-cell>
          <table:table-cell table:style-name="Tabela106.A4" office:value-type="string">
            <text:p text:style-name="P41">Contratação de empresa para a prestação dos serviços continuados de locação de mão de obra: 02 (dois) motoristas categoria b para atender às necessidades do mppi na capital.</text:p>
          </table:table-cell>
          <table:table-cell table:style-name="Tabela106.A4" office:value-type="string">
            <text:p text:style-name="P38">Mensal</text:p>
          </table:table-cell>
          <table:table-cell table:style-name="Tabela106.A4" office:value-type="string">
            <text:p text:style-name="P38">R$ 2.234,28 (Valor de 01 posto)</text:p>
          </table:table-cell>
          <table:table-cell table:style-name="Tabela106.A4" office:value-type="string">
            <text:p text:style-name="P38">02</text:p>
            <text:p text:style-name="P38"/>
          </table:table-cell>
          <table:table-cell table:style-name="Tabela106.A4" office:value-type="string">
            <text:p text:style-name="P38">R$ 61.930,92</text:p>
          </table:table-cell>
          <table:table-cell table:style-name="Tabela106.A4" office:value-type="string">
            <text:p text:style-name="P38"><text:s/></text:p>
            <text:p text:style-name="P38">R$ 61.930,92</text:p>
            <text:p text:style-name="P38">(R$ 53.622,72-POSTOS DE TRABALHO E R$ 8.308,20 - DIÁRIAS)</text:p>
          </table:table-cell>
          <table:table-cell table:style-name="Tabela106.A4" office:value-type="string">
            <text:p text:style-name="P58"><text:s/>Serval Serviços e Limpeza Ltda, EPP</text:p>
          </table:table-cell>
          <table:table-cell table:style-name="Tabela106.A4" office:value-type="string">
            <text:p text:style-name="P38">07.360.290/0001-23</text:p>
          </table:table-cell>
          <table:table-cell table:style-name="Tabela106.A4" office:value-type="string">
            <text:p text:style-name="P38"><text:s/>Daniella Lucetti Luna, CPF: <text:s/>422.515.163-87</text:p>
          </table:table-cell>
          <table:table-cell table:style-name="Tabela106.Q4" office:value-type="string">
            <text:p text:style-name="P38">Não</text:p>
          </table:table-cell>
        </table:table-row>
      </table:table>
      <text:p text:style-name="Standard"/>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36">Nº</text:p>
          </table:table-cell>
          <table:table-cell table:style-name="Tabela107.A1" table:number-rows-spanned="2" office:value-type="string">
            <text:p text:style-name="P36">Objeto</text:p>
          </table:table-cell>
          <table:table-cell table:style-name="Tabela107.A1" table:number-rows-spanned="2" office:value-type="string">
            <text:p text:style-name="P36">Data da Publicação</text:p>
          </table:table-cell>
          <table:table-cell table:style-name="Tabela107.A1" table:number-rows-spanned="2" office:value-type="string">
            <text:p text:style-name="P36">Nº do Edital</text:p>
          </table:table-cell>
          <table:table-cell table:style-name="Tabela107.A1" table:number-columns-spanned="2" office:value-type="string">
            <text:p text:style-name="P36">Vigência</text:p>
          </table:table-cell>
          <table:covered-table-cell/>
          <table:table-cell table:style-name="Tabela107.A1" table:number-rows-spanned="2" office:value-type="string">
            <text:p text:style-name="P36">Situação</text:p>
          </table:table-cell>
          <table:table-cell table:style-name="Tabela107.A1" table:number-rows-spanned="2" office:value-type="string">
            <text:p text:style-name="P36">Item Fornecido</text:p>
          </table:table-cell>
          <table:table-cell table:style-name="Tabela107.A1" table:number-rows-spanned="2" office:value-type="string">
            <text:p text:style-name="P36">Unidade de Medida</text:p>
          </table:table-cell>
          <table:table-cell table:style-name="Tabela107.A1" table:number-rows-spanned="2" office:value-type="string">
            <text:p text:style-name="P36">Valor Unitário</text:p>
            <text:p text:style-name="P36"/>
          </table:table-cell>
          <table:table-cell table:style-name="Tabela107.A1" table:number-rows-spanned="2" office:value-type="string">
            <text:p text:style-name="P36">Qtd.</text:p>
          </table:table-cell>
          <table:table-cell table:style-name="Tabela107.A1" table:number-rows-spanned="2" office:value-type="string">
            <text:p text:style-name="P36">Valor Total do Item</text:p>
          </table:table-cell>
          <table:table-cell table:style-name="Tabela107.A1" table:number-rows-spanned="2" office:value-type="string">
            <text:p text:style-name="P36">Valor Total do Contrato</text:p>
          </table:table-cell>
          <table:table-cell table:style-name="Tabela107.A1" table:number-rows-spanned="2" office:value-type="string">
            <text:p text:style-name="P36">Contratado</text:p>
          </table:table-cell>
          <table:table-cell table:style-name="Tabela107.A1" table:number-rows-spanned="2" office:value-type="string">
            <text:p text:style-name="P36">CNPJ</text:p>
            <text:p text:style-name="P36">CPF</text:p>
          </table:table-cell>
          <table:table-cell table:style-name="Tabela107.A1" table:number-rows-spanned="2" office:value-type="string">
            <text:p text:style-name="P36">Sócios</text:p>
          </table:table-cell>
          <table:table-cell table:style-name="Tabela107.Q1" table:number-rows-spanned="2" office:value-type="string">
            <text:p text:style-name="P36">Termo</text:p>
            <text:p text:style-name="P36">Aditivo</text:p>
          </table:table-cell>
        </table:table-row>
        <table:table-row table:style-name="Tabela107.1">
          <table:covered-table-cell/>
          <table:covered-table-cell/>
          <table:covered-table-cell/>
          <table:covered-table-cell/>
          <table:table-cell table:style-name="Tabela107.E2" office:value-type="string">
            <text:p text:style-name="P36">Início</text:p>
          </table:table-cell>
          <table:table-cell table:style-name="Tabela10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36">(a)</text:p>
          </table:table-cell>
          <table:table-cell table:style-name="Tabela107.A3" office:value-type="string">
            <text:p text:style-name="P36">(b)</text:p>
          </table:table-cell>
          <table:table-cell table:style-name="Tabela107.A3" office:value-type="string">
            <text:p text:style-name="P36">(c)</text:p>
          </table:table-cell>
          <table:table-cell table:style-name="Tabela107.A3" office:value-type="string">
            <text:p text:style-name="P36">(d)</text:p>
          </table:table-cell>
          <table:table-cell table:style-name="Tabela107.A3" office:value-type="string">
            <text:p text:style-name="P36">(e)</text:p>
          </table:table-cell>
          <table:table-cell table:style-name="Tabela107.A3" office:value-type="string">
            <text:p text:style-name="P36">(e)</text:p>
          </table:table-cell>
          <table:table-cell table:style-name="Tabela107.A3" office:value-type="string">
            <text:p text:style-name="P36">(f)</text:p>
          </table:table-cell>
          <table:table-cell table:style-name="Tabela107.A3" office:value-type="string">
            <text:p text:style-name="P36">(g)</text:p>
          </table:table-cell>
          <table:table-cell table:style-name="Tabela107.A3" office:value-type="string">
            <text:p text:style-name="P36">(h)</text:p>
          </table:table-cell>
          <table:table-cell table:style-name="Tabela107.A3" office:value-type="string">
            <text:p text:style-name="P36">(i)</text:p>
          </table:table-cell>
          <table:table-cell table:style-name="Tabela107.A3" office:value-type="string">
            <text:p text:style-name="P36">(j)</text:p>
          </table:table-cell>
          <table:table-cell table:style-name="Tabela107.A3" office:value-type="string">
            <text:p text:style-name="P36">(k)</text:p>
          </table:table-cell>
          <table:table-cell table:style-name="Tabela107.A3" office:value-type="string">
            <text:p text:style-name="P36">(l)</text:p>
          </table:table-cell>
          <table:table-cell table:style-name="Tabela107.A3" office:value-type="string">
            <text:p text:style-name="P36">(m)</text:p>
          </table:table-cell>
          <table:table-cell table:style-name="Tabela107.A3" office:value-type="string">
            <text:p text:style-name="P36">(n)</text:p>
          </table:table-cell>
          <table:table-cell table:style-name="Tabela107.A3" office:value-type="string">
            <text:p text:style-name="P36">(o)</text:p>
          </table:table-cell>
          <table:table-cell table:style-name="Tabela107.Q3" office:value-type="string">
            <text:p text:style-name="P36">(p)</text:p>
          </table:table-cell>
        </table:table-row>
        <table:table-row table:style-name="Tabela107.4">
          <table:table-cell table:style-name="Tabela107.A4" table:number-rows-spanned="3" office:value-type="string">
            <text:p text:style-name="P38">70/</text:p>
            <text:p text:style-name="P38">2017</text:p>
            <text:p text:style-name="P38"/>
          </table:table-cell>
          <table:table-cell table:style-name="Tabela107.A4" table:number-rows-spanned="3" office:value-type="string">
            <text:p text:style-name="P39">Contratação de licenciamento de infraestrutura, plataforma de colaboração e comunicação corporativa baseada em nuvem, incluindo,</text:p>
            <text:p text:style-name="P39">transferência de conhecimento e treinamento para operação das soluções contratadas, bem como execução de serviços de planejamento,</text:p>
            <text:p text:style-name="P39">implementação e testes, com garantia de atualizações e suporte técnico;</text:p>
          </table:table-cell>
          <table:table-cell table:style-name="Tabela107.A4" table:number-rows-spanned="3" office:value-type="string">
            <text:p text:style-name="P39">Disponibilização: Terça-feira, 09 de janeiro de 2018 Publicação: Quarta-feira, 10 de janeiro de 2018. ANO II - Nº 87. Diário Eletrônico do MPPI</text:p>
          </table:table-cell>
          <table:table-cell table:style-name="Tabela107.A4" table:number-rows-spanned="3" office:value-type="string">
            <text:p text:style-name="P38"><text:s/>Adesão n° 24/2017 à Ata de Registro de Preços nº 058/2017 - Pregão Presencial nº 059/2017/PGJ/Ministério Público do</text:p>
            <text:p text:style-name="P38">Estado de Mato Grosso</text:p>
          </table:table-cell>
          <table:table-cell table:style-name="Tabela107.A4" table:number-rows-spanned="3" office:value-type="string">
            <text:p text:style-name="P38">22/</text:p>
            <text:p text:style-name="P38">12/</text:p>
            <text:p text:style-name="P38">2017</text:p>
          </table:table-cell>
          <table:table-cell table:style-name="Tabela107.A4" table:number-rows-spanned="3" office:value-type="string">
            <text:p text:style-name="P38">22/</text:p>
            <text:p text:style-name="P38">12/</text:p>
            <text:p text:style-name="P38">2018</text:p>
          </table:table-cell>
          <table:table-cell table:style-name="Tabela107.A4" table:number-rows-spanned="3" office:value-type="string">
            <text:p text:style-name="P38">Vigente</text:p>
          </table:table-cell>
          <table:table-cell table:style-name="Tabela107.A4" office:value-type="string">
            <text:p text:style-name="P41">LOTE I – ITEM 01 <text:s/>-Licença de software de serviços de comunicação e colaboração online com hospedagem em nuvem – Office 365 Plano E1 com subscrição para 12 meses.</text:p>
          </table:table-cell>
          <table:table-cell table:style-name="Tabela107.A4" office:value-type="string">
            <text:p text:style-name="P38">Unid.</text:p>
          </table:table-cell>
          <table:table-cell table:style-name="Tabela107.A4" office:value-type="string">
            <text:p text:style-name="P38">R$ 265,00</text:p>
          </table:table-cell>
          <table:table-cell table:style-name="Tabela107.A4" office:value-type="string">
            <text:p text:style-name="P38">1600</text:p>
          </table:table-cell>
          <table:table-cell table:style-name="Tabela107.A4" office:value-type="string">
            <text:p text:style-name="P38">R$ 424.000,00</text:p>
          </table:table-cell>
          <table:table-cell table:style-name="Tabela107.A4" table:number-rows-spanned="3" office:value-type="string">
            <text:p text:style-name="P38">R$ 807.000,00</text:p>
          </table:table-cell>
          <table:table-cell table:style-name="Tabela107.A4" table:number-rows-spanned="3" office:value-type="string">
            <text:p text:style-name="P58">BRASOFTWARE INFORMÁTICA LTDA</text:p>
          </table:table-cell>
          <table:table-cell table:style-name="Tabela107.A4" table:number-rows-spanned="3" office:value-type="string">
            <text:p text:style-name="P55">57.142.978/0001-05</text:p>
          </table:table-cell>
          <table:table-cell table:style-name="Tabela107.A4" table:number-rows-spanned="3" office:value-type="string">
            <text:p text:style-name="P38">Ariane Andrade dos Santos; CPF: 270.418.898-07</text:p>
          </table:table-cell>
          <table:table-cell table:style-name="Tabela107.Q4" table:number-rows-spanned="3" office:value-type="string">
            <text:p text:style-name="P38">Não</text:p>
          </table: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41">LOTE I – ITEM 03 - Licença de Servidor em Nuvem Microsoft Azure Monetary Commit cada licença com subscrição para</text:p>
            <text:p text:style-name="P41">12 meses.</text:p>
          </table:table-cell>
          <table:table-cell table:style-name="Tabela107.A4" office:value-type="string">
            <text:p text:style-name="P38">Unid.</text:p>
          </table:table-cell>
          <table:table-cell table:style-name="Tabela107.A4" office:value-type="string">
            <text:p text:style-name="P38">R$ 4.700,00</text:p>
          </table:table-cell>
          <table:table-cell table:style-name="Tabela107.A4" office:value-type="string">
            <text:p text:style-name="P38">40</text:p>
          </table:table-cell>
          <table:table-cell table:style-name="Tabela107.A4" office:value-type="string">
            <text:p text:style-name="P38">R$ 188.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41">LOTE II – ITEM 01 - Serviço de Planejamento, Implantação e, Testes para Microsoft Azure e <text:soft-page-break/>Office 365 no ambiente do MPMT com repasse</text:p>
            <text:p text:style-name="P41">de conhecimento.</text:p>
          </table:table-cell>
          <table:table-cell table:style-name="Tabela107.A4" office:value-type="string">
            <text:p text:style-name="P38">Unid.</text:p>
          </table:table-cell>
          <table:table-cell table:style-name="Tabela107.A4" office:value-type="string">
            <text:p text:style-name="P38">1</text:p>
          </table:table-cell>
          <table:table-cell table:style-name="Tabela107.A4" office:value-type="string">
            <text:p text:style-name="P38">R$ 195.000,00</text:p>
          </table:table-cell>
          <table:table-cell table:style-name="Tabela107.A4" office:value-type="string">
            <text:p text:style-name="P38">R$ 195.000,00</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B"/>
        <table:table-column table:style-name="Tabela108.I"/>
        <table:table-column table:style-name="Tabela108.E"/>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36">Nº</text:p>
          </table:table-cell>
          <table:table-cell table:style-name="Tabela108.A1" table:number-rows-spanned="2" office:value-type="string">
            <text:p text:style-name="P36">Objeto</text:p>
          </table:table-cell>
          <table:table-cell table:style-name="Tabela108.A1" table:number-rows-spanned="2" office:value-type="string">
            <text:p text:style-name="P36">Data da Publicação</text:p>
          </table:table-cell>
          <table:table-cell table:style-name="Tabela108.A1" table:number-rows-spanned="2" office:value-type="string">
            <text:p text:style-name="P36">Nº do Edital</text:p>
          </table:table-cell>
          <table:table-cell table:style-name="Tabela108.A1" table:number-columns-spanned="2" office:value-type="string">
            <text:p text:style-name="P36">Vigência</text:p>
          </table:table-cell>
          <table:covered-table-cell/>
          <table:table-cell table:style-name="Tabela108.A1" table:number-rows-spanned="2" office:value-type="string">
            <text:p text:style-name="P36">Situação</text:p>
          </table:table-cell>
          <table:table-cell table:style-name="Tabela108.A1" table:number-rows-spanned="2" office:value-type="string">
            <text:p text:style-name="P36">Item Fornecido</text:p>
          </table:table-cell>
          <table:table-cell table:style-name="Tabela108.A1" table:number-rows-spanned="2" office:value-type="string">
            <text:p text:style-name="P36">Unidade de Medida</text:p>
          </table:table-cell>
          <table:table-cell table:style-name="Tabela108.A1" table:number-rows-spanned="2" office:value-type="string">
            <text:p text:style-name="P36">Valor Unitário</text:p>
            <text:p text:style-name="P36"/>
          </table:table-cell>
          <table:table-cell table:style-name="Tabela108.A1" table:number-rows-spanned="2" office:value-type="string">
            <text:p text:style-name="P36">Qtd.</text:p>
          </table:table-cell>
          <table:table-cell table:style-name="Tabela108.A1" table:number-rows-spanned="2" office:value-type="string">
            <text:p text:style-name="P36">Valor Total do Item</text:p>
          </table:table-cell>
          <table:table-cell table:style-name="Tabela108.A1" table:number-rows-spanned="2" office:value-type="string">
            <text:p text:style-name="P36">Valor Total do Contrato</text:p>
          </table:table-cell>
          <table:table-cell table:style-name="Tabela108.A1" table:number-rows-spanned="2" office:value-type="string">
            <text:p text:style-name="P36">Contratado</text:p>
          </table:table-cell>
          <table:table-cell table:style-name="Tabela108.A1" table:number-rows-spanned="2" office:value-type="string">
            <text:p text:style-name="P36">CNPJ</text:p>
            <text:p text:style-name="P36">CPF</text:p>
          </table:table-cell>
          <table:table-cell table:style-name="Tabela108.A1" table:number-rows-spanned="2" office:value-type="string">
            <text:p text:style-name="P36">Sócios</text:p>
          </table:table-cell>
          <table:table-cell table:style-name="Tabela108.Q1" table:number-rows-spanned="2" office:value-type="string">
            <text:p text:style-name="P36">Termo</text:p>
            <text:p text:style-name="P36">Aditivo</text:p>
          </table:table-cell>
        </table:table-row>
        <table:table-row table:style-name="Tabela108.1">
          <table:covered-table-cell/>
          <table:covered-table-cell/>
          <table:covered-table-cell/>
          <table:covered-table-cell/>
          <table:table-cell table:style-name="Tabela108.E2" office:value-type="string">
            <text:p text:style-name="P36">Início</text:p>
          </table:table-cell>
          <table:table-cell table:style-name="Tabela10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36">(a)</text:p>
          </table:table-cell>
          <table:table-cell table:style-name="Tabela108.A3" office:value-type="string">
            <text:p text:style-name="P36">(b)</text:p>
          </table:table-cell>
          <table:table-cell table:style-name="Tabela108.A3" office:value-type="string">
            <text:p text:style-name="P36">(c)</text:p>
          </table:table-cell>
          <table:table-cell table:style-name="Tabela108.A3" office:value-type="string">
            <text:p text:style-name="P36">(d)</text:p>
          </table:table-cell>
          <table:table-cell table:style-name="Tabela108.A3" office:value-type="string">
            <text:p text:style-name="P36">(e)</text:p>
          </table:table-cell>
          <table:table-cell table:style-name="Tabela108.A3" office:value-type="string">
            <text:p text:style-name="P36">(e)</text:p>
          </table:table-cell>
          <table:table-cell table:style-name="Tabela108.A3" office:value-type="string">
            <text:p text:style-name="P36">(f)</text:p>
          </table:table-cell>
          <table:table-cell table:style-name="Tabela108.A3" office:value-type="string">
            <text:p text:style-name="P36">(g)</text:p>
          </table:table-cell>
          <table:table-cell table:style-name="Tabela108.A3" office:value-type="string">
            <text:p text:style-name="P36">(h)</text:p>
          </table:table-cell>
          <table:table-cell table:style-name="Tabela108.A3" office:value-type="string">
            <text:p text:style-name="P36">(i)</text:p>
          </table:table-cell>
          <table:table-cell table:style-name="Tabela108.A3" office:value-type="string">
            <text:p text:style-name="P36">(j)</text:p>
          </table:table-cell>
          <table:table-cell table:style-name="Tabela108.A3" office:value-type="string">
            <text:p text:style-name="P36">(k)</text:p>
          </table:table-cell>
          <table:table-cell table:style-name="Tabela108.A3" office:value-type="string">
            <text:p text:style-name="P36">(l)</text:p>
          </table:table-cell>
          <table:table-cell table:style-name="Tabela108.A3" office:value-type="string">
            <text:p text:style-name="P36">(m)</text:p>
          </table:table-cell>
          <table:table-cell table:style-name="Tabela108.A3" office:value-type="string">
            <text:p text:style-name="P36">(n)</text:p>
          </table:table-cell>
          <table:table-cell table:style-name="Tabela108.A3" office:value-type="string">
            <text:p text:style-name="P36">(o)</text:p>
          </table:table-cell>
          <table:table-cell table:style-name="Tabela108.Q3" office:value-type="string">
            <text:p text:style-name="P36">(p)</text:p>
          </table:table-cell>
        </table:table-row>
        <table:table-row table:style-name="Tabela108.4">
          <table:table-cell table:style-name="Tabela108.A4" office:value-type="string">
            <text:p text:style-name="P38">ACORDO DE COOPERAÇÃO TÉCNICA n° 01</text:p>
            <text:p text:style-name="P38">/2017</text:p>
            <text:p text:style-name="P39"/>
          </table:table-cell>
          <table:table-cell table:style-name="Tabela108.A4" office:value-type="string">
            <text:p text:style-name="P39">Dispõe sobre as condições de utilização, pelo MINISTÉRIO PÚBLICO DO ESTADO DO PIAUÍ, de sistema eletrônico de licitações disponibilizado pelo BANCO, denominado Licitações-e, que possibilita realizar, por intermédio da Internet, processos licitatórios eletrônicos para a aquisição de bens e serviços comuns.</text:p>
            <text:p text:style-name="P39"/>
            <text:p text:style-name="P39"/>
          </table:table-cell>
          <table:table-cell table:style-name="Tabela108.A4" office:value-type="string">
            <text:p text:style-name="P39">Disponibilização: Quinta-feira, 03 de agosto de 2017 Publicação: Sexta-feira, <text:s/>04 de agosto de 2017 <text:s/>- ANO XXXIX Nº 8.262– Diário de Justiça do Estado do Piauí.</text:p>
          </table:table-cell>
          <table:table-cell table:style-name="Tabela108.A4" office:value-type="string">
            <text:p text:style-name="P38">Dispensa <text:s/>nº 47/2017</text:p>
          </table:table-cell>
          <table:table-cell table:style-name="Tabela108.A4" office:value-type="string">
            <text:p text:style-name="P38">31/</text:p>
            <text:p text:style-name="P38">07/</text:p>
            <text:p text:style-name="P38">2017</text:p>
            <text:p text:style-name="P38"/>
          </table:table-cell>
          <table:table-cell table:style-name="Tabela108.A4" office:value-type="string">
            <text:p text:style-name="P38">31/</text:p>
            <text:p text:style-name="P38">07/</text:p>
            <text:p text:style-name="P38">2018</text:p>
            <text:p text:style-name="P38"/>
          </table:table-cell>
          <table:table-cell table:style-name="Tabela108.A4" office:value-type="string">
            <text:p text:style-name="P38">Concluído</text:p>
          </table:table-cell>
          <table:table-cell table:style-name="Tabela108.A4" office:value-type="string">
            <text:p text:style-name="P39">Sistema eletrônico de licitações disponibilizado pelo BANCO, denominado Licitações-e.</text:p>
          </table:table-cell>
          <table:table-cell table:style-name="Tabela108.A4" office:value-type="string">
            <text:p text:style-name="P38">-</text:p>
          </table:table-cell>
          <table:table-cell table:style-name="Tabela108.A4" office:value-type="string">
            <text:p text:style-name="P38">-</text:p>
          </table:table-cell>
          <table:table-cell table:style-name="Tabela108.A4" office:value-type="string">
            <text:p text:style-name="P38">-</text:p>
          </table:table-cell>
          <table:table-cell table:style-name="Tabela108.A4" office:value-type="string">
            <text:p text:style-name="P38">-</text:p>
          </table:table-cell>
          <table:table-cell table:style-name="Tabela108.A4" office:value-type="string">
            <text:p text:style-name="P38">R$ 222,51/ Processo licitatório + R$ 11,77/ lote disputado em sala virtual</text:p>
          </table:table-cell>
          <table:table-cell table:style-name="Tabela108.A4" office:value-type="string">
            <text:p text:style-name="P38"><text:s/></text:p>
            <text:p text:style-name="P38">Banco do Brasil</text:p>
            <text:p text:style-name="P38">S.A</text:p>
          </table:table-cell>
          <table:table-cell table:style-name="Tabela108.A4" office:value-type="string">
            <text:p text:style-name="P38">00.000.000/0001-91</text:p>
            <text:p text:style-name="P38"/>
          </table:table-cell>
          <table:table-cell table:style-name="Tabela108.A4" office:value-type="string">
            <text:p text:style-name="P59"><text:span text:style-name="Fonte_20_parág._20_padrão"><text:span text:style-name="T4">Robert Stênio de Freitas Bandeira</text:span></text:span><text:span text:style-name="Fonte_20_parág._20_padrão"><text:span text:style-name="T3">,</text:span></text:span></text:p>
            <text:p text:style-name="P59"><text:span text:style-name="Fonte_20_parág._20_padrão"><text:span text:style-name="T3">CPF: <text:s/></text:span></text:span><text:span text:style-name="Fonte_20_parág._20_padrão"><text:span text:style-name="T4"><text:s/>636.245.403-00</text:span></text:span></text:p>
            <text:p text:style-name="P38"/>
          </table:table-cell>
          <table:table-cell table:style-name="Tabela108.Q4" office:value-type="string">
            <text:p text:style-name="P38">Não</text:p>
          </table:table-cell>
        </table:table-row>
      </table:table>
      <text:p text:style-name="P20"/>
      <text:p text:style-name="P20"/>
      <text:p text:style-name="P20"/>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able:table-row table:style-name="Tabela109.1">
          <table:table-cell table:style-name="Tabela109.A1" table:number-rows-spanned="2" office:value-type="string">
            <text:p text:style-name="P36">Nº</text:p>
          </table:table-cell>
          <table:table-cell table:style-name="Tabela109.A1" table:number-rows-spanned="2" office:value-type="string">
            <text:p text:style-name="P36">Objeto</text:p>
          </table:table-cell>
          <table:table-cell table:style-name="Tabela109.A1" table:number-rows-spanned="2" office:value-type="string">
            <text:p text:style-name="P36">Data da Publicação</text:p>
          </table:table-cell>
          <table:table-cell table:style-name="Tabela109.A1" table:number-rows-spanned="2" office:value-type="string">
            <text:p text:style-name="P36">Nº do Edital</text:p>
          </table:table-cell>
          <table:table-cell table:style-name="Tabela109.A1" table:number-columns-spanned="2" office:value-type="string">
            <text:p text:style-name="P36">Vigência</text:p>
          </table:table-cell>
          <table:covered-table-cell/>
          <table:table-cell table:style-name="Tabela109.A1" table:number-rows-spanned="2" office:value-type="string">
            <text:p text:style-name="P36">Situação</text:p>
          </table:table-cell>
          <table:table-cell table:style-name="Tabela109.A1" table:number-rows-spanned="2" office:value-type="string">
            <text:p text:style-name="P36">Item Fornecido</text:p>
          </table:table-cell>
          <table:table-cell table:style-name="Tabela109.A1" table:number-rows-spanned="2" office:value-type="string">
            <text:p text:style-name="P36">Unidade de Medida</text:p>
          </table:table-cell>
          <table:table-cell table:style-name="Tabela109.A1" table:number-rows-spanned="2" office:value-type="string">
            <text:p text:style-name="P36">Valor Unitário</text:p>
            <text:p text:style-name="P36"/>
          </table:table-cell>
          <table:table-cell table:style-name="Tabela109.A1" table:number-rows-spanned="2" office:value-type="string">
            <text:p text:style-name="P36">Qtd.</text:p>
          </table:table-cell>
          <table:table-cell table:style-name="Tabela109.A1" table:number-rows-spanned="2" office:value-type="string">
            <text:p text:style-name="P36">Valor Total do Item</text:p>
          </table:table-cell>
          <table:table-cell table:style-name="Tabela109.A1" table:number-rows-spanned="2" office:value-type="string">
            <text:p text:style-name="P36">Valor Total do Contrato</text:p>
          </table:table-cell>
          <table:table-cell table:style-name="Tabela109.A1" table:number-rows-spanned="2" office:value-type="string">
            <text:p text:style-name="P36">Contratado</text:p>
          </table:table-cell>
          <table:table-cell table:style-name="Tabela109.A1" table:number-rows-spanned="2" office:value-type="string">
            <text:p text:style-name="P36">CNPJ</text:p>
            <text:p text:style-name="P36">CPF</text:p>
          </table:table-cell>
          <table:table-cell table:style-name="Tabela109.A1" table:number-rows-spanned="2" office:value-type="string">
            <text:p text:style-name="P36">Sócios</text:p>
          </table:table-cell>
          <table:table-cell table:style-name="Tabela109.Q1" table:number-rows-spanned="2" office:value-type="string">
            <text:p text:style-name="P36">Termo</text:p>
            <text:p text:style-name="P36">Aditivo</text:p>
          </table:table-cell>
        </table:table-row>
        <table:table-row table:style-name="Tabela109.1">
          <table:covered-table-cell/>
          <table:covered-table-cell/>
          <table:covered-table-cell/>
          <table:covered-table-cell/>
          <table:table-cell table:style-name="Tabela109.E2" office:value-type="string">
            <text:p text:style-name="P36">Início</text:p>
          </table:table-cell>
          <table:table-cell table:style-name="Tabela10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36">(a)</text:p>
          </table:table-cell>
          <table:table-cell table:style-name="Tabela109.A3" office:value-type="string">
            <text:p text:style-name="P36">(b)</text:p>
          </table:table-cell>
          <table:table-cell table:style-name="Tabela109.A3" office:value-type="string">
            <text:p text:style-name="P36">(c)</text:p>
          </table:table-cell>
          <table:table-cell table:style-name="Tabela109.A3" office:value-type="string">
            <text:p text:style-name="P36">(d)</text:p>
          </table:table-cell>
          <table:table-cell table:style-name="Tabela109.A3" office:value-type="string">
            <text:p text:style-name="P36">(e)</text:p>
          </table:table-cell>
          <table:table-cell table:style-name="Tabela109.A3" office:value-type="string">
            <text:p text:style-name="P36">(e)</text:p>
          </table:table-cell>
          <table:table-cell table:style-name="Tabela109.A3" office:value-type="string">
            <text:p text:style-name="P36">(f)</text:p>
          </table:table-cell>
          <table:table-cell table:style-name="Tabela109.A3" office:value-type="string">
            <text:p text:style-name="P36">(g)</text:p>
          </table:table-cell>
          <table:table-cell table:style-name="Tabela109.A3" office:value-type="string">
            <text:p text:style-name="P36">(h)</text:p>
          </table:table-cell>
          <table:table-cell table:style-name="Tabela109.A3" office:value-type="string">
            <text:p text:style-name="P36">(i)</text:p>
          </table:table-cell>
          <table:table-cell table:style-name="Tabela109.A3" office:value-type="string">
            <text:p text:style-name="P36">(j)</text:p>
          </table:table-cell>
          <table:table-cell table:style-name="Tabela109.A3" office:value-type="string">
            <text:p text:style-name="P36">(k)</text:p>
          </table:table-cell>
          <table:table-cell table:style-name="Tabela109.A3" office:value-type="string">
            <text:p text:style-name="P36">(l)</text:p>
          </table:table-cell>
          <table:table-cell table:style-name="Tabela109.A3" office:value-type="string">
            <text:p text:style-name="P36">(m)</text:p>
          </table:table-cell>
          <table:table-cell table:style-name="Tabela109.A3" office:value-type="string">
            <text:p text:style-name="P36">(n)</text:p>
          </table:table-cell>
          <table:table-cell table:style-name="Tabela109.A3" office:value-type="string">
            <text:p text:style-name="P36">(o)</text:p>
          </table:table-cell>
          <table:table-cell table:style-name="Tabela109.Q3" office:value-type="string">
            <text:p text:style-name="P36">(p)</text:p>
          </table:table-cell>
        </table:table-row>
        <table:table-row table:style-name="Tabela109.4">
          <table:table-cell table:style-name="Tabela109.A4" table:number-rows-spanned="3" office:value-type="string">
            <text:p text:style-name="P38">01/</text:p>
            <text:p text:style-name="P38">2018</text:p>
            <text:p text:style-name="P38"/>
          </table:table-cell>
          <table:table-cell table:style-name="Tabela109.A4" table:number-rows-spanned="3" office:value-type="string">
            <text:p text:style-name="P39">Aquisição de equipamentos de ar condicionados, tipo split, conforme as especificações contidas</text:p>
            <text:p text:style-name="P39"><text:soft-page-break/>no Termo de Referência (anexo I do Edital do Pregão Eletrônico nº 24/2017) e Anexo I do presente instrumento</text:p>
          </table:table-cell>
          <table:table-cell table:style-name="Tabela109.A4" table:number-rows-spanned="3" office:value-type="string">
            <text:p text:style-name="P39">Disponibilização: Quarta-feira, 10 de Janeiro de <text:soft-page-break/>2018 Publicação: Quinta-feira, 11 de Janeiro de 2018. ANO II - Nº 88. Diário Eletrônico do MPPI</text:p>
          </table:table-cell>
          <table:table-cell table:style-name="Tabela109.A4" table:number-rows-spanned="3" office:value-type="string">
            <text:p text:style-name="P38">Pregão Eletrônico nº 24/2017 – <text:soft-page-break/>ARP n° 38/2017</text:p>
          </table:table-cell>
          <table:table-cell table:style-name="Tabela109.A4" table:number-rows-spanned="3" office:value-type="string">
            <text:p text:style-name="P38">10/</text:p>
            <text:p text:style-name="P38">01/</text:p>
            <text:p text:style-name="P38">2018</text:p>
          </table:table-cell>
          <table:table-cell table:style-name="Tabela109.A4" table:number-rows-spanned="3" office:value-type="string">
            <text:p text:style-name="P38">10/</text:p>
            <text:p text:style-name="P38">01/</text:p>
            <text:p text:style-name="P38">2019</text:p>
          </table:table-cell>
          <table:table-cell table:style-name="Tabela109.A4" table:number-rows-spanned="3" office:value-type="string">
            <text:p text:style-name="P38">Vigente</text:p>
          </table:table-cell>
          <table:table-cell table:style-name="Tabela109.A4" office:value-type="string">
            <text:p text:style-name="P41">1. CONDICIONADOR DE AR TIPO SPLIT HI WALL - 12.000 <text:s/>BTU/h</text:p>
          </table:table-cell>
          <table:table-cell table:style-name="Tabela109.A4" office:value-type="string">
            <text:p text:style-name="P38">Unid.</text:p>
          </table:table-cell>
          <table:table-cell table:style-name="Tabela109.A4" office:value-type="string">
            <text:p text:style-name="P38">R$ 1.200,00</text:p>
          </table:table-cell>
          <table:table-cell table:style-name="Tabela109.A4" office:value-type="string">
            <text:p text:style-name="P38">24</text:p>
          </table:table-cell>
          <table:table-cell table:style-name="Tabela109.A4" office:value-type="string">
            <text:p text:style-name="P38">R$ 28.800,00</text:p>
          </table:table-cell>
          <table:table-cell table:style-name="Tabela109.A4" table:number-rows-spanned="3" office:value-type="string">
            <text:p text:style-name="P38"><text:s/></text:p>
            <text:p text:style-name="P38">R$ 64.835,00</text:p>
          </table:table-cell>
          <table:table-cell table:style-name="Tabela109.A4" table:number-rows-spanned="3" office:value-type="string">
            <text:p text:style-name="P58">R.N. Lopes Monteiro</text:p>
          </table:table-cell>
          <table:table-cell table:style-name="Tabela109.A4" table:number-rows-spanned="3" office:value-type="string">
            <text:p text:style-name="P38">639.544.605-30</text:p>
          </table:table-cell>
          <table:table-cell table:style-name="Tabela109.A4" table:number-rows-spanned="3" office:value-type="string">
            <text:p text:style-name="P38"><text:s/>Francisvaldo Costa da Silva, CPF: <text:s/>639.544.605<text:soft-page-break/>-30</text:p>
          </table:table-cell>
          <table:table-cell table:style-name="Tabela109.Q4" table:number-rows-spanned="3" office:value-type="string">
            <text:p text:style-name="P38">Não</text:p>
          </table:table-cell>
        </table:table-row>
        <table:table-row table:style-name="Tabela109.4">
          <table:covered-table-cell/>
          <table:covered-table-cell/>
          <table:covered-table-cell/>
          <table:covered-table-cell/>
          <table:covered-table-cell/>
          <table:covered-table-cell/>
          <table:covered-table-cell/>
          <table:table-cell table:style-name="Tabela109.A4" office:value-type="string">
            <text:p text:style-name="P41">3. CONDICIONADOR DE AR TIPO SPLIT HI WALL - 24.000 <text:s/>BTU/h</text:p>
          </table:table-cell>
          <table:table-cell table:style-name="Tabela109.A4" office:value-type="string">
            <text:p text:style-name="P38">Unid.</text:p>
          </table:table-cell>
          <table:table-cell table:style-name="Tabela109.A4" office:value-type="string">
            <text:p text:style-name="P38">R$ 2.125,00</text:p>
          </table:table-cell>
          <table:table-cell table:style-name="Tabela109.A4" office:value-type="string">
            <text:p text:style-name="P38">15</text:p>
          </table:table-cell>
          <table:table-cell table:style-name="Tabela109.A4" office:value-type="string">
            <text:p text:style-name="P38">R$ 31.875,00</text:p>
          </table:table-cell>
          <table:covered-table-cell/>
          <table:covered-table-cell/>
          <table:covered-table-cell/>
          <table:covered-table-cell/>
          <table:covered-table-cell/>
        </table:table-row>
        <table:table-row table:style-name="Tabela109.4">
          <table:covered-table-cell/>
          <table:covered-table-cell/>
          <table:covered-table-cell/>
          <table:covered-table-cell/>
          <table:covered-table-cell/>
          <table:covered-table-cell/>
          <table:covered-table-cell/>
          <table:table-cell table:style-name="Tabela109.A4" office:value-type="string">
            <text:p text:style-name="P41">05. CONDICIONADOR DE AR TIPO SPLIT HI WALL - 36.000 <text:s/>BTU/h</text:p>
          </table:table-cell>
          <table:table-cell table:style-name="Tabela109.A4" office:value-type="string">
            <text:p text:style-name="P38">Unid.</text:p>
          </table:table-cell>
          <table:table-cell table:style-name="Tabela109.A4" office:value-type="string">
            <text:p text:style-name="P38">R$ 4.160,00</text:p>
          </table:table-cell>
          <table:table-cell table:style-name="Tabela109.A4" office:value-type="string">
            <text:p text:style-name="P38">1</text:p>
          </table:table-cell>
          <table:table-cell table:style-name="Tabela109.A4" office:value-type="string">
            <text:p text:style-name="P38">R$ 4.160,00</text:p>
          </table:table-cell>
          <table:covered-table-cell/>
          <table:covered-table-cell/>
          <table:covered-table-cell/>
          <table:covered-table-cell/>
          <table:covered-table-cell/>
        </table:table-row>
      </table:table>
      <text:p text:style-name="P20"/>
      <text:p text:style-name="P20"/>
      <text:p text:style-name="P20"/>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36">Nº</text:p>
          </table:table-cell>
          <table:table-cell table:style-name="Tabela110.A1" table:number-rows-spanned="2" office:value-type="string">
            <text:p text:style-name="P36">Objeto</text:p>
          </table:table-cell>
          <table:table-cell table:style-name="Tabela110.A1" table:number-rows-spanned="2" office:value-type="string">
            <text:p text:style-name="P36">Data da Publicação</text:p>
          </table:table-cell>
          <table:table-cell table:style-name="Tabela110.A1" table:number-rows-spanned="2" office:value-type="string">
            <text:p text:style-name="P36">Nº do Edital</text:p>
          </table:table-cell>
          <table:table-cell table:style-name="Tabela110.A1" table:number-columns-spanned="2" office:value-type="string">
            <text:p text:style-name="P36">Vigência</text:p>
          </table:table-cell>
          <table:covered-table-cell/>
          <table:table-cell table:style-name="Tabela110.A1" table:number-rows-spanned="2" office:value-type="string">
            <text:p text:style-name="P36">Situação</text:p>
          </table:table-cell>
          <table:table-cell table:style-name="Tabela110.A1" table:number-rows-spanned="2" office:value-type="string">
            <text:p text:style-name="P36">Item Fornecido</text:p>
          </table:table-cell>
          <table:table-cell table:style-name="Tabela110.A1" table:number-rows-spanned="2" office:value-type="string">
            <text:p text:style-name="P36">Unidade de Medida</text:p>
          </table:table-cell>
          <table:table-cell table:style-name="Tabela110.A1" table:number-rows-spanned="2" office:value-type="string">
            <text:p text:style-name="P36">Valor Unitário</text:p>
            <text:p text:style-name="P36"/>
          </table:table-cell>
          <table:table-cell table:style-name="Tabela110.A1" table:number-rows-spanned="2" office:value-type="string">
            <text:p text:style-name="P36">Qtd.</text:p>
          </table:table-cell>
          <table:table-cell table:style-name="Tabela110.A1" table:number-rows-spanned="2" office:value-type="string">
            <text:p text:style-name="P36">Valor Total do Item</text:p>
          </table:table-cell>
          <table:table-cell table:style-name="Tabela110.A1" table:number-rows-spanned="2" office:value-type="string">
            <text:p text:style-name="P36">Valor Total do Contrato</text:p>
          </table:table-cell>
          <table:table-cell table:style-name="Tabela110.A1" table:number-rows-spanned="2" office:value-type="string">
            <text:p text:style-name="P36">Contratado</text:p>
          </table:table-cell>
          <table:table-cell table:style-name="Tabela110.A1" table:number-rows-spanned="2" office:value-type="string">
            <text:p text:style-name="P36">CNPJ</text:p>
            <text:p text:style-name="P36">CPF</text:p>
          </table:table-cell>
          <table:table-cell table:style-name="Tabela110.A1" table:number-rows-spanned="2" office:value-type="string">
            <text:p text:style-name="P36">Sócios</text:p>
          </table:table-cell>
          <table:table-cell table:style-name="Tabela110.Q1" table:number-rows-spanned="2" office:value-type="string">
            <text:p text:style-name="P36">Termo</text:p>
            <text:p text:style-name="P36">Aditivo</text:p>
          </table:table-cell>
        </table:table-row>
        <table:table-row table:style-name="Tabela110.1">
          <table:covered-table-cell/>
          <table:covered-table-cell/>
          <table:covered-table-cell/>
          <table:covered-table-cell/>
          <table:table-cell table:style-name="Tabela110.E2" office:value-type="string">
            <text:p text:style-name="P36">Início</text:p>
          </table:table-cell>
          <table:table-cell table:style-name="Tabela11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36">(a)</text:p>
          </table:table-cell>
          <table:table-cell table:style-name="Tabela110.A3" office:value-type="string">
            <text:p text:style-name="P36">(b)</text:p>
          </table:table-cell>
          <table:table-cell table:style-name="Tabela110.A3" office:value-type="string">
            <text:p text:style-name="P36">(c)</text:p>
          </table:table-cell>
          <table:table-cell table:style-name="Tabela110.A3" office:value-type="string">
            <text:p text:style-name="P36">(d)</text:p>
          </table:table-cell>
          <table:table-cell table:style-name="Tabela110.A3" office:value-type="string">
            <text:p text:style-name="P36">(e)</text:p>
          </table:table-cell>
          <table:table-cell table:style-name="Tabela110.A3" office:value-type="string">
            <text:p text:style-name="P36">(e)</text:p>
          </table:table-cell>
          <table:table-cell table:style-name="Tabela110.A3" office:value-type="string">
            <text:p text:style-name="P36">(f)</text:p>
          </table:table-cell>
          <table:table-cell table:style-name="Tabela110.A3" office:value-type="string">
            <text:p text:style-name="P36">(g)</text:p>
          </table:table-cell>
          <table:table-cell table:style-name="Tabela110.A3" office:value-type="string">
            <text:p text:style-name="P36">(h)</text:p>
          </table:table-cell>
          <table:table-cell table:style-name="Tabela110.A3" office:value-type="string">
            <text:p text:style-name="P36">(i)</text:p>
          </table:table-cell>
          <table:table-cell table:style-name="Tabela110.A3" office:value-type="string">
            <text:p text:style-name="P36">(j)</text:p>
          </table:table-cell>
          <table:table-cell table:style-name="Tabela110.A3" office:value-type="string">
            <text:p text:style-name="P36">(k)</text:p>
          </table:table-cell>
          <table:table-cell table:style-name="Tabela110.A3" office:value-type="string">
            <text:p text:style-name="P36">(l)</text:p>
          </table:table-cell>
          <table:table-cell table:style-name="Tabela110.A3" office:value-type="string">
            <text:p text:style-name="P36">(m)</text:p>
          </table:table-cell>
          <table:table-cell table:style-name="Tabela110.A3" office:value-type="string">
            <text:p text:style-name="P36">(n)</text:p>
          </table:table-cell>
          <table:table-cell table:style-name="Tabela110.A3" office:value-type="string">
            <text:p text:style-name="P36">(o)</text:p>
          </table:table-cell>
          <table:table-cell table:style-name="Tabela110.Q3" office:value-type="string">
            <text:p text:style-name="P36">(p)</text:p>
          </table:table-cell>
        </table:table-row>
        <table:table-row table:style-name="Tabela110.4">
          <table:table-cell table:style-name="Tabela110.A4" table:number-rows-spanned="2" office:value-type="string">
            <text:p text:style-name="P38">02/</text:p>
            <text:p text:style-name="P38">2018</text:p>
            <text:p text:style-name="P38"/>
          </table:table-cell>
          <table:table-cell table:style-name="Tabela110.A4" table:number-rows-spanned="2" office:value-type="string">
            <text:p text:style-name="P39">Contratação de empresa especializada para aquisição de equipamentos de ar condicionados, tipo split, conforme especificações contidas no Termo de Referência (anexo I do Edital do Pregão Eletrônico n° 24/2017) e Anexo I do presente instrumento.</text:p>
          </table:table-cell>
          <table:table-cell table:style-name="Tabela110.A4" table:number-rows-spanned="2" office:value-type="string">
            <text:p text:style-name="P39"><text:s/>Disponibilização: Quarta-feira, 24 de Janeiro de 2018 Publicação: Quinta-feira, 25 de Janeiro de 2018. ANO II - Nº 98. Diário Eletrônico do MPPI</text:p>
          </table:table-cell>
          <table:table-cell table:style-name="Tabela110.A4" table:number-rows-spanned="2" office:value-type="string">
            <text:p text:style-name="P38">Pregão Eletrônico nº 24/2017 - <text:s/>ARP nº 39/2017</text:p>
            <text:p text:style-name="P38"/>
          </table:table-cell>
          <table:table-cell table:style-name="Tabela110.A4" table:number-rows-spanned="2" office:value-type="string">
            <text:p text:style-name="P38">17/</text:p>
            <text:p text:style-name="P38">01/</text:p>
            <text:p text:style-name="P38">2018</text:p>
          </table:table-cell>
          <table:table-cell table:style-name="Tabela110.A4" table:number-rows-spanned="2" office:value-type="string">
            <text:p text:style-name="P38">17/</text:p>
            <text:p text:style-name="P38">01/</text:p>
            <text:p text:style-name="P38">2019</text:p>
          </table:table-cell>
          <table:table-cell table:style-name="Tabela110.A4" table:number-rows-spanned="2" office:value-type="string">
            <text:p text:style-name="P38">Vigente</text:p>
          </table:table-cell>
          <table:table-cell table:style-name="Tabela110.A4" office:value-type="string">
            <text:p text:style-name="P75">2.CONDICIONADOR DE AR TIPO SPLIT HI‐ WALL – 18.000 BTU/h</text:p>
            <text:p text:style-name="P75"/>
          </table:table-cell>
          <table:table-cell table:style-name="Tabela110.A4" office:value-type="string">
            <text:p text:style-name="P75">Unid.</text:p>
          </table:table-cell>
          <table:table-cell table:style-name="Tabela110.A4" office:value-type="string">
            <text:p text:style-name="P75">R$ 1.442,00</text:p>
          </table:table-cell>
          <table:table-cell table:style-name="Tabela110.A4" office:value-type="string">
            <text:p text:style-name="P75">13</text:p>
          </table:table-cell>
          <table:table-cell table:style-name="Tabela110.A4" office:value-type="string">
            <text:p text:style-name="P75">R$ 18.746,00</text:p>
          </table:table-cell>
          <table:table-cell table:style-name="Tabela110.A4" table:number-rows-spanned="2" office:value-type="string">
            <text:p text:style-name="P38">R$ 71.837,32</text:p>
          </table:table-cell>
          <table:table-cell table:style-name="Tabela110.A4" table:number-rows-spanned="2" office:value-type="string">
            <text:p text:style-name="P54"><text:s/>Ventisol da Amazônia Indústria de Aparelhos Elétricos Ltda</text:p>
          </table:table-cell>
          <table:table-cell table:style-name="Tabela110.A4" table:number-rows-spanned="2" office:value-type="string">
            <text:p text:style-name="P38">17.417.928/0001-79</text:p>
          </table:table-cell>
          <table:table-cell table:style-name="Tabela110.A4" table:number-rows-spanned="2" office:value-type="string">
            <text:p text:style-name="P38">Marina de F. Plaça Ribeiro, CPF: <text:s/>225.585.028-16</text:p>
          </table:table-cell>
          <table:table-cell table:style-name="Tabela110.Q4" table:number-rows-spanned="2" office:value-type="string">
            <text:p text:style-name="P38">Não</text:p>
          </table:table-cell>
        </table:table-row>
        <table:table-row table:style-name="Tabela110.4">
          <table:covered-table-cell/>
          <table:covered-table-cell/>
          <table:covered-table-cell/>
          <table:covered-table-cell/>
          <table:covered-table-cell/>
          <table:covered-table-cell/>
          <table:covered-table-cell/>
          <table:table-cell table:style-name="Tabela110.A4" office:value-type="string">
            <text:p text:style-name="P75">4.CONDICIONADOR DE AR TIPO SPLIT HI‐ WALL - 30.000BTU/h</text:p>
          </table:table-cell>
          <table:table-cell table:style-name="Tabela110.A4" office:value-type="string">
            <text:p text:style-name="P75">Unid.</text:p>
          </table:table-cell>
          <table:table-cell table:style-name="Tabela110.A4" office:value-type="string">
            <text:p text:style-name="P75">R$ 2.794,28</text:p>
          </table:table-cell>
          <table:table-cell table:style-name="Tabela110.A4" office:value-type="string">
            <text:p text:style-name="P75">19</text:p>
          </table:table-cell>
          <table:table-cell table:style-name="Tabela110.A4" office:value-type="string">
            <text:p text:style-name="P75">R$ 53.091,32</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36">Nº</text:p>
          </table:table-cell>
          <table:table-cell table:style-name="Tabela111.A1" table:number-rows-spanned="2" office:value-type="string">
            <text:p text:style-name="P36">Objeto</text:p>
          </table:table-cell>
          <table:table-cell table:style-name="Tabela111.A1" table:number-rows-spanned="2" office:value-type="string">
            <text:p text:style-name="P36">Data da Publicação</text:p>
          </table:table-cell>
          <table:table-cell table:style-name="Tabela111.A1" table:number-rows-spanned="2" office:value-type="string">
            <text:p text:style-name="P36">Nº do Edital</text:p>
          </table:table-cell>
          <table:table-cell table:style-name="Tabela111.A1" table:number-columns-spanned="2" office:value-type="string">
            <text:p text:style-name="P36">Vigência</text:p>
          </table:table-cell>
          <table:covered-table-cell/>
          <table:table-cell table:style-name="Tabela111.A1" table:number-rows-spanned="2" office:value-type="string">
            <text:p text:style-name="P36">Situação</text:p>
          </table:table-cell>
          <table:table-cell table:style-name="Tabela111.A1" table:number-rows-spanned="2" office:value-type="string">
            <text:p text:style-name="P36">Item Fornecido</text:p>
          </table:table-cell>
          <table:table-cell table:style-name="Tabela111.A1" table:number-rows-spanned="2" office:value-type="string">
            <text:p text:style-name="P36">Unidade de Medida</text:p>
          </table:table-cell>
          <table:table-cell table:style-name="Tabela111.A1" table:number-rows-spanned="2" office:value-type="string">
            <text:p text:style-name="P36">Valor Unitário</text:p>
            <text:p text:style-name="P36"/>
          </table:table-cell>
          <table:table-cell table:style-name="Tabela111.A1" table:number-rows-spanned="2" office:value-type="string">
            <text:p text:style-name="P36">Qtd.</text:p>
          </table:table-cell>
          <table:table-cell table:style-name="Tabela111.A1" table:number-rows-spanned="2" office:value-type="string">
            <text:p text:style-name="P36">Valor Total do Item</text:p>
          </table:table-cell>
          <table:table-cell table:style-name="Tabela111.A1" table:number-rows-spanned="2" office:value-type="string">
            <text:p text:style-name="P36">Valor Total do Contrato</text:p>
          </table:table-cell>
          <table:table-cell table:style-name="Tabela111.A1" table:number-rows-spanned="2" office:value-type="string">
            <text:p text:style-name="P36">Contratado</text:p>
          </table:table-cell>
          <table:table-cell table:style-name="Tabela111.A1" table:number-rows-spanned="2" office:value-type="string">
            <text:p text:style-name="P36">CNPJ</text:p>
            <text:p text:style-name="P36">CPF</text:p>
          </table:table-cell>
          <table:table-cell table:style-name="Tabela111.A1" table:number-rows-spanned="2" office:value-type="string">
            <text:p text:style-name="P36">Sócios</text:p>
          </table:table-cell>
          <table:table-cell table:style-name="Tabela111.Q1" table:number-rows-spanned="2" office:value-type="string">
            <text:p text:style-name="P36">Termo</text:p>
            <text:p text:style-name="P36">Aditivo</text:p>
          </table:table-cell>
        </table:table-row>
        <table:table-row table:style-name="Tabela111.1">
          <table:covered-table-cell/>
          <table:covered-table-cell/>
          <table:covered-table-cell/>
          <table:covered-table-cell/>
          <table:table-cell table:style-name="Tabela111.E2" office:value-type="string">
            <text:p text:style-name="P36">Início</text:p>
          </table:table-cell>
          <table:table-cell table:style-name="Tabela11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36">(a)</text:p>
          </table:table-cell>
          <table:table-cell table:style-name="Tabela111.A3" office:value-type="string">
            <text:p text:style-name="P36">(b)</text:p>
          </table:table-cell>
          <table:table-cell table:style-name="Tabela111.A3" office:value-type="string">
            <text:p text:style-name="P36">(c)</text:p>
          </table:table-cell>
          <table:table-cell table:style-name="Tabela111.A3" office:value-type="string">
            <text:p text:style-name="P36">(d)</text:p>
          </table:table-cell>
          <table:table-cell table:style-name="Tabela111.A3" office:value-type="string">
            <text:p text:style-name="P36">(e)</text:p>
          </table:table-cell>
          <table:table-cell table:style-name="Tabela111.A3" office:value-type="string">
            <text:p text:style-name="P36">(e)</text:p>
          </table:table-cell>
          <table:table-cell table:style-name="Tabela111.A3" office:value-type="string">
            <text:p text:style-name="P36">(f)</text:p>
          </table:table-cell>
          <table:table-cell table:style-name="Tabela111.A3" office:value-type="string">
            <text:p text:style-name="P36">(g)</text:p>
          </table:table-cell>
          <table:table-cell table:style-name="Tabela111.A3" office:value-type="string">
            <text:p text:style-name="P36">(h)</text:p>
          </table:table-cell>
          <table:table-cell table:style-name="Tabela111.A3" office:value-type="string">
            <text:p text:style-name="P36">(i)</text:p>
          </table:table-cell>
          <table:table-cell table:style-name="Tabela111.A3" office:value-type="string">
            <text:p text:style-name="P36">(j)</text:p>
          </table:table-cell>
          <table:table-cell table:style-name="Tabela111.A3" office:value-type="string">
            <text:p text:style-name="P36">(k)</text:p>
          </table:table-cell>
          <table:table-cell table:style-name="Tabela111.A3" office:value-type="string">
            <text:p text:style-name="P36">(l)</text:p>
          </table:table-cell>
          <table:table-cell table:style-name="Tabela111.A3" office:value-type="string">
            <text:p text:style-name="P36">(m)</text:p>
          </table:table-cell>
          <table:table-cell table:style-name="Tabela111.A3" office:value-type="string">
            <text:p text:style-name="P36">(n)</text:p>
          </table:table-cell>
          <table:table-cell table:style-name="Tabela111.A3" office:value-type="string">
            <text:p text:style-name="P36">(o)</text:p>
          </table:table-cell>
          <table:table-cell table:style-name="Tabela111.Q3" office:value-type="string">
            <text:p text:style-name="P36">(p)</text:p>
          </table:table-cell>
        </table:table-row>
        <table:table-row table:style-name="Tabela111.4">
          <table:table-cell table:style-name="Tabela111.A4" office:value-type="string">
            <text:p text:style-name="P38">03/</text:p>
            <text:p text:style-name="P38">2018</text:p>
            <text:p text:style-name="P38"><text:soft-page-break/></text:p>
          </table:table-cell>
          <table:table-cell table:style-name="Tabela111.A4" office:value-type="string">
            <text:p text:style-name="P39">Contratação de pessoa jurídica especializada na <text:soft-page-break/>prestação de serviço de seguro de acidentes pessoais coletivo, morte acidental e invalidez permanente total ou parcial por acidente, para segurar 250 (duzentos e cinquenta) vidas de estagiários e servidores voluntários do Ministério Público do Estado do Piauí, com apólice aberta (possibilidade de substituição), no termos das Leis n° 8.666/93 e 10.406/2002.</text:p>
          </table:table-cell>
          <table:table-cell table:style-name="Tabela111.A4" office:value-type="string">
            <text:p text:style-name="P39"><text:s text:c="2"/>Disponibilização: Quinta-<text:soft-page-break/>feira, 1 de Fevereiro de 2018 Publicação: Sexta-feira, 2 de Fevereiro de 2018. ANO II - Nº 104. Diário Eletrônico do MPPI</text:p>
          </table:table-cell>
          <table:table-cell table:style-name="Tabela111.A4" office:value-type="string">
            <text:p text:style-name="P38">Dispensa nº <text:soft-page-break/>86/2017</text:p>
            <text:p text:style-name="P38"/>
          </table:table-cell>
          <table:table-cell table:style-name="Tabela111.A4" office:value-type="string">
            <text:p text:style-name="P38">10/</text:p>
            <text:p text:style-name="P38">01/</text:p>
            <text:p text:style-name="P38"><text:soft-page-break/>2018</text:p>
          </table:table-cell>
          <table:table-cell table:style-name="Tabela111.A4" office:value-type="string">
            <text:p text:style-name="P38">10/</text:p>
            <text:p text:style-name="P38">01/</text:p>
            <text:p text:style-name="P38"><text:soft-page-break/>2019</text:p>
          </table:table-cell>
          <table:table-cell table:style-name="Tabela111.A4" office:value-type="string">
            <text:p text:style-name="P38">Vigente</text:p>
          </table:table-cell>
          <table:table-cell table:style-name="Tabela111.A4" office:value-type="string">
            <text:p text:style-name="P48">Seguro de acidentes <text:soft-page-break/>pessoais coletivo, morte acidental e</text:p>
            <text:p text:style-name="P48">invalidez permanente total ou parcial por acidente, para segurar 250 (duzentos e cinquenta) vidas de estagiários e servidores voluntários do</text:p>
            <text:p text:style-name="P48">Ministério Público do Estado do Piauí</text:p>
          </table:table-cell>
          <table:table-cell table:style-name="Tabela111.A4" office:value-type="string">
            <text:p text:style-name="P75">Unid.</text:p>
          </table:table-cell>
          <table:table-cell table:style-name="Tabela111.A4" office:value-type="string">
            <text:p text:style-name="P75">R$ 9,48</text:p>
          </table:table-cell>
          <table:table-cell table:style-name="Tabela111.A4" office:value-type="string">
            <text:p text:style-name="P75">250</text:p>
          </table:table-cell>
          <table:table-cell table:style-name="Tabela111.A4" office:value-type="string">
            <text:p text:style-name="P75">R$ <text:soft-page-break/>2.370,00</text:p>
          </table:table-cell>
          <table:table-cell table:style-name="Tabela111.A4" office:value-type="string">
            <text:p text:style-name="P75">R$ <text:soft-page-break/>2.370,00</text:p>
          </table:table-cell>
          <table:table-cell table:style-name="Tabela111.A4" office:value-type="string">
            <text:p text:style-name="P54">Porto Seguro Cia de <text:soft-page-break/>Seguros Gerais</text:p>
          </table:table-cell>
          <table:table-cell table:style-name="Tabela111.A4" office:value-type="string">
            <text:p text:style-name="P38">61.198.164<text:soft-page-break/>/0001-60</text:p>
          </table:table-cell>
          <table:table-cell table:style-name="Tabela111.A4" office:value-type="string">
            <text:p text:style-name="P38"><text:s/>Marta Wouters <text:soft-page-break/>Montoya, CPF 603.184.650-00, Neide Oliveira Souza, CPF 205.408.568-51</text:p>
          </table:table-cell>
          <table:table-cell table:style-name="Tabela111.Q4" office:value-type="string">
            <text:p text:style-name="P38">Não</text:p>
          </table:table-cell>
        </table:table-row>
      </table:table>
      <text:p text:style-name="P20"/>
      <text:p text:style-name="P20"/>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36">Nº</text:p>
          </table:table-cell>
          <table:table-cell table:style-name="Tabela112.A1" table:number-rows-spanned="2" office:value-type="string">
            <text:p text:style-name="P36">Objeto</text:p>
          </table:table-cell>
          <table:table-cell table:style-name="Tabela112.A1" table:number-rows-spanned="2" office:value-type="string">
            <text:p text:style-name="P36">Data da Publicação</text:p>
          </table:table-cell>
          <table:table-cell table:style-name="Tabela112.A1" table:number-rows-spanned="2" office:value-type="string">
            <text:p text:style-name="P36">Nº do Edital</text:p>
          </table:table-cell>
          <table:table-cell table:style-name="Tabela112.A1" table:number-columns-spanned="2" office:value-type="string">
            <text:p text:style-name="P36">Vigência</text:p>
          </table:table-cell>
          <table:covered-table-cell/>
          <table:table-cell table:style-name="Tabela112.A1" table:number-rows-spanned="2" office:value-type="string">
            <text:p text:style-name="P36">Situação</text:p>
          </table:table-cell>
          <table:table-cell table:style-name="Tabela112.A1" table:number-rows-spanned="2" office:value-type="string">
            <text:p text:style-name="P36">Item Fornecido</text:p>
          </table:table-cell>
          <table:table-cell table:style-name="Tabela112.A1" table:number-rows-spanned="2" office:value-type="string">
            <text:p text:style-name="P36">Unidade de Medida</text:p>
          </table:table-cell>
          <table:table-cell table:style-name="Tabela112.A1" table:number-rows-spanned="2" office:value-type="string">
            <text:p text:style-name="P36">Valor Unitário</text:p>
            <text:p text:style-name="P36"/>
          </table:table-cell>
          <table:table-cell table:style-name="Tabela112.A1" table:number-rows-spanned="2" office:value-type="string">
            <text:p text:style-name="P36">Qtd.</text:p>
          </table:table-cell>
          <table:table-cell table:style-name="Tabela112.A1" table:number-rows-spanned="2" office:value-type="string">
            <text:p text:style-name="P36">Valor Total do Item</text:p>
          </table:table-cell>
          <table:table-cell table:style-name="Tabela112.A1" table:number-rows-spanned="2" office:value-type="string">
            <text:p text:style-name="P36">Valor Total do Contrato</text:p>
          </table:table-cell>
          <table:table-cell table:style-name="Tabela112.A1" table:number-rows-spanned="2" office:value-type="string">
            <text:p text:style-name="P36">Contratado</text:p>
          </table:table-cell>
          <table:table-cell table:style-name="Tabela112.A1" table:number-rows-spanned="2" office:value-type="string">
            <text:p text:style-name="P36">CNPJ</text:p>
            <text:p text:style-name="P36">CPF</text:p>
          </table:table-cell>
          <table:table-cell table:style-name="Tabela112.A1" table:number-rows-spanned="2" office:value-type="string">
            <text:p text:style-name="P36">Sócios</text:p>
          </table:table-cell>
          <table:table-cell table:style-name="Tabela112.Q1" table:number-rows-spanned="2" office:value-type="string">
            <text:p text:style-name="P36">Termo</text:p>
            <text:p text:style-name="P36">Aditivo</text:p>
          </table:table-cell>
        </table:table-row>
        <table:table-row table:style-name="Tabela112.1">
          <table:covered-table-cell/>
          <table:covered-table-cell/>
          <table:covered-table-cell/>
          <table:covered-table-cell/>
          <table:table-cell table:style-name="Tabela112.E2" office:value-type="string">
            <text:p text:style-name="P36">Início</text:p>
          </table:table-cell>
          <table:table-cell table:style-name="Tabela11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36">(a)</text:p>
          </table:table-cell>
          <table:table-cell table:style-name="Tabela112.A3" office:value-type="string">
            <text:p text:style-name="P36">(b)</text:p>
          </table:table-cell>
          <table:table-cell table:style-name="Tabela112.A3" office:value-type="string">
            <text:p text:style-name="P36">(c)</text:p>
          </table:table-cell>
          <table:table-cell table:style-name="Tabela112.A3" office:value-type="string">
            <text:p text:style-name="P36">(d)</text:p>
          </table:table-cell>
          <table:table-cell table:style-name="Tabela112.A3" office:value-type="string">
            <text:p text:style-name="P36">(e)</text:p>
          </table:table-cell>
          <table:table-cell table:style-name="Tabela112.A3" office:value-type="string">
            <text:p text:style-name="P36">(e)</text:p>
          </table:table-cell>
          <table:table-cell table:style-name="Tabela112.A3" office:value-type="string">
            <text:p text:style-name="P36">(f)</text:p>
          </table:table-cell>
          <table:table-cell table:style-name="Tabela112.A3" office:value-type="string">
            <text:p text:style-name="P36">(g)</text:p>
          </table:table-cell>
          <table:table-cell table:style-name="Tabela112.A3" office:value-type="string">
            <text:p text:style-name="P36">(h)</text:p>
          </table:table-cell>
          <table:table-cell table:style-name="Tabela112.A3" office:value-type="string">
            <text:p text:style-name="P36">(i)</text:p>
          </table:table-cell>
          <table:table-cell table:style-name="Tabela112.A3" office:value-type="string">
            <text:p text:style-name="P36">(j)</text:p>
          </table:table-cell>
          <table:table-cell table:style-name="Tabela112.A3" office:value-type="string">
            <text:p text:style-name="P36">(k)</text:p>
          </table:table-cell>
          <table:table-cell table:style-name="Tabela112.A3" office:value-type="string">
            <text:p text:style-name="P36">(l)</text:p>
          </table:table-cell>
          <table:table-cell table:style-name="Tabela112.A3" office:value-type="string">
            <text:p text:style-name="P36">(m)</text:p>
          </table:table-cell>
          <table:table-cell table:style-name="Tabela112.A3" office:value-type="string">
            <text:p text:style-name="P36">(n)</text:p>
          </table:table-cell>
          <table:table-cell table:style-name="Tabela112.A3" office:value-type="string">
            <text:p text:style-name="P36">(o)</text:p>
          </table:table-cell>
          <table:table-cell table:style-name="Tabela112.Q3" office:value-type="string">
            <text:p text:style-name="P36">(p)</text:p>
          </table:table-cell>
        </table:table-row>
        <table:table-row table:style-name="Tabela112.4">
          <table:table-cell table:style-name="Tabela112.A4" office:value-type="string">
            <text:p text:style-name="P38">04/</text:p>
            <text:p text:style-name="P38">2018</text:p>
            <text:p text:style-name="P38"/>
          </table:table-cell>
          <table:table-cell table:style-name="Tabela112.A4" office:value-type="string">
            <text:p text:style-name="P39">Contratação de empresa especializada para prestação de serviços de reforma do edifício sede da Promotoria de Justiça de Piripiri- PI.</text:p>
          </table:table-cell>
          <table:table-cell table:style-name="Tabela112.A4" office:value-type="string">
            <text:p text:style-name="P39">Disponibilização: Quinta-feira, 18 de Janeiro de 2018 Publicação: Sexta-feira, 19 de Janeiro de 2018. ANO II - Nº 94. Diário Eletrônico do MPPI</text:p>
          </table:table-cell>
          <table:table-cell table:style-name="Tabela112.A4" office:value-type="string">
            <text:p text:style-name="P38">Pregão Eletrônico nº 42/2016 - <text:s/>ARP nº 02/2017- Lote II</text:p>
            <text:p text:style-name="P38"/>
          </table:table-cell>
          <table:table-cell table:style-name="Tabela112.A4" office:value-type="string">
            <text:p text:style-name="P38">17/</text:p>
            <text:p text:style-name="P38">01/</text:p>
            <text:p text:style-name="P38">2018</text:p>
          </table:table-cell>
          <table:table-cell table:style-name="Tabela112.A4" office:value-type="string">
            <text:p text:style-name="P38">17/</text:p>
            <text:p text:style-name="P38">01/</text:p>
            <text:p text:style-name="P38">2019</text:p>
          </table:table-cell>
          <table:table-cell table:style-name="Tabela112.A4" office:value-type="string">
            <text:p text:style-name="P38">Vigente</text:p>
          </table:table-cell>
          <table:table-cell table:style-name="Tabela112.A4" office:value-type="string">
            <text:p text:style-name="P41">Contratação de empresa especializada para prestação de serviços de reforma do edifício sede da Promotoria de Justiça de Piripiri- PI.</text:p>
          </table:table-cell>
          <table:table-cell table:style-name="Tabela112.A4" office:value-type="string">
            <text:p text:style-name="P38">-</text:p>
          </table:table-cell>
          <table:table-cell table:style-name="Tabela112.A4" office:value-type="string">
            <text:p text:style-name="P38">-</text:p>
          </table:table-cell>
          <table:table-cell table:style-name="Tabela112.A4" office:value-type="string">
            <text:p text:style-name="P38">-</text:p>
          </table:table-cell>
          <table:table-cell table:style-name="Tabela112.A4" office:value-type="string">
            <text:p text:style-name="P38">R$ 2.547,97</text:p>
          </table:table-cell>
          <table:table-cell table:style-name="Tabela112.A4" office:value-type="string">
            <text:p text:style-name="P38"><text:s/></text:p>
            <text:p text:style-name="P38">R$ 2.547,97</text:p>
          </table:table-cell>
          <table:table-cell table:style-name="Tabela112.A4" office:value-type="string">
            <text:p text:style-name="P54"><text:s/>Seletiv- Seleção e Agenciamento de Mão de Obra Ltda Epp</text:p>
          </table:table-cell>
          <table:table-cell table:style-name="Tabela112.A4" office:value-type="string">
            <text:p text:style-name="P38">13.224.659/0001-73</text:p>
          </table:table-cell>
          <table:table-cell table:style-name="Tabela112.A4" office:value-type="string">
            <text:p text:style-name="P38">Paulo Roberto Carneiro de Oliveira, CPF: <text:s/>194.248.843-20</text:p>
          </table:table-cell>
          <table:table-cell table:style-name="Tabela112.Q4" office:value-type="string">
            <text:p text:style-name="P38">Não</text:p>
          </table:table-cell>
        </table:table-row>
      </table:table>
      <text:p text:style-name="P20"/>
      <text:p text:style-name="P20"/>
      <text:p text:style-name="P20"/>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36">Nº</text:p>
          </table:table-cell>
          <table:table-cell table:style-name="Tabela113.A1" table:number-rows-spanned="2" office:value-type="string">
            <text:p text:style-name="P36">Objeto</text:p>
          </table:table-cell>
          <table:table-cell table:style-name="Tabela113.A1" table:number-rows-spanned="2" office:value-type="string">
            <text:p text:style-name="P36">Data da Publicação</text:p>
          </table:table-cell>
          <table:table-cell table:style-name="Tabela113.A1" table:number-rows-spanned="2" office:value-type="string">
            <text:p text:style-name="P36">Nº do Edital</text:p>
          </table:table-cell>
          <table:table-cell table:style-name="Tabela113.A1" table:number-columns-spanned="2" office:value-type="string">
            <text:p text:style-name="P36">Vigência</text:p>
          </table:table-cell>
          <table:covered-table-cell/>
          <table:table-cell table:style-name="Tabela113.A1" table:number-rows-spanned="2" office:value-type="string">
            <text:p text:style-name="P36">Situação</text:p>
          </table:table-cell>
          <table:table-cell table:style-name="Tabela113.A1" table:number-rows-spanned="2" office:value-type="string">
            <text:p text:style-name="P36">Item Fornecido</text:p>
          </table:table-cell>
          <table:table-cell table:style-name="Tabela113.A1" table:number-rows-spanned="2" office:value-type="string">
            <text:p text:style-name="P36">Unidade de Medida</text:p>
          </table:table-cell>
          <table:table-cell table:style-name="Tabela113.A1" table:number-rows-spanned="2" office:value-type="string">
            <text:p text:style-name="P36">Valor Unitário</text:p>
            <text:p text:style-name="P36"/>
          </table:table-cell>
          <table:table-cell table:style-name="Tabela113.A1" table:number-rows-spanned="2" office:value-type="string">
            <text:p text:style-name="P36">Qtd.</text:p>
          </table:table-cell>
          <table:table-cell table:style-name="Tabela113.A1" table:number-rows-spanned="2" office:value-type="string">
            <text:p text:style-name="P36">Valor Total do Item</text:p>
          </table:table-cell>
          <table:table-cell table:style-name="Tabela113.A1" table:number-rows-spanned="2" office:value-type="string">
            <text:p text:style-name="P36">Valor Total do Contrato</text:p>
          </table:table-cell>
          <table:table-cell table:style-name="Tabela113.A1" table:number-rows-spanned="2" office:value-type="string">
            <text:p text:style-name="P36">Contratado</text:p>
          </table:table-cell>
          <table:table-cell table:style-name="Tabela113.A1" table:number-rows-spanned="2" office:value-type="string">
            <text:p text:style-name="P36">CNPJ</text:p>
            <text:p text:style-name="P36">CPF</text:p>
          </table:table-cell>
          <table:table-cell table:style-name="Tabela113.A1" table:number-rows-spanned="2" office:value-type="string">
            <text:p text:style-name="P36">Sócios</text:p>
          </table:table-cell>
          <table:table-cell table:style-name="Tabela113.Q1" table:number-rows-spanned="2" office:value-type="string">
            <text:p text:style-name="P36">Termo</text:p>
            <text:p text:style-name="P36">Aditivo</text:p>
          </table:table-cell>
        </table:table-row>
        <table:table-row table:style-name="Tabela113.1">
          <table:covered-table-cell/>
          <table:covered-table-cell/>
          <table:covered-table-cell/>
          <table:covered-table-cell/>
          <table:table-cell table:style-name="Tabela113.E2" office:value-type="string">
            <text:p text:style-name="P36">Início</text:p>
          </table:table-cell>
          <table:table-cell table:style-name="Tabela11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36">(a)</text:p>
          </table:table-cell>
          <table:table-cell table:style-name="Tabela113.A3" office:value-type="string">
            <text:p text:style-name="P36">(b)</text:p>
          </table:table-cell>
          <table:table-cell table:style-name="Tabela113.A3" office:value-type="string">
            <text:p text:style-name="P36">(c)</text:p>
          </table:table-cell>
          <table:table-cell table:style-name="Tabela113.A3" office:value-type="string">
            <text:p text:style-name="P36">(d)</text:p>
          </table:table-cell>
          <table:table-cell table:style-name="Tabela113.A3" office:value-type="string">
            <text:p text:style-name="P36">(e)</text:p>
          </table:table-cell>
          <table:table-cell table:style-name="Tabela113.A3" office:value-type="string">
            <text:p text:style-name="P36">(e)</text:p>
          </table:table-cell>
          <table:table-cell table:style-name="Tabela113.A3" office:value-type="string">
            <text:p text:style-name="P36">(f)</text:p>
          </table:table-cell>
          <table:table-cell table:style-name="Tabela113.A3" office:value-type="string">
            <text:p text:style-name="P36">(g)</text:p>
          </table:table-cell>
          <table:table-cell table:style-name="Tabela113.A3" office:value-type="string">
            <text:p text:style-name="P36">(h)</text:p>
          </table:table-cell>
          <table:table-cell table:style-name="Tabela113.A3" office:value-type="string">
            <text:p text:style-name="P36">(i)</text:p>
          </table:table-cell>
          <table:table-cell table:style-name="Tabela113.A3" office:value-type="string">
            <text:p text:style-name="P36">(j)</text:p>
          </table:table-cell>
          <table:table-cell table:style-name="Tabela113.A3" office:value-type="string">
            <text:p text:style-name="P36">(k)</text:p>
          </table:table-cell>
          <table:table-cell table:style-name="Tabela113.A3" office:value-type="string">
            <text:p text:style-name="P36">(l)</text:p>
          </table:table-cell>
          <table:table-cell table:style-name="Tabela113.A3" office:value-type="string">
            <text:p text:style-name="P36">(m)</text:p>
          </table:table-cell>
          <table:table-cell table:style-name="Tabela113.A3" office:value-type="string">
            <text:p text:style-name="P36">(n)</text:p>
          </table:table-cell>
          <table:table-cell table:style-name="Tabela113.A3" office:value-type="string">
            <text:p text:style-name="P36">(o)</text:p>
          </table:table-cell>
          <table:table-cell table:style-name="Tabela113.Q3" office:value-type="string">
            <text:p text:style-name="P36">(p)</text:p>
          </table:table-cell>
        </table:table-row>
        <table:table-row table:style-name="Tabela113.4">
          <table:table-cell table:style-name="Tabela113.A4" office:value-type="string">
            <text:p text:style-name="P38">05/</text:p>
            <text:p text:style-name="P38">2018</text:p>
            <text:p text:style-name="P38"><text:soft-page-break/></text:p>
          </table:table-cell>
          <table:table-cell table:style-name="Tabela113.A4" office:value-type="string">
            <text:p text:style-name="P39">Prestação de serviços de conservação e manutenção <text:soft-page-break/>de edificações, SOB DEMANDA, do Ministério Público do Estado do Piauí (MPE-PI), conforme as especificações do Termo de Referência anexo ao edital do Pregão Eletrônico nº 42/2016, do MP-PI - Reforma dos banheiros do Edifício-sede do MP-PI.</text:p>
          </table:table-cell>
          <table:table-cell table:style-name="Tabela113.A4" office:value-type="string">
            <text:p text:style-name="P39">Disponibilização: Terça-<text:soft-page-break/>feira, 23 de Janeiro de 2018 Publicação: Quarta-feira, 24 de Janeiro de 2018. ANO II - Nº 97. Diário Eletrônico do MPPI</text:p>
          </table:table-cell>
          <table:table-cell table:style-name="Tabela113.A4" office:value-type="string">
            <text:p text:style-name="P38">Pregão Eletrônico <text:soft-page-break/>nº 42/2016 - <text:s/>ARP nº 01/2017</text:p>
            <text:p text:style-name="P38"/>
          </table:table-cell>
          <table:table-cell table:style-name="Tabela113.A4" office:value-type="string">
            <text:p text:style-name="P38">23/</text:p>
            <text:p text:style-name="P38">01/</text:p>
            <text:p text:style-name="P38"><text:soft-page-break/>2018</text:p>
          </table:table-cell>
          <table:table-cell table:style-name="Tabela113.A4" office:value-type="string">
            <text:p text:style-name="P38">23/</text:p>
            <text:p text:style-name="P38">01/</text:p>
            <text:p text:style-name="P38"><text:soft-page-break/>2019</text:p>
          </table:table-cell>
          <table:table-cell table:style-name="Tabela113.A4" office:value-type="string">
            <text:p text:style-name="P38">Vigente</text:p>
          </table:table-cell>
          <table:table-cell table:style-name="Tabela113.A4" office:value-type="string">
            <text:p text:style-name="P41">Prestação de serviços de conservação e <text:soft-page-break/>manutenção de edificações, SOB DEMANDA, do Ministério Público do Estado do Piauí (MPE-PI), conforme as especificações do Termo de Referência anexo ao edital do Pregão Eletrônico nº 42/2016, do MP-PI - Reforma dos banheiros do Edifício-sede do MP-PI e quantidades e valores deste constantes do anexo I deste instrumento.</text:p>
          </table:table-cell>
          <table:table-cell table:style-name="Tabela113.A4" office:value-type="string">
            <text:p text:style-name="P38">-</text:p>
          </table:table-cell>
          <table:table-cell table:style-name="Tabela113.A4" office:value-type="string">
            <text:p text:style-name="P38">-</text:p>
          </table:table-cell>
          <table:table-cell table:style-name="Tabela113.A4" office:value-type="string">
            <text:p text:style-name="P38">-</text:p>
          </table:table-cell>
          <table:table-cell table:style-name="Tabela113.A4" office:value-type="string">
            <text:p text:style-name="P38">-</text:p>
          </table:table-cell>
          <table:table-cell table:style-name="Tabela113.A4" office:value-type="string">
            <text:p text:style-name="P38"><text:s/></text:p>
            <text:p text:style-name="P38"><text:s/>R$ <text:soft-page-break/>33.179,65</text:p>
          </table:table-cell>
          <table:table-cell table:style-name="Tabela113.A4" office:value-type="string">
            <text:p text:style-name="P54"><text:s text:c="2"/>Inovah - Empreen<text:soft-page-break/>dimentos e Serviços LTDA -ME</text:p>
          </table:table-cell>
          <table:table-cell table:style-name="Tabela113.A4" office:value-type="string">
            <text:p text:style-name="P38">14.156.597<text:soft-page-break/>/0001-72</text:p>
          </table:table-cell>
          <table:table-cell table:style-name="Tabela113.A4" office:value-type="string">
            <text:p text:style-name="P38">João Carlos de Sousa <text:soft-page-break/>Moreira, CPF: <text:s/>614.210.223-20</text:p>
          </table:table-cell>
          <table:table-cell table:style-name="Tabela113.Q4" office:value-type="string">
            <text:p text:style-name="P38">Não</text:p>
          </table:table-cell>
        </table:table-row>
      </table:table>
      <text:p text:style-name="P20"/>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36">Nº</text:p>
          </table:table-cell>
          <table:table-cell table:style-name="Tabela114.A1" table:number-rows-spanned="2" office:value-type="string">
            <text:p text:style-name="P36">Objeto</text:p>
          </table:table-cell>
          <table:table-cell table:style-name="Tabela114.A1" table:number-rows-spanned="2" office:value-type="string">
            <text:p text:style-name="P36">Data da Publicação</text:p>
          </table:table-cell>
          <table:table-cell table:style-name="Tabela114.A1" table:number-rows-spanned="2" office:value-type="string">
            <text:p text:style-name="P36">Nº do Edital</text:p>
          </table:table-cell>
          <table:table-cell table:style-name="Tabela114.A1" table:number-columns-spanned="2" office:value-type="string">
            <text:p text:style-name="P36">Vigência</text:p>
          </table:table-cell>
          <table:covered-table-cell/>
          <table:table-cell table:style-name="Tabela114.A1" table:number-rows-spanned="2" office:value-type="string">
            <text:p text:style-name="P36">Situação</text:p>
          </table:table-cell>
          <table:table-cell table:style-name="Tabela114.A1" table:number-rows-spanned="2" office:value-type="string">
            <text:p text:style-name="P36">Item Fornecido</text:p>
          </table:table-cell>
          <table:table-cell table:style-name="Tabela114.A1" table:number-rows-spanned="2" office:value-type="string">
            <text:p text:style-name="P36">Unidade de Medida</text:p>
          </table:table-cell>
          <table:table-cell table:style-name="Tabela114.A1" table:number-rows-spanned="2" office:value-type="string">
            <text:p text:style-name="P36">Valor Unitário</text:p>
            <text:p text:style-name="P36"/>
          </table:table-cell>
          <table:table-cell table:style-name="Tabela114.A1" table:number-rows-spanned="2" office:value-type="string">
            <text:p text:style-name="P36">Qtd.</text:p>
          </table:table-cell>
          <table:table-cell table:style-name="Tabela114.A1" table:number-rows-spanned="2" office:value-type="string">
            <text:p text:style-name="P36">Valor Total do Item</text:p>
          </table:table-cell>
          <table:table-cell table:style-name="Tabela114.A1" table:number-rows-spanned="2" office:value-type="string">
            <text:p text:style-name="P36">Valor Total do Contrato</text:p>
          </table:table-cell>
          <table:table-cell table:style-name="Tabela114.A1" table:number-rows-spanned="2" office:value-type="string">
            <text:p text:style-name="P36">Contratado</text:p>
          </table:table-cell>
          <table:table-cell table:style-name="Tabela114.A1" table:number-rows-spanned="2" office:value-type="string">
            <text:p text:style-name="P36">CNPJ</text:p>
            <text:p text:style-name="P36">CPF</text:p>
          </table:table-cell>
          <table:table-cell table:style-name="Tabela114.A1" table:number-rows-spanned="2" office:value-type="string">
            <text:p text:style-name="P36">Sócios</text:p>
          </table:table-cell>
          <table:table-cell table:style-name="Tabela114.Q1" table:number-rows-spanned="2" office:value-type="string">
            <text:p text:style-name="P36">Termo</text:p>
            <text:p text:style-name="P36">Aditivo</text:p>
          </table:table-cell>
        </table:table-row>
        <table:table-row table:style-name="Tabela114.1">
          <table:covered-table-cell/>
          <table:covered-table-cell/>
          <table:covered-table-cell/>
          <table:covered-table-cell/>
          <table:table-cell table:style-name="Tabela114.E2" office:value-type="string">
            <text:p text:style-name="P36">Início</text:p>
          </table:table-cell>
          <table:table-cell table:style-name="Tabela11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36">(a)</text:p>
          </table:table-cell>
          <table:table-cell table:style-name="Tabela114.A3" office:value-type="string">
            <text:p text:style-name="P36">(b)</text:p>
          </table:table-cell>
          <table:table-cell table:style-name="Tabela114.A3" office:value-type="string">
            <text:p text:style-name="P36">(c)</text:p>
          </table:table-cell>
          <table:table-cell table:style-name="Tabela114.A3" office:value-type="string">
            <text:p text:style-name="P36">(d)</text:p>
          </table:table-cell>
          <table:table-cell table:style-name="Tabela114.A3" office:value-type="string">
            <text:p text:style-name="P36">(e)</text:p>
          </table:table-cell>
          <table:table-cell table:style-name="Tabela114.A3" office:value-type="string">
            <text:p text:style-name="P36">(e)</text:p>
          </table:table-cell>
          <table:table-cell table:style-name="Tabela114.A3" office:value-type="string">
            <text:p text:style-name="P36">(f)</text:p>
          </table:table-cell>
          <table:table-cell table:style-name="Tabela114.A3" office:value-type="string">
            <text:p text:style-name="P36">(g)</text:p>
          </table:table-cell>
          <table:table-cell table:style-name="Tabela114.A3" office:value-type="string">
            <text:p text:style-name="P36">(h)</text:p>
          </table:table-cell>
          <table:table-cell table:style-name="Tabela114.A3" office:value-type="string">
            <text:p text:style-name="P36">(i)</text:p>
          </table:table-cell>
          <table:table-cell table:style-name="Tabela114.A3" office:value-type="string">
            <text:p text:style-name="P36">(j)</text:p>
          </table:table-cell>
          <table:table-cell table:style-name="Tabela114.A3" office:value-type="string">
            <text:p text:style-name="P36">(k)</text:p>
          </table:table-cell>
          <table:table-cell table:style-name="Tabela114.A3" office:value-type="string">
            <text:p text:style-name="P36">(l)</text:p>
          </table:table-cell>
          <table:table-cell table:style-name="Tabela114.A3" office:value-type="string">
            <text:p text:style-name="P36">(m)</text:p>
          </table:table-cell>
          <table:table-cell table:style-name="Tabela114.A3" office:value-type="string">
            <text:p text:style-name="P36">(n)</text:p>
          </table:table-cell>
          <table:table-cell table:style-name="Tabela114.A3" office:value-type="string">
            <text:p text:style-name="P36">(o)</text:p>
          </table:table-cell>
          <table:table-cell table:style-name="Tabela114.Q3" office:value-type="string">
            <text:p text:style-name="P36">(p)</text:p>
          </table:table-cell>
        </table:table-row>
        <table:table-row table:style-name="Tabela114.4">
          <table:table-cell table:style-name="Tabela114.A4" office:value-type="string">
            <text:p text:style-name="P38">06/</text:p>
            <text:p text:style-name="P38">2018</text:p>
            <text:p text:style-name="P38"/>
          </table:table-cell>
          <table:table-cell table:style-name="Tabela114.A4" office:value-type="string">
            <text:p text:style-name="P39">Contratação de empresa especializada para prestação de serviços de reforma do edifício sede da Promotoria de Justiça no município de Uruçuí- PI.</text:p>
          </table:table-cell>
          <table:table-cell table:style-name="Tabela114.A4" office:value-type="string">
            <text:p text:style-name="P39">Disponibilização: Quinta-feira, 18 de Janeiro de 2018 Publicação: Sexta-feira, 19 de Janeiro de 2018. ANO II - Nº 94. Diário Eletrônico do MPPI</text:p>
          </table:table-cell>
          <table:table-cell table:style-name="Tabela114.A4" office:value-type="string">
            <text:p text:style-name="P38">Pregão Eletrônico nº 42/2016 - <text:s/>ARP nº 02/2017- Lote IV</text:p>
            <text:p text:style-name="P38"/>
          </table:table-cell>
          <table:table-cell table:style-name="Tabela114.A4" office:value-type="string">
            <text:p text:style-name="P38">17/</text:p>
            <text:p text:style-name="P38">01/</text:p>
            <text:p text:style-name="P38">2018</text:p>
          </table:table-cell>
          <table:table-cell table:style-name="Tabela114.A4" office:value-type="string">
            <text:p text:style-name="P38">17/</text:p>
            <text:p text:style-name="P38">01/</text:p>
            <text:p text:style-name="P38">2019</text:p>
          </table:table-cell>
          <table:table-cell table:style-name="Tabela114.A4" office:value-type="string">
            <text:p text:style-name="P38">Vigente</text:p>
          </table:table-cell>
          <table:table-cell table:style-name="Tabela114.A4" office:value-type="string">
            <text:p text:style-name="P41">Contratação de empresa especializada para prestação de serviços de reforma do edifício sede da Promotoria de Justiça no município de Uruçuí- PI.</text:p>
          </table:table-cell>
          <table:table-cell table:style-name="Tabela114.A4" office:value-type="string">
            <text:p text:style-name="P38">-</text:p>
          </table:table-cell>
          <table:table-cell table:style-name="Tabela114.A4" office:value-type="string">
            <text:p text:style-name="P38">-</text:p>
          </table:table-cell>
          <table:table-cell table:style-name="Tabela114.A4" office:value-type="string">
            <text:p text:style-name="P38">-</text:p>
          </table:table-cell>
          <table:table-cell table:style-name="Tabela114.A4" office:value-type="string">
            <text:p text:style-name="P38">R$ 4.621,41</text:p>
          </table:table-cell>
          <table:table-cell table:style-name="Tabela114.A4" office:value-type="string">
            <text:p text:style-name="P38"><text:s/></text:p>
            <text:p text:style-name="P38"><text:s/>R$ 4.621,41</text:p>
          </table:table-cell>
          <table:table-cell table:style-name="Tabela114.A4" office:value-type="string">
            <text:p text:style-name="P59"><text:span text:style-name="Fonte_20_parág._20_padrão"><text:span text:style-name="T25"><text:s/></text:span></text:span><text:span text:style-name="Fonte_20_parág._20_padrão"><text:span text:style-name="T18">Seletiv- Seleção e Agenciamento de Mão de Obra Ltda Epp</text:span></text:span></text:p>
          </table:table-cell>
          <table:table-cell table:style-name="Tabela114.A4" office:value-type="string">
            <text:p text:style-name="P38">13.224.659/0001-73</text:p>
          </table:table-cell>
          <table:table-cell table:style-name="Tabela114.A4" office:value-type="string">
            <text:p text:style-name="P38">Paulo Roberto Carneiro de Oliveira, CPF: <text:s/>194.248.843-20</text:p>
          </table:table-cell>
          <table:table-cell table:style-name="Tabela114.Q4" office:value-type="string">
            <text:p text:style-name="P38">Não</text:p>
          </table:table-cell>
        </table:table-row>
      </table:table>
      <text:p text:style-name="P20"/>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36">Nº</text:p>
          </table:table-cell>
          <table:table-cell table:style-name="Tabela115.A1" table:number-rows-spanned="2" office:value-type="string">
            <text:p text:style-name="P36">Objeto</text:p>
          </table:table-cell>
          <table:table-cell table:style-name="Tabela115.A1" table:number-rows-spanned="2" office:value-type="string">
            <text:p text:style-name="P36">Data da Publicação</text:p>
          </table:table-cell>
          <table:table-cell table:style-name="Tabela115.A1" table:number-rows-spanned="2" office:value-type="string">
            <text:p text:style-name="P36">Nº do Edital</text:p>
          </table:table-cell>
          <table:table-cell table:style-name="Tabela115.A1" table:number-columns-spanned="2" office:value-type="string">
            <text:p text:style-name="P36">Vigência</text:p>
          </table:table-cell>
          <table:covered-table-cell/>
          <table:table-cell table:style-name="Tabela115.A1" table:number-rows-spanned="2" office:value-type="string">
            <text:p text:style-name="P36">Situação</text:p>
          </table:table-cell>
          <table:table-cell table:style-name="Tabela115.A1" table:number-rows-spanned="2" office:value-type="string">
            <text:p text:style-name="P36">Item Fornecido</text:p>
          </table:table-cell>
          <table:table-cell table:style-name="Tabela115.A1" table:number-rows-spanned="2" office:value-type="string">
            <text:p text:style-name="P36">Unidade de Medida</text:p>
          </table:table-cell>
          <table:table-cell table:style-name="Tabela115.A1" table:number-rows-spanned="2" office:value-type="string">
            <text:p text:style-name="P36">Valor Unitário</text:p>
            <text:p text:style-name="P36"/>
          </table:table-cell>
          <table:table-cell table:style-name="Tabela115.A1" table:number-rows-spanned="2" office:value-type="string">
            <text:p text:style-name="P36">Qtd.</text:p>
          </table:table-cell>
          <table:table-cell table:style-name="Tabela115.A1" table:number-rows-spanned="2" office:value-type="string">
            <text:p text:style-name="P36">Valor Total do Item</text:p>
          </table:table-cell>
          <table:table-cell table:style-name="Tabela115.A1" table:number-rows-spanned="2" office:value-type="string">
            <text:p text:style-name="P36">Valor Total do Contrato</text:p>
          </table:table-cell>
          <table:table-cell table:style-name="Tabela115.A1" table:number-rows-spanned="2" office:value-type="string">
            <text:p text:style-name="P36">Contratado</text:p>
          </table:table-cell>
          <table:table-cell table:style-name="Tabela115.A1" table:number-rows-spanned="2" office:value-type="string">
            <text:p text:style-name="P36">CNPJ</text:p>
            <text:p text:style-name="P36">CPF</text:p>
          </table:table-cell>
          <table:table-cell table:style-name="Tabela115.A1" table:number-rows-spanned="2" office:value-type="string">
            <text:p text:style-name="P36">Sócios</text:p>
          </table:table-cell>
          <table:table-cell table:style-name="Tabela115.Q1" table:number-rows-spanned="2" office:value-type="string">
            <text:p text:style-name="P36">Termo</text:p>
            <text:p text:style-name="P36">Aditivo</text:p>
          </table:table-cell>
        </table:table-row>
        <table:table-row table:style-name="Tabela115.1">
          <table:covered-table-cell/>
          <table:covered-table-cell/>
          <table:covered-table-cell/>
          <table:covered-table-cell/>
          <table:table-cell table:style-name="Tabela115.E2" office:value-type="string">
            <text:p text:style-name="P36">Início</text:p>
          </table:table-cell>
          <table:table-cell table:style-name="Tabela11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36">(a)</text:p>
          </table:table-cell>
          <table:table-cell table:style-name="Tabela115.A3" office:value-type="string">
            <text:p text:style-name="P36">(b)</text:p>
          </table:table-cell>
          <table:table-cell table:style-name="Tabela115.A3" office:value-type="string">
            <text:p text:style-name="P36">(c)</text:p>
          </table:table-cell>
          <table:table-cell table:style-name="Tabela115.A3" office:value-type="string">
            <text:p text:style-name="P36">(d)</text:p>
          </table:table-cell>
          <table:table-cell table:style-name="Tabela115.A3" office:value-type="string">
            <text:p text:style-name="P36">(e)</text:p>
          </table:table-cell>
          <table:table-cell table:style-name="Tabela115.A3" office:value-type="string">
            <text:p text:style-name="P36">(e)</text:p>
          </table:table-cell>
          <table:table-cell table:style-name="Tabela115.A3" office:value-type="string">
            <text:p text:style-name="P36">(f)</text:p>
          </table:table-cell>
          <table:table-cell table:style-name="Tabela115.A3" office:value-type="string">
            <text:p text:style-name="P36">(g)</text:p>
          </table:table-cell>
          <table:table-cell table:style-name="Tabela115.A3" office:value-type="string">
            <text:p text:style-name="P36">(h)</text:p>
          </table:table-cell>
          <table:table-cell table:style-name="Tabela115.A3" office:value-type="string">
            <text:p text:style-name="P36">(i)</text:p>
          </table:table-cell>
          <table:table-cell table:style-name="Tabela115.A3" office:value-type="string">
            <text:p text:style-name="P36">(j)</text:p>
          </table:table-cell>
          <table:table-cell table:style-name="Tabela115.A3" office:value-type="string">
            <text:p text:style-name="P36">(k)</text:p>
          </table:table-cell>
          <table:table-cell table:style-name="Tabela115.A3" office:value-type="string">
            <text:p text:style-name="P36">(l)</text:p>
          </table:table-cell>
          <table:table-cell table:style-name="Tabela115.A3" office:value-type="string">
            <text:p text:style-name="P36">(m)</text:p>
          </table:table-cell>
          <table:table-cell table:style-name="Tabela115.A3" office:value-type="string">
            <text:p text:style-name="P36">(n)</text:p>
          </table:table-cell>
          <table:table-cell table:style-name="Tabela115.A3" office:value-type="string">
            <text:p text:style-name="P36">(o)</text:p>
          </table:table-cell>
          <table:table-cell table:style-name="Tabela115.Q3" office:value-type="string">
            <text:p text:style-name="P36">(p)</text:p>
          </table:table-cell>
        </table:table-row>
        <table:table-row table:style-name="Tabela115.4">
          <table:table-cell table:style-name="Tabela115.A4" office:value-type="string">
            <text:p text:style-name="P38">07/</text:p>
            <text:p text:style-name="P38">2018</text:p>
            <text:p text:style-name="P38"/>
          </table:table-cell>
          <table:table-cell table:style-name="Tabela115.A4" office:value-type="string">
            <text:p text:style-name="P39">Prestação de serviços de reforma e ampliação de edifício para abrigar as Promotorias de Justiça</text:p>
            <text:p text:style-name="P39"><text:soft-page-break/>de Piracuruca - Ministério Público do Estado do Piauí, na Av. Landri Sales, 545, Centro, CEP: 64240-000, Piracuruca - PI, conforme as</text:p>
            <text:p text:style-name="P39">especificações do Projeto Básico anexo ao edital da Tomada de Preços nº 09/2017, do Ministério Público do Estado do Piauí.</text:p>
          </table:table-cell>
          <table:table-cell table:style-name="Tabela115.A4" office:value-type="string">
            <text:p text:style-name="P39">Disponibilização: Quarta-feira, 10 de Janeiro de <text:soft-page-break/>2018 Publicação: Quinta-feira, 11 de Janeiro de 2018. ANO II - Nº 88. Diário Eletrônico do MPPI</text:p>
          </table:table-cell>
          <table:table-cell table:style-name="Tabela115.A4" office:value-type="string">
            <text:p text:style-name="P38">Tomada de Preços nº 09/2017</text:p>
          </table:table-cell>
          <table:table-cell table:style-name="Tabela115.A4" office:value-type="string">
            <text:p text:style-name="P38">10/</text:p>
            <text:p text:style-name="P38">01/</text:p>
            <text:p text:style-name="P38">2018</text:p>
          </table:table-cell>
          <table:table-cell table:style-name="Tabela115.A4" office:value-type="string">
            <text:p text:style-name="P38">10/</text:p>
            <text:p text:style-name="P38">01/</text:p>
            <text:p text:style-name="P38">2019</text:p>
          </table:table-cell>
          <table:table-cell table:style-name="Tabela115.A4" office:value-type="string">
            <text:p text:style-name="P38">Vigente</text:p>
          </table:table-cell>
          <table:table-cell table:style-name="Tabela115.A4" office:value-type="string">
            <text:p text:style-name="P41">Reforma e ampliação de edifício para abrigar as Promotorias de <text:soft-page-break/>Justiça de Piracuruca, conforme materiais especificados no Anexo I do presente instrumento.</text:p>
          </table:table-cell>
          <table:table-cell table:style-name="Tabela115.A4" office:value-type="string">
            <text:p text:style-name="P38">-</text:p>
          </table:table-cell>
          <table:table-cell table:style-name="Tabela115.A4" office:value-type="string">
            <text:p text:style-name="P38">-</text:p>
          </table:table-cell>
          <table:table-cell table:style-name="Tabela115.A4" office:value-type="string">
            <text:p text:style-name="P38">-</text:p>
          </table:table-cell>
          <table:table-cell table:style-name="Tabela115.A4" office:value-type="string">
            <text:p text:style-name="P38">R$ 82.070,18</text:p>
          </table:table-cell>
          <table:table-cell table:style-name="Tabela115.A4" office:value-type="string">
            <text:p text:style-name="P38"><text:s/></text:p>
            <text:p text:style-name="P38">R$ 82.070,18</text:p>
          </table:table-cell>
          <table:table-cell table:style-name="Tabela115.A4" office:value-type="string">
            <text:p text:style-name="P58">CWC Construtora Ltda. <text:soft-page-break/>- ME</text:p>
          </table:table-cell>
          <table:table-cell table:style-name="Tabela115.A4" office:value-type="string">
            <text:p text:style-name="P38">03.936.360/0001-98</text:p>
          </table:table-cell>
          <table:table-cell table:style-name="Tabela115.A4" office:value-type="string">
            <text:p text:style-name="P38">Maria Geracy Lustosa Melo, CPF: <text:s/><text:soft-page-break/>433.289.543-68</text:p>
          </table:table-cell>
          <table:table-cell table:style-name="Tabela115.Q4" office:value-type="string">
            <text:p text:style-name="P38">Não</text:p>
          </table:table-cell>
        </table:table-row>
      </table:table>
      <text:p text:style-name="P20"/>
      <text:p text:style-name="P20"/>
      <text:p text:style-name="P20"/>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36">Nº</text:p>
          </table:table-cell>
          <table:table-cell table:style-name="Tabela116.A1" table:number-rows-spanned="2" office:value-type="string">
            <text:p text:style-name="P36">Objeto</text:p>
          </table:table-cell>
          <table:table-cell table:style-name="Tabela116.A1" table:number-rows-spanned="2" office:value-type="string">
            <text:p text:style-name="P36">Data da Publicação</text:p>
          </table:table-cell>
          <table:table-cell table:style-name="Tabela116.A1" table:number-rows-spanned="2" office:value-type="string">
            <text:p text:style-name="P36">Nº do Edital</text:p>
          </table:table-cell>
          <table:table-cell table:style-name="Tabela116.A1" table:number-columns-spanned="2" office:value-type="string">
            <text:p text:style-name="P36">Vigência</text:p>
          </table:table-cell>
          <table:covered-table-cell/>
          <table:table-cell table:style-name="Tabela116.A1" table:number-rows-spanned="2" office:value-type="string">
            <text:p text:style-name="P36">Situação</text:p>
          </table:table-cell>
          <table:table-cell table:style-name="Tabela116.A1" table:number-rows-spanned="2" office:value-type="string">
            <text:p text:style-name="P36">Item Fornecido</text:p>
          </table:table-cell>
          <table:table-cell table:style-name="Tabela116.A1" table:number-rows-spanned="2" office:value-type="string">
            <text:p text:style-name="P36">Unidade de Medida</text:p>
          </table:table-cell>
          <table:table-cell table:style-name="Tabela116.A1" table:number-rows-spanned="2" office:value-type="string">
            <text:p text:style-name="P36">Valor Unitário</text:p>
            <text:p text:style-name="P36"/>
          </table:table-cell>
          <table:table-cell table:style-name="Tabela116.A1" table:number-rows-spanned="2" office:value-type="string">
            <text:p text:style-name="P36">Qtd.</text:p>
          </table:table-cell>
          <table:table-cell table:style-name="Tabela116.A1" table:number-rows-spanned="2" office:value-type="string">
            <text:p text:style-name="P36">Valor Total do Item</text:p>
          </table:table-cell>
          <table:table-cell table:style-name="Tabela116.A1" table:number-rows-spanned="2" office:value-type="string">
            <text:p text:style-name="P36">Valor Total do Contrato</text:p>
          </table:table-cell>
          <table:table-cell table:style-name="Tabela116.A1" table:number-rows-spanned="2" office:value-type="string">
            <text:p text:style-name="P36">Contratado</text:p>
          </table:table-cell>
          <table:table-cell table:style-name="Tabela116.A1" table:number-rows-spanned="2" office:value-type="string">
            <text:p text:style-name="P36">CNPJ</text:p>
            <text:p text:style-name="P36">CPF</text:p>
          </table:table-cell>
          <table:table-cell table:style-name="Tabela116.A1" table:number-rows-spanned="2" office:value-type="string">
            <text:p text:style-name="P36">Sócios</text:p>
          </table:table-cell>
          <table:table-cell table:style-name="Tabela116.Q1" table:number-rows-spanned="2" office:value-type="string">
            <text:p text:style-name="P36">Termo</text:p>
            <text:p text:style-name="P36">Aditivo</text:p>
          </table:table-cell>
        </table:table-row>
        <table:table-row table:style-name="Tabela116.1">
          <table:covered-table-cell/>
          <table:covered-table-cell/>
          <table:covered-table-cell/>
          <table:covered-table-cell/>
          <table:table-cell table:style-name="Tabela116.E2" office:value-type="string">
            <text:p text:style-name="P36">Início</text:p>
          </table:table-cell>
          <table:table-cell table:style-name="Tabela11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36">(a)</text:p>
          </table:table-cell>
          <table:table-cell table:style-name="Tabela116.A3" office:value-type="string">
            <text:p text:style-name="P36">(b)</text:p>
          </table:table-cell>
          <table:table-cell table:style-name="Tabela116.A3" office:value-type="string">
            <text:p text:style-name="P36">(c)</text:p>
          </table:table-cell>
          <table:table-cell table:style-name="Tabela116.A3" office:value-type="string">
            <text:p text:style-name="P36">(d)</text:p>
          </table:table-cell>
          <table:table-cell table:style-name="Tabela116.A3" office:value-type="string">
            <text:p text:style-name="P36">(e)</text:p>
          </table:table-cell>
          <table:table-cell table:style-name="Tabela116.A3" office:value-type="string">
            <text:p text:style-name="P36">(e)</text:p>
          </table:table-cell>
          <table:table-cell table:style-name="Tabela116.A3" office:value-type="string">
            <text:p text:style-name="P36">(f)</text:p>
          </table:table-cell>
          <table:table-cell table:style-name="Tabela116.A3" office:value-type="string">
            <text:p text:style-name="P36">(g)</text:p>
          </table:table-cell>
          <table:table-cell table:style-name="Tabela116.A3" office:value-type="string">
            <text:p text:style-name="P36">(h)</text:p>
          </table:table-cell>
          <table:table-cell table:style-name="Tabela116.A3" office:value-type="string">
            <text:p text:style-name="P36">(i)</text:p>
          </table:table-cell>
          <table:table-cell table:style-name="Tabela116.A3" office:value-type="string">
            <text:p text:style-name="P36">(j)</text:p>
          </table:table-cell>
          <table:table-cell table:style-name="Tabela116.A3" office:value-type="string">
            <text:p text:style-name="P36">(k)</text:p>
          </table:table-cell>
          <table:table-cell table:style-name="Tabela116.A3" office:value-type="string">
            <text:p text:style-name="P36">(l)</text:p>
          </table:table-cell>
          <table:table-cell table:style-name="Tabela116.A3" office:value-type="string">
            <text:p text:style-name="P36">(m)</text:p>
          </table:table-cell>
          <table:table-cell table:style-name="Tabela116.A3" office:value-type="string">
            <text:p text:style-name="P36">(n)</text:p>
          </table:table-cell>
          <table:table-cell table:style-name="Tabela116.A3" office:value-type="string">
            <text:p text:style-name="P36">(o)</text:p>
          </table:table-cell>
          <table:table-cell table:style-name="Tabela116.Q3" office:value-type="string">
            <text:p text:style-name="P36">(p)</text:p>
          </table:table-cell>
        </table:table-row>
        <table:table-row table:style-name="Tabela116.4">
          <table:table-cell table:style-name="Tabela116.A4" office:value-type="string">
            <text:p text:style-name="P38">08/</text:p>
            <text:p text:style-name="P38">2018</text:p>
            <text:p text:style-name="P38"/>
          </table:table-cell>
          <table:table-cell table:style-name="Tabela116.A4" office:value-type="string">
            <text:p text:style-name="P39">Renovação da Licença anual do UFED TOUCH ULTIMATE e UFED ANALYTICS DESKTOP, com garantia de assistência técnica e atualização de 12 meses.</text:p>
          </table:table-cell>
          <table:table-cell table:style-name="Tabela116.A4" office:value-type="string">
            <text:p text:style-name="P39">Disponibilização: Terça-feira, 16 de Janeiro de 2018 Publicação: Quarta-feira, 17 de Janeiro de 2018. ANO II - Nº 89 Diário Eletrônico do MPPI</text:p>
          </table:table-cell>
          <table:table-cell table:style-name="Tabela116.A4" office:value-type="string">
            <text:p text:style-name="P38"><text:s/>Inexigibilidade n° 11/2017</text:p>
          </table:table-cell>
          <table:table-cell table:style-name="Tabela116.A4" office:value-type="string">
            <text:p text:style-name="P38">09/</text:p>
            <text:p text:style-name="P38">01/</text:p>
            <text:p text:style-name="P38">2018</text:p>
          </table:table-cell>
          <table:table-cell table:style-name="Tabela116.A4" office:value-type="string">
            <text:p text:style-name="P38">09/</text:p>
            <text:p text:style-name="P38">01/</text:p>
            <text:p text:style-name="P38">2019</text:p>
          </table:table-cell>
          <table:table-cell table:style-name="Tabela116.A4" office:value-type="string">
            <text:p text:style-name="P38">Ativo</text:p>
          </table:table-cell>
          <table:table-cell table:style-name="Tabela116.A4" office:value-type="string">
            <text:p text:style-name="P41">Renovação da Licença anual do UFED TOUCH ULTIMATE e UFED ANALYTICS DESKTOP, com garantia de assistência técnica e atualização de 12 meses.</text:p>
          </table:table-cell>
          <table:table-cell table:style-name="Tabela116.A4" office:value-type="string">
            <text:p text:style-name="P38">-</text:p>
          </table:table-cell>
          <table:table-cell table:style-name="Tabela116.A4" office:value-type="string">
            <text:p text:style-name="P38">-</text:p>
          </table:table-cell>
          <table:table-cell table:style-name="Tabela116.A4" office:value-type="string">
            <text:p text:style-name="P38">-</text:p>
          </table:table-cell>
          <table:table-cell table:style-name="Tabela116.A4" office:value-type="string">
            <text:p text:style-name="P38">R$ 36.468,07</text:p>
          </table:table-cell>
          <table:table-cell table:style-name="Tabela116.A4" office:value-type="string">
            <text:p text:style-name="P38"><text:s/></text:p>
            <text:p text:style-name="P38">R$ 36.468,07</text:p>
          </table:table-cell>
          <table:table-cell table:style-name="Tabela116.A4" office:value-type="string">
            <text:p text:style-name="P58">TECHBIZ FORENSE DIGITAL LTDA</text:p>
          </table:table-cell>
          <table:table-cell table:style-name="Tabela116.A4" office:value-type="string">
            <text:p text:style-name="P38">05.757.597/0002-18</text:p>
          </table:table-cell>
          <table:table-cell table:style-name="Tabela116.A4" office:value-type="string">
            <text:p text:style-name="P38">Jaime Rodrigues Barbosa Neto, CPF: <text:s text:c="2"/>037.701.396-07</text:p>
          </table:table-cell>
          <table:table-cell table:style-name="Tabela116.Q4" office:value-type="string">
            <text:p text:style-name="P38">Não</text:p>
          </table:table-cell>
        </table:table-row>
      </table:table>
      <text:p text:style-name="P20"/>
      <text:p text:style-name="P20"/>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36">Nº</text:p>
          </table:table-cell>
          <table:table-cell table:style-name="Tabela117.A1" table:number-rows-spanned="2" office:value-type="string">
            <text:p text:style-name="P36">Objeto</text:p>
          </table:table-cell>
          <table:table-cell table:style-name="Tabela117.A1" table:number-rows-spanned="2" office:value-type="string">
            <text:p text:style-name="P36">Data da Publicação</text:p>
          </table:table-cell>
          <table:table-cell table:style-name="Tabela117.A1" table:number-rows-spanned="2" office:value-type="string">
            <text:p text:style-name="P36">Nº do Edital</text:p>
          </table:table-cell>
          <table:table-cell table:style-name="Tabela117.A1" table:number-columns-spanned="2" office:value-type="string">
            <text:p text:style-name="P36">Vigência</text:p>
          </table:table-cell>
          <table:covered-table-cell/>
          <table:table-cell table:style-name="Tabela117.A1" table:number-rows-spanned="2" office:value-type="string">
            <text:p text:style-name="P36">Situação</text:p>
          </table:table-cell>
          <table:table-cell table:style-name="Tabela117.A1" table:number-rows-spanned="2" office:value-type="string">
            <text:p text:style-name="P36">Item Fornecido</text:p>
          </table:table-cell>
          <table:table-cell table:style-name="Tabela117.A1" table:number-rows-spanned="2" office:value-type="string">
            <text:p text:style-name="P36">Unidade de Medida</text:p>
          </table:table-cell>
          <table:table-cell table:style-name="Tabela117.A1" table:number-rows-spanned="2" office:value-type="string">
            <text:p text:style-name="P36">Valor Unitário</text:p>
            <text:p text:style-name="P36"/>
          </table:table-cell>
          <table:table-cell table:style-name="Tabela117.A1" table:number-rows-spanned="2" office:value-type="string">
            <text:p text:style-name="P36">Qtd.</text:p>
          </table:table-cell>
          <table:table-cell table:style-name="Tabela117.A1" table:number-rows-spanned="2" office:value-type="string">
            <text:p text:style-name="P36">Valor Total do Item</text:p>
          </table:table-cell>
          <table:table-cell table:style-name="Tabela117.A1" table:number-rows-spanned="2" office:value-type="string">
            <text:p text:style-name="P36">Valor Total do Contrato</text:p>
          </table:table-cell>
          <table:table-cell table:style-name="Tabela117.A1" table:number-rows-spanned="2" office:value-type="string">
            <text:p text:style-name="P36">Contratado</text:p>
          </table:table-cell>
          <table:table-cell table:style-name="Tabela117.A1" table:number-rows-spanned="2" office:value-type="string">
            <text:p text:style-name="P36">CNPJ</text:p>
            <text:p text:style-name="P36">CPF</text:p>
          </table:table-cell>
          <table:table-cell table:style-name="Tabela117.A1" table:number-rows-spanned="2" office:value-type="string">
            <text:p text:style-name="P36">Sócios</text:p>
          </table:table-cell>
          <table:table-cell table:style-name="Tabela117.Q1" table:number-rows-spanned="2" office:value-type="string">
            <text:p text:style-name="P36">Termo</text:p>
            <text:p text:style-name="P36">Aditivo</text:p>
          </table:table-cell>
        </table:table-row>
        <table:table-row table:style-name="Tabela117.1">
          <table:covered-table-cell/>
          <table:covered-table-cell/>
          <table:covered-table-cell/>
          <table:covered-table-cell/>
          <table:table-cell table:style-name="Tabela117.E2" office:value-type="string">
            <text:p text:style-name="P36">Início</text:p>
          </table:table-cell>
          <table:table-cell table:style-name="Tabela11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36">(a)</text:p>
          </table:table-cell>
          <table:table-cell table:style-name="Tabela117.A3" office:value-type="string">
            <text:p text:style-name="P36">(b)</text:p>
          </table:table-cell>
          <table:table-cell table:style-name="Tabela117.A3" office:value-type="string">
            <text:p text:style-name="P36">(c)</text:p>
          </table:table-cell>
          <table:table-cell table:style-name="Tabela117.A3" office:value-type="string">
            <text:p text:style-name="P36">(d)</text:p>
          </table:table-cell>
          <table:table-cell table:style-name="Tabela117.A3" office:value-type="string">
            <text:p text:style-name="P36">(e)</text:p>
          </table:table-cell>
          <table:table-cell table:style-name="Tabela117.A3" office:value-type="string">
            <text:p text:style-name="P36">(e)</text:p>
          </table:table-cell>
          <table:table-cell table:style-name="Tabela117.A3" office:value-type="string">
            <text:p text:style-name="P36">(f)</text:p>
          </table:table-cell>
          <table:table-cell table:style-name="Tabela117.A3" office:value-type="string">
            <text:p text:style-name="P36">(g)</text:p>
          </table:table-cell>
          <table:table-cell table:style-name="Tabela117.A3" office:value-type="string">
            <text:p text:style-name="P36">(h)</text:p>
          </table:table-cell>
          <table:table-cell table:style-name="Tabela117.A3" office:value-type="string">
            <text:p text:style-name="P36">(i)</text:p>
          </table:table-cell>
          <table:table-cell table:style-name="Tabela117.A3" office:value-type="string">
            <text:p text:style-name="P36">(j)</text:p>
          </table:table-cell>
          <table:table-cell table:style-name="Tabela117.A3" office:value-type="string">
            <text:p text:style-name="P36">(k)</text:p>
          </table:table-cell>
          <table:table-cell table:style-name="Tabela117.A3" office:value-type="string">
            <text:p text:style-name="P36">(l)</text:p>
          </table:table-cell>
          <table:table-cell table:style-name="Tabela117.A3" office:value-type="string">
            <text:p text:style-name="P36">(m)</text:p>
          </table:table-cell>
          <table:table-cell table:style-name="Tabela117.A3" office:value-type="string">
            <text:p text:style-name="P36">(n)</text:p>
          </table:table-cell>
          <table:table-cell table:style-name="Tabela117.A3" office:value-type="string">
            <text:p text:style-name="P36">(o)</text:p>
          </table:table-cell>
          <table:table-cell table:style-name="Tabela117.Q3" office:value-type="string">
            <text:p text:style-name="P36">(p)</text:p>
          </table:table-cell>
        </table:table-row>
        <table:table-row table:style-name="Tabela117.4">
          <table:table-cell table:style-name="Tabela117.A4" office:value-type="string">
            <text:p text:style-name="P38">09/</text:p>
            <text:p text:style-name="P38">2018</text:p>
            <text:p text:style-name="P38"/>
          </table:table-cell>
          <table:table-cell table:style-name="Tabela117.A4" office:value-type="string">
            <text:p text:style-name="P39">Aquisição de equipamentos de vídeo - Conjunto tripé e dolly - conforme as especificações contidas no relatório de objetos licitados, item 26, bem como garantir à CONTRATANTE a reparação <text:soft-page-break/>ou substituição do objeto adquirido, com assistência técnica <text:s/>e conforme especificações contidas no Relatório de Materiais licitados, do edital e seus anexos.</text:p>
          </table:table-cell>
          <table:table-cell table:style-name="Tabela117.A4" office:value-type="string">
            <text:p text:style-name="P39">Disponibilização: Segunda-feira, 12 de Março de 2018 Publicação: Terça-feira, 13 de Março <text:soft-page-break/>de 2018. ANO II - Nº 128 Diário Eletrônico do MPPI</text:p>
          </table:table-cell>
          <table:table-cell table:style-name="Tabela117.A4" office:value-type="string">
            <text:p text:style-name="P38">Adesão n°. 03/2018 à Ata de Registro de Preços do Pregão Eletrônico n°. <text:soft-page-break/>51/2016/UFRN</text:p>
          </table:table-cell>
          <table:table-cell table:style-name="Tabela117.A4" office:value-type="string">
            <text:p text:style-name="P38">07/</text:p>
            <text:p text:style-name="P38">03/</text:p>
            <text:p text:style-name="P38">2018</text:p>
          </table:table-cell>
          <table:table-cell table:style-name="Tabela117.A4" office:value-type="string">
            <text:p text:style-name="P38">07/</text:p>
            <text:p text:style-name="P38">03/</text:p>
            <text:p text:style-name="P38">2019</text:p>
            <text:p text:style-name="P38">(duração adstrita à vigência do respectiv<text:soft-page-break/>o crédito orçamentário)</text:p>
          </table:table-cell>
          <table:table-cell table:style-name="Tabela117.A4" office:value-type="string">
            <text:p text:style-name="P38">Ativo</text:p>
          </table:table-cell>
          <table:table-cell table:style-name="Tabela117.A4" office:value-type="string">
            <text:p text:style-name="P41">26. CONJUNTO DE TRIPÉ E DOLLY PARA CÂMERA DE TV DIGITAL</text:p>
            <text:p text:style-name="P41">- Conjunto Tripé e Dolly para câmera de Televisão Digital (para kit do tipo <text:soft-page-break/>câmera para</text:p>
            <text:p text:style-name="P41">estúdio de televisão digital);</text:p>
            <text:p text:style-name="P41">-Tripé hidráulico para câmera de TV Digital com cabeça padrão;</text:p>
            <text:p text:style-name="P41">-Acompanhado de Dolly.</text:p>
            <text:p text:style-name="P41">- Garantia de no mínimo 12 meses contra defeitos de fabricação.</text:p>
          </table:table-cell>
          <table:table-cell table:style-name="Tabela117.A4" office:value-type="string">
            <text:p text:style-name="P38">Unid.</text:p>
          </table:table-cell>
          <table:table-cell table:style-name="Tabela117.A4" office:value-type="string">
            <text:p text:style-name="P38">R$</text:p>
            <text:p text:style-name="P38">6.826,00</text:p>
          </table:table-cell>
          <table:table-cell table:style-name="Tabela117.A4" office:value-type="string">
            <text:p text:style-name="P38">2</text:p>
          </table:table-cell>
          <table:table-cell table:style-name="Tabela117.A4" office:value-type="string">
            <text:p text:style-name="P38">R$ 13.652,00</text:p>
          </table:table-cell>
          <table:table-cell table:style-name="Tabela117.A4" office:value-type="string">
            <text:p text:style-name="P38">R$ 13.652,00</text:p>
          </table:table-cell>
          <table:table-cell table:style-name="Tabela117.A4" office:value-type="string">
            <text:p text:style-name="P58">Tomada 1 Audiovisual Eireli – EPP</text:p>
          </table:table-cell>
          <table:table-cell table:style-name="Tabela117.A4" office:value-type="string">
            <text:p text:style-name="P55">07.139.780/0001-02</text:p>
          </table:table-cell>
          <table:table-cell table:style-name="Tabela117.A4" office:value-type="string">
            <text:p text:style-name="P38">Marcelo Marques de Sousa, CPF nº 681.393.067-20</text:p>
          </table:table-cell>
          <table:table-cell table:style-name="Tabela117.Q4" office:value-type="string">
            <text:p text:style-name="P38">Não</text:p>
          </table:table-cell>
        </table:table-row>
      </table:table>
      <text:p text:style-name="P20"/>
      <text:p text:style-name="P20"/>
      <text:p text:style-name="P20"/>
      <text:p text:style-name="P20"/>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36">Nº</text:p>
          </table:table-cell>
          <table:table-cell table:style-name="Tabela118.A1" table:number-rows-spanned="2" office:value-type="string">
            <text:p text:style-name="P36">Objeto</text:p>
          </table:table-cell>
          <table:table-cell table:style-name="Tabela118.A1" table:number-rows-spanned="2" office:value-type="string">
            <text:p text:style-name="P36">Data da Publicação</text:p>
          </table:table-cell>
          <table:table-cell table:style-name="Tabela118.A1" table:number-rows-spanned="2" office:value-type="string">
            <text:p text:style-name="P36">Nº do Edital</text:p>
          </table:table-cell>
          <table:table-cell table:style-name="Tabela118.A1" table:number-columns-spanned="2" office:value-type="string">
            <text:p text:style-name="P36">Vigência</text:p>
          </table:table-cell>
          <table:covered-table-cell/>
          <table:table-cell table:style-name="Tabela118.A1" table:number-rows-spanned="2" office:value-type="string">
            <text:p text:style-name="P36">Situação</text:p>
          </table:table-cell>
          <table:table-cell table:style-name="Tabela118.A1" table:number-rows-spanned="2" office:value-type="string">
            <text:p text:style-name="P36">Item Fornecido</text:p>
          </table:table-cell>
          <table:table-cell table:style-name="Tabela118.A1" table:number-rows-spanned="2" office:value-type="string">
            <text:p text:style-name="P36">Unidade de Medida</text:p>
          </table:table-cell>
          <table:table-cell table:style-name="Tabela118.A1" table:number-rows-spanned="2" office:value-type="string">
            <text:p text:style-name="P36">Valor Unitário</text:p>
            <text:p text:style-name="P36"/>
          </table:table-cell>
          <table:table-cell table:style-name="Tabela118.A1" table:number-rows-spanned="2" office:value-type="string">
            <text:p text:style-name="P36">Qtd.</text:p>
          </table:table-cell>
          <table:table-cell table:style-name="Tabela118.A1" table:number-rows-spanned="2" office:value-type="string">
            <text:p text:style-name="P36">Valor Total do Item</text:p>
          </table:table-cell>
          <table:table-cell table:style-name="Tabela118.A1" table:number-rows-spanned="2" office:value-type="string">
            <text:p text:style-name="P36">Valor Total do Contrato</text:p>
          </table:table-cell>
          <table:table-cell table:style-name="Tabela118.A1" table:number-rows-spanned="2" office:value-type="string">
            <text:p text:style-name="P36">Contratado</text:p>
          </table:table-cell>
          <table:table-cell table:style-name="Tabela118.A1" table:number-rows-spanned="2" office:value-type="string">
            <text:p text:style-name="P36">CNPJ</text:p>
            <text:p text:style-name="P36">CPF</text:p>
          </table:table-cell>
          <table:table-cell table:style-name="Tabela118.A1" table:number-rows-spanned="2" office:value-type="string">
            <text:p text:style-name="P36">Sócios</text:p>
          </table:table-cell>
          <table:table-cell table:style-name="Tabela118.Q1" table:number-rows-spanned="2" office:value-type="string">
            <text:p text:style-name="P36">Termo</text:p>
            <text:p text:style-name="P36">Aditivo</text:p>
          </table:table-cell>
        </table:table-row>
        <table:table-row table:style-name="Tabela118.1">
          <table:covered-table-cell/>
          <table:covered-table-cell/>
          <table:covered-table-cell/>
          <table:covered-table-cell/>
          <table:table-cell table:style-name="Tabela118.E2" office:value-type="string">
            <text:p text:style-name="P36">Início</text:p>
          </table:table-cell>
          <table:table-cell table:style-name="Tabela11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36">(a)</text:p>
          </table:table-cell>
          <table:table-cell table:style-name="Tabela118.A3" office:value-type="string">
            <text:p text:style-name="P36">(b)</text:p>
          </table:table-cell>
          <table:table-cell table:style-name="Tabela118.A3" office:value-type="string">
            <text:p text:style-name="P36">(c)</text:p>
          </table:table-cell>
          <table:table-cell table:style-name="Tabela118.A3" office:value-type="string">
            <text:p text:style-name="P36">(d)</text:p>
          </table:table-cell>
          <table:table-cell table:style-name="Tabela118.A3" office:value-type="string">
            <text:p text:style-name="P36">(e)</text:p>
          </table:table-cell>
          <table:table-cell table:style-name="Tabela118.A3" office:value-type="string">
            <text:p text:style-name="P36">(e)</text:p>
          </table:table-cell>
          <table:table-cell table:style-name="Tabela118.A3" office:value-type="string">
            <text:p text:style-name="P36">(f)</text:p>
          </table:table-cell>
          <table:table-cell table:style-name="Tabela118.A3" office:value-type="string">
            <text:p text:style-name="P36">(g)</text:p>
          </table:table-cell>
          <table:table-cell table:style-name="Tabela118.A3" office:value-type="string">
            <text:p text:style-name="P36">(h)</text:p>
          </table:table-cell>
          <table:table-cell table:style-name="Tabela118.A3" office:value-type="string">
            <text:p text:style-name="P36">(i)</text:p>
          </table:table-cell>
          <table:table-cell table:style-name="Tabela118.A3" office:value-type="string">
            <text:p text:style-name="P36">(j)</text:p>
          </table:table-cell>
          <table:table-cell table:style-name="Tabela118.A3" office:value-type="string">
            <text:p text:style-name="P36">(k)</text:p>
          </table:table-cell>
          <table:table-cell table:style-name="Tabela118.A3" office:value-type="string">
            <text:p text:style-name="P36">(l)</text:p>
          </table:table-cell>
          <table:table-cell table:style-name="Tabela118.A3" office:value-type="string">
            <text:p text:style-name="P36">(m)</text:p>
          </table:table-cell>
          <table:table-cell table:style-name="Tabela118.A3" office:value-type="string">
            <text:p text:style-name="P36">(n)</text:p>
          </table:table-cell>
          <table:table-cell table:style-name="Tabela118.A3" office:value-type="string">
            <text:p text:style-name="P36">(o)</text:p>
          </table:table-cell>
          <table:table-cell table:style-name="Tabela118.Q3" office:value-type="string">
            <text:p text:style-name="P36">(p)</text:p>
          </table:table-cell>
        </table:table-row>
        <table:table-row table:style-name="Tabela118.4">
          <table:table-cell table:style-name="Tabela118.A4" office:value-type="string">
            <text:p text:style-name="P38">10/</text:p>
            <text:p text:style-name="P38">2018</text:p>
            <text:p text:style-name="P38"/>
          </table:table-cell>
          <table:table-cell table:style-name="Tabela118.A4" office:value-type="string">
            <text:p text:style-name="P39">Aquisição de equipamento de vídeo Telepromper, conforme especificações contidas no anexo I, bem como garantir à contratante a reparação ou substituição do objeto adquirido, com assistência técnica e conforme especificações contidas no relatório de materiais licitados, do</text:p>
            <text:p text:style-name="P39">edital e seus anexos.</text:p>
          </table:table-cell>
          <table:table-cell table:style-name="Tabela118.A4" office:value-type="string">
            <text:p text:style-name="P39"><text:s/>Disponibilização: Terça-feira, 20 de Março de 2018 Publicação: Quarta-feira, 21 de Março de 2018. ANO II - Nº 134 Diário Eletrônico do MPPI</text:p>
          </table:table-cell>
          <table:table-cell table:style-name="Tabela118.A4" office:value-type="string">
            <text:p text:style-name="P38">Adesão n°. 28/2017 à Ata de Registro de Preços do Pregão Eletrônico n°. 51/2016/UFRN</text:p>
          </table:table-cell>
          <table:table-cell table:style-name="Tabela118.A4" office:value-type="string">
            <text:p text:style-name="P38">20/</text:p>
            <text:p text:style-name="P38">03/</text:p>
            <text:p text:style-name="P38">2018</text:p>
          </table:table-cell>
          <table:table-cell table:style-name="Tabela118.A4" office:value-type="string">
            <text:p text:style-name="P38">20/</text:p>
            <text:p text:style-name="P38">03/</text:p>
            <text:p text:style-name="P38">2019</text:p>
            <text:p text:style-name="P38">(duração adstrita à vigência do respectivo crédito orçamentário)</text:p>
          </table:table-cell>
          <table:table-cell table:style-name="Tabela118.A4" office:value-type="string">
            <text:p text:style-name="P38">Ativo</text:p>
          </table:table-cell>
          <table:table-cell table:style-name="Tabela118.A4" office:value-type="string">
            <text:p text:style-name="P41">78. TELEPROMPTER</text:p>
            <text:p text:style-name="P41">Descrição Complementar: TELEPROMPTER LCD 19 ́ WIDE -Estrutura em alumínio industrial, pintura eletrostática preto</text:p>
            <text:p text:style-name="P41">fosco, furação para tripés padrão 1/4 ́ e 3/8 ́, Monitor tela (Polegadas) D18.6, contraste: 5.000.000:1 DFC, tempo de</text:p>
            <text:p text:style-name="P41">resposta: 5ms, Brilho: 250 cd/m , Resolução Máxima: 1366 x 768 60Ghz, Pixel Pitch: 0,252(H)mm x 0,252(V) mm,</text:p>
            <text:p text:style-name="P41">Ângulo de Visão: H: 176º / V: 160º, Frequência Horizontal: 30 ~ 61 kHz, Frequência Vertical: 56 ~ 75 Hz, Revestimento</text:p>
            <text:p text:style-name="P41">da Tela: Anti-Glare, <text:soft-page-break/>Anti-Reflexiva, Hard Coating, Alimentação: 100 ~ 240 VAC (50/60Hz), Fonte Interna no monitor,</text:p>
            <text:p text:style-name="P41">Sinal de Video: RGB Analógico, Conector de entrada: D-SUB (15 pinos), Recursos, Conexões: D-Sub, Moldura do cristal</text:p>
            <text:p text:style-name="P41">ótico dobrável em alumínio de, pelo menos, 19 ́, Cristal com transparência de, pelo menos, 90% incolor, tecido em malha</text:p>
            <text:p text:style-name="P41">que não desfie, fixação do tecido em Velcro. Item contendo: cabo de energia de, pelo menos, 1,8 metros tripolar com</text:p>
            <text:p text:style-name="P41">aterramento central, cabo VGA de, pelo menos, 05 metros, software de exibição de textos para Windows, Manípulo de ¼</text:p>
            <text:p text:style-name="P41">para fixação da câmera. -Garantia Mínima de 01 ano e Assistência Técnica em enquanto durar a garantia. (DMP -</text:p>
            <text:p text:style-name="P41">5233000000271)</text:p>
          </table:table-cell>
          <table:table-cell table:style-name="Tabela118.A4" office:value-type="string">
            <text:p text:style-name="P38">Unid.</text:p>
          </table:table-cell>
          <table:table-cell table:style-name="Tabela118.A4" office:value-type="string">
            <text:p text:style-name="P38">R$</text:p>
            <text:p text:style-name="P38">2.222,00</text:p>
          </table:table-cell>
          <table:table-cell table:style-name="Tabela118.A4" office:value-type="string">
            <text:p text:style-name="P38">1</text:p>
          </table:table-cell>
          <table:table-cell table:style-name="Tabela118.A4" office:value-type="string">
            <text:p text:style-name="P38">R$</text:p>
            <text:p text:style-name="P38">2.222,00</text:p>
          </table:table-cell>
          <table:table-cell table:style-name="Tabela118.A4" office:value-type="string">
            <text:p text:style-name="P38">R$</text:p>
            <text:p text:style-name="P38">2.222,00</text:p>
          </table:table-cell>
          <table:table-cell table:style-name="Tabela118.A4" office:value-type="string">
            <text:p text:style-name="P58">Espaço Digital Com. e Loc. de Áudio CineVídeo e Ilum. Ltda</text:p>
          </table:table-cell>
          <table:table-cell table:style-name="Tabela118.A4" office:value-type="string">
            <text:p text:style-name="P55">08.083.394/0001-90</text:p>
          </table:table-cell>
          <table:table-cell table:style-name="Tabela118.A4" office:value-type="string">
            <text:p text:style-name="P38"><text:s/>Fábio Cardoso Soares, CPF n° <text:s/>273.203.508-40</text:p>
          </table:table-cell>
          <table:table-cell table:style-name="Tabela118.Q4" office:value-type="string">
            <text:p text:style-name="P38">Não</text:p>
          </table:table-cell>
        </table:table-row>
      </table:table>
      <text:p text:style-name="P20"/>
      <text:p text:style-name="P20"/>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column table:style-name="Tabela119.R"/>
        <table:table-row table:style-name="Tabela119.1">
          <table:table-cell table:style-name="Tabela119.A1" table:number-rows-spanned="2" office:value-type="string">
            <text:p text:style-name="P36">Nº</text:p>
          </table:table-cell>
          <table:table-cell table:style-name="Tabela119.A1" table:number-rows-spanned="2" office:value-type="string">
            <text:p text:style-name="P36">Objeto</text:p>
          </table:table-cell>
          <table:table-cell table:style-name="Tabela119.A1" table:number-rows-spanned="2" office:value-type="string">
            <text:p text:style-name="P36">Data da Publicação</text:p>
          </table:table-cell>
          <table:table-cell table:style-name="Tabela119.A1" table:number-rows-spanned="2" office:value-type="string">
            <text:p text:style-name="P36">Nº do Edital</text:p>
          </table:table-cell>
          <table:table-cell table:style-name="Tabela119.A1" table:number-columns-spanned="2" office:value-type="string">
            <text:p text:style-name="P36">Vigência</text:p>
          </table:table-cell>
          <table:covered-table-cell/>
          <table:table-cell table:style-name="Tabela119.A1" table:number-rows-spanned="2" office:value-type="string">
            <text:p text:style-name="P36">Situação</text:p>
          </table:table-cell>
          <table:table-cell table:style-name="Tabela119.A1" table:number-rows-spanned="2" table:number-columns-spanned="2" office:value-type="string">
            <text:p text:style-name="P36">Item Fornecido</text:p>
          </table:table-cell>
          <table:covered-table-cell/>
          <table:table-cell table:style-name="Tabela119.A1" table:number-rows-spanned="2" office:value-type="string">
            <text:p text:style-name="P36">Unidade de Medida</text:p>
          </table:table-cell>
          <table:table-cell table:style-name="Tabela119.A1" table:number-rows-spanned="2" office:value-type="string">
            <text:p text:style-name="P36">Valor Unitário</text:p>
            <text:p text:style-name="P36"/>
          </table:table-cell>
          <table:table-cell table:style-name="Tabela119.A1" table:number-rows-spanned="2" office:value-type="string">
            <text:p text:style-name="P36">Qtd.</text:p>
          </table:table-cell>
          <table:table-cell table:style-name="Tabela119.A1" table:number-rows-spanned="2" office:value-type="string">
            <text:p text:style-name="P36">Valor Total do Item</text:p>
          </table:table-cell>
          <table:table-cell table:style-name="Tabela119.A1" table:number-rows-spanned="2" office:value-type="string">
            <text:p text:style-name="P36">Valor Total do Contrato</text:p>
          </table:table-cell>
          <table:table-cell table:style-name="Tabela119.A1" table:number-rows-spanned="2" office:value-type="string">
            <text:p text:style-name="P36">Contratado</text:p>
          </table:table-cell>
          <table:table-cell table:style-name="Tabela119.A1" table:number-rows-spanned="2" office:value-type="string">
            <text:p text:style-name="P36">CNPJ</text:p>
            <text:p text:style-name="P36">CPF</text:p>
          </table:table-cell>
          <table:table-cell table:style-name="Tabela119.A1" table:number-rows-spanned="2" office:value-type="string">
            <text:p text:style-name="P36">Sócios</text:p>
          </table:table-cell>
          <table:table-cell table:style-name="Tabela119.R1" table:number-rows-spanned="2" office:value-type="string">
            <text:p text:style-name="P36">Termo</text:p>
            <text:p text:style-name="P36">Aditivo</text:p>
          </table:table-cell>
        </table:table-row>
        <table:table-row table:style-name="Tabela119.1">
          <table:covered-table-cell/>
          <table:covered-table-cell/>
          <table:covered-table-cell/>
          <table:covered-table-cell/>
          <table:table-cell table:style-name="Tabela119.E2" office:value-type="string">
            <text:p text:style-name="P36">Início</text:p>
          </table:table-cell>
          <table:table-cell table:style-name="Tabela11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36">(a)</text:p>
          </table:table-cell>
          <table:table-cell table:style-name="Tabela119.A3" office:value-type="string">
            <text:p text:style-name="P36">(b)</text:p>
          </table:table-cell>
          <table:table-cell table:style-name="Tabela119.A3" office:value-type="string">
            <text:p text:style-name="P36">(c)</text:p>
          </table:table-cell>
          <table:table-cell table:style-name="Tabela119.A3" office:value-type="string">
            <text:p text:style-name="P36">(d)</text:p>
          </table:table-cell>
          <table:table-cell table:style-name="Tabela119.A3" office:value-type="string">
            <text:p text:style-name="P36">(e)</text:p>
          </table:table-cell>
          <table:table-cell table:style-name="Tabela119.A3" office:value-type="string">
            <text:p text:style-name="P36">(e)</text:p>
          </table:table-cell>
          <table:table-cell table:style-name="Tabela119.A3" office:value-type="string">
            <text:p text:style-name="P36">(f)</text:p>
          </table:table-cell>
          <table:table-cell table:style-name="Tabela119.A3" table:number-columns-spanned="2" office:value-type="string">
            <text:p text:style-name="P36">(g)</text:p>
          </table:table-cell>
          <table:covered-table-cell/>
          <table:table-cell table:style-name="Tabela119.A3" office:value-type="string">
            <text:p text:style-name="P36">(h)</text:p>
          </table:table-cell>
          <table:table-cell table:style-name="Tabela119.A3" office:value-type="string">
            <text:p text:style-name="P36">(i)</text:p>
          </table:table-cell>
          <table:table-cell table:style-name="Tabela119.A3" office:value-type="string">
            <text:p text:style-name="P36">(j)</text:p>
          </table:table-cell>
          <table:table-cell table:style-name="Tabela119.A3" office:value-type="string">
            <text:p text:style-name="P36">(k)</text:p>
          </table:table-cell>
          <table:table-cell table:style-name="Tabela119.A3" office:value-type="string">
            <text:p text:style-name="P36">(l)</text:p>
          </table:table-cell>
          <table:table-cell table:style-name="Tabela119.A3" office:value-type="string">
            <text:p text:style-name="P36">(m)</text:p>
          </table:table-cell>
          <table:table-cell table:style-name="Tabela119.A3" office:value-type="string">
            <text:p text:style-name="P36">(n)</text:p>
          </table:table-cell>
          <table:table-cell table:style-name="Tabela119.A3" office:value-type="string">
            <text:p text:style-name="P36">(o)</text:p>
          </table:table-cell>
          <table:table-cell table:style-name="Tabela119.R3" office:value-type="string">
            <text:p text:style-name="P36">(p)</text:p>
          </table:table-cell>
        </table:table-row>
        <text:soft-page-break/>
        <table:table-row table:style-name="Tabela119.4">
          <table:table-cell table:style-name="Tabela119.A4" table:number-rows-spanned="19" office:value-type="string">
            <text:p text:style-name="P38">11/</text:p>
            <text:p text:style-name="P38">2018</text:p>
            <text:p text:style-name="P38"/>
          </table:table-cell>
          <table:table-cell table:style-name="Tabela119.A4" table:number-rows-spanned="19" office:value-type="string">
            <text:p text:style-name="P39">Contratação de empresa especializada no fornecimento de material gráfico, através de adesão à Ata de Registro de Preços, Pregão Presencial nº 08/2017 da Prefeitura de Valença - PI para a prestação de serviços gráficos</text:p>
          </table:table-cell>
          <table:table-cell table:style-name="Tabela119.A4" table:number-rows-spanned="19" office:value-type="string">
            <text:p text:style-name="P39">Disponibilização: Sexta-feira, 2 de Março de 2018 Publicação: Segunda-feira, 5 de Março de 2018. ANO II - Nº 122. Diário Eletrônico do MPPI</text:p>
          </table:table-cell>
          <table:table-cell table:style-name="Tabela119.A4" table:number-rows-spanned="19" office:value-type="string">
            <text:p text:style-name="P38">Ata de Registro de Preços n° 008/2017, Pregão</text:p>
            <text:p text:style-name="P38">Presencial nº 08/2017 da Prefeitura de Valença - PI</text:p>
          </table:table-cell>
          <table:table-cell table:style-name="Tabela119.A4" table:number-rows-spanned="19" office:value-type="string">
            <text:p text:style-name="P38">01/</text:p>
            <text:p text:style-name="P38">03/</text:p>
            <text:p text:style-name="P38">2018</text:p>
          </table:table-cell>
          <table:table-cell table:style-name="Tabela119.A4" table:number-rows-spanned="19" office:value-type="string">
            <text:p text:style-name="P38">01/</text:p>
            <text:p text:style-name="P38">03/</text:p>
            <text:p text:style-name="P38">2019</text:p>
          </table:table-cell>
          <table:table-cell table:style-name="Tabela119.A4" table:number-rows-spanned="19" office:value-type="string">
            <text:p text:style-name="P38">Ativo</text:p>
          </table:table-cell>
          <table:table-cell table:style-name="Tabela119.A4" office:value-type="string">
            <text:p text:style-name="P89">13</text:p>
          </table:table-cell>
          <table:table-cell table:style-name="Tabela119.A4" office:value-type="string">
            <text:p text:style-name="P90">Cartaz em papel couché 90g, 4x0 cor, tamanho 30x45.</text:p>
          </table:table-cell>
          <table:table-cell table:style-name="Tabela119.A4" office:value-type="string">
            <text:p text:style-name="P38">Unid.</text:p>
          </table:table-cell>
          <table:table-cell table:style-name="Tabela119.A4" office:value-type="string">
            <text:p text:style-name="P89">R$ 1,52</text:p>
          </table:table-cell>
          <table:table-cell table:style-name="Tabela119.A4" office:value-type="string">
            <text:p text:style-name="P89">2000</text:p>
          </table:table-cell>
          <table:table-cell table:style-name="Tabela119.A4" office:value-type="string">
            <text:p text:style-name="P89">R$ 3.040,00</text:p>
          </table:table-cell>
          <table:table-cell table:style-name="Tabela119.A4" table:number-rows-spanned="19" office:value-type="string">
            <text:p text:style-name="P89">R$ 175.483,20</text:p>
          </table:table-cell>
          <table:table-cell table:style-name="Tabela119.A4" table:number-rows-spanned="19" office:value-type="string">
            <text:p text:style-name="P91">MAX DIGITAL PRINT LTDA-ME</text:p>
          </table:table-cell>
          <table:table-cell table:style-name="Tabela119.A4" table:number-rows-spanned="19" office:value-type="string">
            <text:p text:style-name="P38">09.643.969/0001-55</text:p>
          </table:table-cell>
          <table:table-cell table:style-name="Tabela119.A4" table:number-rows-spanned="19" office:value-type="string">
            <text:p text:style-name="P38">Guilherme Paes Landim, CPF: <text:s text:c="2"/>444.408.553-34; Ocílio Pereira do Lago Neto, CPF: <text:s text:c="2"/>048.155.803-91</text:p>
          </table:table-cell>
          <table:table-cell table:style-name="Tabela119.R4" table:number-rows-spanned="19" office:value-type="string">
            <text:p text:style-name="P38">Não</text:p>
          </table: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9">14</text:p>
          </table:table-cell>
          <table:table-cell table:style-name="Tabela119.A4" office:value-type="string">
            <text:p text:style-name="P90">Cartilha colorida, capa em papel couchê 90g e miolo em papel couchê 90g, tamanho 20x30 (aberta), 4x4 cores, acabamento grampo canoa, 28 páginas.</text:p>
          </table:table-cell>
          <table:table-cell table:style-name="Tabela119.A4" office:value-type="string">
            <text:p text:style-name="P38">Unid.</text:p>
          </table:table-cell>
          <table:table-cell table:style-name="Tabela119.A4" office:value-type="string">
            <text:p text:style-name="P89">R$ 14,46</text:p>
          </table:table-cell>
          <table:table-cell table:style-name="Tabela119.A4" office:value-type="string">
            <text:p text:style-name="P89">2000</text:p>
          </table:table-cell>
          <table:table-cell table:style-name="Tabela119.A4" office:value-type="string">
            <text:p text:style-name="P89">R$ 28.92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9">18</text:p>
          </table:table-cell>
          <table:table-cell table:style-name="Tabela119.A4" office:value-type="string">
            <text:p text:style-name="P90">Folder em papel couché fosco 180g, 4x4 cores, tamanho 30x40, com dobra</text:p>
          </table:table-cell>
          <table:table-cell table:style-name="Tabela119.A4" office:value-type="string">
            <text:p text:style-name="P38">Unid.</text:p>
          </table:table-cell>
          <table:table-cell table:style-name="Tabela119.A4" office:value-type="string">
            <text:p text:style-name="P89">R$ 2,45</text:p>
          </table:table-cell>
          <table:table-cell table:style-name="Tabela119.A4" office:value-type="string">
            <text:p text:style-name="P89">2000</text:p>
          </table:table-cell>
          <table:table-cell table:style-name="Tabela119.A4" office:value-type="string">
            <text:p text:style-name="P89">R$ 4.9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9">19</text:p>
          </table:table-cell>
          <table:table-cell table:style-name="Tabela119.A4" office:value-type="string">
            <text:p text:style-name="P90">Jornal ou revista em AP 75g ou couche 90g, 4x4 cor, tamanho 30x45 (aberto), 20 páginas, com grampo canoa.</text:p>
          </table:table-cell>
          <table:table-cell table:style-name="Tabela119.A4" office:value-type="string">
            <text:p text:style-name="P38">Unid.</text:p>
          </table:table-cell>
          <table:table-cell table:style-name="Tabela119.A4" office:value-type="string">
            <text:p text:style-name="P89">R$ 13,16</text:p>
          </table:table-cell>
          <table:table-cell table:style-name="Tabela119.A4" office:value-type="string">
            <text:p text:style-name="P89">2000</text:p>
          </table:table-cell>
          <table:table-cell table:style-name="Tabela119.A4" office:value-type="string">
            <text:p text:style-name="P89">R$ 26.32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9">21</text:p>
          </table:table-cell>
          <table:table-cell table:style-name="Tabela119.A4" office:value-type="string">
            <text:p text:style-name="P90">Livro capa em papel supremo 275g, 4x0 cor, miolo em papel ap 70g, 4x4 cor, 150 páginas, acabamento lombada quadrada, com laminação brilho ou <text:soft-page-break/>fosca. (tam 20x 30 fechado)</text:p>
          </table:table-cell>
          <table:table-cell table:style-name="Tabela119.A4" office:value-type="string">
            <text:p text:style-name="P38">Unid.</text:p>
          </table:table-cell>
          <table:table-cell table:style-name="Tabela119.A4" office:value-type="string">
            <text:p text:style-name="P89">R$ 63,50</text:p>
          </table:table-cell>
          <table:table-cell table:style-name="Tabela119.A4" office:value-type="string">
            <text:p text:style-name="P89">600</text:p>
          </table:table-cell>
          <table:table-cell table:style-name="Tabela119.A4" office:value-type="string">
            <text:p text:style-name="P89">R$ 38.1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9">22</text:p>
          </table:table-cell>
          <table:table-cell table:style-name="Tabela119.A4" office:value-type="string">
            <text:p text:style-name="P90">Revista com tamanho 21x30 cm (fechado), sendo capa em papel couche 120g, 4x4 cores e miolo em papel couché 90g, 4x4 cores, 44 páginas, acabamento grampo canoa.</text:p>
          </table:table-cell>
          <table:table-cell table:style-name="Tabela119.A4" office:value-type="string">
            <text:p text:style-name="P38">Unid.</text:p>
          </table:table-cell>
          <table:table-cell table:style-name="Tabela119.A4" office:value-type="string">
            <text:p text:style-name="P89">R$ 22,87</text:p>
          </table:table-cell>
          <table:table-cell table:style-name="Tabela119.A4" office:value-type="string">
            <text:p text:style-name="P89">1000</text:p>
          </table:table-cell>
          <table:table-cell table:style-name="Tabela119.A4" office:value-type="string">
            <text:p text:style-name="P89">R$ 22.87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9">26</text:p>
          </table:table-cell>
          <table:table-cell table:style-name="Tabela119.A4" office:value-type="string">
            <text:p text:style-name="P90">Folder em papel couché fosco 115g, 4x4 cores, tamanho A4, com dobra</text:p>
          </table:table-cell>
          <table:table-cell table:style-name="Tabela119.A4" office:value-type="string">
            <text:p text:style-name="P38">Unid.</text:p>
          </table:table-cell>
          <table:table-cell table:style-name="Tabela119.A4" office:value-type="string">
            <text:p text:style-name="P89">R$ 1,68</text:p>
          </table:table-cell>
          <table:table-cell table:style-name="Tabela119.A4" office:value-type="string">
            <text:p text:style-name="P89">2000</text:p>
          </table:table-cell>
          <table:table-cell table:style-name="Tabela119.A4" office:value-type="string">
            <text:p text:style-name="P89">R$ 3.36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9">30</text:p>
          </table:table-cell>
          <table:table-cell table:style-name="Tabela119.A4" office:value-type="string">
            <text:p text:style-name="P90">Cartaz em papel couché 115g, 4x0 cor, tamanho 64x46</text:p>
          </table:table-cell>
          <table:table-cell table:style-name="Tabela119.A4" office:value-type="string">
            <text:p text:style-name="P38">Unid.</text:p>
          </table:table-cell>
          <table:table-cell table:style-name="Tabela119.A4" office:value-type="string">
            <text:p text:style-name="P89">R$ 2,83</text:p>
          </table:table-cell>
          <table:table-cell table:style-name="Tabela119.A4" office:value-type="string">
            <text:p text:style-name="P89">2000</text:p>
          </table:table-cell>
          <table:table-cell table:style-name="Tabela119.A4" office:value-type="string">
            <text:p text:style-name="P89">R$ 5.66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9">39</text:p>
          </table:table-cell>
          <table:table-cell table:style-name="Tabela119.A4" office:value-type="string">
            <text:p text:style-name="P90">Banner, medindo 120 x 90 cm, impresso em policromia e vareta para acabamento</text:p>
          </table:table-cell>
          <table:table-cell table:style-name="Tabela119.A4" office:value-type="string">
            <text:p text:style-name="P38">Unid.</text:p>
          </table:table-cell>
          <table:table-cell table:style-name="Tabela119.A4" office:value-type="string">
            <text:p text:style-name="P89">R$ 103,66</text:p>
          </table:table-cell>
          <table:table-cell table:style-name="Tabela119.A4" office:value-type="string">
            <text:p text:style-name="P89">20</text:p>
          </table:table-cell>
          <table:table-cell table:style-name="Tabela119.A4" office:value-type="string">
            <text:p text:style-name="P89">R$ 2.073,2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9">40</text:p>
          </table:table-cell>
          <table:table-cell table:style-name="Tabela119.A4" office:value-type="string">
            <text:p text:style-name="P90">Banner, medindo 300 x 70 cm, impresso em policromia e vareta para acabamento.</text:p>
          </table:table-cell>
          <table:table-cell table:style-name="Tabela119.A4" office:value-type="string">
            <text:p text:style-name="P38">Unid.</text:p>
          </table:table-cell>
          <table:table-cell table:style-name="Tabela119.A4" office:value-type="string">
            <text:p text:style-name="P89">R$ 200,00</text:p>
          </table:table-cell>
          <table:table-cell table:style-name="Tabela119.A4" office:value-type="string">
            <text:p text:style-name="P89">10</text:p>
          </table:table-cell>
          <table:table-cell table:style-name="Tabela119.A4" office:value-type="string">
            <text:p text:style-name="P89">R$ 2.0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9">42</text:p>
          </table:table-cell>
          <table:table-cell table:style-name="Tabela119.A4" office:value-type="string">
            <text:p text:style-name="P90">Adesivo, medindo 30 x 15 cm, <text:soft-page-break/>impresso em policromia.</text:p>
          </table:table-cell>
          <table:table-cell table:style-name="Tabela119.A4" office:value-type="string">
            <text:p text:style-name="P38">Unid.</text:p>
          </table:table-cell>
          <table:table-cell table:style-name="Tabela119.A4" office:value-type="string">
            <text:p text:style-name="P89">R$ 4,80</text:p>
          </table:table-cell>
          <table:table-cell table:style-name="Tabela119.A4" office:value-type="string">
            <text:p text:style-name="P89">1000</text:p>
          </table:table-cell>
          <table:table-cell table:style-name="Tabela119.A4" office:value-type="string">
            <text:p text:style-name="P89">R$ 4.8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9">44</text:p>
          </table:table-cell>
          <table:table-cell table:style-name="Tabela119.A4" office:value-type="string">
            <text:p text:style-name="P90">Panfleto, formato A5, papel couché 90g, 4x4 cores.</text:p>
          </table:table-cell>
          <table:table-cell table:style-name="Tabela119.A4" office:value-type="string">
            <text:p text:style-name="P38">Unid.</text:p>
          </table:table-cell>
          <table:table-cell table:style-name="Tabela119.A4" office:value-type="string">
            <text:p text:style-name="P89">R$ 0,65</text:p>
          </table:table-cell>
          <table:table-cell table:style-name="Tabela119.A4" office:value-type="string">
            <text:p text:style-name="P89">2000</text:p>
          </table:table-cell>
          <table:table-cell table:style-name="Tabela119.A4" office:value-type="string">
            <text:p text:style-name="P89">R$ 1.3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9">51</text:p>
          </table:table-cell>
          <table:table-cell table:style-name="Tabela119.A4" office:value-type="string">
            <text:p text:style-name="P90">Pasta com orelha, formato 45x31 cm, papel triplex 250g, 4x0 cores.</text:p>
          </table:table-cell>
          <table:table-cell table:style-name="Tabela119.A4" office:value-type="string">
            <text:p text:style-name="P38">Unid.</text:p>
          </table:table-cell>
          <table:table-cell table:style-name="Tabela119.A4" office:value-type="string">
            <text:p text:style-name="P89">R$ 2,45</text:p>
          </table:table-cell>
          <table:table-cell table:style-name="Tabela119.A4" office:value-type="string">
            <text:p text:style-name="P89">2000</text:p>
          </table:table-cell>
          <table:table-cell table:style-name="Tabela119.A4" office:value-type="string">
            <text:p text:style-name="P89">R$ 4.9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9">58</text:p>
          </table:table-cell>
          <table:table-cell table:style-name="Tabela119.A4" office:value-type="string">
            <text:p text:style-name="P90">Cartão de visita, papel linho 2080 g, na cor branca, formato 86 x 54 mm, impressão em policromia, 4x4 cores.</text:p>
          </table:table-cell>
          <table:table-cell table:style-name="Tabela119.A4" office:value-type="string">
            <text:p text:style-name="P38">Unid.</text:p>
          </table:table-cell>
          <table:table-cell table:style-name="Tabela119.A4" office:value-type="string">
            <text:p text:style-name="P89">R$ 0,69</text:p>
          </table:table-cell>
          <table:table-cell table:style-name="Tabela119.A4" office:value-type="string">
            <text:p text:style-name="P89">2000</text:p>
          </table:table-cell>
          <table:table-cell table:style-name="Tabela119.A4" office:value-type="string">
            <text:p text:style-name="P89">R$ 1.38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9">62</text:p>
          </table:table-cell>
          <table:table-cell table:style-name="Tabela119.A4" office:value-type="string">
            <text:p text:style-name="P90">Convite para eventos, papel linho 240g, na cor branca, 22 x 15 cm, relevo seco, faca especial.</text:p>
          </table:table-cell>
          <table:table-cell table:style-name="Tabela119.A4" office:value-type="string">
            <text:p text:style-name="P38">Unid.</text:p>
          </table:table-cell>
          <table:table-cell table:style-name="Tabela119.A4" office:value-type="string">
            <text:p text:style-name="P89">R$ 4,18</text:p>
          </table:table-cell>
          <table:table-cell table:style-name="Tabela119.A4" office:value-type="string">
            <text:p text:style-name="P89">2000</text:p>
          </table:table-cell>
          <table:table-cell table:style-name="Tabela119.A4" office:value-type="string">
            <text:p text:style-name="P89">R$ 8.36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9">71</text:p>
          </table:table-cell>
          <table:table-cell table:style-name="Tabela119.A4" office:value-type="string">
            <text:p text:style-name="P90">Folder, 35 x 45 cm, papel couché 170 g, 4 x 4 cores, 4 dobras, faca especial.</text:p>
          </table:table-cell>
          <table:table-cell table:style-name="Tabela119.A4" office:value-type="string">
            <text:p text:style-name="P38">Unid.</text:p>
          </table:table-cell>
          <table:table-cell table:style-name="Tabela119.A4" office:value-type="string">
            <text:p text:style-name="P89">R$ 2,78</text:p>
          </table:table-cell>
          <table:table-cell table:style-name="Tabela119.A4" office:value-type="string">
            <text:p text:style-name="P89">2000</text:p>
          </table:table-cell>
          <table:table-cell table:style-name="Tabela119.A4" office:value-type="string">
            <text:p text:style-name="P89">R$ 5.56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9">72</text:p>
          </table:table-cell>
          <table:table-cell table:style-name="Tabela119.A4" office:value-type="string">
            <text:p text:style-name="P90">Folder, 31 x 45 cm, papel cohcé 170 g, 4 x 4 cores, 2 dobras.</text:p>
          </table:table-cell>
          <table:table-cell table:style-name="Tabela119.A4" office:value-type="string">
            <text:p text:style-name="P38">Unid.</text:p>
          </table:table-cell>
          <table:table-cell table:style-name="Tabela119.A4" office:value-type="string">
            <text:p text:style-name="P89">R$ 2,09</text:p>
          </table:table-cell>
          <table:table-cell table:style-name="Tabela119.A4" office:value-type="string">
            <text:p text:style-name="P89">2000</text:p>
          </table:table-cell>
          <table:table-cell table:style-name="Tabela119.A4" office:value-type="string">
            <text:p text:style-name="P89">R$ 4.18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9">76</text:p>
          </table:table-cell>
          <table:table-cell table:style-name="Tabela119.A4" office:value-type="string">
            <text:p text:style-name="P90">Panfleto, 20 x 25 cm, papel couche 150 g, 4 x 4 cores</text:p>
          </table:table-cell>
          <table:table-cell table:style-name="Tabela119.A4" office:value-type="string">
            <text:p text:style-name="P38">Unid.</text:p>
          </table:table-cell>
          <table:table-cell table:style-name="Tabela119.A4" office:value-type="string">
            <text:p text:style-name="P89">R$ 1,58</text:p>
          </table:table-cell>
          <table:table-cell table:style-name="Tabela119.A4" office:value-type="string">
            <text:p text:style-name="P89">2000</text:p>
          </table:table-cell>
          <table:table-cell table:style-name="Tabela119.A4" office:value-type="string">
            <text:p text:style-name="P89">R$ 3.16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9">78</text:p>
          </table:table-cell>
          <table:table-cell table:style-name="Tabela119.A4" office:value-type="string">
            <text:p text:style-name="P90">Pasta com <text:soft-page-break/>bolso, 31 x 45 cm, 4x0 cores, papel supremo 250 g, com faca especial.</text:p>
          </table:table-cell>
          <table:table-cell table:style-name="Tabela119.A4" office:value-type="string">
            <text:p text:style-name="P38">Unid.</text:p>
          </table:table-cell>
          <table:table-cell table:style-name="Tabela119.A4" office:value-type="string">
            <text:p text:style-name="P89">R$ <text:soft-page-break/>2,30</text:p>
          </table:table-cell>
          <table:table-cell table:style-name="Tabela119.A4" office:value-type="string">
            <text:p text:style-name="P89">2000</text:p>
          </table:table-cell>
          <table:table-cell table:style-name="Tabela119.A4" office:value-type="string">
            <text:p text:style-name="P89">R$ <text:soft-page-break/>4.600,0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36">Nº</text:p>
          </table:table-cell>
          <table:table-cell table:style-name="Tabela120.A1" table:number-rows-spanned="2" office:value-type="string">
            <text:p text:style-name="P36">Objeto</text:p>
          </table:table-cell>
          <table:table-cell table:style-name="Tabela120.A1" table:number-rows-spanned="2" office:value-type="string">
            <text:p text:style-name="P36">Data da Publicação</text:p>
          </table:table-cell>
          <table:table-cell table:style-name="Tabela120.A1" table:number-rows-spanned="2" office:value-type="string">
            <text:p text:style-name="P36">Nº do Edital</text:p>
          </table:table-cell>
          <table:table-cell table:style-name="Tabela120.A1" table:number-columns-spanned="2" office:value-type="string">
            <text:p text:style-name="P36">Vigência</text:p>
          </table:table-cell>
          <table:covered-table-cell/>
          <table:table-cell table:style-name="Tabela120.A1" table:number-rows-spanned="2" office:value-type="string">
            <text:p text:style-name="P36">Situação</text:p>
          </table:table-cell>
          <table:table-cell table:style-name="Tabela120.A1" table:number-rows-spanned="2" office:value-type="string">
            <text:p text:style-name="P36">Item Fornecido</text:p>
          </table:table-cell>
          <table:table-cell table:style-name="Tabela120.A1" table:number-rows-spanned="2" office:value-type="string">
            <text:p text:style-name="P36">Unidade de Medida</text:p>
          </table:table-cell>
          <table:table-cell table:style-name="Tabela120.A1" table:number-rows-spanned="2" office:value-type="string">
            <text:p text:style-name="P36">Valor Unitário</text:p>
            <text:p text:style-name="P36"/>
          </table:table-cell>
          <table:table-cell table:style-name="Tabela120.A1" table:number-rows-spanned="2" office:value-type="string">
            <text:p text:style-name="P36">Qtd.</text:p>
          </table:table-cell>
          <table:table-cell table:style-name="Tabela120.A1" table:number-rows-spanned="2" office:value-type="string">
            <text:p text:style-name="P36">Valor Total do Item</text:p>
          </table:table-cell>
          <table:table-cell table:style-name="Tabela120.A1" table:number-rows-spanned="2" office:value-type="string">
            <text:p text:style-name="P36">Valor Total do Contrato</text:p>
          </table:table-cell>
          <table:table-cell table:style-name="Tabela120.A1" table:number-rows-spanned="2" office:value-type="string">
            <text:p text:style-name="P36">Contratado</text:p>
          </table:table-cell>
          <table:table-cell table:style-name="Tabela120.A1" table:number-rows-spanned="2" office:value-type="string">
            <text:p text:style-name="P36">CNPJ</text:p>
            <text:p text:style-name="P36">CPF</text:p>
          </table:table-cell>
          <table:table-cell table:style-name="Tabela120.A1" table:number-rows-spanned="2" office:value-type="string">
            <text:p text:style-name="P36">Sócios</text:p>
          </table:table-cell>
          <table:table-cell table:style-name="Tabela120.Q1" table:number-rows-spanned="2" office:value-type="string">
            <text:p text:style-name="P36">Termo</text:p>
            <text:p text:style-name="P36">Aditivo</text:p>
          </table:table-cell>
        </table:table-row>
        <table:table-row table:style-name="Tabela120.1">
          <table:covered-table-cell/>
          <table:covered-table-cell/>
          <table:covered-table-cell/>
          <table:covered-table-cell/>
          <table:table-cell table:style-name="Tabela120.E2" office:value-type="string">
            <text:p text:style-name="P36">Início</text:p>
          </table:table-cell>
          <table:table-cell table:style-name="Tabela12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36">(a)</text:p>
          </table:table-cell>
          <table:table-cell table:style-name="Tabela120.A3" office:value-type="string">
            <text:p text:style-name="P36">(b)</text:p>
          </table:table-cell>
          <table:table-cell table:style-name="Tabela120.A3" office:value-type="string">
            <text:p text:style-name="P36">(c)</text:p>
          </table:table-cell>
          <table:table-cell table:style-name="Tabela120.A3" office:value-type="string">
            <text:p text:style-name="P36">(d)</text:p>
          </table:table-cell>
          <table:table-cell table:style-name="Tabela120.A3" office:value-type="string">
            <text:p text:style-name="P36">(e)</text:p>
          </table:table-cell>
          <table:table-cell table:style-name="Tabela120.A3" office:value-type="string">
            <text:p text:style-name="P36">(e)</text:p>
          </table:table-cell>
          <table:table-cell table:style-name="Tabela120.A3" office:value-type="string">
            <text:p text:style-name="P36">(f)</text:p>
          </table:table-cell>
          <table:table-cell table:style-name="Tabela120.A3" office:value-type="string">
            <text:p text:style-name="P36">(g)</text:p>
          </table:table-cell>
          <table:table-cell table:style-name="Tabela120.A3" office:value-type="string">
            <text:p text:style-name="P36">(h)</text:p>
          </table:table-cell>
          <table:table-cell table:style-name="Tabela120.A3" office:value-type="string">
            <text:p text:style-name="P36">(i)</text:p>
          </table:table-cell>
          <table:table-cell table:style-name="Tabela120.A3" office:value-type="string">
            <text:p text:style-name="P36">(j)</text:p>
          </table:table-cell>
          <table:table-cell table:style-name="Tabela120.A3" office:value-type="string">
            <text:p text:style-name="P36">(k)</text:p>
          </table:table-cell>
          <table:table-cell table:style-name="Tabela120.A3" office:value-type="string">
            <text:p text:style-name="P36">(l)</text:p>
          </table:table-cell>
          <table:table-cell table:style-name="Tabela120.A3" office:value-type="string">
            <text:p text:style-name="P36">(m)</text:p>
          </table:table-cell>
          <table:table-cell table:style-name="Tabela120.A3" office:value-type="string">
            <text:p text:style-name="P36">(n)</text:p>
          </table:table-cell>
          <table:table-cell table:style-name="Tabela120.A3" office:value-type="string">
            <text:p text:style-name="P36">(o)</text:p>
          </table:table-cell>
          <table:table-cell table:style-name="Tabela120.Q3" office:value-type="string">
            <text:p text:style-name="P36">(p)</text:p>
          </table:table-cell>
        </table:table-row>
        <table:table-row table:style-name="Tabela120.4">
          <table:table-cell table:style-name="Tabela120.A4" office:value-type="string">
            <text:p text:style-name="P38">12/</text:p>
            <text:p text:style-name="P38">2018</text:p>
            <text:p text:style-name="P38"/>
          </table:table-cell>
          <table:table-cell table:style-name="Tabela120.A4" office:value-type="string">
            <text:p text:style-name="P39">Contratação de empresa para a prestação de serviços continuados de Agente de Limpeza, com posto de trabalho na cidade de Barro Duro, na Rua Manoel Soares Teixeira, n° 378, Centro – Fórum.</text:p>
          </table:table-cell>
          <table:table-cell table:style-name="Tabela120.A4" office:value-type="string">
            <text:p text:style-name="P39">Disponibilização: Terça-feira, 13 de Março de 2018 Publicação: Quarta-feira, 14 de Março de 2018. ANO II - Nº 129. Diário Eletrônico do MPPI</text:p>
          </table:table-cell>
          <table:table-cell table:style-name="Tabela120.A4" office:value-type="string">
            <text:p text:style-name="P38">Pregão Eletrônico n° 33/2016 - SRP - ARP n° 14/2017</text:p>
          </table:table-cell>
          <table:table-cell table:style-name="Tabela120.A4" office:value-type="string">
            <text:p text:style-name="P38">13/</text:p>
            <text:p text:style-name="P38">03/</text:p>
            <text:p text:style-name="P38">2018</text:p>
          </table:table-cell>
          <table:table-cell table:style-name="Tabela120.A4" office:value-type="string">
            <text:p text:style-name="P38">13/</text:p>
            <text:p text:style-name="P38">03/</text:p>
            <text:p text:style-name="P38">2019</text:p>
          </table:table-cell>
          <table:table-cell table:style-name="Tabela120.A4" office:value-type="string">
            <text:p text:style-name="P38">Ativo</text:p>
          </table:table-cell>
          <table:table-cell table:style-name="Tabela120.A4" office:value-type="string">
            <text:p text:style-name="P90">Agente de Limpeza, com posto de trabalho na cidade de Barro Duro, na Rua Manoel Soares Teixeira, n° 378, Centro – Fórum.</text:p>
          </table:table-cell>
          <table:table-cell table:style-name="Tabela120.A4" office:value-type="string">
            <text:p text:style-name="P38">-</text:p>
          </table:table-cell>
          <table:table-cell table:style-name="Tabela120.A4" office:value-type="string">
            <text:p text:style-name="P89">-</text:p>
          </table:table-cell>
          <table:table-cell table:style-name="Tabela120.A4" office:value-type="string">
            <text:p text:style-name="P89">-</text:p>
          </table:table-cell>
          <table:table-cell table:style-name="Tabela120.A4" office:value-type="string">
            <text:p text:style-name="P89">-</text:p>
          </table:table-cell>
          <table:table-cell table:style-name="Tabela120.A4" office:value-type="string">
            <text:p text:style-name="P89"><text:s/></text:p>
            <text:p text:style-name="P89">R$ 25.416,48</text:p>
          </table:table-cell>
          <table:table-cell table:style-name="Tabela120.A4" office:value-type="string">
            <text:p text:style-name="P91"/>
            <text:p text:style-name="P91">TRANSLOC - Transporte, Locação, Construção, Limpeza, Conservação e Serviços Eirelli EPP</text:p>
          </table:table-cell>
          <table:table-cell table:style-name="Tabela120.A4" office:value-type="string">
            <text:p text:style-name="P38"><text:s/></text:p>
            <text:p text:style-name="P38">19.427.828/0001-59</text:p>
          </table:table-cell>
          <table:table-cell table:style-name="Tabela120.A4" office:value-type="string">
            <text:p text:style-name="P38">José Felipe de Almeida Carvalho, CPF: <text:s text:c="2"/>600.368.913-71</text:p>
          </table:table-cell>
          <table:table-cell table:style-name="Tabela120.Q4" office:value-type="string">
            <text:p text:style-name="P38">Não</text:p>
          </table:table-cell>
        </table:table-row>
      </table:table>
      <text:p text:style-name="P20"/>
      <text:p text:style-name="P20"/>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36">Nº</text:p>
          </table:table-cell>
          <table:table-cell table:style-name="Tabela121.A1" table:number-rows-spanned="2" office:value-type="string">
            <text:p text:style-name="P36">Objeto</text:p>
          </table:table-cell>
          <table:table-cell table:style-name="Tabela121.A1" table:number-rows-spanned="2" office:value-type="string">
            <text:p text:style-name="P36">Data da Publicação</text:p>
          </table:table-cell>
          <table:table-cell table:style-name="Tabela121.A1" table:number-rows-spanned="2" office:value-type="string">
            <text:p text:style-name="P36">Nº do Edital</text:p>
          </table:table-cell>
          <table:table-cell table:style-name="Tabela121.A1" table:number-columns-spanned="2" office:value-type="string">
            <text:p text:style-name="P36">Vigência</text:p>
          </table:table-cell>
          <table:covered-table-cell/>
          <table:table-cell table:style-name="Tabela121.A1" table:number-rows-spanned="2" office:value-type="string">
            <text:p text:style-name="P36">Situação</text:p>
          </table:table-cell>
          <table:table-cell table:style-name="Tabela121.A1" table:number-rows-spanned="2" office:value-type="string">
            <text:p text:style-name="P36">Item Fornecido</text:p>
          </table:table-cell>
          <table:table-cell table:style-name="Tabela121.A1" table:number-rows-spanned="2" office:value-type="string">
            <text:p text:style-name="P36">Unidade de Medida</text:p>
          </table:table-cell>
          <table:table-cell table:style-name="Tabela121.A1" table:number-rows-spanned="2" office:value-type="string">
            <text:p text:style-name="P36">Valor Unitário</text:p>
            <text:p text:style-name="P36"/>
          </table:table-cell>
          <table:table-cell table:style-name="Tabela121.A1" table:number-rows-spanned="2" office:value-type="string">
            <text:p text:style-name="P36">Qtd.</text:p>
          </table:table-cell>
          <table:table-cell table:style-name="Tabela121.A1" table:number-rows-spanned="2" office:value-type="string">
            <text:p text:style-name="P36">Valor Total do Item</text:p>
          </table:table-cell>
          <table:table-cell table:style-name="Tabela121.A1" table:number-rows-spanned="2" office:value-type="string">
            <text:p text:style-name="P36">Valor Total do Contrato</text:p>
          </table:table-cell>
          <table:table-cell table:style-name="Tabela121.A1" table:number-rows-spanned="2" office:value-type="string">
            <text:p text:style-name="P36">Contratado</text:p>
          </table:table-cell>
          <table:table-cell table:style-name="Tabela121.A1" table:number-rows-spanned="2" office:value-type="string">
            <text:p text:style-name="P36">CNPJ</text:p>
            <text:p text:style-name="P36">CPF</text:p>
          </table:table-cell>
          <table:table-cell table:style-name="Tabela121.A1" table:number-rows-spanned="2" office:value-type="string">
            <text:p text:style-name="P36">Sócios</text:p>
          </table:table-cell>
          <table:table-cell table:style-name="Tabela121.Q1" table:number-rows-spanned="2" office:value-type="string">
            <text:p text:style-name="P36">Termo</text:p>
            <text:p text:style-name="P36">Aditivo</text:p>
          </table:table-cell>
        </table:table-row>
        <table:table-row table:style-name="Tabela121.1">
          <table:covered-table-cell/>
          <table:covered-table-cell/>
          <table:covered-table-cell/>
          <table:covered-table-cell/>
          <table:table-cell table:style-name="Tabela121.E2" office:value-type="string">
            <text:p text:style-name="P36">Início</text:p>
          </table:table-cell>
          <table:table-cell table:style-name="Tabela12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36">(a)</text:p>
          </table:table-cell>
          <table:table-cell table:style-name="Tabela121.A3" office:value-type="string">
            <text:p text:style-name="P36">(b)</text:p>
          </table:table-cell>
          <table:table-cell table:style-name="Tabela121.A3" office:value-type="string">
            <text:p text:style-name="P36">(c)</text:p>
          </table:table-cell>
          <table:table-cell table:style-name="Tabela121.A3" office:value-type="string">
            <text:p text:style-name="P36">(d)</text:p>
          </table:table-cell>
          <table:table-cell table:style-name="Tabela121.A3" office:value-type="string">
            <text:p text:style-name="P36">(e)</text:p>
          </table:table-cell>
          <table:table-cell table:style-name="Tabela121.A3" office:value-type="string">
            <text:p text:style-name="P36">(e)</text:p>
          </table:table-cell>
          <table:table-cell table:style-name="Tabela121.A3" office:value-type="string">
            <text:p text:style-name="P36">(f)</text:p>
          </table:table-cell>
          <table:table-cell table:style-name="Tabela121.A3" office:value-type="string">
            <text:p text:style-name="P36">(g)</text:p>
          </table:table-cell>
          <table:table-cell table:style-name="Tabela121.A3" office:value-type="string">
            <text:p text:style-name="P36">(h)</text:p>
          </table:table-cell>
          <table:table-cell table:style-name="Tabela121.A3" office:value-type="string">
            <text:p text:style-name="P36">(i)</text:p>
          </table:table-cell>
          <table:table-cell table:style-name="Tabela121.A3" office:value-type="string">
            <text:p text:style-name="P36">(j)</text:p>
          </table:table-cell>
          <table:table-cell table:style-name="Tabela121.A3" office:value-type="string">
            <text:p text:style-name="P36">(k)</text:p>
          </table:table-cell>
          <table:table-cell table:style-name="Tabela121.A3" office:value-type="string">
            <text:p text:style-name="P36">(l)</text:p>
          </table:table-cell>
          <table:table-cell table:style-name="Tabela121.A3" office:value-type="string">
            <text:p text:style-name="P36">(m)</text:p>
          </table:table-cell>
          <table:table-cell table:style-name="Tabela121.A3" office:value-type="string">
            <text:p text:style-name="P36">(n)</text:p>
          </table:table-cell>
          <table:table-cell table:style-name="Tabela121.A3" office:value-type="string">
            <text:p text:style-name="P36">(o)</text:p>
          </table:table-cell>
          <table:table-cell table:style-name="Tabela121.Q3" office:value-type="string">
            <text:p text:style-name="P36">(p)</text:p>
          </table:table-cell>
        </table:table-row>
        <table:table-row table:style-name="Tabela121.4">
          <table:table-cell table:style-name="Tabela121.A4" office:value-type="string">
            <text:p text:style-name="P38">13/</text:p>
            <text:p text:style-name="P38">2018</text:p>
            <text:p text:style-name="P38"/>
          </table:table-cell>
          <table:table-cell table:style-name="Tabela121.A4" office:value-type="string">
            <text:p text:style-name="P39">Contratação de escritório de advocacia para o ajuizamento de ação de cobrança e a prática dos demais atos necessários ao êxito da demanda contra o <text:soft-page-break/>Estado do Piauí, tendo por objetivo o recebimento da fração proporcional devida ao Ministério Público do Estado do Piauí do</text:p>
            <text:p text:style-name="P39">excesso de arrecadação verificado no exercício financeiro de 2011, créditos estes que não foram devidamente repassados ao órgão ministerial.</text:p>
          </table:table-cell>
          <table:table-cell table:style-name="Tabela121.A4" office:value-type="string">
            <text:p text:style-name="P39"><text:s/>Disponibilização: Quarta-feira, 7 de Março de 2018 Publicação: <text:soft-page-break/>Quinta-feira, 8 de Março de 2018. ANO II - Nº 125. Diário Eletrônico do MPPI</text:p>
          </table:table-cell>
          <table:table-cell table:style-name="Tabela121.A4" office:value-type="string">
            <text:p text:style-name="P38">Concorrência nº 03/2016</text:p>
          </table:table-cell>
          <table:table-cell table:style-name="Tabela121.A4" office:value-type="string">
            <text:p text:style-name="P38">05/</text:p>
            <text:p text:style-name="P38">03/</text:p>
            <text:p text:style-name="P38">2018</text:p>
          </table:table-cell>
          <table:table-cell table:style-name="Tabela121.A4" office:value-type="string">
            <text:p text:style-name="P38">05/</text:p>
            <text:p text:style-name="P38">03/</text:p>
            <text:p text:style-name="P38">2019</text:p>
          </table:table-cell>
          <table:table-cell table:style-name="Tabela121.A4" office:value-type="string">
            <text:p text:style-name="P38">Ativo</text:p>
          </table:table-cell>
          <table:table-cell table:style-name="Tabela121.A4" office:value-type="string">
            <text:p text:style-name="P90">Contratação de escritório de advocacia para o ajuizamento de ação de cobrança e a prática dos <text:soft-page-break/>demais atos necessários ao êxito da demanda contra o Estado do Piauí, tendo por objetivo o recebimento da fração proporcional devida ao Ministério Público do Estado do Piauí do</text:p>
            <text:p text:style-name="P90">excesso de arrecadação verificado no exercício financeiro de 2011, créditos estes que não foram devidamente repassados ao órgão ministerial.</text:p>
          </table:table-cell>
          <table:table-cell table:style-name="Tabela121.A4" office:value-type="string">
            <text:p text:style-name="P38">-</text:p>
          </table:table-cell>
          <table:table-cell table:style-name="Tabela121.A4" office:value-type="string">
            <text:p text:style-name="P89">-</text:p>
          </table:table-cell>
          <table:table-cell table:style-name="Tabela121.A4" office:value-type="string">
            <text:p text:style-name="P89">-</text:p>
          </table:table-cell>
          <table:table-cell table:style-name="Tabela121.A4" office:value-type="string">
            <text:p text:style-name="P89">-</text:p>
          </table:table-cell>
          <table:table-cell table:style-name="Tabela121.A4" office:value-type="string">
            <text:p text:style-name="P89"><text:s/></text:p>
            <text:p text:style-name="P89">O valor total da causa é</text:p>
            <text:p text:style-name="P89">de R$ 11.348.<text:soft-page-break/>291,7</text:p>
          </table:table-cell>
          <table:table-cell table:style-name="Tabela121.A4" office:value-type="string">
            <text:p text:style-name="P91"/>
            <text:p text:style-name="P91">ESCRITÓRIO DE ADVOCACIA ALENCAR <text:soft-page-break/>REBELO ADVOCACIA E CONSULTORIA JURÍDICA</text:p>
          </table:table-cell>
          <table:table-cell table:style-name="Tabela121.A4" office:value-type="string">
            <text:p text:style-name="P38"><text:s/></text:p>
            <text:p text:style-name="P38">06.554.930/0001-73</text:p>
          </table:table-cell>
          <table:table-cell table:style-name="Tabela121.A4" office:value-type="string">
            <text:p text:style-name="P38">VALTER FERREIRA DE ALENCAR PIRES REBELO, <text:soft-page-break/>CPF: <text:s text:c="2"/>274.449.103-91</text:p>
          </table:table-cell>
          <table:table-cell table:style-name="Tabela121.Q4" office:value-type="string">
            <text:p text:style-name="P38">Não</text:p>
          </table:table-cell>
        </table:table-row>
      </table:table>
      <text:p text:style-name="P20"/>
      <text:p text:style-name="P20"/>
      <text:p text:style-name="P20"/>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36">Nº</text:p>
          </table:table-cell>
          <table:table-cell table:style-name="Tabela122.A1" table:number-rows-spanned="2" office:value-type="string">
            <text:p text:style-name="P36">Objeto</text:p>
          </table:table-cell>
          <table:table-cell table:style-name="Tabela122.A1" table:number-rows-spanned="2" office:value-type="string">
            <text:p text:style-name="P36">Data da Publicação</text:p>
          </table:table-cell>
          <table:table-cell table:style-name="Tabela122.A1" table:number-rows-spanned="2" office:value-type="string">
            <text:p text:style-name="P36">Nº do Edital</text:p>
          </table:table-cell>
          <table:table-cell table:style-name="Tabela122.A1" table:number-columns-spanned="2" office:value-type="string">
            <text:p text:style-name="P36">Vigência</text:p>
          </table:table-cell>
          <table:covered-table-cell/>
          <table:table-cell table:style-name="Tabela122.A1" table:number-rows-spanned="2" office:value-type="string">
            <text:p text:style-name="P36">Situação</text:p>
          </table:table-cell>
          <table:table-cell table:style-name="Tabela122.A1" table:number-rows-spanned="2" office:value-type="string">
            <text:p text:style-name="P36">Item Fornecido</text:p>
          </table:table-cell>
          <table:table-cell table:style-name="Tabela122.A1" table:number-rows-spanned="2" office:value-type="string">
            <text:p text:style-name="P36">Unidade de Medida</text:p>
          </table:table-cell>
          <table:table-cell table:style-name="Tabela122.A1" table:number-rows-spanned="2" office:value-type="string">
            <text:p text:style-name="P36">Valor Unitário</text:p>
            <text:p text:style-name="P36"/>
          </table:table-cell>
          <table:table-cell table:style-name="Tabela122.A1" table:number-rows-spanned="2" office:value-type="string">
            <text:p text:style-name="P36">Qtd.</text:p>
          </table:table-cell>
          <table:table-cell table:style-name="Tabela122.A1" table:number-rows-spanned="2" office:value-type="string">
            <text:p text:style-name="P36">Valor Total do Item</text:p>
          </table:table-cell>
          <table:table-cell table:style-name="Tabela122.A1" table:number-rows-spanned="2" office:value-type="string">
            <text:p text:style-name="P36">Valor Total do Contrato</text:p>
          </table:table-cell>
          <table:table-cell table:style-name="Tabela122.A1" table:number-rows-spanned="2" office:value-type="string">
            <text:p text:style-name="P36">Contratado</text:p>
          </table:table-cell>
          <table:table-cell table:style-name="Tabela122.A1" table:number-rows-spanned="2" office:value-type="string">
            <text:p text:style-name="P36">CNPJ</text:p>
            <text:p text:style-name="P36">CPF</text:p>
          </table:table-cell>
          <table:table-cell table:style-name="Tabela122.A1" table:number-rows-spanned="2" office:value-type="string">
            <text:p text:style-name="P36">Sócios</text:p>
          </table:table-cell>
          <table:table-cell table:style-name="Tabela122.Q1" table:number-rows-spanned="2" office:value-type="string">
            <text:p text:style-name="P36">Termo</text:p>
            <text:p text:style-name="P36">Aditivo</text:p>
          </table:table-cell>
        </table:table-row>
        <table:table-row table:style-name="Tabela122.1">
          <table:covered-table-cell/>
          <table:covered-table-cell/>
          <table:covered-table-cell/>
          <table:covered-table-cell/>
          <table:table-cell table:style-name="Tabela122.E2" office:value-type="string">
            <text:p text:style-name="P36">Início</text:p>
          </table:table-cell>
          <table:table-cell table:style-name="Tabela12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36">(a)</text:p>
          </table:table-cell>
          <table:table-cell table:style-name="Tabela122.A3" office:value-type="string">
            <text:p text:style-name="P36">(b)</text:p>
          </table:table-cell>
          <table:table-cell table:style-name="Tabela122.A3" office:value-type="string">
            <text:p text:style-name="P36">(c)</text:p>
          </table:table-cell>
          <table:table-cell table:style-name="Tabela122.A3" office:value-type="string">
            <text:p text:style-name="P36">(d)</text:p>
          </table:table-cell>
          <table:table-cell table:style-name="Tabela122.A3" office:value-type="string">
            <text:p text:style-name="P36">(e)</text:p>
          </table:table-cell>
          <table:table-cell table:style-name="Tabela122.A3" office:value-type="string">
            <text:p text:style-name="P36">(e)</text:p>
          </table:table-cell>
          <table:table-cell table:style-name="Tabela122.A3" office:value-type="string">
            <text:p text:style-name="P36">(f)</text:p>
          </table:table-cell>
          <table:table-cell table:style-name="Tabela122.A3" office:value-type="string">
            <text:p text:style-name="P36">(g)</text:p>
          </table:table-cell>
          <table:table-cell table:style-name="Tabela122.A3" office:value-type="string">
            <text:p text:style-name="P36">(h)</text:p>
          </table:table-cell>
          <table:table-cell table:style-name="Tabela122.A3" office:value-type="string">
            <text:p text:style-name="P36">(i)</text:p>
          </table:table-cell>
          <table:table-cell table:style-name="Tabela122.A3" office:value-type="string">
            <text:p text:style-name="P36">(j)</text:p>
          </table:table-cell>
          <table:table-cell table:style-name="Tabela122.A3" office:value-type="string">
            <text:p text:style-name="P36">(k)</text:p>
          </table:table-cell>
          <table:table-cell table:style-name="Tabela122.A3" office:value-type="string">
            <text:p text:style-name="P36">(l)</text:p>
          </table:table-cell>
          <table:table-cell table:style-name="Tabela122.A3" office:value-type="string">
            <text:p text:style-name="P36">(m)</text:p>
          </table:table-cell>
          <table:table-cell table:style-name="Tabela122.A3" office:value-type="string">
            <text:p text:style-name="P36">(n)</text:p>
          </table:table-cell>
          <table:table-cell table:style-name="Tabela122.A3" office:value-type="string">
            <text:p text:style-name="P36">(o)</text:p>
          </table:table-cell>
          <table:table-cell table:style-name="Tabela122.Q3" office:value-type="string">
            <text:p text:style-name="P36">(p)</text:p>
          </table:table-cell>
        </table:table-row>
        <table:table-row table:style-name="Tabela122.4">
          <table:table-cell table:style-name="Tabela122.A4" office:value-type="string">
            <text:p text:style-name="P38">14/</text:p>
            <text:p text:style-name="P38">2018</text:p>
            <text:p text:style-name="P38"/>
          </table:table-cell>
          <table:table-cell table:style-name="Tabela122.A4" office:value-type="string">
            <text:p text:style-name="P39">Aquisição de 150 computadores para atender ao projeto MP Digital, às necessidades dos órgãos e setores do MP-PI bem como</text:p>
            <text:p text:style-name="P39">atualização tecnológica do parque computacional, com as quantidades e especificações contidas no Anexo I, nos termos das Leis n° 8.666/93 e 10.520/2002.</text:p>
          </table:table-cell>
          <table:table-cell table:style-name="Tabela122.A4" office:value-type="string">
            <text:p text:style-name="P39"><text:s/>Disponibilização: Segunda-feira, 12 de Março de 2018 Publicação: Terça-feira, 13 de Março de 2018 ANO II - Nº 128. Diário Eletrônico do MPPI</text:p>
          </table:table-cell>
          <table:table-cell table:style-name="Tabela122.A4" office:value-type="string">
            <text:p text:style-name="P38">SRP - Pregão Eletrônico nº 25/2016 - ATA nº 28/2017</text:p>
          </table:table-cell>
          <table:table-cell table:style-name="Tabela122.A4" office:value-type="string">
            <text:p text:style-name="P38">12/</text:p>
            <text:p text:style-name="P38">03/</text:p>
            <text:p text:style-name="P38">2018</text:p>
          </table:table-cell>
          <table:table-cell table:style-name="Tabela122.A4" office:value-type="string">
            <text:p text:style-name="P38">12/</text:p>
            <text:p text:style-name="P38">03/</text:p>
            <text:p text:style-name="P38">2019</text:p>
          </table:table-cell>
          <table:table-cell table:style-name="Tabela122.A4" office:value-type="string">
            <text:p text:style-name="P38">Ativo</text:p>
          </table:table-cell>
          <table:table-cell table:style-name="Tabela122.A4" office:value-type="string">
            <text:p text:style-name="P90">1. Computador Tipo I. Marca: DELL, modelo: Optiplex 3030 AIO,</text:p>
            <text:p text:style-name="P90">W10B</text:p>
          </table:table-cell>
          <table:table-cell table:style-name="Tabela122.A4" office:value-type="string">
            <text:p text:style-name="P38">Unid.</text:p>
          </table:table-cell>
          <table:table-cell table:style-name="Tabela122.A4" office:value-type="string">
            <text:p text:style-name="P89">R$ 4.725,00</text:p>
          </table:table-cell>
          <table:table-cell table:style-name="Tabela122.A4" office:value-type="string">
            <text:p text:style-name="P89">150</text:p>
          </table:table-cell>
          <table:table-cell table:style-name="Tabela122.A4" office:value-type="string">
            <text:p text:style-name="P89">R$ 708.750,00</text:p>
          </table:table-cell>
          <table:table-cell table:style-name="Tabela122.A4" office:value-type="string">
            <text:p text:style-name="P89"><text:s/></text:p>
            <text:p text:style-name="P89">R$ 708.750,00</text:p>
          </table:table-cell>
          <table:table-cell table:style-name="Tabela122.A4" office:value-type="string">
            <text:p text:style-name="P91"/>
            <text:p text:style-name="P91">E.R. SOLUÇÕES INFORMÁTICA LTDA</text:p>
          </table:table-cell>
          <table:table-cell table:style-name="Tabela122.A4" office:value-type="string">
            <text:p text:style-name="P38"><text:s/></text:p>
            <text:p text:style-name="P91">05.778.325/0001-13</text:p>
          </table:table-cell>
          <table:table-cell table:style-name="Tabela122.A4" office:value-type="string">
            <text:p text:style-name="P38">George Eduardo Saliby, CPF: <text:s text:c="2"/>982.913.358-34, e André Luís Machado Pelicione, CPF 248.785.548-78</text:p>
          </table:table-cell>
          <table:table-cell table:style-name="Tabela122.Q4" office:value-type="string">
            <text:p text:style-name="P38">Não</text:p>
          </table:table-cell>
        </table:table-row>
      </table:table>
      <text:p text:style-name="P20"/>
      <text:p text:style-name="P20"/>
      <text:p text:style-name="P20"/>
      <text:p text:style-name="P20"/>
      <text:p text:style-name="P20"/>
      <text:p text:style-name="P20"/>
      <text:p text:style-name="P20"><text:soft-page-break/></text:p>
      <text:p text:style-name="P20"/>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J"/>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36">Nº</text:p>
          </table:table-cell>
          <table:table-cell table:style-name="Tabela123.A1" table:number-rows-spanned="2" office:value-type="string">
            <text:p text:style-name="P36">Objeto</text:p>
          </table:table-cell>
          <table:table-cell table:style-name="Tabela123.A1" table:number-rows-spanned="2" office:value-type="string">
            <text:p text:style-name="P36">Data da Publicação</text:p>
          </table:table-cell>
          <table:table-cell table:style-name="Tabela123.A1" table:number-rows-spanned="2" office:value-type="string">
            <text:p text:style-name="P36">Nº do Edital</text:p>
          </table:table-cell>
          <table:table-cell table:style-name="Tabela123.A1" table:number-columns-spanned="2" office:value-type="string">
            <text:p text:style-name="P36">Vigência</text:p>
          </table:table-cell>
          <table:covered-table-cell/>
          <table:table-cell table:style-name="Tabela123.A1" table:number-rows-spanned="2" office:value-type="string">
            <text:p text:style-name="P36">Situação</text:p>
          </table:table-cell>
          <table:table-cell table:style-name="Tabela123.A1" table:number-rows-spanned="2" office:value-type="string">
            <text:p text:style-name="P36">Item Fornecido</text:p>
          </table:table-cell>
          <table:table-cell table:style-name="Tabela123.A1" table:number-rows-spanned="2" office:value-type="string">
            <text:p text:style-name="P36">Unidade de Medida</text:p>
          </table:table-cell>
          <table:table-cell table:style-name="Tabela123.A1" table:number-rows-spanned="2" office:value-type="string">
            <text:p text:style-name="P36">Valor Unitário</text:p>
            <text:p text:style-name="P36"/>
          </table:table-cell>
          <table:table-cell table:style-name="Tabela123.A1" table:number-rows-spanned="2" office:value-type="string">
            <text:p text:style-name="P36">Qtd.</text:p>
          </table:table-cell>
          <table:table-cell table:style-name="Tabela123.A1" table:number-rows-spanned="2" office:value-type="string">
            <text:p text:style-name="P36">Valor Total do Item</text:p>
          </table:table-cell>
          <table:table-cell table:style-name="Tabela123.A1" table:number-rows-spanned="2" office:value-type="string">
            <text:p text:style-name="P36">Valor Total do Contrato</text:p>
          </table:table-cell>
          <table:table-cell table:style-name="Tabela123.A1" table:number-rows-spanned="2" office:value-type="string">
            <text:p text:style-name="P36">Contratado</text:p>
          </table:table-cell>
          <table:table-cell table:style-name="Tabela123.A1" table:number-rows-spanned="2" office:value-type="string">
            <text:p text:style-name="P36">CNPJ</text:p>
            <text:p text:style-name="P36">CPF</text:p>
          </table:table-cell>
          <table:table-cell table:style-name="Tabela123.A1" table:number-rows-spanned="2" office:value-type="string">
            <text:p text:style-name="P36">Sócios</text:p>
          </table:table-cell>
          <table:table-cell table:style-name="Tabela123.Q1" table:number-rows-spanned="2" office:value-type="string">
            <text:p text:style-name="P36">Termo</text:p>
            <text:p text:style-name="P36">Aditivo</text:p>
          </table:table-cell>
        </table:table-row>
        <table:table-row table:style-name="Tabela123.1">
          <table:covered-table-cell/>
          <table:covered-table-cell/>
          <table:covered-table-cell/>
          <table:covered-table-cell/>
          <table:table-cell table:style-name="Tabela123.E2" office:value-type="string">
            <text:p text:style-name="P36">Início</text:p>
          </table:table-cell>
          <table:table-cell table:style-name="Tabela12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36">(a)</text:p>
          </table:table-cell>
          <table:table-cell table:style-name="Tabela123.A3" office:value-type="string">
            <text:p text:style-name="P36">(b)</text:p>
          </table:table-cell>
          <table:table-cell table:style-name="Tabela123.A3" office:value-type="string">
            <text:p text:style-name="P36">(c)</text:p>
          </table:table-cell>
          <table:table-cell table:style-name="Tabela123.A3" office:value-type="string">
            <text:p text:style-name="P36">(d)</text:p>
          </table:table-cell>
          <table:table-cell table:style-name="Tabela123.A3" office:value-type="string">
            <text:p text:style-name="P36">(e)</text:p>
          </table:table-cell>
          <table:table-cell table:style-name="Tabela123.A3" office:value-type="string">
            <text:p text:style-name="P36">(e)</text:p>
          </table:table-cell>
          <table:table-cell table:style-name="Tabela123.A3" office:value-type="string">
            <text:p text:style-name="P36">(f)</text:p>
          </table:table-cell>
          <table:table-cell table:style-name="Tabela123.A3" office:value-type="string">
            <text:p text:style-name="P36">(g)</text:p>
          </table:table-cell>
          <table:table-cell table:style-name="Tabela123.A3" office:value-type="string">
            <text:p text:style-name="P36">(h)</text:p>
          </table:table-cell>
          <table:table-cell table:style-name="Tabela123.A3" office:value-type="string">
            <text:p text:style-name="P36">(i)</text:p>
          </table:table-cell>
          <table:table-cell table:style-name="Tabela123.A3" office:value-type="string">
            <text:p text:style-name="P36">(j)</text:p>
          </table:table-cell>
          <table:table-cell table:style-name="Tabela123.A3" office:value-type="string">
            <text:p text:style-name="P36">(k)</text:p>
          </table:table-cell>
          <table:table-cell table:style-name="Tabela123.A3" office:value-type="string">
            <text:p text:style-name="P36">(l)</text:p>
          </table:table-cell>
          <table:table-cell table:style-name="Tabela123.A3" office:value-type="string">
            <text:p text:style-name="P36">(m)</text:p>
          </table:table-cell>
          <table:table-cell table:style-name="Tabela123.A3" office:value-type="string">
            <text:p text:style-name="P36">(n)</text:p>
          </table:table-cell>
          <table:table-cell table:style-name="Tabela123.A3" office:value-type="string">
            <text:p text:style-name="P36">(o)</text:p>
          </table:table-cell>
          <table:table-cell table:style-name="Tabela123.Q3" office:value-type="string">
            <text:p text:style-name="P36">(p)</text:p>
          </table:table-cell>
        </table:table-row>
        <table:table-row table:style-name="Tabela123.4">
          <table:table-cell table:style-name="Tabela123.A4" table:number-rows-spanned="3" office:value-type="string">
            <text:p text:style-name="P38">15/</text:p>
            <text:p text:style-name="P38">2018</text:p>
            <text:p text:style-name="P38"/>
          </table:table-cell>
          <table:table-cell table:style-name="Tabela123.A4" table:number-rows-spanned="3" office:value-type="string">
            <text:p text:style-name="P39">Aquisição de mesas e armários, e ainda, a assistência técnica no período de garantia, conforme condições e prazos definidos no</text:p>
            <text:p text:style-name="P39">Termo de Referência - que é parte integrante deste Contrato e na proposta comercial, independentemente de transcrição</text:p>
          </table:table-cell>
          <table:table-cell table:style-name="Tabela123.A4" table:number-rows-spanned="3" office:value-type="string">
            <text:p text:style-name="P39">Disponibilização: Terça-feira, 13 de Março de 2018 Publicação: Quarta-feira, 14 de Março de 2018. ANO II - Nº 129. Diário Eletrônico do MPPI</text:p>
          </table:table-cell>
          <table:table-cell table:style-name="Tabela123.A4" table:number-rows-spanned="3" office:value-type="string">
            <text:p text:style-name="P38">Adesão n°. 06/2018 à <text:s text:c="2"/>ARP n°47/2017 – P.E. n°. 48/2017/TRT 8ª Região</text:p>
          </table:table-cell>
          <table:table-cell table:style-name="Tabela123.A4" table:number-rows-spanned="3" office:value-type="string">
            <text:p text:style-name="P38">13/</text:p>
            <text:p text:style-name="P38">03/</text:p>
            <text:p text:style-name="P38">2018</text:p>
          </table:table-cell>
          <table:table-cell table:style-name="Tabela123.A4" table:number-rows-spanned="3" office:value-type="string">
            <text:p text:style-name="P38">13/</text:p>
            <text:p text:style-name="P38">03/</text:p>
            <text:p text:style-name="P38">2019</text:p>
          </table:table-cell>
          <table:table-cell table:style-name="Tabela123.A4" table:number-rows-spanned="3" office:value-type="string">
            <text:p text:style-name="P38">Ativo</text:p>
          </table:table-cell>
          <table:table-cell table:style-name="Tabela123.A4" office:value-type="string">
            <text:p text:style-name="P90">15. POSTO DE TRABALHO COM 01 LUGAR PARA SERVIDOR.</text:p>
          </table:table-cell>
          <table:table-cell table:style-name="Tabela123.A4" office:value-type="string">
            <text:p text:style-name="P38">Unid.</text:p>
          </table:table-cell>
          <table:table-cell table:style-name="Tabela123.A4" office:value-type="string">
            <text:p text:style-name="P89">R$ 597,00</text:p>
          </table:table-cell>
          <table:table-cell table:style-name="Tabela123.A4" office:value-type="string">
            <text:p text:style-name="P89">25</text:p>
          </table:table-cell>
          <table:table-cell table:style-name="Tabela123.A4" office:value-type="string">
            <text:p text:style-name="P89">R$ 14.925,00</text:p>
          </table:table-cell>
          <table:table-cell table:style-name="Tabela123.A4" table:number-rows-spanned="3" office:value-type="string">
            <text:p text:style-name="P89"><text:s/></text:p>
            <text:p text:style-name="P89">R$ 58.725,00</text:p>
          </table:table-cell>
          <table:table-cell table:style-name="Tabela123.A4" table:number-rows-spanned="3" office:value-type="string">
            <text:p text:style-name="P91"/>
            <text:p text:style-name="P91">TECNO2000 INDÚSTRIA E COMÉRCIO LTDA</text:p>
          </table:table-cell>
          <table:table-cell table:style-name="Tabela123.A4" table:number-rows-spanned="3" office:value-type="string">
            <text:p text:style-name="P38"><text:s/></text:p>
            <text:p text:style-name="P38">21.306.287/0001-52</text:p>
          </table:table-cell>
          <table:table-cell table:style-name="Tabela123.A4" table:number-rows-spanned="3" office:value-type="string">
            <text:p text:style-name="P38"><text:s/>André Pires Nascimento, CPF: <text:s text:c="2"/>002.855.491-46</text:p>
          </table:table-cell>
          <table:table-cell table:style-name="Tabela123.Q4" table:number-rows-spanned="3" office:value-type="string">
            <text:p text:style-name="P38">Não</text:p>
          </table:table-cell>
        </table:table-row>
        <table:table-row table:style-name="Tabela123.4">
          <table:covered-table-cell/>
          <table:covered-table-cell/>
          <table:covered-table-cell/>
          <table:covered-table-cell/>
          <table:covered-table-cell/>
          <table:covered-table-cell/>
          <table:covered-table-cell/>
          <table:table-cell table:style-name="Tabela123.A4" office:value-type="string">
            <text:p text:style-name="P90">19. ARMÁRIO ALTO, COM 2 PORTAS</text:p>
          </table:table-cell>
          <table:table-cell table:style-name="Tabela123.A4" office:value-type="string">
            <text:p text:style-name="P38">Unid.</text:p>
          </table:table-cell>
          <table:table-cell table:style-name="Tabela123.A4" office:value-type="string">
            <text:p text:style-name="P89">R$ 717,00</text:p>
          </table:table-cell>
          <table:table-cell table:style-name="Tabela123.A4" office:value-type="string">
            <text:p text:style-name="P89">40</text:p>
          </table:table-cell>
          <table:table-cell table:style-name="Tabela123.A4" office:value-type="string">
            <text:p text:style-name="P89">R$ 28.680,00</text:p>
          </table:table-cell>
          <table:covered-table-cell/>
          <table:covered-table-cell/>
          <table:covered-table-cell/>
          <table:covered-table-cell/>
          <table:covered-table-cell/>
        </table:table-row>
        <table:table-row table:style-name="Tabela123.4">
          <table:covered-table-cell/>
          <table:covered-table-cell/>
          <table:covered-table-cell/>
          <table:covered-table-cell/>
          <table:covered-table-cell/>
          <table:covered-table-cell/>
          <table:covered-table-cell/>
          <table:table-cell table:style-name="Tabela123.A4" office:value-type="string">
            <text:p text:style-name="P90">29. MESA LINEAR 1,20 X 0,60</text:p>
          </table:table-cell>
          <table:table-cell table:style-name="Tabela123.A4" office:value-type="string">
            <text:p text:style-name="P38">Unid.</text:p>
          </table:table-cell>
          <table:table-cell table:style-name="Tabela123.A4" office:value-type="string">
            <text:p text:style-name="P89">R$ 378,00</text:p>
          </table:table-cell>
          <table:table-cell table:style-name="Tabela123.A4" office:value-type="string">
            <text:p text:style-name="P89">40</text:p>
          </table:table-cell>
          <table:table-cell table:style-name="Tabela123.A4" office:value-type="string">
            <text:p text:style-name="P89">R$ 15.120,00</text:p>
          </table:table-cell>
          <table:covered-table-cell/>
          <table:covered-table-cell/>
          <table:covered-table-cell/>
          <table:covered-table-cell/>
          <table:covered-table-cell/>
        </table:table-row>
      </table:table>
      <text:p text:style-name="P20"/>
      <text:p text:style-name="P20"/>
      <text:p text:style-name="P20"/>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36">Nº</text:p>
          </table:table-cell>
          <table:table-cell table:style-name="Tabela124.A1" table:number-rows-spanned="2" office:value-type="string">
            <text:p text:style-name="P36">Objeto</text:p>
          </table:table-cell>
          <table:table-cell table:style-name="Tabela124.A1" table:number-rows-spanned="2" office:value-type="string">
            <text:p text:style-name="P36">Data da Publicação</text:p>
          </table:table-cell>
          <table:table-cell table:style-name="Tabela124.A1" table:number-rows-spanned="2" office:value-type="string">
            <text:p text:style-name="P36">Nº do Edital</text:p>
          </table:table-cell>
          <table:table-cell table:style-name="Tabela124.A1" table:number-columns-spanned="2" office:value-type="string">
            <text:p text:style-name="P36">Vigência</text:p>
          </table:table-cell>
          <table:covered-table-cell/>
          <table:table-cell table:style-name="Tabela124.A1" table:number-rows-spanned="2" office:value-type="string">
            <text:p text:style-name="P36">Situação</text:p>
          </table:table-cell>
          <table:table-cell table:style-name="Tabela124.A1" table:number-rows-spanned="2" office:value-type="string">
            <text:p text:style-name="P36">Item Fornecido</text:p>
          </table:table-cell>
          <table:table-cell table:style-name="Tabela124.A1" table:number-rows-spanned="2" office:value-type="string">
            <text:p text:style-name="P36">Unidade de Medida</text:p>
          </table:table-cell>
          <table:table-cell table:style-name="Tabela124.A1" table:number-rows-spanned="2" office:value-type="string">
            <text:p text:style-name="P36">Valor Unitário</text:p>
            <text:p text:style-name="P36">(FRANQUIA)</text:p>
          </table:table-cell>
          <table:table-cell table:style-name="Tabela124.A1" table:number-rows-spanned="2" office:value-type="string">
            <text:p text:style-name="P36">Qtd.</text:p>
          </table:table-cell>
          <table:table-cell table:style-name="Tabela124.A1" table:number-rows-spanned="2" office:value-type="string">
            <text:p text:style-name="P36">Valor Total do Item (PRÊMIO)</text:p>
          </table:table-cell>
          <table:table-cell table:style-name="Tabela124.A1" table:number-rows-spanned="2" office:value-type="string">
            <text:p text:style-name="P36">Valor Total do Contrato</text:p>
          </table:table-cell>
          <table:table-cell table:style-name="Tabela124.A1" table:number-rows-spanned="2" office:value-type="string">
            <text:p text:style-name="P36">Contratado</text:p>
          </table:table-cell>
          <table:table-cell table:style-name="Tabela124.A1" table:number-rows-spanned="2" office:value-type="string">
            <text:p text:style-name="P36">CNPJ</text:p>
            <text:p text:style-name="P36">CPF</text:p>
          </table:table-cell>
          <table:table-cell table:style-name="Tabela124.A1" table:number-rows-spanned="2" office:value-type="string">
            <text:p text:style-name="P36">Sócios</text:p>
          </table:table-cell>
          <table:table-cell table:style-name="Tabela124.Q1" table:number-rows-spanned="2" office:value-type="string">
            <text:p text:style-name="P36">Termo</text:p>
            <text:p text:style-name="P36">Aditivo</text:p>
          </table:table-cell>
        </table:table-row>
        <table:table-row table:style-name="Tabela124.1">
          <table:covered-table-cell/>
          <table:covered-table-cell/>
          <table:covered-table-cell/>
          <table:covered-table-cell/>
          <table:table-cell table:style-name="Tabela124.E2" office:value-type="string">
            <text:p text:style-name="P36">Início</text:p>
          </table:table-cell>
          <table:table-cell table:style-name="Tabela12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36">(a)</text:p>
          </table:table-cell>
          <table:table-cell table:style-name="Tabela124.A3" office:value-type="string">
            <text:p text:style-name="P36">(b)</text:p>
          </table:table-cell>
          <table:table-cell table:style-name="Tabela124.A3" office:value-type="string">
            <text:p text:style-name="P36">(c)</text:p>
          </table:table-cell>
          <table:table-cell table:style-name="Tabela124.A3" office:value-type="string">
            <text:p text:style-name="P36">(d)</text:p>
          </table:table-cell>
          <table:table-cell table:style-name="Tabela124.A3" office:value-type="string">
            <text:p text:style-name="P36">(e)</text:p>
          </table:table-cell>
          <table:table-cell table:style-name="Tabela124.A3" office:value-type="string">
            <text:p text:style-name="P36">(e)</text:p>
          </table:table-cell>
          <table:table-cell table:style-name="Tabela124.A3" office:value-type="string">
            <text:p text:style-name="P36">(f)</text:p>
          </table:table-cell>
          <table:table-cell table:style-name="Tabela124.A3" office:value-type="string">
            <text:p text:style-name="P36">(g)</text:p>
          </table:table-cell>
          <table:table-cell table:style-name="Tabela124.A3" office:value-type="string">
            <text:p text:style-name="P36">(h)</text:p>
          </table:table-cell>
          <table:table-cell table:style-name="Tabela124.A3" office:value-type="string">
            <text:p text:style-name="P36">(i)</text:p>
          </table:table-cell>
          <table:table-cell table:style-name="Tabela124.A3" office:value-type="string">
            <text:p text:style-name="P36">(j)</text:p>
          </table:table-cell>
          <table:table-cell table:style-name="Tabela124.A3" office:value-type="string">
            <text:p text:style-name="P36">(k)</text:p>
          </table:table-cell>
          <table:table-cell table:style-name="Tabela124.A3" office:value-type="string">
            <text:p text:style-name="P36">(l)</text:p>
          </table:table-cell>
          <table:table-cell table:style-name="Tabela124.A3" office:value-type="string">
            <text:p text:style-name="P36">(m)</text:p>
          </table:table-cell>
          <table:table-cell table:style-name="Tabela124.A3" office:value-type="string">
            <text:p text:style-name="P36">(n)</text:p>
          </table:table-cell>
          <table:table-cell table:style-name="Tabela124.A3" office:value-type="string">
            <text:p text:style-name="P36">(o)</text:p>
          </table:table-cell>
          <table:table-cell table:style-name="Tabela124.Q3" office:value-type="string">
            <text:p text:style-name="P36">(p)</text:p>
          </table:table-cell>
        </table:table-row>
        <table:table-row table:style-name="Tabela124.4">
          <table:table-cell table:style-name="Tabela124.A4" table:number-rows-spanned="4" office:value-type="string">
            <text:p text:style-name="P38">16/</text:p>
            <text:p text:style-name="P38">2018</text:p>
            <text:p text:style-name="P38"/>
          </table:table-cell>
          <table:table-cell table:style-name="Tabela124.A4" table:number-rows-spanned="4" office:value-type="string">
            <text:p text:style-name="P39">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124.A4" table:number-rows-spanned="4" office:value-type="string">
            <text:p text:style-name="P39">Disponibilização: Quinta-feira, 5 de Abril de 2018 Publicação: Sexta-feira, 6 de Abril de 2018. ANO II - Nº 144. Diário Eletrônico do MPPI</text:p>
          </table:table-cell>
          <table:table-cell table:style-name="Tabela124.A4" table:number-rows-spanned="4" office:value-type="string">
            <text:p text:style-name="P38">Pregão Eletrônico n° 29/2017</text:p>
          </table:table-cell>
          <table:table-cell table:style-name="Tabela124.A4" table:number-rows-spanned="4" office:value-type="string">
            <text:p text:style-name="P38">06/</text:p>
            <text:p text:style-name="P38">03/</text:p>
            <text:p text:style-name="P38">2018</text:p>
          </table:table-cell>
          <table:table-cell table:style-name="Tabela124.A4" table:number-rows-spanned="4" office:value-type="string">
            <text:p text:style-name="P38">06/</text:p>
            <text:p text:style-name="P38">03/</text:p>
            <text:p text:style-name="P38">2019</text:p>
          </table:table-cell>
          <table:table-cell table:style-name="Tabela124.A4" table:number-rows-spanned="4" office:value-type="string">
            <text:p text:style-name="P38">Ativo</text:p>
          </table:table-cell>
          <table:table-cell table:style-name="Tabela124.A4" office:value-type="string">
            <text:p text:style-name="P90">1. MITSUBISHI L-200 DIESEL, CAB. DUPLA, 3.2, TRITON GL TB 4X4, ANO 2017/2018,</text:p>
            <text:p text:style-name="P90">PLACA PIT-0973, CHASSI 93XLNKB8TJCH30518</text:p>
          </table:table-cell>
          <table:table-cell table:style-name="Tabela124.A4" office:value-type="string">
            <text:p text:style-name="P38">-</text:p>
          </table:table-cell>
          <table:table-cell table:style-name="Tabela124.A4" office:value-type="string">
            <text:p text:style-name="P89">R$ 3.800,00</text:p>
          </table:table-cell>
          <table:table-cell table:style-name="Tabela124.A4" office:value-type="string">
            <text:p text:style-name="P89">1</text:p>
          </table:table-cell>
          <table:table-cell table:style-name="Tabela124.A4" office:value-type="string">
            <text:p text:style-name="P89">R$ 1.237,00</text:p>
          </table:table-cell>
          <table:table-cell table:style-name="Tabela124.A4" table:number-rows-spanned="4" office:value-type="string">
            <text:p text:style-name="P89"><text:s/></text:p>
            <text:p text:style-name="P89">R$ 3.950,00</text:p>
          </table:table-cell>
          <table:table-cell table:style-name="Tabela124.A4" table:number-rows-spanned="4" office:value-type="string">
            <text:p text:style-name="P91"/>
            <text:p text:style-name="P91">MAPFRE SEGUROS GERAIS S/A</text:p>
          </table:table-cell>
          <table:table-cell table:style-name="Tabela124.A4" table:number-rows-spanned="4" office:value-type="string">
            <text:p text:style-name="P38"><text:s/></text:p>
            <text:p text:style-name="P38">61.074.175/0001-38</text:p>
          </table:table-cell>
          <table:table-cell table:style-name="Tabela124.A4" table:number-rows-spanned="4" office:value-type="string">
            <text:p text:style-name="P38"><text:s/>Francisco Edinaldo Moreira de Sousa, CPF: 126.840.598-10</text:p>
          </table:table-cell>
          <table:table-cell table:style-name="Tabela124.Q4" table:number-rows-spanned="4" office:value-type="string">
            <text:p text:style-name="P38">Não</text:p>
          </table:table-cell>
        </table:table-row>
        <table:table-row table:style-name="Tabela124.4">
          <table:covered-table-cell/>
          <table:covered-table-cell/>
          <table:covered-table-cell/>
          <table:covered-table-cell/>
          <table:covered-table-cell/>
          <table:covered-table-cell/>
          <table:covered-table-cell/>
          <table:table-cell table:style-name="Tabela124.A4" office:value-type="string">
            <text:p text:style-name="P90">2. MITSUBISHI PAJERO DIESEL, ANO 2017/2018, 3.2 HPE 4X4 TB, PLACA PIT-0903,</text:p>
            <text:p text:style-name="P90">CHASSI <text:soft-page-break/>93XDNKH8WJCH23128</text:p>
          </table:table-cell>
          <table:table-cell table:style-name="Tabela124.A4" office:value-type="string">
            <text:p text:style-name="P38">-</text:p>
          </table:table-cell>
          <table:table-cell table:style-name="Tabela124.A4" office:value-type="string">
            <text:p text:style-name="P89">R$ 3.850,00</text:p>
          </table:table-cell>
          <table:table-cell table:style-name="Tabela124.A4" office:value-type="string">
            <text:p text:style-name="P89">1</text:p>
          </table:table-cell>
          <table:table-cell table:style-name="Tabela124.A4" office:value-type="string">
            <text:p text:style-name="P89">R$ 1.237,00</text:p>
          </table:table-cell>
          <table:covered-table-cell/>
          <table:covered-table-cell/>
          <table:covered-table-cell/>
          <table:covered-table-cell/>
          <table:covered-table-cell/>
        </table:table-row>
        <table:table-row table:style-name="Tabela124.4">
          <table:covered-table-cell/>
          <table:covered-table-cell/>
          <table:covered-table-cell/>
          <table:covered-table-cell/>
          <table:covered-table-cell/>
          <table:covered-table-cell/>
          <table:covered-table-cell/>
          <table:table-cell table:style-name="Tabela124.A4" office:value-type="string">
            <text:p text:style-name="P90">3. TOYOTA <text:s/>COROLLA, <text:s/>NAC. <text:s/>2.0 <text:s/>XEI, <text:s/>FLEX <text:s/>16V, <text:s/>ANO <text:s/>2017/2018, <text:s/>PLACA <text:s/>PIY-1773,</text:p>
            <text:p text:style-name="P90">CHASSI 9BRBD3HE2J0357219</text:p>
          </table:table-cell>
          <table:table-cell table:style-name="Tabela124.A4" office:value-type="string">
            <text:p text:style-name="P38">-</text:p>
          </table:table-cell>
          <table:table-cell table:style-name="Tabela124.A4" office:value-type="string">
            <text:p text:style-name="P89">R$ 2.250,00</text:p>
          </table:table-cell>
          <table:table-cell table:style-name="Tabela124.A4" office:value-type="string">
            <text:p text:style-name="P89">1</text:p>
          </table:table-cell>
          <table:table-cell table:style-name="Tabela124.A4" office:value-type="string">
            <text:p text:style-name="P89">R$ 738,00</text:p>
          </table:table-cell>
          <table:covered-table-cell/>
          <table:covered-table-cell/>
          <table:covered-table-cell/>
          <table:covered-table-cell/>
          <table:covered-table-cell/>
        </table:table-row>
        <table:table-row table:style-name="Tabela124.4">
          <table:covered-table-cell/>
          <table:covered-table-cell/>
          <table:covered-table-cell/>
          <table:covered-table-cell/>
          <table:covered-table-cell/>
          <table:covered-table-cell/>
          <table:covered-table-cell/>
          <table:table-cell table:style-name="Tabela124.A4" office:value-type="string">
            <text:p text:style-name="P90">4. TOYOTA <text:s/>COROLLA, <text:s/>NAC. <text:s/>2.0 <text:s/>XEI, <text:s/>FLEX <text:s/>16V, <text:s/>ANO <text:s/>2017/2018, <text:s/>PLACA <text:s/>PIY-1763,</text:p>
            <text:p text:style-name="P90">CHASSI 9BRBD3HE2J0357074</text:p>
          </table:table-cell>
          <table:table-cell table:style-name="Tabela124.A4" office:value-type="string">
            <text:p text:style-name="P38">-</text:p>
          </table:table-cell>
          <table:table-cell table:style-name="Tabela124.A4" office:value-type="string">
            <text:p text:style-name="P89">R$ 2.250,00</text:p>
          </table:table-cell>
          <table:table-cell table:style-name="Tabela124.A4" office:value-type="string">
            <text:p text:style-name="P89">1</text:p>
          </table:table-cell>
          <table:table-cell table:style-name="Tabela124.A4" office:value-type="string">
            <text:p text:style-name="P89">R$ 738,00</text:p>
          </table:table-cell>
          <table:covered-table-cell/>
          <table:covered-table-cell/>
          <table:covered-table-cell/>
          <table:covered-table-cell/>
          <table:covered-table-cell/>
        </table:table-row>
      </table:table>
      <text:p text:style-name="P20"/>
      <text:p text:style-name="P20"/>
      <text:p text:style-name="P20"/>
      <text:p text:style-name="P20"/>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table-column table:style-name="Tabela125.G"/>
        <table:table-column table:style-name="Tabela125.H"/>
        <table:table-column table:style-name="Tabela125.I"/>
        <table:table-column table:style-name="Tabela125.J"/>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36">Nº</text:p>
          </table:table-cell>
          <table:table-cell table:style-name="Tabela125.A1" table:number-rows-spanned="2" office:value-type="string">
            <text:p text:style-name="P36">Objeto</text:p>
          </table:table-cell>
          <table:table-cell table:style-name="Tabela125.A1" table:number-rows-spanned="2" office:value-type="string">
            <text:p text:style-name="P36">Data da Publicação</text:p>
          </table:table-cell>
          <table:table-cell table:style-name="Tabela125.A1" table:number-rows-spanned="2" office:value-type="string">
            <text:p text:style-name="P36">Nº do Edital</text:p>
          </table:table-cell>
          <table:table-cell table:style-name="Tabela125.A1" table:number-columns-spanned="2" office:value-type="string">
            <text:p text:style-name="P36">Vigência</text:p>
          </table:table-cell>
          <table:covered-table-cell/>
          <table:table-cell table:style-name="Tabela125.A1" table:number-rows-spanned="2" office:value-type="string">
            <text:p text:style-name="P36">Situação</text:p>
          </table:table-cell>
          <table:table-cell table:style-name="Tabela125.A1" table:number-rows-spanned="2" office:value-type="string">
            <text:p text:style-name="P36">Item Fornecido</text:p>
          </table:table-cell>
          <table:table-cell table:style-name="Tabela125.A1" table:number-rows-spanned="2" office:value-type="string">
            <text:p text:style-name="P36">Unidade de Medida</text:p>
          </table:table-cell>
          <table:table-cell table:style-name="Tabela125.A1" table:number-rows-spanned="2" office:value-type="string">
            <text:p text:style-name="P36">Valor Unitário</text:p>
            <text:p text:style-name="P36"/>
          </table:table-cell>
          <table:table-cell table:style-name="Tabela125.A1" table:number-rows-spanned="2" office:value-type="string">
            <text:p text:style-name="P36">Qtd.</text:p>
          </table:table-cell>
          <table:table-cell table:style-name="Tabela125.A1" table:number-rows-spanned="2" office:value-type="string">
            <text:p text:style-name="P36">Valor Total do Item</text:p>
          </table:table-cell>
          <table:table-cell table:style-name="Tabela125.A1" table:number-rows-spanned="2" office:value-type="string">
            <text:p text:style-name="P36">Valor Total do Contrato</text:p>
          </table:table-cell>
          <table:table-cell table:style-name="Tabela125.A1" table:number-rows-spanned="2" office:value-type="string">
            <text:p text:style-name="P36">Contratado</text:p>
          </table:table-cell>
          <table:table-cell table:style-name="Tabela125.A1" table:number-rows-spanned="2" office:value-type="string">
            <text:p text:style-name="P36">CNPJ</text:p>
            <text:p text:style-name="P36">CPF</text:p>
          </table:table-cell>
          <table:table-cell table:style-name="Tabela125.A1" table:number-rows-spanned="2" office:value-type="string">
            <text:p text:style-name="P36">Sócios</text:p>
          </table:table-cell>
          <table:table-cell table:style-name="Tabela125.Q1" table:number-rows-spanned="2" office:value-type="string">
            <text:p text:style-name="P36">Termo</text:p>
            <text:p text:style-name="P36">Aditivo</text:p>
          </table:table-cell>
        </table:table-row>
        <table:table-row table:style-name="Tabela125.1">
          <table:covered-table-cell/>
          <table:covered-table-cell/>
          <table:covered-table-cell/>
          <table:covered-table-cell/>
          <table:table-cell table:style-name="Tabela125.E2" office:value-type="string">
            <text:p text:style-name="P36">Início</text:p>
          </table:table-cell>
          <table:table-cell table:style-name="Tabela12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36">(a)</text:p>
          </table:table-cell>
          <table:table-cell table:style-name="Tabela125.A3" office:value-type="string">
            <text:p text:style-name="P36">(b)</text:p>
          </table:table-cell>
          <table:table-cell table:style-name="Tabela125.A3" office:value-type="string">
            <text:p text:style-name="P36">(c)</text:p>
          </table:table-cell>
          <table:table-cell table:style-name="Tabela125.A3" office:value-type="string">
            <text:p text:style-name="P36">(d)</text:p>
          </table:table-cell>
          <table:table-cell table:style-name="Tabela125.A3" office:value-type="string">
            <text:p text:style-name="P36">(e)</text:p>
          </table:table-cell>
          <table:table-cell table:style-name="Tabela125.A3" office:value-type="string">
            <text:p text:style-name="P36">(e)</text:p>
          </table:table-cell>
          <table:table-cell table:style-name="Tabela125.A3" office:value-type="string">
            <text:p text:style-name="P36">(f)</text:p>
          </table:table-cell>
          <table:table-cell table:style-name="Tabela125.A3" office:value-type="string">
            <text:p text:style-name="P36">(g)</text:p>
          </table:table-cell>
          <table:table-cell table:style-name="Tabela125.A3" office:value-type="string">
            <text:p text:style-name="P36">(h)</text:p>
          </table:table-cell>
          <table:table-cell table:style-name="Tabela125.A3" office:value-type="string">
            <text:p text:style-name="P36">(i)</text:p>
          </table:table-cell>
          <table:table-cell table:style-name="Tabela125.A3" office:value-type="string">
            <text:p text:style-name="P36">(j)</text:p>
          </table:table-cell>
          <table:table-cell table:style-name="Tabela125.A3" office:value-type="string">
            <text:p text:style-name="P36">(k)</text:p>
          </table:table-cell>
          <table:table-cell table:style-name="Tabela125.A3" office:value-type="string">
            <text:p text:style-name="P36">(l)</text:p>
          </table:table-cell>
          <table:table-cell table:style-name="Tabela125.A3" office:value-type="string">
            <text:p text:style-name="P36">(m)</text:p>
          </table:table-cell>
          <table:table-cell table:style-name="Tabela125.A3" office:value-type="string">
            <text:p text:style-name="P36">(n)</text:p>
          </table:table-cell>
          <table:table-cell table:style-name="Tabela125.A3" office:value-type="string">
            <text:p text:style-name="P36">(o)</text:p>
          </table:table-cell>
          <table:table-cell table:style-name="Tabela125.Q3" office:value-type="string">
            <text:p text:style-name="P36">(p)</text:p>
          </table:table-cell>
        </table:table-row>
        <table:table-row table:style-name="Tabela125.4">
          <table:table-cell table:style-name="Tabela125.A4" office:value-type="string">
            <text:p text:style-name="P38">17/</text:p>
            <text:p text:style-name="P38">2018</text:p>
            <text:p text:style-name="P38"/>
          </table:table-cell>
          <table:table-cell table:style-name="Tabela125.A4" office:value-type="string">
            <text:p text:style-name="P39">Contratação de empresa especializada para a execução de obra de construção do edifício sede</text:p>
            <text:p text:style-name="P39">do MP-PI na cidade de Água Branca-PI, no terreno localizado na Rua Virgílio Ferreira Soares, s/n, Bairro Centro, Água Branca/PI, de acordo com as especificações contidas no Anexo I (Projeto Básico) e do presente instrumento.</text:p>
          </table:table-cell>
          <table:table-cell table:style-name="Tabela125.A4" office:value-type="string">
            <text:p text:style-name="P39">Disponibilização: Quarta-feira, 14 de Março de 2018 Publicação: Quinta-feira, 15 de Março de 2018. ANO II - Nº 130. Diário Eletrônico do MPPI</text:p>
          </table:table-cell>
          <table:table-cell table:style-name="Tabela125.A4" office:value-type="string">
            <text:p text:style-name="P38">Tomada de Preços nº 05/2017</text:p>
          </table:table-cell>
          <table:table-cell table:style-name="Tabela125.A4" office:value-type="string">
            <text:p text:style-name="P38">13/</text:p>
            <text:p text:style-name="P38">03/</text:p>
            <text:p text:style-name="P38">2018</text:p>
          </table:table-cell>
          <table:table-cell table:style-name="Tabela125.A4" office:value-type="string">
            <text:p text:style-name="P38">13/</text:p>
            <text:p text:style-name="P38">03/</text:p>
            <text:p text:style-name="P38">2019</text:p>
          </table:table-cell>
          <table:table-cell table:style-name="Tabela125.A4" office:value-type="string">
            <text:p text:style-name="P38">Ativo</text:p>
          </table:table-cell>
          <table:table-cell table:style-name="Tabela125.A4" office:value-type="string">
            <text:p text:style-name="P90">Construção do edifício sede</text:p>
            <text:p text:style-name="P90">do MP-PI na cidade de Água Branca-PI, no terreno localizado na Rua Virgílio Ferreira Soares, s/n, Bairro Centro, Água Branca/PI, de acordo com as especificações contidas no Anexo I (Projeto Básico) e do presente instrumento.</text:p>
          </table:table-cell>
          <table:table-cell table:style-name="Tabela125.A4" office:value-type="string">
            <text:p text:style-name="P38">-</text:p>
          </table:table-cell>
          <table:table-cell table:style-name="Tabela125.A4" office:value-type="string">
            <text:p text:style-name="P89">-</text:p>
          </table:table-cell>
          <table:table-cell table:style-name="Tabela125.A4" office:value-type="string">
            <text:p text:style-name="P89">-</text:p>
          </table:table-cell>
          <table:table-cell table:style-name="Tabela125.A4" office:value-type="string">
            <text:p text:style-name="P89">-</text:p>
          </table:table-cell>
          <table:table-cell table:style-name="Tabela125.A4" office:value-type="string">
            <text:p text:style-name="P89"><text:s/></text:p>
            <text:p text:style-name="P89">R$ 674.716,81</text:p>
          </table:table-cell>
          <table:table-cell table:style-name="Tabela125.A4" office:value-type="string">
            <text:p text:style-name="P91"/>
            <text:p text:style-name="P91"><text:s/>ALTACON ENGENHARIA E CONSTRUÇÃO LTDA</text:p>
          </table:table-cell>
          <table:table-cell table:style-name="Tabela125.A4" office:value-type="string">
            <text:p text:style-name="P38"><text:s/></text:p>
            <text:p text:style-name="P38">22.829.583/0001-09</text:p>
          </table:table-cell>
          <table:table-cell table:style-name="Tabela125.A4" office:value-type="string">
            <text:p text:style-name="P38"><text:s text:c="2"/>Francisca Silvana Medeiros Santos Macedo</text:p>
          </table:table-cell>
          <table:table-cell table:style-name="Tabela125.Q4" office:value-type="string">
            <text:p text:style-name="P38">Não</text:p>
          </table:table-cell>
        </table:table-row>
      </table:table>
      <text:p text:style-name="P20"/>
      <text:p text:style-name="P20"/>
      <text:p text:style-name="P20"><text:soft-page-break/></text:p>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J"/>
        <table:table-column table:style-name="Tabela126.K"/>
        <table:table-column table:style-name="Tabela126.L"/>
        <table:table-column table:style-name="Tabela126.M"/>
        <table:table-column table:style-name="Tabela126.N"/>
        <table:table-column table:style-name="Tabela126.O"/>
        <table:table-column table:style-name="Tabela126.P"/>
        <table:table-column table:style-name="Tabela126.Q"/>
        <table:table-row table:style-name="Tabela126.1">
          <table:table-cell table:style-name="Tabela126.A1" table:number-rows-spanned="2" office:value-type="string">
            <text:p text:style-name="P36">Nº</text:p>
          </table:table-cell>
          <table:table-cell table:style-name="Tabela126.A1" table:number-rows-spanned="2" office:value-type="string">
            <text:p text:style-name="P36">Objeto</text:p>
          </table:table-cell>
          <table:table-cell table:style-name="Tabela126.A1" table:number-rows-spanned="2" office:value-type="string">
            <text:p text:style-name="P36">Data da Publicação</text:p>
          </table:table-cell>
          <table:table-cell table:style-name="Tabela126.A1" table:number-rows-spanned="2" office:value-type="string">
            <text:p text:style-name="P36">Nº do Edital</text:p>
          </table:table-cell>
          <table:table-cell table:style-name="Tabela126.A1" table:number-columns-spanned="2" office:value-type="string">
            <text:p text:style-name="P36">Vigência</text:p>
          </table:table-cell>
          <table:covered-table-cell/>
          <table:table-cell table:style-name="Tabela126.A1" table:number-rows-spanned="2" office:value-type="string">
            <text:p text:style-name="P36">Situação</text:p>
          </table:table-cell>
          <table:table-cell table:style-name="Tabela126.A1" table:number-rows-spanned="2" office:value-type="string">
            <text:p text:style-name="P36">Item Fornecido</text:p>
          </table:table-cell>
          <table:table-cell table:style-name="Tabela126.A1" table:number-rows-spanned="2" office:value-type="string">
            <text:p text:style-name="P36">Unidade de Medida</text:p>
          </table:table-cell>
          <table:table-cell table:style-name="Tabela126.A1" table:number-rows-spanned="2" office:value-type="string">
            <text:p text:style-name="P36">Valor Unitário</text:p>
            <text:p text:style-name="P36"/>
          </table:table-cell>
          <table:table-cell table:style-name="Tabela126.A1" table:number-rows-spanned="2" office:value-type="string">
            <text:p text:style-name="P36">Qtd.</text:p>
          </table:table-cell>
          <table:table-cell table:style-name="Tabela126.A1" table:number-rows-spanned="2" office:value-type="string">
            <text:p text:style-name="P36">Valor Total do Item</text:p>
          </table:table-cell>
          <table:table-cell table:style-name="Tabela126.A1" table:number-rows-spanned="2" office:value-type="string">
            <text:p text:style-name="P36">Valor Total do Contrato</text:p>
          </table:table-cell>
          <table:table-cell table:style-name="Tabela126.A1" table:number-rows-spanned="2" office:value-type="string">
            <text:p text:style-name="P36">Contratado</text:p>
          </table:table-cell>
          <table:table-cell table:style-name="Tabela126.A1" table:number-rows-spanned="2" office:value-type="string">
            <text:p text:style-name="P36">CNPJ</text:p>
            <text:p text:style-name="P36">CPF</text:p>
          </table:table-cell>
          <table:table-cell table:style-name="Tabela126.A1" table:number-rows-spanned="2" office:value-type="string">
            <text:p text:style-name="P36">Sócios</text:p>
          </table:table-cell>
          <table:table-cell table:style-name="Tabela126.Q1" table:number-rows-spanned="2" office:value-type="string">
            <text:p text:style-name="P36">Termo</text:p>
            <text:p text:style-name="P36">Aditivo</text:p>
          </table:table-cell>
        </table:table-row>
        <table:table-row table:style-name="Tabela126.1">
          <table:covered-table-cell/>
          <table:covered-table-cell/>
          <table:covered-table-cell/>
          <table:covered-table-cell/>
          <table:table-cell table:style-name="Tabela126.E2" office:value-type="string">
            <text:p text:style-name="P36">Início</text:p>
          </table:table-cell>
          <table:table-cell table:style-name="Tabela12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36">(a)</text:p>
          </table:table-cell>
          <table:table-cell table:style-name="Tabela126.A3" office:value-type="string">
            <text:p text:style-name="P36">(b)</text:p>
          </table:table-cell>
          <table:table-cell table:style-name="Tabela126.A3" office:value-type="string">
            <text:p text:style-name="P36">(c)</text:p>
          </table:table-cell>
          <table:table-cell table:style-name="Tabela126.A3" office:value-type="string">
            <text:p text:style-name="P36">(d)</text:p>
          </table:table-cell>
          <table:table-cell table:style-name="Tabela126.A3" office:value-type="string">
            <text:p text:style-name="P36">(e)</text:p>
          </table:table-cell>
          <table:table-cell table:style-name="Tabela126.A3" office:value-type="string">
            <text:p text:style-name="P36">(e)</text:p>
          </table:table-cell>
          <table:table-cell table:style-name="Tabela126.A3" office:value-type="string">
            <text:p text:style-name="P36">(f)</text:p>
          </table:table-cell>
          <table:table-cell table:style-name="Tabela126.A3" office:value-type="string">
            <text:p text:style-name="P36">(g)</text:p>
          </table:table-cell>
          <table:table-cell table:style-name="Tabela126.A3" office:value-type="string">
            <text:p text:style-name="P36">(h)</text:p>
          </table:table-cell>
          <table:table-cell table:style-name="Tabela126.A3" office:value-type="string">
            <text:p text:style-name="P36">(i)</text:p>
          </table:table-cell>
          <table:table-cell table:style-name="Tabela126.A3" office:value-type="string">
            <text:p text:style-name="P36">(j)</text:p>
          </table:table-cell>
          <table:table-cell table:style-name="Tabela126.A3" office:value-type="string">
            <text:p text:style-name="P36">(k)</text:p>
          </table:table-cell>
          <table:table-cell table:style-name="Tabela126.A3" office:value-type="string">
            <text:p text:style-name="P36">(l)</text:p>
          </table:table-cell>
          <table:table-cell table:style-name="Tabela126.A3" office:value-type="string">
            <text:p text:style-name="P36">(m)</text:p>
          </table:table-cell>
          <table:table-cell table:style-name="Tabela126.A3" office:value-type="string">
            <text:p text:style-name="P36">(n)</text:p>
          </table:table-cell>
          <table:table-cell table:style-name="Tabela126.A3" office:value-type="string">
            <text:p text:style-name="P36">(o)</text:p>
          </table:table-cell>
          <table:table-cell table:style-name="Tabela126.Q3" office:value-type="string">
            <text:p text:style-name="P36">(p)</text:p>
          </table:table-cell>
        </table:table-row>
        <table:table-row table:style-name="Tabela126.4">
          <table:table-cell table:style-name="Tabela126.A4" office:value-type="string">
            <text:p text:style-name="P38">18/</text:p>
            <text:p text:style-name="P38">2018</text:p>
            <text:p text:style-name="P38"/>
          </table:table-cell>
          <table:table-cell table:style-name="Tabela126.A4" office:value-type="string">
            <text:p text:style-name="P39">Contratação de empresa especializada para prestação de serviços continuados de limpeza nas Promotorias de Justiça de Altos e José de Freitas.</text:p>
          </table:table-cell>
          <table:table-cell table:style-name="Tabela126.A4" office:value-type="string">
            <text:p text:style-name="P39">Disponibilização: Segunda-feira, 21 de Maio de 2018 Publicação: Terça-feira, 22 de Maio de 2018. <text:s/>ANO II – N° 173. Diário Oficial Eletrônico do MPPI.</text:p>
          </table:table-cell>
          <table:table-cell table:style-name="Tabela126.A4" office:value-type="string">
            <text:p text:style-name="P38">Pregão Eletrônico nº 33/2016</text:p>
          </table:table-cell>
          <table:table-cell table:style-name="Tabela126.A4" office:value-type="string">
            <text:p text:style-name="P38">18/</text:p>
            <text:p text:style-name="P38">05/</text:p>
            <text:p text:style-name="P38">2018</text:p>
          </table:table-cell>
          <table:table-cell table:style-name="Tabela126.A4" office:value-type="string">
            <text:p text:style-name="P38">18/</text:p>
            <text:p text:style-name="P38">05/</text:p>
            <text:p text:style-name="P38">2019</text:p>
          </table:table-cell>
          <table:table-cell table:style-name="Tabela126.A4" office:value-type="string">
            <text:p text:style-name="P38">Ativo</text:p>
          </table:table-cell>
          <table:table-cell table:style-name="Tabela126.A4" office:value-type="string">
            <text:p text:style-name="P90">Prestação de serviços continuados de limpeza nas Promotorias de Justiça de Altos e José de Freitas.</text:p>
          </table:table-cell>
          <table:table-cell table:style-name="Tabela126.A4" office:value-type="string">
            <text:p text:style-name="P38">mensal</text:p>
          </table:table-cell>
          <table:table-cell table:style-name="Tabela126.A4" office:value-type="string">
            <text:p text:style-name="P89">-</text:p>
          </table:table-cell>
          <table:table-cell table:style-name="Tabela126.A4" office:value-type="string">
            <text:p text:style-name="P89">-</text:p>
          </table:table-cell>
          <table:table-cell table:style-name="Tabela126.A4" office:value-type="string">
            <text:p text:style-name="P89">-</text:p>
          </table:table-cell>
          <table:table-cell table:style-name="Tabela126.A4" office:value-type="string">
            <text:p text:style-name="P89"><text:s/></text:p>
            <text:p text:style-name="P89">R$ 50.832,96</text:p>
          </table:table-cell>
          <table:table-cell table:style-name="Tabela126.A4" office:value-type="string">
            <text:p text:style-name="P91"/>
            <text:p text:style-name="P91">TRANSLOC – Transporte, Locação, Construção, Limpeza, Conservação e Serviços Eirelli EPP</text:p>
          </table:table-cell>
          <table:table-cell table:style-name="Tabela126.A4" office:value-type="string">
            <text:p text:style-name="P38"><text:s/></text:p>
            <text:p text:style-name="P38">19.427.828/0001-59</text:p>
          </table:table-cell>
          <table:table-cell table:style-name="Tabela126.A4" office:value-type="string">
            <text:p text:style-name="P38"><text:s text:c="3"/>José Felipe de Almeida Carvalho, CPF: 600.368.913-71</text:p>
          </table:table-cell>
          <table:table-cell table:style-name="Tabela126.Q4" office:value-type="string">
            <text:p text:style-name="P38">Não</text:p>
          </table:table-cell>
        </table:table-row>
      </table:table>
      <text:p text:style-name="P20"/>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J"/>
        <table:table-column table:style-name="Tabela127.K"/>
        <table:table-column table:style-name="Tabela127.L"/>
        <table:table-column table:style-name="Tabela127.M"/>
        <table:table-column table:style-name="Tabela127.N"/>
        <table:table-column table:style-name="Tabela127.O"/>
        <table:table-column table:style-name="Tabela127.P"/>
        <table:table-column table:style-name="Tabela127.Q"/>
        <table:table-row table:style-name="Tabela127.1">
          <table:table-cell table:style-name="Tabela127.A1" table:number-rows-spanned="2" office:value-type="string">
            <text:p text:style-name="P36">Nº</text:p>
          </table:table-cell>
          <table:table-cell table:style-name="Tabela127.A1" table:number-rows-spanned="2" office:value-type="string">
            <text:p text:style-name="P36">Objeto</text:p>
          </table:table-cell>
          <table:table-cell table:style-name="Tabela127.A1" table:number-rows-spanned="2" office:value-type="string">
            <text:p text:style-name="P36">Data da Publicação</text:p>
          </table:table-cell>
          <table:table-cell table:style-name="Tabela127.A1" table:number-rows-spanned="2" office:value-type="string">
            <text:p text:style-name="P36">Nº do Edital</text:p>
          </table:table-cell>
          <table:table-cell table:style-name="Tabela127.A1" table:number-columns-spanned="2" office:value-type="string">
            <text:p text:style-name="P36">Vigência</text:p>
          </table:table-cell>
          <table:covered-table-cell/>
          <table:table-cell table:style-name="Tabela127.A1" table:number-rows-spanned="2" office:value-type="string">
            <text:p text:style-name="P36">Situação</text:p>
          </table:table-cell>
          <table:table-cell table:style-name="Tabela127.A1" table:number-rows-spanned="2" office:value-type="string">
            <text:p text:style-name="P36">Item Fornecido</text:p>
          </table:table-cell>
          <table:table-cell table:style-name="Tabela127.A1" table:number-rows-spanned="2" office:value-type="string">
            <text:p text:style-name="P36">Unidade de Medida</text:p>
          </table:table-cell>
          <table:table-cell table:style-name="Tabela127.A1" table:number-rows-spanned="2" office:value-type="string">
            <text:p text:style-name="P36">Valor Unitário</text:p>
            <text:p text:style-name="P36"/>
          </table:table-cell>
          <table:table-cell table:style-name="Tabela127.A1" table:number-rows-spanned="2" office:value-type="string">
            <text:p text:style-name="P36">Qtd.</text:p>
          </table:table-cell>
          <table:table-cell table:style-name="Tabela127.A1" table:number-rows-spanned="2" office:value-type="string">
            <text:p text:style-name="P36">Valor Total do Item</text:p>
          </table:table-cell>
          <table:table-cell table:style-name="Tabela127.A1" table:number-rows-spanned="2" office:value-type="string">
            <text:p text:style-name="P36">Valor Total do Contrato</text:p>
          </table:table-cell>
          <table:table-cell table:style-name="Tabela127.A1" table:number-rows-spanned="2" office:value-type="string">
            <text:p text:style-name="P36">Contratado</text:p>
          </table:table-cell>
          <table:table-cell table:style-name="Tabela127.A1" table:number-rows-spanned="2" office:value-type="string">
            <text:p text:style-name="P36">CNPJ</text:p>
            <text:p text:style-name="P36">CPF</text:p>
          </table:table-cell>
          <table:table-cell table:style-name="Tabela127.A1" table:number-rows-spanned="2" office:value-type="string">
            <text:p text:style-name="P36">Sócios</text:p>
          </table:table-cell>
          <table:table-cell table:style-name="Tabela127.Q1" table:number-rows-spanned="2" office:value-type="string">
            <text:p text:style-name="P36">Termo</text:p>
            <text:p text:style-name="P36">Aditivo</text:p>
          </table:table-cell>
        </table:table-row>
        <table:table-row table:style-name="Tabela127.1">
          <table:covered-table-cell/>
          <table:covered-table-cell/>
          <table:covered-table-cell/>
          <table:covered-table-cell/>
          <table:table-cell table:style-name="Tabela127.E2" office:value-type="string">
            <text:p text:style-name="P36">Início</text:p>
          </table:table-cell>
          <table:table-cell table:style-name="Tabela12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36">(a)</text:p>
          </table:table-cell>
          <table:table-cell table:style-name="Tabela127.A3" office:value-type="string">
            <text:p text:style-name="P36">(b)</text:p>
          </table:table-cell>
          <table:table-cell table:style-name="Tabela127.A3" office:value-type="string">
            <text:p text:style-name="P36">(c)</text:p>
          </table:table-cell>
          <table:table-cell table:style-name="Tabela127.A3" office:value-type="string">
            <text:p text:style-name="P36">(d)</text:p>
          </table:table-cell>
          <table:table-cell table:style-name="Tabela127.A3" office:value-type="string">
            <text:p text:style-name="P36">(e)</text:p>
          </table:table-cell>
          <table:table-cell table:style-name="Tabela127.A3" office:value-type="string">
            <text:p text:style-name="P36">(e)</text:p>
          </table:table-cell>
          <table:table-cell table:style-name="Tabela127.A3" office:value-type="string">
            <text:p text:style-name="P36">(f)</text:p>
          </table:table-cell>
          <table:table-cell table:style-name="Tabela127.A3" office:value-type="string">
            <text:p text:style-name="P36">(g)</text:p>
          </table:table-cell>
          <table:table-cell table:style-name="Tabela127.A3" office:value-type="string">
            <text:p text:style-name="P36">(h)</text:p>
          </table:table-cell>
          <table:table-cell table:style-name="Tabela127.A3" office:value-type="string">
            <text:p text:style-name="P36">(i)</text:p>
          </table:table-cell>
          <table:table-cell table:style-name="Tabela127.A3" office:value-type="string">
            <text:p text:style-name="P36">(j)</text:p>
          </table:table-cell>
          <table:table-cell table:style-name="Tabela127.A3" office:value-type="string">
            <text:p text:style-name="P36">(k)</text:p>
          </table:table-cell>
          <table:table-cell table:style-name="Tabela127.A3" office:value-type="string">
            <text:p text:style-name="P36">(l)</text:p>
          </table:table-cell>
          <table:table-cell table:style-name="Tabela127.A3" office:value-type="string">
            <text:p text:style-name="P36">(m)</text:p>
          </table:table-cell>
          <table:table-cell table:style-name="Tabela127.A3" office:value-type="string">
            <text:p text:style-name="P36">(n)</text:p>
          </table:table-cell>
          <table:table-cell table:style-name="Tabela127.A3" office:value-type="string">
            <text:p text:style-name="P36">(o)</text:p>
          </table:table-cell>
          <table:table-cell table:style-name="Tabela127.Q3" office:value-type="string">
            <text:p text:style-name="P36">(p)</text:p>
          </table:table-cell>
        </table:table-row>
        <table:table-row table:style-name="Tabela127.4">
          <table:table-cell table:style-name="Tabela127.A4" office:value-type="string">
            <text:p text:style-name="P38">19/</text:p>
            <text:p text:style-name="P38">2018</text:p>
            <text:p text:style-name="P38"/>
          </table:table-cell>
          <table:table-cell table:style-name="Tabela127.A4" office:value-type="string">
            <text:p text:style-name="P39">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127.A4" office:value-type="string">
            <text:p text:style-name="P39"><text:s/>Disponibilização: Quarta-feira, 28 de Março de 2018 Publicação: Quinta-feira, 29 de Março de 2018. ANO II - Nº 140. Diário Eletrônico do MPPI</text:p>
          </table:table-cell>
          <table:table-cell table:style-name="Tabela127.A4" office:value-type="string">
            <text:p text:style-name="P38">Tomada de Preços nº 10/2017</text:p>
          </table:table-cell>
          <table:table-cell table:style-name="Tabela127.A4" office:value-type="string">
            <text:p text:style-name="P38">27/</text:p>
            <text:p text:style-name="P38">03/</text:p>
            <text:p text:style-name="P38">2018</text:p>
          </table:table-cell>
          <table:table-cell table:style-name="Tabela127.A4" office:value-type="string">
            <text:p text:style-name="P38">27/</text:p>
            <text:p text:style-name="P38">03/</text:p>
            <text:p text:style-name="P38">2019</text:p>
          </table:table-cell>
          <table:table-cell table:style-name="Tabela127.A4" office:value-type="string">
            <text:p text:style-name="P38">Ativo</text:p>
          </table:table-cell>
          <table:table-cell table:style-name="Tabela127.A4" office:value-type="string">
            <text:p text:style-name="P44">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127.A4" office:value-type="string">
            <text:p text:style-name="P38">-</text:p>
          </table:table-cell>
          <table:table-cell table:style-name="Tabela127.A4" office:value-type="string">
            <text:p text:style-name="P89">-</text:p>
          </table:table-cell>
          <table:table-cell table:style-name="Tabela127.A4" office:value-type="string">
            <text:p text:style-name="P89">-</text:p>
          </table:table-cell>
          <table:table-cell table:style-name="Tabela127.A4" office:value-type="string">
            <text:p text:style-name="P89">-</text:p>
          </table:table-cell>
          <table:table-cell table:style-name="Tabela127.A4" office:value-type="string">
            <text:p text:style-name="P89"><text:s/></text:p>
            <text:p text:style-name="P89">R$ 57.990,9</text:p>
          </table:table-cell>
          <table:table-cell table:style-name="Tabela127.A4" office:value-type="string">
            <text:p text:style-name="P91"/>
            <text:p text:style-name="P91"><text:s/>CONSTRUTORA EXECUTAR LTDA</text:p>
            <text:p text:style-name="P91"/>
          </table:table-cell>
          <table:table-cell table:style-name="Tabela127.A4" office:value-type="string">
            <text:p text:style-name="P38"><text:s/></text:p>
            <text:p text:style-name="P91">02.047.083/0001-08</text:p>
          </table:table-cell>
          <table:table-cell table:style-name="Tabela127.A4" office:value-type="string">
            <text:p text:style-name="P38"><text:s text:c="3"/>Ângelo</text:p>
            <text:p text:style-name="P38">Cavalcante da Silva, CPF: 616.012.253-34</text:p>
          </table:table-cell>
          <table:table-cell table:style-name="Tabela127.Q4" office:value-type="string">
            <text:p text:style-name="P38">Não</text:p>
          </table:table-cell>
        </table:table-row>
      </table:table>
      <text:p text:style-name="P20"/>
      <text:p text:style-name="P20"/>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N"/>
        <table:table-column table:style-name="Tabela128.O"/>
        <table:table-column table:style-name="Tabela128.P"/>
        <table:table-column table:style-name="Tabela128.Q"/>
        <table:table-row table:style-name="Tabela128.1">
          <table:table-cell table:style-name="Tabela128.A1" table:number-rows-spanned="2" office:value-type="string">
            <text:p text:style-name="P36">Nº</text:p>
          </table:table-cell>
          <table:table-cell table:style-name="Tabela128.A1" table:number-rows-spanned="2" office:value-type="string">
            <text:p text:style-name="P36">Objeto</text:p>
          </table:table-cell>
          <table:table-cell table:style-name="Tabela128.A1" table:number-rows-spanned="2" office:value-type="string">
            <text:p text:style-name="P36">Data da Publicação</text:p>
          </table:table-cell>
          <table:table-cell table:style-name="Tabela128.A1" table:number-rows-spanned="2" office:value-type="string">
            <text:p text:style-name="P36">Nº do Edital</text:p>
          </table:table-cell>
          <table:table-cell table:style-name="Tabela128.A1" table:number-columns-spanned="2" office:value-type="string">
            <text:p text:style-name="P36">Vigência</text:p>
          </table:table-cell>
          <table:covered-table-cell/>
          <table:table-cell table:style-name="Tabela128.A1" table:number-rows-spanned="2" office:value-type="string">
            <text:p text:style-name="P36">Situação</text:p>
          </table:table-cell>
          <table:table-cell table:style-name="Tabela128.A1" table:number-rows-spanned="2" office:value-type="string">
            <text:p text:style-name="P36">Item Fornecido</text:p>
          </table:table-cell>
          <table:table-cell table:style-name="Tabela128.A1" table:number-rows-spanned="2" office:value-type="string">
            <text:p text:style-name="P36">Unidade de Medida</text:p>
          </table:table-cell>
          <table:table-cell table:style-name="Tabela128.A1" table:number-rows-spanned="2" office:value-type="string">
            <text:p text:style-name="P36">Valor Unitário</text:p>
            <text:p text:style-name="P36">(FRANQUIA)</text:p>
          </table:table-cell>
          <table:table-cell table:style-name="Tabela128.A1" table:number-rows-spanned="2" office:value-type="string">
            <text:p text:style-name="P36">Qtd.</text:p>
          </table:table-cell>
          <table:table-cell table:style-name="Tabela128.A1" table:number-rows-spanned="2" office:value-type="string">
            <text:p text:style-name="P36">Valor Total do Item (PRÊMIO)</text:p>
          </table:table-cell>
          <table:table-cell table:style-name="Tabela128.A1" table:number-rows-spanned="2" office:value-type="string">
            <text:p text:style-name="P36">Valor Total do Contrato (LOTE I + LOTE II)</text:p>
          </table:table-cell>
          <table:table-cell table:style-name="Tabela128.A1" table:number-rows-spanned="2" office:value-type="string">
            <text:p text:style-name="P36">Contratado</text:p>
          </table:table-cell>
          <table:table-cell table:style-name="Tabela128.A1" table:number-rows-spanned="2" office:value-type="string">
            <text:p text:style-name="P36">CNPJ</text:p>
            <text:p text:style-name="P36">CPF</text:p>
          </table:table-cell>
          <table:table-cell table:style-name="Tabela128.A1" table:number-rows-spanned="2" office:value-type="string">
            <text:p text:style-name="P36">Sócios</text:p>
          </table:table-cell>
          <table:table-cell table:style-name="Tabela128.Q1" table:number-rows-spanned="2" office:value-type="string">
            <text:p text:style-name="P36">Termo</text:p>
            <text:p text:style-name="P36">Aditivo</text:p>
          </table:table-cell>
        </table:table-row>
        <table:table-row table:style-name="Tabela128.1">
          <table:covered-table-cell/>
          <table:covered-table-cell/>
          <table:covered-table-cell/>
          <table:covered-table-cell/>
          <table:table-cell table:style-name="Tabela128.E2" office:value-type="string">
            <text:p text:style-name="P36">Início</text:p>
          </table:table-cell>
          <table:table-cell table:style-name="Tabela12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8.3">
          <table:table-cell table:style-name="Tabela128.A3" office:value-type="string">
            <text:p text:style-name="P36">(a)</text:p>
          </table:table-cell>
          <table:table-cell table:style-name="Tabela128.A3" office:value-type="string">
            <text:p text:style-name="P36">(b)</text:p>
          </table:table-cell>
          <table:table-cell table:style-name="Tabela128.A3" office:value-type="string">
            <text:p text:style-name="P36">(c)</text:p>
          </table:table-cell>
          <table:table-cell table:style-name="Tabela128.A3" office:value-type="string">
            <text:p text:style-name="P36">(d)</text:p>
          </table:table-cell>
          <table:table-cell table:style-name="Tabela128.A3" office:value-type="string">
            <text:p text:style-name="P36">(e)</text:p>
          </table:table-cell>
          <table:table-cell table:style-name="Tabela128.A3" office:value-type="string">
            <text:p text:style-name="P36">(e)</text:p>
          </table:table-cell>
          <table:table-cell table:style-name="Tabela128.A3" office:value-type="string">
            <text:p text:style-name="P36">(f)</text:p>
          </table:table-cell>
          <table:table-cell table:style-name="Tabela128.A3" office:value-type="string">
            <text:p text:style-name="P36">(g)</text:p>
          </table:table-cell>
          <table:table-cell table:style-name="Tabela128.A3" office:value-type="string">
            <text:p text:style-name="P36">(h)</text:p>
          </table:table-cell>
          <table:table-cell table:style-name="Tabela128.A3" office:value-type="string">
            <text:p text:style-name="P36">(i)</text:p>
          </table:table-cell>
          <table:table-cell table:style-name="Tabela128.A3" office:value-type="string">
            <text:p text:style-name="P36">(j)</text:p>
          </table:table-cell>
          <table:table-cell table:style-name="Tabela128.A3" office:value-type="string">
            <text:p text:style-name="P36">(k)</text:p>
          </table:table-cell>
          <table:table-cell table:style-name="Tabela128.A3" office:value-type="string">
            <text:p text:style-name="P36">(l)</text:p>
          </table:table-cell>
          <table:table-cell table:style-name="Tabela128.A3" office:value-type="string">
            <text:p text:style-name="P36">(m)</text:p>
          </table:table-cell>
          <table:table-cell table:style-name="Tabela128.A3" office:value-type="string">
            <text:p text:style-name="P36">(n)</text:p>
          </table:table-cell>
          <table:table-cell table:style-name="Tabela128.A3" office:value-type="string">
            <text:p text:style-name="P36">(o)</text:p>
          </table:table-cell>
          <table:table-cell table:style-name="Tabela128.Q3" office:value-type="string">
            <text:p text:style-name="P36">(p)</text:p>
          </table:table-cell>
        </table:table-row>
        <table:table-row table:style-name="Tabela128.4">
          <table:table-cell table:style-name="Tabela128.A4" table:number-rows-spanned="15" office:value-type="string">
            <text:p text:style-name="P38">20/</text:p>
            <text:p text:style-name="P38">2018</text:p>
            <text:p text:style-name="P38"/>
          </table:table-cell>
          <table:table-cell table:style-name="Tabela128.A4" table:number-rows-spanned="15" office:value-type="string">
            <text:p text:style-name="P39">Contratação de empresa especializada na prestação de serviços securitários para 06 (seis) carros e 09 (nove) motos de propriedade</text:p>
            <text:p text:style-name="P39">do MP-PI, com cobertura contra danos materiais e corporais resultantes de sinistros de roubo ou furto, colisão e incêndio, danos causados pela</text:p>
            <text:p text:style-name="P39">natureza, e assistência 24 (horas) em todo o território nacional, conforme as especificações contidas no Termo de Referência (anexo I);</text:p>
          </table:table-cell>
          <table:table-cell table:style-name="Tabela128.A4" table:number-rows-spanned="15" office:value-type="string">
            <text:p text:style-name="P39">Disponibilização: Quinta-feira, 12 de Abril de 2018 Publicação: Sexta-feira, 13 de Abril de 2018. ANO II - Nº 149. Diário Eletrônico do MPPI</text:p>
          </table:table-cell>
          <table:table-cell table:style-name="Tabela128.A4" table:number-rows-spanned="15" office:value-type="string">
            <text:p text:style-name="P38">Pregão Eletrônico n° 11/2017</text:p>
          </table:table-cell>
          <table:table-cell table:style-name="Tabela128.A4" table:number-rows-spanned="15" office:value-type="string">
            <text:p text:style-name="P38">11/</text:p>
            <text:p text:style-name="P38">04/</text:p>
            <text:p text:style-name="P38">2018</text:p>
          </table:table-cell>
          <table:table-cell table:style-name="Tabela128.A4" table:number-rows-spanned="15" office:value-type="string">
            <text:p text:style-name="P38">11/</text:p>
            <text:p text:style-name="P38">04/</text:p>
            <text:p text:style-name="P38">2019</text:p>
          </table:table-cell>
          <table:table-cell table:style-name="Tabela128.A4" table:number-rows-spanned="15" office:value-type="string">
            <text:p text:style-name="P38">Ativo</text:p>
          </table:table-cell>
          <table:table-cell table:style-name="Tabela128.A4" office:value-type="string">
            <text:p text:style-name="P39">Lote I – Item 1. Veículo RENAULT LOGAN 1.6 EXPRESSION HI-FLEX, cor preto, ano/modelo 2016/2017, CHASSI 93Y4SRFH4HJ667506</text:p>
          </table:table-cell>
          <table:table-cell table:style-name="Tabela128.A4" office:value-type="string">
            <text:p text:style-name="P38">-</text:p>
          </table:table-cell>
          <table:table-cell table:style-name="Tabela128.A4" office:value-type="string">
            <text:p text:style-name="P38">R$ 2.668,39</text:p>
          </table:table-cell>
          <table:table-cell table:style-name="Tabela128.A4" office:value-type="string">
            <text:p text:style-name="P38">1</text:p>
          </table:table-cell>
          <table:table-cell table:style-name="Tabela128.A4" office:value-type="string">
            <text:p text:style-name="P38">R$ 415,00</text:p>
          </table:table-cell>
          <table:table-cell table:style-name="Tabela128.A4" table:number-rows-spanned="15" office:value-type="string">
            <text:p text:style-name="P89"><text:s/></text:p>
            <text:p text:style-name="P89">R$ 5.450,00</text:p>
          </table:table-cell>
          <table:table-cell table:style-name="Tabela128.A4" table:number-rows-spanned="15" office:value-type="string">
            <text:p text:style-name="P91"/>
            <text:p text:style-name="P91">MAPFRE SEGUROS GERAIS S/A</text:p>
          </table:table-cell>
          <table:table-cell table:style-name="Tabela128.A4" table:number-rows-spanned="15" office:value-type="string">
            <text:p text:style-name="P38"><text:s/></text:p>
            <text:p text:style-name="P38">61.074.175/0001-38</text:p>
          </table:table-cell>
          <table:table-cell table:style-name="Tabela128.A4" table:number-rows-spanned="15" office:value-type="string">
            <text:p text:style-name="P38"><text:s/>Francisco Edinaldo Moreira de Sousa, CPF: 126.840.598-10</text:p>
          </table:table-cell>
          <table:table-cell table:style-name="Tabela128.Q4" table:number-rows-spanned="15" office:value-type="string">
            <text:p text:style-name="P38">Não</text:p>
          </table:table-cell>
        </table:table-row>
        <table:table-row table:style-name="Tabela128.4">
          <table:covered-table-cell/>
          <table:covered-table-cell/>
          <table:covered-table-cell/>
          <table:covered-table-cell/>
          <table:covered-table-cell/>
          <table:covered-table-cell/>
          <table:covered-table-cell/>
          <table:table-cell table:style-name="Tabela128.H5" office:value-type="string">
            <text:p text:style-name="P39">Lote I – Item 2. Veículo RENAULT LOGAN 1.6 EXPRESSION HI-FLEX, cor preto, ano/modelo 2016/2017, CHASSI 93Y4SRFH4HJ667512</text:p>
          </table:table-cell>
          <table:table-cell table:style-name="Tabela128.H5" office:value-type="string">
            <text:p text:style-name="P38">-</text:p>
          </table:table-cell>
          <table:table-cell table:style-name="Tabela128.H5" office:value-type="string">
            <text:p text:style-name="P38">R$ 2.668,39</text:p>
          </table:table-cell>
          <table:table-cell table:style-name="Tabela128.H5" office:value-type="string">
            <text:p text:style-name="P38">1</text:p>
          </table:table-cell>
          <table:table-cell table:style-name="Tabela128.H5" office:value-type="string">
            <text:p text:style-name="P38">R$ 415,00</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H5" office:value-type="string">
            <text:p text:style-name="P39">Lote I – Item 3. Veículo RENAULT LOGAN 1.6 EXPRESSION HI-FLEX, cor preto, ano/modelo 2016/2017, CHASSI 93Y4SRFH4HJ667513</text:p>
          </table:table-cell>
          <table:table-cell table:style-name="Tabela128.H5" office:value-type="string">
            <text:p text:style-name="P38">-</text:p>
          </table:table-cell>
          <table:table-cell table:style-name="Tabela128.H5" office:value-type="string">
            <text:p text:style-name="P38">R$ 2.668,39</text:p>
          </table:table-cell>
          <table:table-cell table:style-name="Tabela128.H5" office:value-type="string">
            <text:p text:style-name="P38">1</text:p>
          </table:table-cell>
          <table:table-cell table:style-name="Tabela128.H5" office:value-type="string">
            <text:p text:style-name="P38">R$ 415,00</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 – Item 4. Veículo RENAULT LOGAN 1.6 EXPRESSION HI-FLEX, cor preto, ano/modelo 2016/2017, CHASSI 93Y4SRFH4HJ667508</text:p>
          </table:table-cell>
          <table:table-cell table:style-name="Tabela128.A4" office:value-type="string">
            <text:p text:style-name="P38">-</text:p>
          </table:table-cell>
          <table:table-cell table:style-name="Tabela128.A4" office:value-type="string">
            <text:p text:style-name="P38">R$ 2.668,39</text:p>
          </table:table-cell>
          <table:table-cell table:style-name="Tabela128.A4" office:value-type="string">
            <text:p text:style-name="P38">1</text:p>
          </table:table-cell>
          <table:table-cell table:style-name="Tabela128.A4" office:value-type="string">
            <text:p text:style-name="P38">R$ 415,00</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 – Item 5. Veículo RENAULT LOGAN 1.6 EXPRESSION HI-FLEX, cor preto, ano/modelo 2016/2017, CHASSI 93Y4SRFH4HJ667501</text:p>
          </table:table-cell>
          <table:table-cell table:style-name="Tabela128.A4" office:value-type="string">
            <text:p text:style-name="P38">-</text:p>
          </table:table-cell>
          <table:table-cell table:style-name="Tabela128.A4" office:value-type="string">
            <text:p text:style-name="P38">R$ 2.668,39</text:p>
          </table:table-cell>
          <table:table-cell table:style-name="Tabela128.A4" office:value-type="string">
            <text:p text:style-name="P38">1</text:p>
          </table:table-cell>
          <table:table-cell table:style-name="Tabela128.A4" office:value-type="string">
            <text:p text:style-name="P38">R$ 415,00</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H5" office:value-type="string">
            <text:p text:style-name="P39">Lote I – Item 6. Veículo RENAULT LOGAN 1.6 EXPRESSION HI-FLEX, cor preto, ano/modelo 2016/2017, CHASSI 93Y4SRFH4HJ667518</text:p>
          </table:table-cell>
          <table:table-cell table:style-name="Tabela128.H5" office:value-type="string">
            <text:p text:style-name="P38">-</text:p>
          </table:table-cell>
          <table:table-cell table:style-name="Tabela128.H5" office:value-type="string">
            <text:p text:style-name="P38">R$ 2.668,39</text:p>
          </table:table-cell>
          <table:table-cell table:style-name="Tabela128.H5" office:value-type="string">
            <text:p text:style-name="P38">1</text:p>
          </table:table-cell>
          <table:table-cell table:style-name="Tabela128.H5" office:value-type="string">
            <text:p text:style-name="P38">R$ 415,00</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H5" office:value-type="string">
            <text:p text:style-name="P39">Lote II – Item 1. Moto HONDA CG 150, Titan ESD, ano/modelo 2012/2012, placa ODY-4932, CHASSI 9C2KC1650CR530405</text:p>
          </table:table-cell>
          <table:table-cell table:style-name="Tabela128.H5" office:value-type="string">
            <text:p text:style-name="P38">-</text:p>
          </table:table-cell>
          <table:table-cell table:style-name="Tabela128.H5" office:value-type="string">
            <text:p text:style-name="P38">R$ 518,46</text:p>
          </table:table-cell>
          <table:table-cell table:style-name="Tabela128.H5" office:value-type="string">
            <text:p text:style-name="P38">1</text:p>
          </table:table-cell>
          <table:table-cell table:style-name="Tabela128.H5" office:value-type="string">
            <text:p text:style-name="P38">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I – Item 2. Moto HONDA CG 150, Titan ESD, ano/modelo 2013/2014, placa ODX-3351, CHASSI <text:soft-page-break/>9C2KC1680ER459942</text:p>
          </table:table-cell>
          <table:table-cell table:style-name="Tabela128.A4" office:value-type="string">
            <text:p text:style-name="P38">-</text:p>
          </table:table-cell>
          <table:table-cell table:style-name="Tabela128.A4" office:value-type="string">
            <text:p text:style-name="P38">R$ 518,46</text:p>
          </table:table-cell>
          <table:table-cell table:style-name="Tabela128.A4" office:value-type="string">
            <text:p text:style-name="P38">1</text:p>
          </table:table-cell>
          <table:table-cell table:style-name="Tabela128.A4" office:value-type="string">
            <text:p text:style-name="P38">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I – Item 3. Moto HONDA CG 150, Titan ESD, ano/modelo 2014/2015, placa OEC-2723, CHASSI 9C2KC1650CR305518</text:p>
          </table:table-cell>
          <table:table-cell table:style-name="Tabela128.A4" office:value-type="string">
            <text:p text:style-name="P38">-</text:p>
          </table:table-cell>
          <table:table-cell table:style-name="Tabela128.A4" office:value-type="string">
            <text:p text:style-name="P38">R$ 518,46</text:p>
          </table:table-cell>
          <table:table-cell table:style-name="Tabela128.A4" office:value-type="string">
            <text:p text:style-name="P38">1</text:p>
          </table:table-cell>
          <table:table-cell table:style-name="Tabela128.A4" office:value-type="string">
            <text:p text:style-name="P38">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I – Item 4. Moto HONDA CG 150, Titan ESD, ano/modelo 2012/2012, placa OEC-2763, CHASSI 9C2KC1650CR305694</text:p>
          </table:table-cell>
          <table:table-cell table:style-name="Tabela128.A4" office:value-type="string">
            <text:p text:style-name="P38">-</text:p>
          </table:table-cell>
          <table:table-cell table:style-name="Tabela128.A4" office:value-type="string">
            <text:p text:style-name="P38">R$ 518,46</text:p>
          </table:table-cell>
          <table:table-cell table:style-name="Tabela128.A4" office:value-type="string">
            <text:p text:style-name="P38">1</text:p>
          </table:table-cell>
          <table:table-cell table:style-name="Tabela128.A4" office:value-type="string">
            <text:p text:style-name="P38">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I – Item 5. Moto HONDA CG 150, Titan ESD, ano/modelo 2012/2012, placa OEC-2693, CHASSI 9C2KC1650CR305678</text:p>
          </table:table-cell>
          <table:table-cell table:style-name="Tabela128.A4" office:value-type="string">
            <text:p text:style-name="P38">-</text:p>
          </table:table-cell>
          <table:table-cell table:style-name="Tabela128.A4" office:value-type="string">
            <text:p text:style-name="P38">R$ 518,46</text:p>
          </table:table-cell>
          <table:table-cell table:style-name="Tabela128.A4" office:value-type="string">
            <text:p text:style-name="P38">1</text:p>
          </table:table-cell>
          <table:table-cell table:style-name="Tabela128.A4" office:value-type="string">
            <text:p text:style-name="P38">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I – Item 6. Moto HONDA CG 150, Titan ESD, ano/modelo 2012/2012, placa NIS-8931, CHASSI 9C2KC1650CR527036</text:p>
          </table:table-cell>
          <table:table-cell table:style-name="Tabela128.A4" office:value-type="string">
            <text:p text:style-name="P38">-</text:p>
          </table:table-cell>
          <table:table-cell table:style-name="Tabela128.A4" office:value-type="string">
            <text:p text:style-name="P38">R$ 518,46</text:p>
          </table:table-cell>
          <table:table-cell table:style-name="Tabela128.A4" office:value-type="string">
            <text:p text:style-name="P38">1</text:p>
          </table:table-cell>
          <table:table-cell table:style-name="Tabela128.A4" office:value-type="string">
            <text:p text:style-name="P38">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I – Item 7. Moto HONDA CG 150, Titan ESD, ano/modelo 2012/2012, placa ODY-4952, CHASSI 9C2KC1650CR530279</text:p>
          </table:table-cell>
          <table:table-cell table:style-name="Tabela128.A4" office:value-type="string">
            <text:p text:style-name="P38">-</text:p>
          </table:table-cell>
          <table:table-cell table:style-name="Tabela128.A4" office:value-type="string">
            <text:p text:style-name="P38">R$ 518,46</text:p>
          </table:table-cell>
          <table:table-cell table:style-name="Tabela128.A4" office:value-type="string">
            <text:p text:style-name="P38">1</text:p>
          </table:table-cell>
          <table:table-cell table:style-name="Tabela128.A4" office:value-type="string">
            <text:p text:style-name="P38">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I – Item 8. Moto HONDA CG 150, Titan ESD, ano/modelo 2013/2014, placa ODX-3331, CHASSI 9C2KC1650CR460126</text:p>
          </table:table-cell>
          <table:table-cell table:style-name="Tabela128.A4" office:value-type="string">
            <text:p text:style-name="P38">-</text:p>
          </table:table-cell>
          <table:table-cell table:style-name="Tabela128.A4" office:value-type="string">
            <text:p text:style-name="P38">R$ 518,46</text:p>
          </table:table-cell>
          <table:table-cell table:style-name="Tabela128.A4" office:value-type="string">
            <text:p text:style-name="P38">1</text:p>
          </table:table-cell>
          <table:table-cell table:style-name="Tabela128.A4" office:value-type="string">
            <text:p text:style-name="P38">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I – Item 9. Moto HONDA CG 150, Titan ESD, ano/modelo 2013/2014, placa ODX-3341, CHASSI 9C2KC1680ER459577</text:p>
          </table:table-cell>
          <table:table-cell table:style-name="Tabela128.A4" office:value-type="string">
            <text:p text:style-name="P38">-</text:p>
          </table:table-cell>
          <table:table-cell table:style-name="Tabela128.A4" office:value-type="string">
            <text:p text:style-name="P38">R$ 518,46</text:p>
          </table:table-cell>
          <table:table-cell table:style-name="Tabela128.A4" office:value-type="string">
            <text:p text:style-name="P38">1</text:p>
          </table:table-cell>
          <table:table-cell table:style-name="Tabela128.A4" office:value-type="string">
            <text:p text:style-name="P38">R$ 328,88</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text:soft-page-break/></text:p>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N"/>
        <table:table-column table:style-name="Tabela129.O"/>
        <table:table-column table:style-name="Tabela129.P"/>
        <table:table-column table:style-name="Tabela129.Q"/>
        <table:table-row table:style-name="Tabela129.1">
          <table:table-cell table:style-name="Tabela129.A1" table:number-rows-spanned="2" office:value-type="string">
            <text:p text:style-name="P36">Nº</text:p>
          </table:table-cell>
          <table:table-cell table:style-name="Tabela129.A1" table:number-rows-spanned="2" office:value-type="string">
            <text:p text:style-name="P36">Objeto</text:p>
          </table:table-cell>
          <table:table-cell table:style-name="Tabela129.A1" table:number-rows-spanned="2" office:value-type="string">
            <text:p text:style-name="P36">Data da Publicação</text:p>
          </table:table-cell>
          <table:table-cell table:style-name="Tabela129.A1" table:number-rows-spanned="2" office:value-type="string">
            <text:p text:style-name="P36">Nº do Edital</text:p>
          </table:table-cell>
          <table:table-cell table:style-name="Tabela129.A1" table:number-columns-spanned="2" office:value-type="string">
            <text:p text:style-name="P36">Vigência</text:p>
          </table:table-cell>
          <table:covered-table-cell/>
          <table:table-cell table:style-name="Tabela129.A1" table:number-rows-spanned="2" office:value-type="string">
            <text:p text:style-name="P36">Situação</text:p>
          </table:table-cell>
          <table:table-cell table:style-name="Tabela129.A1" table:number-rows-spanned="2" office:value-type="string">
            <text:p text:style-name="P36">Item Fornecido</text:p>
          </table:table-cell>
          <table:table-cell table:style-name="Tabela129.A1" table:number-rows-spanned="2" office:value-type="string">
            <text:p text:style-name="P36">Unidade de Medida</text:p>
          </table:table-cell>
          <table:table-cell table:style-name="Tabela129.A1" table:number-rows-spanned="2" office:value-type="string">
            <text:p text:style-name="P36">Valor Unitário</text:p>
            <text:p text:style-name="P36"/>
          </table:table-cell>
          <table:table-cell table:style-name="Tabela129.A1" table:number-rows-spanned="2" office:value-type="string">
            <text:p text:style-name="P36">Qtd.</text:p>
          </table:table-cell>
          <table:table-cell table:style-name="Tabela129.A1" table:number-rows-spanned="2" office:value-type="string">
            <text:p text:style-name="P36">Valor Total do Item</text:p>
          </table:table-cell>
          <table:table-cell table:style-name="Tabela129.A1" table:number-rows-spanned="2" office:value-type="string">
            <text:p text:style-name="P36">Valor Total do Contrato</text:p>
          </table:table-cell>
          <table:table-cell table:style-name="Tabela129.A1" table:number-rows-spanned="2" office:value-type="string">
            <text:p text:style-name="P36">Contratado</text:p>
          </table:table-cell>
          <table:table-cell table:style-name="Tabela129.A1" table:number-rows-spanned="2" office:value-type="string">
            <text:p text:style-name="P36">CNPJ</text:p>
            <text:p text:style-name="P36">CPF</text:p>
          </table:table-cell>
          <table:table-cell table:style-name="Tabela129.A1" table:number-rows-spanned="2" office:value-type="string">
            <text:p text:style-name="P36">Sócios</text:p>
          </table:table-cell>
          <table:table-cell table:style-name="Tabela129.Q1" table:number-rows-spanned="2" office:value-type="string">
            <text:p text:style-name="P36">Termo</text:p>
            <text:p text:style-name="P36">Aditivo</text:p>
          </table:table-cell>
        </table:table-row>
        <table:table-row table:style-name="Tabela129.1">
          <table:covered-table-cell/>
          <table:covered-table-cell/>
          <table:covered-table-cell/>
          <table:covered-table-cell/>
          <table:table-cell table:style-name="Tabela129.E2" office:value-type="string">
            <text:p text:style-name="P36">Início</text:p>
          </table:table-cell>
          <table:table-cell table:style-name="Tabela12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36">(a)</text:p>
          </table:table-cell>
          <table:table-cell table:style-name="Tabela129.A3" office:value-type="string">
            <text:p text:style-name="P36">(b)</text:p>
          </table:table-cell>
          <table:table-cell table:style-name="Tabela129.A3" office:value-type="string">
            <text:p text:style-name="P36">(c)</text:p>
          </table:table-cell>
          <table:table-cell table:style-name="Tabela129.A3" office:value-type="string">
            <text:p text:style-name="P36">(d)</text:p>
          </table:table-cell>
          <table:table-cell table:style-name="Tabela129.A3" office:value-type="string">
            <text:p text:style-name="P36">(e)</text:p>
          </table:table-cell>
          <table:table-cell table:style-name="Tabela129.A3" office:value-type="string">
            <text:p text:style-name="P36">(e)</text:p>
          </table:table-cell>
          <table:table-cell table:style-name="Tabela129.A3" office:value-type="string">
            <text:p text:style-name="P36">(f)</text:p>
          </table:table-cell>
          <table:table-cell table:style-name="Tabela129.A3" office:value-type="string">
            <text:p text:style-name="P36">(g)</text:p>
          </table:table-cell>
          <table:table-cell table:style-name="Tabela129.A3" office:value-type="string">
            <text:p text:style-name="P36">(h)</text:p>
          </table:table-cell>
          <table:table-cell table:style-name="Tabela129.A3" office:value-type="string">
            <text:p text:style-name="P36">(i)</text:p>
          </table:table-cell>
          <table:table-cell table:style-name="Tabela129.A3" office:value-type="string">
            <text:p text:style-name="P36">(j)</text:p>
          </table:table-cell>
          <table:table-cell table:style-name="Tabela129.A3" office:value-type="string">
            <text:p text:style-name="P36">(k)</text:p>
          </table:table-cell>
          <table:table-cell table:style-name="Tabela129.A3" office:value-type="string">
            <text:p text:style-name="P36">(l)</text:p>
          </table:table-cell>
          <table:table-cell table:style-name="Tabela129.A3" office:value-type="string">
            <text:p text:style-name="P36">(m)</text:p>
          </table:table-cell>
          <table:table-cell table:style-name="Tabela129.A3" office:value-type="string">
            <text:p text:style-name="P36">(n)</text:p>
          </table:table-cell>
          <table:table-cell table:style-name="Tabela129.A3" office:value-type="string">
            <text:p text:style-name="P36">(o)</text:p>
          </table:table-cell>
          <table:table-cell table:style-name="Tabela129.Q3" office:value-type="string">
            <text:p text:style-name="P36">(p)</text:p>
          </table:table-cell>
        </table:table-row>
        <table:table-row table:style-name="Tabela129.4">
          <table:table-cell table:style-name="Tabela129.A4" table:number-rows-spanned="2" office:value-type="string">
            <text:p text:style-name="P38">21/</text:p>
            <text:p text:style-name="P38">2018</text:p>
            <text:p text:style-name="P38"/>
          </table:table-cell>
          <table:table-cell table:style-name="Tabela129.A4" table:number-rows-spanned="2" office:value-type="string">
            <text:p text:style-name="P39">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129.A4" table:number-rows-spanned="2" office:value-type="string">
            <text:p text:style-name="P39">Disponibilização: Quarta-feira, 18 de Abril de 2018 Publicação: Quinta-feira, 19 de Abril de 2018. ANO II - Nº 153. Diário Eletrônico do MPPI</text:p>
          </table:table-cell>
          <table:table-cell table:style-name="Tabela129.A4" table:number-rows-spanned="2" office:value-type="string">
            <text:p text:style-name="P38">Pregão Eletrônico nº 24/2017 - <text:s/>ARP nº 39/2017</text:p>
            <text:p text:style-name="P38"/>
          </table:table-cell>
          <table:table-cell table:style-name="Tabela129.A4" table:number-rows-spanned="2" office:value-type="string">
            <text:p text:style-name="P38">17/</text:p>
            <text:p text:style-name="P38">04/</text:p>
            <text:p text:style-name="P38">2018</text:p>
          </table:table-cell>
          <table:table-cell table:style-name="Tabela129.A4" table:number-rows-spanned="2" office:value-type="string">
            <text:p text:style-name="P38">17/</text:p>
            <text:p text:style-name="P38">04/</text:p>
            <text:p text:style-name="P38">2019</text:p>
          </table:table-cell>
          <table:table-cell table:style-name="Tabela129.A4" table:number-rows-spanned="2" office:value-type="string">
            <text:p text:style-name="P38">Vigente</text:p>
          </table:table-cell>
          <table:table-cell table:style-name="Tabela129.A4" office:value-type="string">
            <text:p text:style-name="P75">2.CONDICIONADOR DE AR TIPO SPLIT HI‐ WALL – 18.000 BTU/h</text:p>
            <text:p text:style-name="P75"/>
          </table:table-cell>
          <table:table-cell table:style-name="Tabela129.A4" office:value-type="string">
            <text:p text:style-name="P75">Unid.</text:p>
          </table:table-cell>
          <table:table-cell table:style-name="Tabela129.A4" office:value-type="string">
            <text:p text:style-name="P75">R$ 1.442,00</text:p>
          </table:table-cell>
          <table:table-cell table:style-name="Tabela129.A4" office:value-type="string">
            <text:p text:style-name="P75">8</text:p>
          </table:table-cell>
          <table:table-cell table:style-name="Tabela129.A4" office:value-type="string">
            <text:p text:style-name="P75">R$</text:p>
            <text:p text:style-name="P75">11.536,00</text:p>
          </table:table-cell>
          <table:table-cell table:style-name="Tabela129.A4" table:number-rows-spanned="2" office:value-type="string">
            <text:p text:style-name="P38">R$ 19.918,84</text:p>
          </table:table-cell>
          <table:table-cell table:style-name="Tabela129.A4" table:number-rows-spanned="2" office:value-type="string">
            <text:p text:style-name="P54"><text:s/>Ventisol da Amazônia Indústria de Aparelhos Elétricos Ltda</text:p>
          </table:table-cell>
          <table:table-cell table:style-name="Tabela129.A4" table:number-rows-spanned="2" office:value-type="string">
            <text:p text:style-name="P38">17.417.928/0001-79</text:p>
          </table:table-cell>
          <table:table-cell table:style-name="Tabela129.A4" table:number-rows-spanned="2" office:value-type="string">
            <text:p text:style-name="P38">Marina de F. Plaça Ribeiro, CPF: <text:s/>225.585.028-16</text:p>
          </table:table-cell>
          <table:table-cell table:style-name="Tabela129.Q4" table:number-rows-spanned="2" office:value-type="string">
            <text:p text:style-name="P38">Não</text:p>
          </table:table-cell>
        </table:table-row>
        <table:table-row table:style-name="Tabela129.4">
          <table:covered-table-cell/>
          <table:covered-table-cell/>
          <table:covered-table-cell/>
          <table:covered-table-cell/>
          <table:covered-table-cell/>
          <table:covered-table-cell/>
          <table:covered-table-cell/>
          <table:table-cell table:style-name="Tabela129.A4" office:value-type="string">
            <text:p text:style-name="P75">4.CONDICIONADOR DE AR TIPO SPLIT HI‐ WALL - 30.000BTU/h</text:p>
          </table:table-cell>
          <table:table-cell table:style-name="Tabela129.A4" office:value-type="string">
            <text:p text:style-name="P75">Unid.</text:p>
          </table:table-cell>
          <table:table-cell table:style-name="Tabela129.A4" office:value-type="string">
            <text:p text:style-name="P75">R$ 2.794,28</text:p>
          </table:table-cell>
          <table:table-cell table:style-name="Tabela129.A4" office:value-type="string">
            <text:p text:style-name="P75">3</text:p>
          </table:table-cell>
          <table:table-cell table:style-name="Tabela129.A4" office:value-type="string">
            <text:p text:style-name="P75">R$</text:p>
            <text:p text:style-name="P75">8.382,84</text:p>
          </table:table-cell>
          <table:covered-table-cell/>
          <table:covered-table-cell/>
          <table:covered-table-cell/>
          <table:covered-table-cell/>
          <table:covered-table-cell/>
        </table:table-row>
      </table:table>
      <text:p text:style-name="P20"/>
      <text:p text:style-name="P20"/>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J"/>
        <table:table-column table:style-name="Tabela130.K"/>
        <table:table-column table:style-name="Tabela130.L"/>
        <table:table-column table:style-name="Tabela130.M"/>
        <table:table-column table:style-name="Tabela130.N"/>
        <table:table-column table:style-name="Tabela130.O"/>
        <table:table-column table:style-name="Tabela130.P"/>
        <table:table-column table:style-name="Tabela130.Q"/>
        <table:table-row table:style-name="Tabela130.1">
          <table:table-cell table:style-name="Tabela130.A1" table:number-rows-spanned="2" office:value-type="string">
            <text:p text:style-name="P36">Nº</text:p>
          </table:table-cell>
          <table:table-cell table:style-name="Tabela130.A1" table:number-rows-spanned="2" office:value-type="string">
            <text:p text:style-name="P36">Objeto</text:p>
          </table:table-cell>
          <table:table-cell table:style-name="Tabela130.A1" table:number-rows-spanned="2" office:value-type="string">
            <text:p text:style-name="P36">Data da Publicação</text:p>
          </table:table-cell>
          <table:table-cell table:style-name="Tabela130.A1" table:number-rows-spanned="2" office:value-type="string">
            <text:p text:style-name="P36">Nº do Edital</text:p>
          </table:table-cell>
          <table:table-cell table:style-name="Tabela130.A1" table:number-columns-spanned="2" office:value-type="string">
            <text:p text:style-name="P36">Vigência</text:p>
          </table:table-cell>
          <table:covered-table-cell/>
          <table:table-cell table:style-name="Tabela130.A1" table:number-rows-spanned="2" office:value-type="string">
            <text:p text:style-name="P36">Situação</text:p>
          </table:table-cell>
          <table:table-cell table:style-name="Tabela130.A1" table:number-rows-spanned="2" office:value-type="string">
            <text:p text:style-name="P36">Item Fornecido</text:p>
          </table:table-cell>
          <table:table-cell table:style-name="Tabela130.A1" table:number-rows-spanned="2" office:value-type="string">
            <text:p text:style-name="P36">Unidade de Medida</text:p>
          </table:table-cell>
          <table:table-cell table:style-name="Tabela130.A1" table:number-rows-spanned="2" office:value-type="string">
            <text:p text:style-name="P36">Valor Unitário</text:p>
            <text:p text:style-name="P36"/>
          </table:table-cell>
          <table:table-cell table:style-name="Tabela130.A1" table:number-rows-spanned="2" office:value-type="string">
            <text:p text:style-name="P36">Qtd.</text:p>
          </table:table-cell>
          <table:table-cell table:style-name="Tabela130.A1" table:number-rows-spanned="2" office:value-type="string">
            <text:p text:style-name="P36">Valor Total do Item</text:p>
          </table:table-cell>
          <table:table-cell table:style-name="Tabela130.A1" table:number-rows-spanned="2" office:value-type="string">
            <text:p text:style-name="P36">Valor Total do Contrato</text:p>
          </table:table-cell>
          <table:table-cell table:style-name="Tabela130.A1" table:number-rows-spanned="2" office:value-type="string">
            <text:p text:style-name="P36">Contratado</text:p>
          </table:table-cell>
          <table:table-cell table:style-name="Tabela130.A1" table:number-rows-spanned="2" office:value-type="string">
            <text:p text:style-name="P36">CNPJ</text:p>
            <text:p text:style-name="P36">CPF</text:p>
          </table:table-cell>
          <table:table-cell table:style-name="Tabela130.A1" table:number-rows-spanned="2" office:value-type="string">
            <text:p text:style-name="P36">Sócios</text:p>
          </table:table-cell>
          <table:table-cell table:style-name="Tabela130.Q1" table:number-rows-spanned="2" office:value-type="string">
            <text:p text:style-name="P36">Termo</text:p>
            <text:p text:style-name="P36">Aditivo</text:p>
          </table:table-cell>
        </table:table-row>
        <table:table-row table:style-name="Tabela130.1">
          <table:covered-table-cell/>
          <table:covered-table-cell/>
          <table:covered-table-cell/>
          <table:covered-table-cell/>
          <table:table-cell table:style-name="Tabela130.E2" office:value-type="string">
            <text:p text:style-name="P36">Início</text:p>
          </table:table-cell>
          <table:table-cell table:style-name="Tabela13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0.3">
          <table:table-cell table:style-name="Tabela130.A3" office:value-type="string">
            <text:p text:style-name="P36">(a)</text:p>
          </table:table-cell>
          <table:table-cell table:style-name="Tabela130.A3" office:value-type="string">
            <text:p text:style-name="P36">(b)</text:p>
          </table:table-cell>
          <table:table-cell table:style-name="Tabela130.A3" office:value-type="string">
            <text:p text:style-name="P36">(c)</text:p>
          </table:table-cell>
          <table:table-cell table:style-name="Tabela130.A3" office:value-type="string">
            <text:p text:style-name="P36">(d)</text:p>
          </table:table-cell>
          <table:table-cell table:style-name="Tabela130.A3" office:value-type="string">
            <text:p text:style-name="P36">(e)</text:p>
          </table:table-cell>
          <table:table-cell table:style-name="Tabela130.A3" office:value-type="string">
            <text:p text:style-name="P36">(e)</text:p>
          </table:table-cell>
          <table:table-cell table:style-name="Tabela130.A3" office:value-type="string">
            <text:p text:style-name="P36">(f)</text:p>
          </table:table-cell>
          <table:table-cell table:style-name="Tabela130.A3" office:value-type="string">
            <text:p text:style-name="P36">(g)</text:p>
          </table:table-cell>
          <table:table-cell table:style-name="Tabela130.A3" office:value-type="string">
            <text:p text:style-name="P36">(h)</text:p>
          </table:table-cell>
          <table:table-cell table:style-name="Tabela130.A3" office:value-type="string">
            <text:p text:style-name="P36">(i)</text:p>
          </table:table-cell>
          <table:table-cell table:style-name="Tabela130.A3" office:value-type="string">
            <text:p text:style-name="P36">(j)</text:p>
          </table:table-cell>
          <table:table-cell table:style-name="Tabela130.A3" office:value-type="string">
            <text:p text:style-name="P36">(k)</text:p>
          </table:table-cell>
          <table:table-cell table:style-name="Tabela130.A3" office:value-type="string">
            <text:p text:style-name="P36">(l)</text:p>
          </table:table-cell>
          <table:table-cell table:style-name="Tabela130.A3" office:value-type="string">
            <text:p text:style-name="P36">(m)</text:p>
          </table:table-cell>
          <table:table-cell table:style-name="Tabela130.A3" office:value-type="string">
            <text:p text:style-name="P36">(n)</text:p>
          </table:table-cell>
          <table:table-cell table:style-name="Tabela130.A3" office:value-type="string">
            <text:p text:style-name="P36">(o)</text:p>
          </table:table-cell>
          <table:table-cell table:style-name="Tabela130.Q3" office:value-type="string">
            <text:p text:style-name="P36">(p)</text:p>
          </table:table-cell>
        </table:table-row>
        <table:table-row table:style-name="Tabela130.4">
          <table:table-cell table:style-name="Tabela130.A4" office:value-type="string">
            <text:p text:style-name="P38">22/</text:p>
            <text:p text:style-name="P38">2018</text:p>
            <text:p text:style-name="P38"/>
          </table:table-cell>
          <table:table-cell table:style-name="Tabela130.A4" office:value-type="string">
            <text:p text:style-name="P39">Contratação de empresa para fornecimento de 02 (dois) certificados digitais, com validade mínima de 01 ano, para servidores de</text:p>
            <text:p text:style-name="P39">Produção e Homologação do Sistema SITTEL fornecidos ao GAECO, conforme quantidades e especificações e preços do Anexo I, nos termos</text:p>
            <text:p text:style-name="P39">das Leis n° 8.666/93 e 10.520/2002.</text:p>
          </table:table-cell>
          <table:table-cell table:style-name="Tabela130.A4" office:value-type="string">
            <text:p text:style-name="P39">Disponibilização: Sexta-feira, 4 de Maio de 2018 Publicação: Segunda-feira, 7 de Maio de 2018. ANO II - Nº 163. Diário Oficial Eletrônico do MPPI</text:p>
          </table:table-cell>
          <table:table-cell table:style-name="Tabela130.A4" office:value-type="string">
            <text:p text:style-name="P38">Pregão Eletrônico nº 38/2017</text:p>
            <text:p text:style-name="P38"/>
          </table:table-cell>
          <table:table-cell table:style-name="Tabela130.A4" office:value-type="string">
            <text:p text:style-name="P38">02/</text:p>
            <text:p text:style-name="P38">05/</text:p>
            <text:p text:style-name="P38">2018</text:p>
          </table:table-cell>
          <table:table-cell table:style-name="Tabela130.A4" office:value-type="string">
            <text:p text:style-name="P38">02/</text:p>
            <text:p text:style-name="P38">05/</text:p>
            <text:p text:style-name="P38">2019</text:p>
          </table:table-cell>
          <table:table-cell table:style-name="Tabela130.A4" office:value-type="string">
            <text:p text:style-name="P38">Vigente</text:p>
          </table:table-cell>
          <table:table-cell table:style-name="Tabela130.A4" office:value-type="string">
            <text:p text:style-name="P49">Certificado Digital A1, emitido por autoridade certificadora - SSL WEB, padrão ICP-Brasil, com validade de 12 (doze) meses.</text:p>
          </table:table-cell>
          <table:table-cell table:style-name="Tabela130.A4" office:value-type="string">
            <text:p text:style-name="P75">Unid.</text:p>
          </table:table-cell>
          <table:table-cell table:style-name="Tabela130.A4" office:value-type="string">
            <text:p text:style-name="P75">R$</text:p>
            <text:p text:style-name="P75">1.100,00</text:p>
          </table:table-cell>
          <table:table-cell table:style-name="Tabela130.A4" office:value-type="string">
            <text:p text:style-name="P75">2</text:p>
          </table:table-cell>
          <table:table-cell table:style-name="Tabela130.A4" office:value-type="string">
            <text:p text:style-name="P75">R$</text:p>
            <text:p text:style-name="P75">2.200,00</text:p>
          </table:table-cell>
          <table:table-cell table:style-name="Tabela130.A4" office:value-type="string">
            <text:p text:style-name="P38">R$</text:p>
            <text:p text:style-name="P38">2.200,00</text:p>
          </table:table-cell>
          <table:table-cell table:style-name="Tabela130.A4" office:value-type="string">
            <text:p text:style-name="P54">DIGISEC CERTIFICADO DIGITAL EIRELI ME</text:p>
          </table:table-cell>
          <table:table-cell table:style-name="Tabela130.A4" office:value-type="string">
            <text:p text:style-name="P38">18.799.897/0001-20</text:p>
          </table:table-cell>
          <table:table-cell table:style-name="Tabela130.A4" office:value-type="string">
            <text:p text:style-name="P38">Jane Angelica Vieira de Sousa, CPF 166.765.131-53</text:p>
          </table:table-cell>
          <table:table-cell table:style-name="Tabela130.Q4" office:value-type="string">
            <text:p text:style-name="P38">Não</text:p>
          </table:table-cell>
        </table:table-row>
      </table:table>
      <text:p text:style-name="P20"/>
      <text:p text:style-name="P20"/>
      <text:p text:style-name="P20"/>
      <text:p text:style-name="P20"/>
      <text:p text:style-name="P20"/>
      <text:p text:style-name="P20"/>
      <text:p text:style-name="P20"/>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J"/>
        <table:table-column table:style-name="Tabela131.K"/>
        <table:table-column table:style-name="Tabela131.L"/>
        <table:table-column table:style-name="Tabela131.M"/>
        <table:table-column table:style-name="Tabela131.N"/>
        <table:table-column table:style-name="Tabela131.O"/>
        <table:table-column table:style-name="Tabela131.P"/>
        <table:table-column table:style-name="Tabela131.Q"/>
        <text:soft-page-break/>
        <table:table-row table:style-name="Tabela131.1">
          <table:table-cell table:style-name="Tabela131.A1" table:number-rows-spanned="2" office:value-type="string">
            <text:p text:style-name="P36">Nº</text:p>
          </table:table-cell>
          <table:table-cell table:style-name="Tabela131.A1" table:number-rows-spanned="2" office:value-type="string">
            <text:p text:style-name="P36">Objeto</text:p>
          </table:table-cell>
          <table:table-cell table:style-name="Tabela131.A1" table:number-rows-spanned="2" office:value-type="string">
            <text:p text:style-name="P36">Data da Publicação</text:p>
          </table:table-cell>
          <table:table-cell table:style-name="Tabela131.A1" table:number-rows-spanned="2" office:value-type="string">
            <text:p text:style-name="P36">Nº do Edital</text:p>
          </table:table-cell>
          <table:table-cell table:style-name="Tabela131.A1" table:number-columns-spanned="2" office:value-type="string">
            <text:p text:style-name="P36">Vigência</text:p>
          </table:table-cell>
          <table:covered-table-cell/>
          <table:table-cell table:style-name="Tabela131.A1" table:number-rows-spanned="2" office:value-type="string">
            <text:p text:style-name="P36">Situação</text:p>
          </table:table-cell>
          <table:table-cell table:style-name="Tabela131.A1" table:number-rows-spanned="2" office:value-type="string">
            <text:p text:style-name="P36">Item Fornecido</text:p>
          </table:table-cell>
          <table:table-cell table:style-name="Tabela131.A1" table:number-rows-spanned="2" office:value-type="string">
            <text:p text:style-name="P36">Unidade de Medida</text:p>
          </table:table-cell>
          <table:table-cell table:style-name="Tabela131.A1" table:number-rows-spanned="2" office:value-type="string">
            <text:p text:style-name="P36">Valor Unitário</text:p>
            <text:p text:style-name="P36"/>
          </table:table-cell>
          <table:table-cell table:style-name="Tabela131.A1" table:number-rows-spanned="2" office:value-type="string">
            <text:p text:style-name="P36">Qtd.</text:p>
          </table:table-cell>
          <table:table-cell table:style-name="Tabela131.A1" table:number-rows-spanned="2" office:value-type="string">
            <text:p text:style-name="P36">Valor Total do Item</text:p>
          </table:table-cell>
          <table:table-cell table:style-name="Tabela131.A1" table:number-rows-spanned="2" office:value-type="string">
            <text:p text:style-name="P36">Valor Total do Contrato</text:p>
          </table:table-cell>
          <table:table-cell table:style-name="Tabela131.A1" table:number-rows-spanned="2" office:value-type="string">
            <text:p text:style-name="P36">Contratado</text:p>
          </table:table-cell>
          <table:table-cell table:style-name="Tabela131.A1" table:number-rows-spanned="2" office:value-type="string">
            <text:p text:style-name="P36">CNPJ</text:p>
            <text:p text:style-name="P36">CPF</text:p>
          </table:table-cell>
          <table:table-cell table:style-name="Tabela131.A1" table:number-rows-spanned="2" office:value-type="string">
            <text:p text:style-name="P36">Sócios</text:p>
          </table:table-cell>
          <table:table-cell table:style-name="Tabela131.Q1" table:number-rows-spanned="2" office:value-type="string">
            <text:p text:style-name="P36">Termo</text:p>
            <text:p text:style-name="P36">Aditivo</text:p>
          </table:table-cell>
        </table:table-row>
        <table:table-row table:style-name="Tabela131.1">
          <table:covered-table-cell/>
          <table:covered-table-cell/>
          <table:covered-table-cell/>
          <table:covered-table-cell/>
          <table:table-cell table:style-name="Tabela131.E2" office:value-type="string">
            <text:p text:style-name="P36">Início</text:p>
          </table:table-cell>
          <table:table-cell table:style-name="Tabela13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36">(a)</text:p>
          </table:table-cell>
          <table:table-cell table:style-name="Tabela131.A3" office:value-type="string">
            <text:p text:style-name="P36">(b)</text:p>
          </table:table-cell>
          <table:table-cell table:style-name="Tabela131.A3" office:value-type="string">
            <text:p text:style-name="P36">(c)</text:p>
          </table:table-cell>
          <table:table-cell table:style-name="Tabela131.A3" office:value-type="string">
            <text:p text:style-name="P36">(d)</text:p>
          </table:table-cell>
          <table:table-cell table:style-name="Tabela131.A3" office:value-type="string">
            <text:p text:style-name="P36">(e)</text:p>
          </table:table-cell>
          <table:table-cell table:style-name="Tabela131.A3" office:value-type="string">
            <text:p text:style-name="P36">(e)</text:p>
          </table:table-cell>
          <table:table-cell table:style-name="Tabela131.A3" office:value-type="string">
            <text:p text:style-name="P36">(f)</text:p>
          </table:table-cell>
          <table:table-cell table:style-name="Tabela131.A3" office:value-type="string">
            <text:p text:style-name="P36">(g)</text:p>
          </table:table-cell>
          <table:table-cell table:style-name="Tabela131.A3" office:value-type="string">
            <text:p text:style-name="P36">(h)</text:p>
          </table:table-cell>
          <table:table-cell table:style-name="Tabela131.A3" office:value-type="string">
            <text:p text:style-name="P36">(i)</text:p>
          </table:table-cell>
          <table:table-cell table:style-name="Tabela131.A3" office:value-type="string">
            <text:p text:style-name="P36">(j)</text:p>
          </table:table-cell>
          <table:table-cell table:style-name="Tabela131.A3" office:value-type="string">
            <text:p text:style-name="P36">(k)</text:p>
          </table:table-cell>
          <table:table-cell table:style-name="Tabela131.A3" office:value-type="string">
            <text:p text:style-name="P36">(l)</text:p>
          </table:table-cell>
          <table:table-cell table:style-name="Tabela131.A3" office:value-type="string">
            <text:p text:style-name="P36">(m)</text:p>
          </table:table-cell>
          <table:table-cell table:style-name="Tabela131.A3" office:value-type="string">
            <text:p text:style-name="P36">(n)</text:p>
          </table:table-cell>
          <table:table-cell table:style-name="Tabela131.A3" office:value-type="string">
            <text:p text:style-name="P36">(o)</text:p>
          </table:table-cell>
          <table:table-cell table:style-name="Tabela131.Q3" office:value-type="string">
            <text:p text:style-name="P36">(p)</text:p>
          </table:table-cell>
        </table:table-row>
        <table:table-row table:style-name="Tabela131.4">
          <table:table-cell table:style-name="Tabela131.A4" office:value-type="string">
            <text:p text:style-name="P38">23/</text:p>
            <text:p text:style-name="P38">2018</text:p>
            <text:p text:style-name="P38"/>
          </table:table-cell>
          <table:table-cell table:style-name="Tabela131.A4" office:value-type="string">
            <text:p text:style-name="P39">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131.A4" office:value-type="string">
            <text:p text:style-name="P39">Disponibilização: Quarta-feira, 16 de Maio de 2018 Publicação: Quinta-feira, 17 de Maio de 2018. ANO II - Nº 170. Diário Oficial Eletrônico do MPPI</text:p>
          </table:table-cell>
          <table:table-cell table:style-name="Tabela131.A4" office:value-type="string">
            <text:p text:style-name="P38">Concorrência nº 04/2017</text:p>
            <text:p text:style-name="P38"/>
          </table:table-cell>
          <table:table-cell table:style-name="Tabela131.A4" office:value-type="string">
            <text:p text:style-name="P38">10/</text:p>
            <text:p text:style-name="P38">05/</text:p>
            <text:p text:style-name="P38">2018</text:p>
          </table:table-cell>
          <table:table-cell table:style-name="Tabela131.A4" office:value-type="string">
            <text:p text:style-name="P38">10/</text:p>
            <text:p text:style-name="P38">05/</text:p>
            <text:p text:style-name="P38">2019</text:p>
          </table:table-cell>
          <table:table-cell table:style-name="Tabela131.A4" office:value-type="string">
            <text:p text:style-name="P38">Vigente</text:p>
          </table:table-cell>
          <table:table-cell table:style-name="Tabela131.A4" office:value-type="string">
            <text:p text:style-name="P43">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131.A4" office:value-type="string">
            <text:p text:style-name="P75">Mensal – Taxa de sublocação</text:p>
          </table:table-cell>
          <table:table-cell table:style-name="Tabela131.A4" office:value-type="string">
            <text:p text:style-name="P75">R$</text:p>
            <text:p text:style-name="P75">1.600,00</text:p>
          </table:table-cell>
          <table:table-cell table:style-name="Tabela131.A4" office:value-type="string">
            <text:p text:style-name="P75">12</text:p>
          </table:table-cell>
          <table:table-cell table:style-name="Tabela131.A4" office:value-type="string">
            <text:p text:style-name="P75">R$ 19.200,00</text:p>
          </table:table-cell>
          <table:table-cell table:style-name="Tabela131.A4" office:value-type="string">
            <text:p text:style-name="P38">R$ 19.200,00</text:p>
          </table:table-cell>
          <table:table-cell table:style-name="Tabela131.A4" office:value-type="string">
            <text:p text:style-name="P54"><text:s/>M E A VIVEIROS - ALIMENTAÇÃO</text:p>
          </table:table-cell>
          <table:table-cell table:style-name="Tabela131.A4" office:value-type="string">
            <text:p text:style-name="P38">30.181.262/0001-60</text:p>
          </table:table-cell>
          <table:table-cell table:style-name="Tabela131.A4" office:value-type="string">
            <text:p text:style-name="P38">Maria Eugênia Almeida Viveiros, <text:s/>CPF <text:s/>063.166.143-30</text:p>
          </table:table-cell>
          <table:table-cell table:style-name="Tabela131.Q4" office:value-type="string">
            <text:p text:style-name="P38">Não</text:p>
          </table:table-cell>
        </table:table-row>
      </table:table>
      <text:p text:style-name="P20"/>
      <text:p text:style-name="P20"/>
      <text:p text:style-name="P20"/>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J"/>
        <table:table-column table:style-name="Tabela132.K"/>
        <table:table-column table:style-name="Tabela132.L"/>
        <table:table-column table:style-name="Tabela132.M"/>
        <table:table-column table:style-name="Tabela132.N"/>
        <table:table-column table:style-name="Tabela132.O"/>
        <table:table-column table:style-name="Tabela132.P"/>
        <table:table-column table:style-name="Tabela132.Q"/>
        <table:table-row table:style-name="Tabela132.1">
          <table:table-cell table:style-name="Tabela132.A1" table:number-rows-spanned="2" office:value-type="string">
            <text:p text:style-name="P36">Nº</text:p>
          </table:table-cell>
          <table:table-cell table:style-name="Tabela132.A1" table:number-rows-spanned="2" office:value-type="string">
            <text:p text:style-name="P36">Objeto</text:p>
          </table:table-cell>
          <table:table-cell table:style-name="Tabela132.A1" table:number-rows-spanned="2" office:value-type="string">
            <text:p text:style-name="P36">Data da Publicação</text:p>
          </table:table-cell>
          <table:table-cell table:style-name="Tabela132.A1" table:number-rows-spanned="2" office:value-type="string">
            <text:p text:style-name="P36">Nº do Edital</text:p>
          </table:table-cell>
          <table:table-cell table:style-name="Tabela132.A1" table:number-columns-spanned="2" office:value-type="string">
            <text:p text:style-name="P36">Vigência</text:p>
          </table:table-cell>
          <table:covered-table-cell/>
          <table:table-cell table:style-name="Tabela132.A1" table:number-rows-spanned="2" office:value-type="string">
            <text:p text:style-name="P36">Situação</text:p>
          </table:table-cell>
          <table:table-cell table:style-name="Tabela132.A1" table:number-rows-spanned="2" office:value-type="string">
            <text:p text:style-name="P36">Item Fornecido</text:p>
          </table:table-cell>
          <table:table-cell table:style-name="Tabela132.A1" table:number-rows-spanned="2" office:value-type="string">
            <text:p text:style-name="P36">Unidade de Medida</text:p>
          </table:table-cell>
          <table:table-cell table:style-name="Tabela132.A1" table:number-rows-spanned="2" office:value-type="string">
            <text:p text:style-name="P36">Valor Unitário - PRÊMIO</text:p>
            <text:p text:style-name="P36"/>
          </table:table-cell>
          <table:table-cell table:style-name="Tabela132.A1" table:number-rows-spanned="2" office:value-type="string">
            <text:p text:style-name="P36">Qtd.</text:p>
          </table:table-cell>
          <table:table-cell table:style-name="Tabela132.A1" table:number-rows-spanned="2" office:value-type="string">
            <text:p text:style-name="P36">Valor Total do Item</text:p>
          </table:table-cell>
          <table:table-cell table:style-name="Tabela132.A1" table:number-rows-spanned="2" office:value-type="string">
            <text:p text:style-name="P36">Valor Total do Contrato</text:p>
          </table:table-cell>
          <table:table-cell table:style-name="Tabela132.A1" table:number-rows-spanned="2" office:value-type="string">
            <text:p text:style-name="P36">Contratado</text:p>
          </table:table-cell>
          <table:table-cell table:style-name="Tabela132.A1" table:number-rows-spanned="2" office:value-type="string">
            <text:p text:style-name="P36">CNPJ</text:p>
            <text:p text:style-name="P36">CPF</text:p>
          </table:table-cell>
          <table:table-cell table:style-name="Tabela132.A1" table:number-rows-spanned="2" office:value-type="string">
            <text:p text:style-name="P36">Sócios</text:p>
          </table:table-cell>
          <table:table-cell table:style-name="Tabela132.Q1" table:number-rows-spanned="2" office:value-type="string">
            <text:p text:style-name="P36">Termo</text:p>
            <text:p text:style-name="P36">Aditivo</text:p>
          </table:table-cell>
        </table:table-row>
        <table:table-row table:style-name="Tabela132.1">
          <table:covered-table-cell/>
          <table:covered-table-cell/>
          <table:covered-table-cell/>
          <table:covered-table-cell/>
          <table:table-cell table:style-name="Tabela132.E2" office:value-type="string">
            <text:p text:style-name="P36">Início</text:p>
          </table:table-cell>
          <table:table-cell table:style-name="Tabela13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3">
          <table:table-cell table:style-name="Tabela132.A3" office:value-type="string">
            <text:p text:style-name="P36">(a)</text:p>
          </table:table-cell>
          <table:table-cell table:style-name="Tabela132.A3" office:value-type="string">
            <text:p text:style-name="P36">(b)</text:p>
          </table:table-cell>
          <table:table-cell table:style-name="Tabela132.A3" office:value-type="string">
            <text:p text:style-name="P36">(c)</text:p>
          </table:table-cell>
          <table:table-cell table:style-name="Tabela132.A3" office:value-type="string">
            <text:p text:style-name="P36">(d)</text:p>
          </table:table-cell>
          <table:table-cell table:style-name="Tabela132.A3" office:value-type="string">
            <text:p text:style-name="P36">(e)</text:p>
          </table:table-cell>
          <table:table-cell table:style-name="Tabela132.A3" office:value-type="string">
            <text:p text:style-name="P36">(e)</text:p>
          </table:table-cell>
          <table:table-cell table:style-name="Tabela132.A3" office:value-type="string">
            <text:p text:style-name="P36">(f)</text:p>
          </table:table-cell>
          <table:table-cell table:style-name="Tabela132.A3" office:value-type="string">
            <text:p text:style-name="P36">(g)</text:p>
          </table:table-cell>
          <table:table-cell table:style-name="Tabela132.A3" office:value-type="string">
            <text:p text:style-name="P36">(h)</text:p>
          </table:table-cell>
          <table:table-cell table:style-name="Tabela132.A3" office:value-type="string">
            <text:p text:style-name="P36">(i)</text:p>
          </table:table-cell>
          <table:table-cell table:style-name="Tabela132.A3" office:value-type="string">
            <text:p text:style-name="P36">(j)</text:p>
          </table:table-cell>
          <table:table-cell table:style-name="Tabela132.A3" office:value-type="string">
            <text:p text:style-name="P36">(k)</text:p>
          </table:table-cell>
          <table:table-cell table:style-name="Tabela132.A3" office:value-type="string">
            <text:p text:style-name="P36">(l)</text:p>
          </table:table-cell>
          <table:table-cell table:style-name="Tabela132.A3" office:value-type="string">
            <text:p text:style-name="P36">(m)</text:p>
          </table:table-cell>
          <table:table-cell table:style-name="Tabela132.A3" office:value-type="string">
            <text:p text:style-name="P36">(n)</text:p>
          </table:table-cell>
          <table:table-cell table:style-name="Tabela132.A3" office:value-type="string">
            <text:p text:style-name="P36">(o)</text:p>
          </table:table-cell>
          <table:table-cell table:style-name="Tabela132.Q3" office:value-type="string">
            <text:p text:style-name="P36">(p)</text:p>
          </table:table-cell>
        </table:table-row>
        <table:table-row table:style-name="Tabela132.4">
          <table:table-cell table:style-name="Tabela132.A4" table:number-rows-spanned="18" office:value-type="string">
            <text:p text:style-name="P38">24/</text:p>
            <text:p text:style-name="P38">2018</text:p>
            <text:p text:style-name="P38"/>
          </table:table-cell>
          <table:table-cell table:style-name="Tabela132.A4" table:number-rows-spanned="18" office:value-type="string">
            <text:p text:style-name="P39">Contratação de empresa especializada na prestação de serviços securitários para 18 (dezoito) veículos de propriedade do MP-PI, com cobertura contra danos materiais e corporais resultantes de sinistros de roubo ou furto, colisão, incêndio, danos causados pela natureza, e assistência <text:soft-page-break/>24 horas, em todo o território nacional, conforme especificações constantes no Termo de Referência (anexo I).</text:p>
          </table:table-cell>
          <table:table-cell table:style-name="Tabela132.A4" table:number-rows-spanned="18" office:value-type="string">
            <text:p text:style-name="P39">Disponibilização: Quinta-feira, 21 de Junho de 2018 Publicação: Sexta-feira, 22 de Junho de 2018. ANO II - Nº 195. Diário Oficial <text:soft-page-break/>Eletrônico do MPPI</text:p>
          </table:table-cell>
          <table:table-cell table:style-name="Tabela132.A4" table:number-rows-spanned="18" office:value-type="string">
            <text:p text:style-name="P38">Pregão Eletrônico nº 03/2018</text:p>
            <text:p text:style-name="P38"/>
          </table:table-cell>
          <table:table-cell table:style-name="Tabela132.A4" table:number-rows-spanned="18" office:value-type="string">
            <text:p text:style-name="P38">07/</text:p>
            <text:p text:style-name="P38">06/</text:p>
            <text:p text:style-name="P38">2018</text:p>
          </table:table-cell>
          <table:table-cell table:style-name="Tabela132.A4" table:number-rows-spanned="18" office:value-type="string">
            <text:p text:style-name="P38">07/</text:p>
            <text:p text:style-name="P38">06/</text:p>
            <text:p text:style-name="P38">2019</text:p>
          </table:table-cell>
          <table:table-cell table:style-name="Tabela132.A4" table:number-rows-spanned="18" office:value-type="string">
            <text:p text:style-name="P38">Vigente</text:p>
          </table:table-cell>
          <table:table-cell table:style-name="Tabela132.H4" office:value-type="string">
            <text:p text:style-name="P39">1. Automóvel de Passeio, Chevrolet Spin, Econoflex</text:p>
            <text:p text:style-name="P66"><text:span text:style-name="Fonte_20_parág._20_padrão"><text:span text:style-name="T13">CHASSI: </text:span></text:span><text:span text:style-name="Fonte_20_parág._20_padrão"><text:span text:style-name="T14">9BGJB75ZODB281888</text:span></text:span><text:span text:style-name="Fonte_20_parág._20_padrão"><text:span text:style-name="T13">,</text:span></text:span></text:p>
            <text:p text:style-name="P66"><text:span text:style-name="Fonte_20_parág._20_padrão"><text:span text:style-name="T13">Placa </text:span></text:span><text:span text:style-name="Fonte_20_parág._20_padrão"><text:span text:style-name="T14">OUA-2204</text:span></text:span><text:span text:style-name="Fonte_20_parág._20_padrão"><text:span text:style-name="T13">.</text:span></text:span></text:p>
            <text:p text:style-name="P39">Ano 2013/2013</text:p>
          </table:table-cell>
          <table:table-cell table:style-name="Tabela132.H4" office:value-type="string">
            <text:p text:style-name="P75">Unid.</text:p>
          </table:table-cell>
          <table:table-cell table:style-name="Tabela132.H4" office:value-type="string">
            <text:p text:style-name="P38">R$ 1.069,16</text:p>
          </table:table-cell>
          <table:table-cell table:style-name="Tabela132.H4" office:value-type="string">
            <text:p text:style-name="P38">1</text:p>
          </table:table-cell>
          <table:table-cell table:style-name="Tabela132.L4" office:value-type="string">
            <text:p text:style-name="P38">R$1.615,12</text:p>
          </table:table-cell>
          <table:table-cell table:style-name="Tabela132.A4" table:number-rows-spanned="18" office:value-type="string">
            <text:p text:style-name="P38">R$ 22.500,00</text:p>
          </table:table-cell>
          <table:table-cell table:style-name="Tabela132.A4" table:number-rows-spanned="18" office:value-type="string">
            <text:p text:style-name="P54">Porto Seguro Companhia de Seguros Gerais</text:p>
          </table:table-cell>
          <table:table-cell table:style-name="Tabela132.A4" table:number-rows-spanned="18" office:value-type="string">
            <text:p text:style-name="P38">61.198.164/0001-60</text:p>
          </table:table-cell>
          <table:table-cell table:style-name="Tabela132.A4" table:number-rows-spanned="18" office:value-type="string">
            <text:p text:style-name="P38">Neide Oliveira Souza, CPF <text:s/>205.408.568-51; Eduardo de Oliveira , <text:s/>023.080.959-62; Roberto de Souza Dias , <text:soft-page-break/>CPF <text:s text:c="2"/>115.838.468-83</text:p>
          </table:table-cell>
          <table:table-cell table:style-name="Tabela132.Q4" table:number-rows-spanned="18" office:value-type="string">
            <text:p text:style-name="P38">Não</text:p>
          </table: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2. Automóvel de Passeio, Chevrolet Spin, Econoflex,</text:p>
            <text:p text:style-name="P66"><text:soft-page-break/><text:span text:style-name="Fonte_20_parág._20_padrão"><text:span text:style-name="T13">CHASSI </text:span></text:span><text:span text:style-name="Fonte_20_parág._20_padrão"><text:span text:style-name="T14">9BGJB75ZODB282009</text:span></text:span><text:span text:style-name="Fonte_20_parág._20_padrão"><text:span text:style-name="T13">,</text:span></text:span></text:p>
            <text:p text:style-name="P66"><text:span text:style-name="Fonte_20_parág._20_padrão"><text:span text:style-name="T13">Placa </text:span></text:span><text:span text:style-name="Fonte_20_parág._20_padrão"><text:span text:style-name="T14">OUA-2344</text:span></text:span><text:span text:style-name="Fonte_20_parág._20_padrão"><text:span text:style-name="T13">.</text:span></text:span></text:p>
            <text:p text:style-name="P39">Ano 2013/2013</text:p>
          </table:table-cell>
          <table:table-cell table:style-name="Tabela132.A4" office:value-type="string">
            <text:p text:style-name="P75">Unid.</text:p>
          </table:table-cell>
          <table:table-cell table:style-name="Tabela132.A4" office:value-type="string">
            <text:p text:style-name="P38">R$ 1.069,16</text:p>
          </table:table-cell>
          <table:table-cell table:style-name="Tabela132.A4" office:value-type="string">
            <text:p text:style-name="P38">1</text:p>
          </table:table-cell>
          <table:table-cell table:style-name="Tabela132.Q4" office:value-type="string">
            <text:p text:style-name="P38">R$1.615,1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3. Automóvel de Passeio, Chevrolet Spin, Econoflex</text:p>
            <text:p text:style-name="P66"><text:span text:style-name="Fonte_20_parág._20_padrão"><text:span text:style-name="T13">CHASSI </text:span></text:span><text:span text:style-name="Fonte_20_parág._20_padrão"><text:span text:style-name="T14">9BGJB75ZODB281860</text:span></text:span><text:span text:style-name="Fonte_20_parág._20_padrão"><text:span text:style-name="T13">,</text:span></text:span></text:p>
            <text:p text:style-name="P66"><text:span text:style-name="Fonte_20_parág._20_padrão"><text:span text:style-name="T13">Placa </text:span></text:span><text:span text:style-name="Fonte_20_parág._20_padrão"><text:span text:style-name="T14">OUA-2394</text:span></text:span><text:span text:style-name="Fonte_20_parág._20_padrão"><text:span text:style-name="T13">.</text:span></text:span></text:p>
            <text:p text:style-name="P39">Ano 2013/2013</text:p>
          </table:table-cell>
          <table:table-cell table:style-name="Tabela132.A4" office:value-type="string">
            <text:p text:style-name="P75">Unid.</text:p>
          </table:table-cell>
          <table:table-cell table:style-name="Tabela132.A4" office:value-type="string">
            <text:p text:style-name="P38">R$ 1.069,16</text:p>
          </table:table-cell>
          <table:table-cell table:style-name="Tabela132.A4" office:value-type="string">
            <text:p text:style-name="P38">1</text:p>
          </table:table-cell>
          <table:table-cell table:style-name="Tabela132.Q4" office:value-type="string">
            <text:p text:style-name="P38">R$1.615,1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4. Automóvel de Passeio, Chevrolet Spin, Econoflex,</text:p>
            <text:p text:style-name="P66"><text:span text:style-name="Fonte_20_parág._20_padrão"><text:span text:style-name="T13">CHASSI </text:span></text:span><text:span text:style-name="Fonte_20_parág._20_padrão"><text:span text:style-name="T14">9BGJB75ZODB287330</text:span></text:span><text:span text:style-name="Fonte_20_parág._20_padrão"><text:span text:style-name="T13">,</text:span></text:span></text:p>
            <text:p text:style-name="P66"><text:span text:style-name="Fonte_20_parág._20_padrão"><text:span text:style-name="T13">Placa </text:span></text:span><text:span text:style-name="Fonte_20_parág._20_padrão"><text:span text:style-name="T14">OUA-5564</text:span></text:span><text:span text:style-name="Fonte_20_parág._20_padrão"><text:span text:style-name="T13">.</text:span></text:span></text:p>
            <text:p text:style-name="P39">Ano 2013/2013</text:p>
          </table:table-cell>
          <table:table-cell table:style-name="Tabela132.A4" office:value-type="string">
            <text:p text:style-name="P75">Unid.</text:p>
          </table:table-cell>
          <table:table-cell table:style-name="Tabela132.A4" office:value-type="string">
            <text:p text:style-name="P38">R$ 1.069,16</text:p>
          </table:table-cell>
          <table:table-cell table:style-name="Tabela132.A4" office:value-type="string">
            <text:p text:style-name="P38">1</text:p>
          </table:table-cell>
          <table:table-cell table:style-name="Tabela132.Q4" office:value-type="string">
            <text:p text:style-name="P38">R$1.615,1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5. Automóvel de Passeio, Chevrolet Spin, Econoflex</text:p>
            <text:p text:style-name="P66"><text:span text:style-name="Fonte_20_parág._20_padrão"><text:span text:style-name="T13">CHASSI </text:span></text:span><text:span text:style-name="Fonte_20_parág._20_padrão"><text:span text:style-name="T14">9BGJB75ZODB290653</text:span></text:span><text:span text:style-name="Fonte_20_parág._20_padrão"><text:span text:style-name="T13">,</text:span></text:span></text:p>
            <text:p text:style-name="P66"><text:span text:style-name="Fonte_20_parág._20_padrão"><text:span text:style-name="T13">Placa </text:span></text:span><text:span text:style-name="Fonte_20_parág._20_padrão"><text:span text:style-name="T14">OUE-5534</text:span></text:span><text:span text:style-name="Fonte_20_parág._20_padrão"><text:span text:style-name="T13">.</text:span></text:span></text:p>
            <text:p text:style-name="P39">Ano 2013/2013</text:p>
          </table:table-cell>
          <table:table-cell table:style-name="Tabela132.A4" office:value-type="string">
            <text:p text:style-name="P75">Unid.</text:p>
          </table:table-cell>
          <table:table-cell table:style-name="Tabela132.A4" office:value-type="string">
            <text:p text:style-name="P38">R$ 1.069,16</text:p>
          </table:table-cell>
          <table:table-cell table:style-name="Tabela132.A4" office:value-type="string">
            <text:p text:style-name="P38">1</text:p>
          </table:table-cell>
          <table:table-cell table:style-name="Tabela132.Q4" office:value-type="string">
            <text:p text:style-name="P38">R$1.615,1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6. Automóvel de Passeio, Chevrolet Spin, Econoflex</text:p>
            <text:p text:style-name="P66"><text:span text:style-name="Fonte_20_parág._20_padrão"><text:span text:style-name="T13">CHASSI </text:span></text:span><text:span text:style-name="Fonte_20_parág._20_padrão"><text:span text:style-name="T14">9BGJB75ZODB281762</text:span></text:span><text:span text:style-name="Fonte_20_parág._20_padrão"><text:span text:style-name="T13">,</text:span></text:span></text:p>
            <text:p text:style-name="P66"><text:span text:style-name="Fonte_20_parág._20_padrão"><text:span text:style-name="T13">Placa </text:span></text:span><text:span text:style-name="Fonte_20_parág._20_padrão"><text:span text:style-name="T14">OUA-2374</text:span></text:span><text:span text:style-name="Fonte_20_parág._20_padrão"><text:span text:style-name="T13">.</text:span></text:span></text:p>
            <text:p text:style-name="P39">Ano 2013/2013</text:p>
          </table:table-cell>
          <table:table-cell table:style-name="Tabela132.A4" office:value-type="string">
            <text:p text:style-name="P75">Unid.</text:p>
          </table:table-cell>
          <table:table-cell table:style-name="Tabela132.A4" office:value-type="string">
            <text:p text:style-name="P38">R$ 1.069,16</text:p>
          </table:table-cell>
          <table:table-cell table:style-name="Tabela132.A4" office:value-type="string">
            <text:p text:style-name="P38">1</text:p>
          </table:table-cell>
          <table:table-cell table:style-name="Tabela132.Q4" office:value-type="string">
            <text:p text:style-name="P38">R$1.615,1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7. Automóvel Fiat Siena, 1.4, EL, 4p</text:p>
            <text:p text:style-name="P66"><text:span text:style-name="Fonte_20_parág._20_padrão"><text:span text:style-name="T13">CHASSI </text:span></text:span><text:span text:style-name="Fonte_20_parág._20_padrão"><text:span text:style-name="T14">9BD372171E4036682</text:span></text:span></text:p>
            <text:p text:style-name="P66"><text:span text:style-name="Fonte_20_parág._20_padrão"><text:span text:style-name="T13">Placa </text:span></text:span><text:span text:style-name="Fonte_20_parág._20_padrão"><text:span text:style-name="T14">OUA-3816</text:span></text:span><text:span text:style-name="Fonte_20_parág._20_padrão"><text:span text:style-name="T13">.</text:span></text:span></text:p>
            <text:p text:style-name="P39">Ano 2013/2014</text:p>
          </table:table-cell>
          <table:table-cell table:style-name="Tabela132.A4" office:value-type="string">
            <text:p text:style-name="P75">Unid.</text:p>
          </table:table-cell>
          <table:table-cell table:style-name="Tabela132.A4" office:value-type="string">
            <text:p text:style-name="P38">R$ 1.069,16</text:p>
          </table:table-cell>
          <table:table-cell table:style-name="Tabela132.A4" office:value-type="string">
            <text:p text:style-name="P38">1</text:p>
          </table:table-cell>
          <table:table-cell table:style-name="Tabela132.Q4" office:value-type="string">
            <text:p text:style-name="P38">R$1.385,59</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8. Automóvel Fiat Siena, 1.4, EL, 4p</text:p>
            <text:p text:style-name="P66"><text:span text:style-name="Fonte_20_parág._20_padrão"><text:span text:style-name="T13">CHASSI </text:span></text:span><text:span text:style-name="Fonte_20_parág._20_padrão"><text:span text:style-name="T14">9BD372171E4036669</text:span></text:span><text:span text:style-name="Fonte_20_parág._20_padrão"><text:span text:style-name="T13">,</text:span></text:span></text:p>
            <text:p text:style-name="P66"><text:span text:style-name="Fonte_20_parág._20_padrão"><text:span text:style-name="T13">Placa </text:span></text:span><text:span text:style-name="Fonte_20_parág._20_padrão"><text:span text:style-name="T14">OUA-3786</text:span></text:span><text:span text:style-name="Fonte_20_parág._20_padrão"><text:span text:style-name="T13">.</text:span></text:span></text:p>
            <text:p text:style-name="P39"><text:soft-page-break/>Ano 2013/2014</text:p>
          </table:table-cell>
          <table:table-cell table:style-name="Tabela132.A4" office:value-type="string">
            <text:p text:style-name="P75">Unid.</text:p>
          </table:table-cell>
          <table:table-cell table:style-name="Tabela132.A4" office:value-type="string">
            <text:p text:style-name="P38">R$ 1.069,16</text:p>
          </table:table-cell>
          <table:table-cell table:style-name="Tabela132.A4" office:value-type="string">
            <text:p text:style-name="P38">1</text:p>
          </table:table-cell>
          <table:table-cell table:style-name="Tabela132.Q4" office:value-type="string">
            <text:p text:style-name="P38">R$1.385,59</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9. Automóvel Fiat Siena, 1.4, EL, 4p</text:p>
            <text:p text:style-name="P66"><text:span text:style-name="Fonte_20_parág._20_padrão"><text:span text:style-name="T13">CHASSI </text:span></text:span><text:span text:style-name="Fonte_20_parág._20_padrão"><text:span text:style-name="T14">9BD3721E4036687</text:span></text:span><text:span text:style-name="Fonte_20_parág._20_padrão"><text:span text:style-name="T13">,</text:span></text:span></text:p>
            <text:p text:style-name="P66"><text:span text:style-name="Fonte_20_parág._20_padrão"><text:span text:style-name="T13">Placa </text:span></text:span><text:span text:style-name="Fonte_20_parág._20_padrão"><text:span text:style-name="T14">OUA-8657</text:span></text:span><text:span text:style-name="Fonte_20_parág._20_padrão"><text:span text:style-name="T13">.</text:span></text:span></text:p>
            <text:p text:style-name="P39">Ano 2013/2014</text:p>
          </table:table-cell>
          <table:table-cell table:style-name="Tabela132.A4" office:value-type="string">
            <text:p text:style-name="P75">Unid.</text:p>
          </table:table-cell>
          <table:table-cell table:style-name="Tabela132.A4" office:value-type="string">
            <text:p text:style-name="P38">R$ 1.069,16</text:p>
          </table:table-cell>
          <table:table-cell table:style-name="Tabela132.A4" office:value-type="string">
            <text:p text:style-name="P38">1</text:p>
          </table:table-cell>
          <table:table-cell table:style-name="Tabela132.Q4" office:value-type="string">
            <text:p text:style-name="P38">R$1.385,59</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10. Automóvel Fiat Siena, 1.4, EL, 4p</text:p>
            <text:p text:style-name="P66"><text:span text:style-name="Fonte_20_parág._20_padrão"><text:span text:style-name="T13">CHASSI </text:span></text:span><text:span text:style-name="Fonte_20_parág._20_padrão"><text:span text:style-name="T14">9BD3721E4036681</text:span></text:span><text:span text:style-name="Fonte_20_parág._20_padrão"><text:span text:style-name="T13">,</text:span></text:span></text:p>
            <text:p text:style-name="P66"><text:span text:style-name="Fonte_20_parág._20_padrão"><text:span text:style-name="T13">Placa </text:span></text:span><text:span text:style-name="Fonte_20_parág._20_padrão"><text:span text:style-name="T14">OUA-3986</text:span></text:span><text:span text:style-name="Fonte_20_parág._20_padrão"><text:span text:style-name="T13">.</text:span></text:span></text:p>
            <text:p text:style-name="P39">Ano 2013/2014</text:p>
          </table:table-cell>
          <table:table-cell table:style-name="Tabela132.A4" office:value-type="string">
            <text:p text:style-name="P75">Unid.</text:p>
          </table:table-cell>
          <table:table-cell table:style-name="Tabela132.A4" office:value-type="string">
            <text:p text:style-name="P38">R$ 1.069,16</text:p>
          </table:table-cell>
          <table:table-cell table:style-name="Tabela132.A4" office:value-type="string">
            <text:p text:style-name="P38">1</text:p>
          </table:table-cell>
          <table:table-cell table:style-name="Tabela132.Q4" office:value-type="string">
            <text:p text:style-name="P38">R$1.385,59</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11. Automóvel Fiat Siena, 1.4, EL, 4p</text:p>
            <text:p text:style-name="P66"><text:span text:style-name="Fonte_20_parág._20_padrão"><text:span text:style-name="T13">CHASSI </text:span></text:span><text:span text:style-name="Fonte_20_parág._20_padrão"><text:span text:style-name="T14">9BD3721E4036740</text:span></text:span><text:span text:style-name="Fonte_20_parág._20_padrão"><text:span text:style-name="T13">,</text:span></text:span></text:p>
            <text:p text:style-name="P66"><text:span text:style-name="Fonte_20_parág._20_padrão"><text:span text:style-name="T13">Placa </text:span></text:span><text:span text:style-name="Fonte_20_parág._20_padrão"><text:span text:style-name="T14">OUA-4326</text:span></text:span><text:span text:style-name="Fonte_20_parág._20_padrão"><text:span text:style-name="T13">.</text:span></text:span></text:p>
            <text:p text:style-name="P39">Ano 2013/2014</text:p>
          </table:table-cell>
          <table:table-cell table:style-name="Tabela132.A4" office:value-type="string">
            <text:p text:style-name="P75">Unid.</text:p>
          </table:table-cell>
          <table:table-cell table:style-name="Tabela132.A4" office:value-type="string">
            <text:p text:style-name="P38">R$ 1.069,16</text:p>
          </table:table-cell>
          <table:table-cell table:style-name="Tabela132.A4" office:value-type="string">
            <text:p text:style-name="P38">1</text:p>
          </table:table-cell>
          <table:table-cell table:style-name="Tabela132.Q4" office:value-type="string">
            <text:p text:style-name="P38">R$1.385,59</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12. Automóvel Doblô Essence 1.8, 16v</text:p>
            <text:p text:style-name="P66"><text:span text:style-name="Fonte_20_parág._20_padrão"><text:span text:style-name="T13">CHASSI </text:span></text:span><text:span text:style-name="Fonte_20_parág._20_padrão"><text:span text:style-name="T20">9BD119609D1101400</text:span></text:span><text:span text:style-name="Fonte_20_parág._20_padrão"><text:span text:style-name="T19">,</text:span></text:span></text:p>
            <text:p text:style-name="P66"><text:span text:style-name="Fonte_20_parág._20_padrão"><text:span text:style-name="T19">Placa </text:span></text:span><text:span text:style-name="Fonte_20_parág._20_padrão"><text:span text:style-name="T20">OUE-0458</text:span></text:span><text:span text:style-name="Fonte_20_parág._20_padrão"><text:span text:style-name="T19">.</text:span></text:span></text:p>
            <text:p text:style-name="P39">Ano 2012/2013</text:p>
          </table:table-cell>
          <table:table-cell table:style-name="Tabela132.A4" office:value-type="string">
            <text:p text:style-name="P75">Unid.</text:p>
          </table:table-cell>
          <table:table-cell table:style-name="Tabela132.A4" office:value-type="string">
            <text:p text:style-name="P38">R$ 1.069,16</text:p>
          </table:table-cell>
          <table:table-cell table:style-name="Tabela132.A4" office:value-type="string">
            <text:p text:style-name="P38">1</text:p>
          </table:table-cell>
          <table:table-cell table:style-name="Tabela132.Q4" office:value-type="string">
            <text:p text:style-name="P38">R$1.674,66</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13. Automóvel Doblô Essence 1.8, 16v</text:p>
            <text:p text:style-name="P66"><text:span text:style-name="Fonte_20_parág._20_padrão"><text:span text:style-name="T13">CHASSI </text:span></text:span><text:span text:style-name="Fonte_20_parág._20_padrão"><text:span text:style-name="T20">9BD223153E2037534</text:span></text:span><text:span text:style-name="Fonte_20_parág._20_padrão"><text:span text:style-name="T19">,</text:span></text:span></text:p>
            <text:p text:style-name="P66"><text:span text:style-name="Fonte_20_parág._20_padrão"><text:span text:style-name="T19">Placa </text:span></text:span><text:span text:style-name="Fonte_20_parág._20_padrão"><text:span text:style-name="T20">OEI-3482</text:span></text:span><text:span text:style-name="Fonte_20_parág._20_padrão"><text:span text:style-name="T19">.</text:span></text:span></text:p>
            <text:p text:style-name="P39">Ano 2014/2014</text:p>
          </table:table-cell>
          <table:table-cell table:style-name="Tabela132.A4" office:value-type="string">
            <text:p text:style-name="P75">Unid.</text:p>
          </table:table-cell>
          <table:table-cell table:style-name="Tabela132.A4" office:value-type="string">
            <text:p text:style-name="P38">R$ 1.069,16</text:p>
          </table:table-cell>
          <table:table-cell table:style-name="Tabela132.A4" office:value-type="string">
            <text:p text:style-name="P38">1</text:p>
          </table:table-cell>
          <table:table-cell table:style-name="Tabela132.Q4" office:value-type="string">
            <text:p text:style-name="P38">R$1.674,66</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14. Automóvel Palio Atractive 1.4, 8v, flex, 4p</text:p>
            <text:p text:style-name="P66"><text:span text:style-name="Fonte_20_parág._20_padrão"><text:span text:style-name="T13">CHASSI </text:span></text:span><text:span text:style-name="Fonte_20_parág._20_padrão"><text:span text:style-name="T20">9BD373121D5023952</text:span></text:span><text:span text:style-name="Fonte_20_parág._20_padrão"><text:span text:style-name="T19">,</text:span></text:span></text:p>
            <text:p text:style-name="P39">Placa OUE-0088.</text:p>
            <text:p text:style-name="P39">Ano 2012/2013</text:p>
          </table:table-cell>
          <table:table-cell table:style-name="Tabela132.A4" office:value-type="string">
            <text:p text:style-name="P75">Unid.</text:p>
          </table:table-cell>
          <table:table-cell table:style-name="Tabela132.A4" office:value-type="string">
            <text:p text:style-name="P38">R$ 1.069,16</text:p>
          </table:table-cell>
          <table:table-cell table:style-name="Tabela132.A4" office:value-type="string">
            <text:p text:style-name="P38">1</text:p>
          </table:table-cell>
          <table:table-cell table:style-name="Tabela132.Q4" office:value-type="string">
            <text:p text:style-name="P38">R$1.357,25</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15. Automóvel C4-Pallas GLX 2.0, 16v, 4p</text:p>
            <text:p text:style-name="P66"><text:soft-page-break/><text:span text:style-name="Fonte_20_parág._20_padrão"><text:span text:style-name="T13">CHASSI </text:span></text:span><text:span text:style-name="Fonte_20_parág._20_padrão"><text:span text:style-name="T20">8CLDRFJYDG501421</text:span></text:span><text:span text:style-name="Fonte_20_parág._20_padrão"><text:span text:style-name="T19">,</text:span></text:span></text:p>
            <text:p text:style-name="P66"><text:span text:style-name="Fonte_20_parág._20_padrão"><text:span text:style-name="T19">Placa </text:span></text:span><text:span text:style-name="Fonte_20_parág._20_padrão"><text:span text:style-name="T20">OUD-8828</text:span></text:span><text:span text:style-name="Fonte_20_parág._20_padrão"><text:span text:style-name="T19">.</text:span></text:span></text:p>
            <text:p text:style-name="P39">Ano 2012/2013</text:p>
          </table:table-cell>
          <table:table-cell table:style-name="Tabela132.A4" office:value-type="string">
            <text:p text:style-name="P75">Unid.</text:p>
          </table:table-cell>
          <table:table-cell table:style-name="Tabela132.A4" office:value-type="string">
            <text:p text:style-name="P38">R$ 1.069,16</text:p>
          </table:table-cell>
          <table:table-cell table:style-name="Tabela132.A4" office:value-type="string">
            <text:p text:style-name="P38">1</text:p>
          </table:table-cell>
          <table:table-cell table:style-name="Tabela132.Q4" office:value-type="string">
            <text:p text:style-name="P38">R$1.406,20</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16. Van Ducato Multi Long. Multijet</text:p>
            <text:p text:style-name="P66"><text:span text:style-name="Fonte_20_parág._20_padrão"><text:span text:style-name="T21">CHASSI </text:span></text:span><text:span text:style-name="Fonte_20_parág._20_padrão"><text:span text:style-name="T23">93W245H34D2108576</text:span></text:span><text:span text:style-name="Fonte_20_parág._20_padrão"><text:span text:style-name="T22">,</text:span></text:span></text:p>
            <text:p text:style-name="P66"><text:span text:style-name="Fonte_20_parág._20_padrão"><text:span text:style-name="T19">Placa </text:span></text:span><text:span text:style-name="Fonte_20_parág._20_padrão"><text:span text:style-name="T20">OUE-0548</text:span></text:span><text:span text:style-name="Fonte_20_parág._20_padrão"><text:span text:style-name="T19">.</text:span></text:span></text:p>
            <text:p text:style-name="P39">Ano 2012/2013</text:p>
          </table:table-cell>
          <table:table-cell table:style-name="Tabela132.A4" office:value-type="string">
            <text:p text:style-name="P75">Unid.</text:p>
          </table:table-cell>
          <table:table-cell table:style-name="Tabela132.A4" office:value-type="string">
            <text:p text:style-name="P38">R$ 2.154,20</text:p>
          </table:table-cell>
          <table:table-cell table:style-name="Tabela132.A4" office:value-type="string">
            <text:p text:style-name="P38">1</text:p>
          </table:table-cell>
          <table:table-cell table:style-name="Tabela132.Q4" office:value-type="string">
            <text:p text:style-name="P38">R$3.981,60</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17. Pickup L200 Triton GLX, Cabine Dupla, 4X4-MT</text:p>
            <text:p text:style-name="P66"><text:span text:style-name="Fonte_20_parág._20_padrão"><text:span text:style-name="T13">CHASSI </text:span></text:span><text:span text:style-name="Fonte_20_parág._20_padrão"><text:span text:style-name="T20">93XJNKB8TDC61599</text:span></text:span><text:span text:style-name="Fonte_20_parág._20_padrão"><text:span text:style-name="T19">,</text:span></text:span></text:p>
            <text:p text:style-name="P66"><text:span text:style-name="Fonte_20_parág._20_padrão"><text:span text:style-name="T19">Placa </text:span></text:span><text:span text:style-name="Fonte_20_parág._20_padrão"><text:span text:style-name="T20">OEB-3291</text:span></text:span><text:span text:style-name="Fonte_20_parág._20_padrão"><text:span text:style-name="T19">.</text:span></text:span></text:p>
            <text:p text:style-name="P39">Ano 2012/2013</text:p>
          </table:table-cell>
          <table:table-cell table:style-name="Tabela132.A4" office:value-type="string">
            <text:p text:style-name="P75">Unid.</text:p>
          </table:table-cell>
          <table:table-cell table:style-name="Tabela132.A4" office:value-type="string">
            <text:p text:style-name="P38">R$ 2.154,20</text:p>
          </table:table-cell>
          <table:table-cell table:style-name="Tabela132.A4" office:value-type="string">
            <text:p text:style-name="P38">1</text:p>
          </table:table-cell>
          <table:table-cell table:style-name="Tabela132.Q4" office:value-type="string">
            <text:p text:style-name="P38">R$3.052,2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18. Pickup L200 Triton GLX, Cabine Dupla, 4X4-MT</text:p>
            <text:p text:style-name="P66"><text:span text:style-name="Fonte_20_parág._20_padrão"><text:span text:style-name="T13">CHASSI </text:span></text:span><text:span text:style-name="Fonte_20_parág._20_padrão"><text:span text:style-name="T20">93XLNKB8TECD84347</text:span></text:span><text:span text:style-name="Fonte_20_parág._20_padrão"><text:span text:style-name="T19">,</text:span></text:span></text:p>
            <text:p text:style-name="P66"><text:span text:style-name="Fonte_20_parág._20_padrão"><text:span text:style-name="T19">Placa </text:span></text:span><text:span text:style-name="Fonte_20_parág._20_padrão"><text:span text:style-name="T20">OVQ-5782</text:span></text:span><text:span text:style-name="Fonte_20_parág._20_padrão"><text:span text:style-name="T19">.</text:span></text:span></text:p>
            <text:p text:style-name="P39">Ano 2013/2014</text:p>
          </table:table-cell>
          <table:table-cell table:style-name="Tabela132.A4" office:value-type="string">
            <text:p text:style-name="P75">Unid.</text:p>
          </table:table-cell>
          <table:table-cell table:style-name="Tabela132.A4" office:value-type="string">
            <text:p text:style-name="P38">R$ 2.154,20</text:p>
          </table:table-cell>
          <table:table-cell table:style-name="Tabela132.A4" office:value-type="string">
            <text:p text:style-name="P38">1</text:p>
          </table:table-cell>
          <table:table-cell table:style-name="Tabela132.Q4" office:value-type="string">
            <text:p text:style-name="P38">R$3.218,21</text:p>
          </table:table-cell>
          <table:covered-table-cell/>
          <table:covered-table-cell/>
          <table:covered-table-cell/>
          <table:covered-table-cell/>
          <table:covered-table-cell/>
        </table:table-row>
      </table:table>
      <text:p text:style-name="P20"/>
      <text:p text:style-name="P20"/>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J"/>
        <table:table-column table:style-name="Tabela133.K"/>
        <table:table-column table:style-name="Tabela133.L"/>
        <table:table-column table:style-name="Tabela133.M"/>
        <table:table-column table:style-name="Tabela133.N"/>
        <table:table-column table:style-name="Tabela133.O"/>
        <table:table-column table:style-name="Tabela133.P"/>
        <table:table-column table:style-name="Tabela133.Q"/>
        <table:table-row table:style-name="Tabela133.1">
          <table:table-cell table:style-name="Tabela133.A1" table:number-rows-spanned="2" office:value-type="string">
            <text:p text:style-name="P36">Nº</text:p>
          </table:table-cell>
          <table:table-cell table:style-name="Tabela133.A1" table:number-rows-spanned="2" office:value-type="string">
            <text:p text:style-name="P36">Objeto</text:p>
          </table:table-cell>
          <table:table-cell table:style-name="Tabela133.A1" table:number-rows-spanned="2" office:value-type="string">
            <text:p text:style-name="P36">Data da Publicação</text:p>
          </table:table-cell>
          <table:table-cell table:style-name="Tabela133.A1" table:number-rows-spanned="2" office:value-type="string">
            <text:p text:style-name="P36">Nº do Edital</text:p>
          </table:table-cell>
          <table:table-cell table:style-name="Tabela133.A1" table:number-columns-spanned="2" office:value-type="string">
            <text:p text:style-name="P36">Vigência</text:p>
          </table:table-cell>
          <table:covered-table-cell/>
          <table:table-cell table:style-name="Tabela133.A1" table:number-rows-spanned="2" office:value-type="string">
            <text:p text:style-name="P36">Situação</text:p>
          </table:table-cell>
          <table:table-cell table:style-name="Tabela133.A1" table:number-rows-spanned="2" office:value-type="string">
            <text:p text:style-name="P36">Item Fornecido</text:p>
          </table:table-cell>
          <table:table-cell table:style-name="Tabela133.A1" table:number-rows-spanned="2" office:value-type="string">
            <text:p text:style-name="P36">Unidade de Medida</text:p>
          </table:table-cell>
          <table:table-cell table:style-name="Tabela133.A1" table:number-rows-spanned="2" office:value-type="string">
            <text:p text:style-name="P36">Valor Unitário</text:p>
            <text:p text:style-name="P36"/>
          </table:table-cell>
          <table:table-cell table:style-name="Tabela133.A1" table:number-rows-spanned="2" office:value-type="string">
            <text:p text:style-name="P36">Qtd.</text:p>
          </table:table-cell>
          <table:table-cell table:style-name="Tabela133.A1" table:number-rows-spanned="2" office:value-type="string">
            <text:p text:style-name="P36">Valor Total do Item</text:p>
          </table:table-cell>
          <table:table-cell table:style-name="Tabela133.A1" table:number-rows-spanned="2" office:value-type="string">
            <text:p text:style-name="P36">Valor Total do Contrato</text:p>
          </table:table-cell>
          <table:table-cell table:style-name="Tabela133.A1" table:number-rows-spanned="2" office:value-type="string">
            <text:p text:style-name="P36">Contratado</text:p>
          </table:table-cell>
          <table:table-cell table:style-name="Tabela133.A1" table:number-rows-spanned="2" office:value-type="string">
            <text:p text:style-name="P36">CNPJ</text:p>
            <text:p text:style-name="P36">CPF</text:p>
          </table:table-cell>
          <table:table-cell table:style-name="Tabela133.A1" table:number-rows-spanned="2" office:value-type="string">
            <text:p text:style-name="P36">Sócios</text:p>
          </table:table-cell>
          <table:table-cell table:style-name="Tabela133.Q1" table:number-rows-spanned="2" office:value-type="string">
            <text:p text:style-name="P36">Termo</text:p>
            <text:p text:style-name="P36">Aditivo</text:p>
          </table:table-cell>
        </table:table-row>
        <table:table-row table:style-name="Tabela133.1">
          <table:covered-table-cell/>
          <table:covered-table-cell/>
          <table:covered-table-cell/>
          <table:covered-table-cell/>
          <table:table-cell table:style-name="Tabela133.E2" office:value-type="string">
            <text:p text:style-name="P36">Início</text:p>
          </table:table-cell>
          <table:table-cell table:style-name="Tabela13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36">(a)</text:p>
          </table:table-cell>
          <table:table-cell table:style-name="Tabela133.A3" office:value-type="string">
            <text:p text:style-name="P36">(b)</text:p>
          </table:table-cell>
          <table:table-cell table:style-name="Tabela133.A3" office:value-type="string">
            <text:p text:style-name="P36">(c)</text:p>
          </table:table-cell>
          <table:table-cell table:style-name="Tabela133.A3" office:value-type="string">
            <text:p text:style-name="P36">(d)</text:p>
          </table:table-cell>
          <table:table-cell table:style-name="Tabela133.A3" office:value-type="string">
            <text:p text:style-name="P36">(e)</text:p>
          </table:table-cell>
          <table:table-cell table:style-name="Tabela133.A3" office:value-type="string">
            <text:p text:style-name="P36">(e)</text:p>
          </table:table-cell>
          <table:table-cell table:style-name="Tabela133.A3" office:value-type="string">
            <text:p text:style-name="P36">(f)</text:p>
          </table:table-cell>
          <table:table-cell table:style-name="Tabela133.A3" office:value-type="string">
            <text:p text:style-name="P36">(g)</text:p>
          </table:table-cell>
          <table:table-cell table:style-name="Tabela133.A3" office:value-type="string">
            <text:p text:style-name="P36">(h)</text:p>
          </table:table-cell>
          <table:table-cell table:style-name="Tabela133.A3" office:value-type="string">
            <text:p text:style-name="P36">(i)</text:p>
          </table:table-cell>
          <table:table-cell table:style-name="Tabela133.A3" office:value-type="string">
            <text:p text:style-name="P36">(j)</text:p>
          </table:table-cell>
          <table:table-cell table:style-name="Tabela133.A3" office:value-type="string">
            <text:p text:style-name="P36">(k)</text:p>
          </table:table-cell>
          <table:table-cell table:style-name="Tabela133.A3" office:value-type="string">
            <text:p text:style-name="P36">(l)</text:p>
          </table:table-cell>
          <table:table-cell table:style-name="Tabela133.A3" office:value-type="string">
            <text:p text:style-name="P36">(m)</text:p>
          </table:table-cell>
          <table:table-cell table:style-name="Tabela133.A3" office:value-type="string">
            <text:p text:style-name="P36">(n)</text:p>
          </table:table-cell>
          <table:table-cell table:style-name="Tabela133.A3" office:value-type="string">
            <text:p text:style-name="P36">(o)</text:p>
          </table:table-cell>
          <table:table-cell table:style-name="Tabela133.Q3" office:value-type="string">
            <text:p text:style-name="P36">(p)</text:p>
          </table:table-cell>
        </table:table-row>
        <text:soft-page-break/>
        <table:table-row table:style-name="Tabela133.4">
          <table:table-cell table:style-name="Tabela133.A4" office:value-type="string">
            <text:p text:style-name="P38">25/</text:p>
            <text:p text:style-name="P38">2018</text:p>
            <text:p text:style-name="P38"/>
          </table:table-cell>
          <table:table-cell table:style-name="Tabela133.A4" office:value-type="string">
            <text:p text:style-name="P39">Contratação de serviços especializados de planejamento, organização, execução e acompanhamento do 3º Concurso Público para</text:p>
            <text:p text:style-name="P39">provimento do quadro de servidores efetivos do Ministério Público do Estado do Piauí.</text:p>
          </table:table-cell>
          <table:table-cell table:style-name="Tabela133.A4" office:value-type="string">
            <text:p text:style-name="P39">Disponibilização: Segunda-feira, 18 de Junho de 2018 Publicação: Terça-feira, 19 de Junho de 2018. ANO II - Nº 192. Diário Oficial Eletrônico do MPPI</text:p>
          </table:table-cell>
          <table:table-cell table:style-name="Tabela133.A4" office:value-type="string">
            <text:p text:style-name="P38"><text:s text:c="2"/>Dispensa nº 14/2018</text:p>
          </table:table-cell>
          <table:table-cell table:style-name="Tabela133.A4" office:value-type="string">
            <text:p text:style-name="P38">18/</text:p>
            <text:p text:style-name="P38">06/</text:p>
            <text:p text:style-name="P38">2018</text:p>
          </table:table-cell>
          <table:table-cell table:style-name="Tabela133.A4" office:value-type="string">
            <text:p text:style-name="P38">18/</text:p>
            <text:p text:style-name="P38">06/</text:p>
            <text:p text:style-name="P38">2020</text:p>
          </table:table-cell>
          <table:table-cell table:style-name="Tabela133.A4" office:value-type="string">
            <text:p text:style-name="P38">Vigente</text:p>
          </table:table-cell>
          <table:table-cell table:style-name="Tabela133.A4" office:value-type="string">
            <text:p text:style-name="P39">Contratação de serviços especializados de planejamento, organização, execução e acompanhamento do 3º Concurso Público para</text:p>
            <text:p text:style-name="P43">provimento do quadro de servidores efetivos do Ministério Público do Estado do Piauí.</text:p>
          </table:table-cell>
          <table:table-cell table:style-name="Tabela133.A4" office:value-type="string">
            <text:p text:style-name="P75">-</text:p>
          </table:table-cell>
          <table:table-cell table:style-name="Tabela133.A4" office:value-type="string">
            <text:p text:style-name="P75">-</text:p>
          </table:table-cell>
          <table:table-cell table:style-name="Tabela133.A4" office:value-type="string">
            <text:p text:style-name="P75">-</text:p>
          </table:table-cell>
          <table:table-cell table:style-name="Tabela133.A4" office:value-type="string">
            <text:p text:style-name="P76">-</text:p>
          </table:table-cell>
          <table:table-cell table:style-name="Tabela133.A4" office:value-type="string">
            <text:p text:style-name="P38">R$ 617.600,00</text:p>
          </table:table-cell>
          <table:table-cell table:style-name="Tabela133.A4" office:value-type="string">
            <text:p text:style-name="P54"><text:s/>CENTRO BRASILEIRO DE PESQUISA EM AVALIAÇÃO E SELEÇÃO E DE PROMOÇÃO DE</text:p>
            <text:p text:style-name="P54">EVENTOS - CEBRASPE,</text:p>
          </table:table-cell>
          <table:table-cell table:style-name="Tabela133.A4" office:value-type="string">
            <text:p text:style-name="P38"><text:s/>18.284.407/0001-53</text:p>
          </table:table-cell>
          <table:table-cell table:style-name="Tabela133.A4" office:value-type="string">
            <text:p text:style-name="P38"><text:s/>Adriana Rigon Weska, <text:s/>CPF <text:s/>346.917.231-53, e José Edil Benedito, CPF <text:s/>238.798.401-30</text:p>
          </table:table-cell>
          <table:table-cell table:style-name="Tabela133.Q4" office:value-type="string">
            <text:p text:style-name="P38">Não</text:p>
          </table:table-cell>
        </table:table-row>
      </table:table>
      <text:p text:style-name="P20"/>
      <text:p text:style-name="P20"/>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J"/>
        <table:table-column table:style-name="Tabela134.K"/>
        <table:table-column table:style-name="Tabela134.L"/>
        <table:table-column table:style-name="Tabela134.M"/>
        <table:table-column table:style-name="Tabela134.N"/>
        <table:table-column table:style-name="Tabela134.O"/>
        <table:table-column table:style-name="Tabela134.P"/>
        <table:table-column table:style-name="Tabela134.Q"/>
        <table:table-row table:style-name="Tabela134.1">
          <table:table-cell table:style-name="Tabela134.A1" table:number-rows-spanned="2" office:value-type="string">
            <text:p text:style-name="P36">Nº</text:p>
          </table:table-cell>
          <table:table-cell table:style-name="Tabela134.A1" table:number-rows-spanned="2" office:value-type="string">
            <text:p text:style-name="P36">Objeto</text:p>
          </table:table-cell>
          <table:table-cell table:style-name="Tabela134.A1" table:number-rows-spanned="2" office:value-type="string">
            <text:p text:style-name="P36">Data da Publicação</text:p>
          </table:table-cell>
          <table:table-cell table:style-name="Tabela134.A1" table:number-rows-spanned="2" office:value-type="string">
            <text:p text:style-name="P36">Nº do Edital</text:p>
          </table:table-cell>
          <table:table-cell table:style-name="Tabela134.A1" table:number-columns-spanned="2" office:value-type="string">
            <text:p text:style-name="P36">Vigência</text:p>
          </table:table-cell>
          <table:covered-table-cell/>
          <table:table-cell table:style-name="Tabela134.A1" table:number-rows-spanned="2" office:value-type="string">
            <text:p text:style-name="P36">Situação</text:p>
          </table:table-cell>
          <table:table-cell table:style-name="Tabela134.A1" table:number-rows-spanned="2" office:value-type="string">
            <text:p text:style-name="P36">Item Fornecido</text:p>
          </table:table-cell>
          <table:table-cell table:style-name="Tabela134.A1" table:number-rows-spanned="2" office:value-type="string">
            <text:p text:style-name="P36">Unidade de Medida</text:p>
          </table:table-cell>
          <table:table-cell table:style-name="Tabela134.A1" table:number-rows-spanned="2" office:value-type="string">
            <text:p text:style-name="P36">Valor Unitário</text:p>
            <text:p text:style-name="P36"/>
          </table:table-cell>
          <table:table-cell table:style-name="Tabela134.A1" table:number-rows-spanned="2" office:value-type="string">
            <text:p text:style-name="P36">Qtd.</text:p>
          </table:table-cell>
          <table:table-cell table:style-name="Tabela134.A1" table:number-rows-spanned="2" office:value-type="string">
            <text:p text:style-name="P36">Valor Total do Item</text:p>
          </table:table-cell>
          <table:table-cell table:style-name="Tabela134.A1" table:number-rows-spanned="2" office:value-type="string">
            <text:p text:style-name="P36">Valor Total do Contrato</text:p>
          </table:table-cell>
          <table:table-cell table:style-name="Tabela134.A1" table:number-rows-spanned="2" office:value-type="string">
            <text:p text:style-name="P36">Contratado</text:p>
          </table:table-cell>
          <table:table-cell table:style-name="Tabela134.A1" table:number-rows-spanned="2" office:value-type="string">
            <text:p text:style-name="P36">CNPJ</text:p>
            <text:p text:style-name="P36">CPF</text:p>
          </table:table-cell>
          <table:table-cell table:style-name="Tabela134.A1" table:number-rows-spanned="2" office:value-type="string">
            <text:p text:style-name="P36">Sócios</text:p>
          </table:table-cell>
          <table:table-cell table:style-name="Tabela134.Q1" table:number-rows-spanned="2" office:value-type="string">
            <text:p text:style-name="P36">Termo</text:p>
            <text:p text:style-name="P36">Aditivo</text:p>
          </table:table-cell>
        </table:table-row>
        <table:table-row table:style-name="Tabela134.1">
          <table:covered-table-cell/>
          <table:covered-table-cell/>
          <table:covered-table-cell/>
          <table:covered-table-cell/>
          <table:table-cell table:style-name="Tabela134.E2" office:value-type="string">
            <text:p text:style-name="P36">Início</text:p>
          </table:table-cell>
          <table:table-cell table:style-name="Tabela13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36">(a)</text:p>
          </table:table-cell>
          <table:table-cell table:style-name="Tabela134.A3" office:value-type="string">
            <text:p text:style-name="P36">(b)</text:p>
          </table:table-cell>
          <table:table-cell table:style-name="Tabela134.A3" office:value-type="string">
            <text:p text:style-name="P36">(c)</text:p>
          </table:table-cell>
          <table:table-cell table:style-name="Tabela134.A3" office:value-type="string">
            <text:p text:style-name="P36">(d)</text:p>
          </table:table-cell>
          <table:table-cell table:style-name="Tabela134.A3" office:value-type="string">
            <text:p text:style-name="P36">(e)</text:p>
          </table:table-cell>
          <table:table-cell table:style-name="Tabela134.A3" office:value-type="string">
            <text:p text:style-name="P36">(e)</text:p>
          </table:table-cell>
          <table:table-cell table:style-name="Tabela134.A3" office:value-type="string">
            <text:p text:style-name="P36">(f)</text:p>
          </table:table-cell>
          <table:table-cell table:style-name="Tabela134.A3" office:value-type="string">
            <text:p text:style-name="P36">(g)</text:p>
          </table:table-cell>
          <table:table-cell table:style-name="Tabela134.A3" office:value-type="string">
            <text:p text:style-name="P36">(h)</text:p>
          </table:table-cell>
          <table:table-cell table:style-name="Tabela134.A3" office:value-type="string">
            <text:p text:style-name="P36">(i)</text:p>
          </table:table-cell>
          <table:table-cell table:style-name="Tabela134.A3" office:value-type="string">
            <text:p text:style-name="P36">(j)</text:p>
          </table:table-cell>
          <table:table-cell table:style-name="Tabela134.A3" office:value-type="string">
            <text:p text:style-name="P36">(k)</text:p>
          </table:table-cell>
          <table:table-cell table:style-name="Tabela134.A3" office:value-type="string">
            <text:p text:style-name="P36">(l)</text:p>
          </table:table-cell>
          <table:table-cell table:style-name="Tabela134.A3" office:value-type="string">
            <text:p text:style-name="P36">(m)</text:p>
          </table:table-cell>
          <table:table-cell table:style-name="Tabela134.A3" office:value-type="string">
            <text:p text:style-name="P36">(n)</text:p>
          </table:table-cell>
          <table:table-cell table:style-name="Tabela134.A3" office:value-type="string">
            <text:p text:style-name="P36">(o)</text:p>
          </table:table-cell>
          <table:table-cell table:style-name="Tabela134.Q3" office:value-type="string">
            <text:p text:style-name="P36">(p)</text:p>
          </table:table-cell>
        </table:table-row>
        <table:table-row table:style-name="Tabela134.4">
          <table:table-cell table:style-name="Tabela134.A4" office:value-type="string">
            <text:p text:style-name="P38">26/</text:p>
            <text:p text:style-name="P38">2018</text:p>
            <text:p text:style-name="P38"/>
          </table:table-cell>
          <table:table-cell table:style-name="Tabela134.A4" office:value-type="string">
            <text:p text:style-name="P39">Contratação de empresa para a prestação de serviços continuados de recepcionista para a Promotoria de Altos-PI.</text:p>
          </table:table-cell>
          <table:table-cell table:style-name="Tabela134.A4" office:value-type="string">
            <text:p text:style-name="P39">Disponibilização: Segunda-feira, 18 de Junho de 2018 Publicação: Terça-feira, 19 de Junho de 2018. ANO II - Nº 192. Diário Oficial Eletrônico do MPPI</text:p>
          </table:table-cell>
          <table:table-cell table:style-name="Tabela134.A4" office:value-type="string">
            <text:p text:style-name="P38"><text:s/>Pregão Eletrônico nº 33/2016 – ARP n° <text:s/>15/2017</text:p>
            <text:p text:style-name="P38"/>
          </table:table-cell>
          <table:table-cell table:style-name="Tabela134.A4" office:value-type="string">
            <text:p text:style-name="P38">07/</text:p>
            <text:p text:style-name="P38">06/</text:p>
            <text:p text:style-name="P38">2018</text:p>
          </table:table-cell>
          <table:table-cell table:style-name="Tabela134.A4" office:value-type="string">
            <text:p text:style-name="P38">07/</text:p>
            <text:p text:style-name="P38">06/</text:p>
            <text:p text:style-name="P38">2019</text:p>
          </table:table-cell>
          <table:table-cell table:style-name="Tabela134.A4" office:value-type="string">
            <text:p text:style-name="P38">Vigente</text:p>
          </table:table-cell>
          <table:table-cell table:style-name="Tabela134.A4" office:value-type="string">
            <text:p text:style-name="P43">Contratação de empresa para a prestação de serviços continuados de recepcionista para a Promotoria de Altos-PI.</text:p>
          </table:table-cell>
          <table:table-cell table:style-name="Tabela134.A4" office:value-type="string">
            <text:p text:style-name="P75">mensal</text:p>
          </table:table-cell>
          <table:table-cell table:style-name="Tabela134.A4" office:value-type="string">
            <text:p text:style-name="P75">R$ 2.205,58</text:p>
          </table:table-cell>
          <table:table-cell table:style-name="Tabela134.A4" office:value-type="string">
            <text:p text:style-name="P75">12</text:p>
          </table:table-cell>
          <table:table-cell table:style-name="Tabela134.A4" office:value-type="string">
            <text:p text:style-name="P76">R$ 26.466,96</text:p>
          </table:table-cell>
          <table:table-cell table:style-name="Tabela134.A4" office:value-type="string">
            <text:p text:style-name="P38">R$ 26.466,96</text:p>
          </table:table-cell>
          <table:table-cell table:style-name="Tabela134.A4" office:value-type="string">
            <text:p text:style-name="P54"><text:s text:c="2"/>Ação Consultoria e Serviços Ltda-EPP</text:p>
          </table:table-cell>
          <table:table-cell table:style-name="Tabela134.A4" office:value-type="string">
            <text:p text:style-name="P38"><text:s/>11.895.759/0001-04</text:p>
          </table:table-cell>
          <table:table-cell table:style-name="Tabela134.A4" office:value-type="string">
            <text:p text:style-name="P38"><text:s/>Rômulo Vieira de Sousa Santos, <text:s/>CPF <text:s/>017.253.253-14</text:p>
          </table:table-cell>
          <table:table-cell table:style-name="Tabela134.Q4" office:value-type="string">
            <text:p text:style-name="P38">Não</text:p>
          </table:table-cell>
        </table:table-row>
      </table:table>
      <text:p text:style-name="P20"/>
      <text:p text:style-name="P20"/>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J"/>
        <table:table-column table:style-name="Tabela135.K"/>
        <table:table-column table:style-name="Tabela135.L"/>
        <table:table-column table:style-name="Tabela135.M"/>
        <table:table-column table:style-name="Tabela135.N"/>
        <table:table-column table:style-name="Tabela135.O"/>
        <table:table-column table:style-name="Tabela135.P"/>
        <table:table-column table:style-name="Tabela135.Q"/>
        <table:table-row table:style-name="Tabela135.1">
          <table:table-cell table:style-name="Tabela135.A1" table:number-rows-spanned="2" office:value-type="string">
            <text:p text:style-name="P36">Nº</text:p>
          </table:table-cell>
          <table:table-cell table:style-name="Tabela135.A1" table:number-rows-spanned="2" office:value-type="string">
            <text:p text:style-name="P36">Objeto</text:p>
          </table:table-cell>
          <table:table-cell table:style-name="Tabela135.A1" table:number-rows-spanned="2" office:value-type="string">
            <text:p text:style-name="P36">Data da Publicação</text:p>
          </table:table-cell>
          <table:table-cell table:style-name="Tabela135.A1" table:number-rows-spanned="2" office:value-type="string">
            <text:p text:style-name="P36">Nº do Edital</text:p>
          </table:table-cell>
          <table:table-cell table:style-name="Tabela135.A1" table:number-columns-spanned="2" office:value-type="string">
            <text:p text:style-name="P36">Vigência</text:p>
          </table:table-cell>
          <table:covered-table-cell/>
          <table:table-cell table:style-name="Tabela135.A1" table:number-rows-spanned="2" office:value-type="string">
            <text:p text:style-name="P36">Situação</text:p>
          </table:table-cell>
          <table:table-cell table:style-name="Tabela135.A1" table:number-rows-spanned="2" office:value-type="string">
            <text:p text:style-name="P36">Item Fornecido</text:p>
          </table:table-cell>
          <table:table-cell table:style-name="Tabela135.A1" table:number-rows-spanned="2" office:value-type="string">
            <text:p text:style-name="P36">Unidade de Medida</text:p>
          </table:table-cell>
          <table:table-cell table:style-name="Tabela135.A1" table:number-rows-spanned="2" office:value-type="string">
            <text:p text:style-name="P36">Valor Unitário</text:p>
            <text:p text:style-name="P36"/>
          </table:table-cell>
          <table:table-cell table:style-name="Tabela135.A1" table:number-rows-spanned="2" office:value-type="string">
            <text:p text:style-name="P36">Qtd.</text:p>
          </table:table-cell>
          <table:table-cell table:style-name="Tabela135.A1" table:number-rows-spanned="2" office:value-type="string">
            <text:p text:style-name="P36">Valor Total do Item</text:p>
          </table:table-cell>
          <table:table-cell table:style-name="Tabela135.A1" table:number-rows-spanned="2" office:value-type="string">
            <text:p text:style-name="P36">Valor Total do Contrato</text:p>
          </table:table-cell>
          <table:table-cell table:style-name="Tabela135.A1" table:number-rows-spanned="2" office:value-type="string">
            <text:p text:style-name="P36">Contratado</text:p>
          </table:table-cell>
          <table:table-cell table:style-name="Tabela135.A1" table:number-rows-spanned="2" office:value-type="string">
            <text:p text:style-name="P36">CNPJ</text:p>
            <text:p text:style-name="P36">CPF</text:p>
          </table:table-cell>
          <table:table-cell table:style-name="Tabela135.A1" table:number-rows-spanned="2" office:value-type="string">
            <text:p text:style-name="P36">Sócios</text:p>
          </table:table-cell>
          <table:table-cell table:style-name="Tabela135.Q1" table:number-rows-spanned="2" office:value-type="string">
            <text:p text:style-name="P36">Termo</text:p>
            <text:p text:style-name="P36">Aditivo</text:p>
          </table:table-cell>
        </table:table-row>
        <table:table-row table:style-name="Tabela135.1">
          <table:covered-table-cell/>
          <table:covered-table-cell/>
          <table:covered-table-cell/>
          <table:covered-table-cell/>
          <table:table-cell table:style-name="Tabela135.E2" office:value-type="string">
            <text:p text:style-name="P36">Início</text:p>
          </table:table-cell>
          <table:table-cell table:style-name="Tabela13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36">(a)</text:p>
          </table:table-cell>
          <table:table-cell table:style-name="Tabela135.A3" office:value-type="string">
            <text:p text:style-name="P36">(b)</text:p>
          </table:table-cell>
          <table:table-cell table:style-name="Tabela135.A3" office:value-type="string">
            <text:p text:style-name="P36">(c)</text:p>
          </table:table-cell>
          <table:table-cell table:style-name="Tabela135.A3" office:value-type="string">
            <text:p text:style-name="P36">(d)</text:p>
          </table:table-cell>
          <table:table-cell table:style-name="Tabela135.A3" office:value-type="string">
            <text:p text:style-name="P36">(e)</text:p>
          </table:table-cell>
          <table:table-cell table:style-name="Tabela135.A3" office:value-type="string">
            <text:p text:style-name="P36">(e)</text:p>
          </table:table-cell>
          <table:table-cell table:style-name="Tabela135.A3" office:value-type="string">
            <text:p text:style-name="P36">(f)</text:p>
          </table:table-cell>
          <table:table-cell table:style-name="Tabela135.A3" office:value-type="string">
            <text:p text:style-name="P36">(g)</text:p>
          </table:table-cell>
          <table:table-cell table:style-name="Tabela135.A3" office:value-type="string">
            <text:p text:style-name="P36">(h)</text:p>
          </table:table-cell>
          <table:table-cell table:style-name="Tabela135.A3" office:value-type="string">
            <text:p text:style-name="P36">(i)</text:p>
          </table:table-cell>
          <table:table-cell table:style-name="Tabela135.A3" office:value-type="string">
            <text:p text:style-name="P36">(j)</text:p>
          </table:table-cell>
          <table:table-cell table:style-name="Tabela135.A3" office:value-type="string">
            <text:p text:style-name="P36">(k)</text:p>
          </table:table-cell>
          <table:table-cell table:style-name="Tabela135.A3" office:value-type="string">
            <text:p text:style-name="P36">(l)</text:p>
          </table:table-cell>
          <table:table-cell table:style-name="Tabela135.A3" office:value-type="string">
            <text:p text:style-name="P36">(m)</text:p>
          </table:table-cell>
          <table:table-cell table:style-name="Tabela135.A3" office:value-type="string">
            <text:p text:style-name="P36">(n)</text:p>
          </table:table-cell>
          <table:table-cell table:style-name="Tabela135.A3" office:value-type="string">
            <text:p text:style-name="P36">(o)</text:p>
          </table:table-cell>
          <table:table-cell table:style-name="Tabela135.Q3" office:value-type="string">
            <text:p text:style-name="P36">(p)</text:p>
          </table:table-cell>
        </table:table-row>
        <text:soft-page-break/>
        <table:table-row table:style-name="Tabela135.4">
          <table:table-cell table:style-name="Tabela135.A4" office:value-type="string">
            <text:p text:style-name="P38">27/</text:p>
            <text:p text:style-name="P38">2018</text:p>
            <text:p text:style-name="P38"/>
          </table:table-cell>
          <table:table-cell table:style-name="Tabela135.A4" office:value-type="string">
            <text:p text:style-name="P39"><text:s/></text:p>
            <text:p text:style-name="P39">Contratação de empresa especializada para aquisição de equipamentos de ar condicionados, tipo split, conforme as especificações contidas no Termo de Referência (anexo I) e Anexo I do presente instrumento</text:p>
          </table:table-cell>
          <table:table-cell table:style-name="Tabela135.A4" office:value-type="string">
            <text:p text:style-name="P39">Disponibilização: Terça-feira, 26 de Junho de 2018 Publicação: Quarta-feira, 27 de Junho de 2018. ANO II - Nº 197. Diário Oficial Eletrônico do MPPI</text:p>
          </table:table-cell>
          <table:table-cell table:style-name="Tabela135.A4" office:value-type="string">
            <text:p text:style-name="P38"><text:s/>Pregão Eletrônico nº 24/2017– ARP n° <text:s/>38/2017</text:p>
            <text:p text:style-name="P38"/>
          </table:table-cell>
          <table:table-cell table:style-name="Tabela135.A4" office:value-type="string">
            <text:p text:style-name="P38">21/</text:p>
            <text:p text:style-name="P38">06/</text:p>
            <text:p text:style-name="P38">2018</text:p>
          </table:table-cell>
          <table:table-cell table:style-name="Tabela135.A4" office:value-type="string">
            <text:p text:style-name="P38">21/</text:p>
            <text:p text:style-name="P38">06/</text:p>
            <text:p text:style-name="P38">2019</text:p>
          </table:table-cell>
          <table:table-cell table:style-name="Tabela135.A4" office:value-type="string">
            <text:p text:style-name="P38">Vigente</text:p>
          </table:table-cell>
          <table:table-cell table:style-name="Tabela135.A4" office:value-type="string">
            <text:p text:style-name="P43">CONDICIONADOR <text:s/>DE AR TIPO SPLIT HI WALL 12.000 BTU/h</text:p>
          </table:table-cell>
          <table:table-cell table:style-name="Tabela135.A4" office:value-type="string">
            <text:p text:style-name="P75">Unid.</text:p>
          </table:table-cell>
          <table:table-cell table:style-name="Tabela135.A4" office:value-type="string">
            <text:p text:style-name="P75">R$ 1.200,00</text:p>
          </table:table-cell>
          <table:table-cell table:style-name="Tabela135.A4" office:value-type="string">
            <text:p text:style-name="P75">26</text:p>
          </table:table-cell>
          <table:table-cell table:style-name="Tabela135.A4" office:value-type="string">
            <text:p text:style-name="P76">R$ 31.200,00</text:p>
          </table:table-cell>
          <table:table-cell table:style-name="Tabela135.A4" office:value-type="string">
            <text:p text:style-name="P76">R$ 31.200,00</text:p>
          </table:table-cell>
          <table:table-cell table:style-name="Tabela135.A4" office:value-type="string">
            <text:p text:style-name="P54"><text:s/>R.N. Lopes Monteiro - ME</text:p>
          </table:table-cell>
          <table:table-cell table:style-name="Tabela135.A4" office:value-type="string">
            <text:p text:style-name="P38">69.628.139/0001-80</text:p>
          </table:table-cell>
          <table:table-cell table:style-name="Tabela135.A4" office:value-type="string">
            <text:p text:style-name="P38"><text:s text:c="2"/>Francisvaldo Costa da Silva, <text:s/>CPF <text:s/>639.544.605-30</text:p>
          </table:table-cell>
          <table:table-cell table:style-name="Tabela135.Q4" office:value-type="string">
            <text:p text:style-name="P38">Não</text:p>
          </table:table-cell>
        </table:table-row>
      </table:table>
      <text:p text:style-name="P20"/>
      <text:p text:style-name="P20"/>
      <text:p text:style-name="P20"/>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J"/>
        <table:table-column table:style-name="Tabela136.K"/>
        <table:table-column table:style-name="Tabela136.L"/>
        <table:table-column table:style-name="Tabela136.M"/>
        <table:table-column table:style-name="Tabela136.N"/>
        <table:table-column table:style-name="Tabela136.O"/>
        <table:table-column table:style-name="Tabela136.P"/>
        <table:table-column table:style-name="Tabela136.Q"/>
        <table:table-row table:style-name="Tabela136.1">
          <table:table-cell table:style-name="Tabela136.A1" table:number-rows-spanned="2" office:value-type="string">
            <text:p text:style-name="P36">Nº</text:p>
          </table:table-cell>
          <table:table-cell table:style-name="Tabela136.A1" table:number-rows-spanned="2" office:value-type="string">
            <text:p text:style-name="P36">Objeto</text:p>
          </table:table-cell>
          <table:table-cell table:style-name="Tabela136.A1" table:number-rows-spanned="2" office:value-type="string">
            <text:p text:style-name="P36">Data da Publicação</text:p>
          </table:table-cell>
          <table:table-cell table:style-name="Tabela136.A1" table:number-rows-spanned="2" office:value-type="string">
            <text:p text:style-name="P36">Nº do Edital</text:p>
          </table:table-cell>
          <table:table-cell table:style-name="Tabela136.A1" table:number-columns-spanned="2" office:value-type="string">
            <text:p text:style-name="P36">Vigência</text:p>
          </table:table-cell>
          <table:covered-table-cell/>
          <table:table-cell table:style-name="Tabela136.A1" table:number-rows-spanned="2" office:value-type="string">
            <text:p text:style-name="P36">Situação</text:p>
          </table:table-cell>
          <table:table-cell table:style-name="Tabela136.A1" table:number-rows-spanned="2" office:value-type="string">
            <text:p text:style-name="P36">Item Fornecido</text:p>
          </table:table-cell>
          <table:table-cell table:style-name="Tabela136.A1" table:number-rows-spanned="2" office:value-type="string">
            <text:p text:style-name="P36">Unidade de Medida</text:p>
          </table:table-cell>
          <table:table-cell table:style-name="Tabela136.A1" table:number-rows-spanned="2" office:value-type="string">
            <text:p text:style-name="P36">Valor Unitário</text:p>
            <text:p text:style-name="P36"/>
          </table:table-cell>
          <table:table-cell table:style-name="Tabela136.A1" table:number-rows-spanned="2" office:value-type="string">
            <text:p text:style-name="P36">Qtd.</text:p>
          </table:table-cell>
          <table:table-cell table:style-name="Tabela136.A1" table:number-rows-spanned="2" office:value-type="string">
            <text:p text:style-name="P36">Valor Total do Item</text:p>
          </table:table-cell>
          <table:table-cell table:style-name="Tabela136.A1" table:number-rows-spanned="2" office:value-type="string">
            <text:p text:style-name="P36">Valor Total do Contrato</text:p>
          </table:table-cell>
          <table:table-cell table:style-name="Tabela136.A1" table:number-rows-spanned="2" office:value-type="string">
            <text:p text:style-name="P36">Contratado</text:p>
          </table:table-cell>
          <table:table-cell table:style-name="Tabela136.A1" table:number-rows-spanned="2" office:value-type="string">
            <text:p text:style-name="P36">CNPJ</text:p>
            <text:p text:style-name="P36">CPF</text:p>
          </table:table-cell>
          <table:table-cell table:style-name="Tabela136.A1" table:number-rows-spanned="2" office:value-type="string">
            <text:p text:style-name="P36">Sócios</text:p>
          </table:table-cell>
          <table:table-cell table:style-name="Tabela136.Q1" table:number-rows-spanned="2" office:value-type="string">
            <text:p text:style-name="P36">Termo</text:p>
            <text:p text:style-name="P36">Aditivo</text:p>
          </table:table-cell>
        </table:table-row>
        <table:table-row table:style-name="Tabela136.1">
          <table:covered-table-cell/>
          <table:covered-table-cell/>
          <table:covered-table-cell/>
          <table:covered-table-cell/>
          <table:table-cell table:style-name="Tabela136.E2" office:value-type="string">
            <text:p text:style-name="P36">Início</text:p>
          </table:table-cell>
          <table:table-cell table:style-name="Tabela13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36">(a)</text:p>
          </table:table-cell>
          <table:table-cell table:style-name="Tabela136.A3" office:value-type="string">
            <text:p text:style-name="P36">(b)</text:p>
          </table:table-cell>
          <table:table-cell table:style-name="Tabela136.A3" office:value-type="string">
            <text:p text:style-name="P36">(c)</text:p>
          </table:table-cell>
          <table:table-cell table:style-name="Tabela136.A3" office:value-type="string">
            <text:p text:style-name="P36">(d)</text:p>
          </table:table-cell>
          <table:table-cell table:style-name="Tabela136.A3" office:value-type="string">
            <text:p text:style-name="P36">(e)</text:p>
          </table:table-cell>
          <table:table-cell table:style-name="Tabela136.A3" office:value-type="string">
            <text:p text:style-name="P36">(e)</text:p>
          </table:table-cell>
          <table:table-cell table:style-name="Tabela136.A3" office:value-type="string">
            <text:p text:style-name="P36">(f)</text:p>
          </table:table-cell>
          <table:table-cell table:style-name="Tabela136.A3" office:value-type="string">
            <text:p text:style-name="P36">(g)</text:p>
          </table:table-cell>
          <table:table-cell table:style-name="Tabela136.A3" office:value-type="string">
            <text:p text:style-name="P36">(h)</text:p>
          </table:table-cell>
          <table:table-cell table:style-name="Tabela136.A3" office:value-type="string">
            <text:p text:style-name="P36">(i)</text:p>
          </table:table-cell>
          <table:table-cell table:style-name="Tabela136.A3" office:value-type="string">
            <text:p text:style-name="P36">(j)</text:p>
          </table:table-cell>
          <table:table-cell table:style-name="Tabela136.A3" office:value-type="string">
            <text:p text:style-name="P36">(k)</text:p>
          </table:table-cell>
          <table:table-cell table:style-name="Tabela136.A3" office:value-type="string">
            <text:p text:style-name="P36">(l)</text:p>
          </table:table-cell>
          <table:table-cell table:style-name="Tabela136.A3" office:value-type="string">
            <text:p text:style-name="P36">(m)</text:p>
          </table:table-cell>
          <table:table-cell table:style-name="Tabela136.A3" office:value-type="string">
            <text:p text:style-name="P36">(n)</text:p>
          </table:table-cell>
          <table:table-cell table:style-name="Tabela136.A3" office:value-type="string">
            <text:p text:style-name="P36">(o)</text:p>
          </table:table-cell>
          <table:table-cell table:style-name="Tabela136.Q3" office:value-type="string">
            <text:p text:style-name="P36">(p)</text:p>
          </table:table-cell>
        </table:table-row>
        <table:table-row table:style-name="Tabela136.4">
          <table:table-cell table:style-name="Tabela136.A4" table:number-rows-spanned="2" office:value-type="string">
            <text:p text:style-name="P38">28/</text:p>
            <text:p text:style-name="P38">2018</text:p>
            <text:p text:style-name="P38"/>
          </table:table-cell>
          <table:table-cell table:style-name="Tabela136.A4" table:number-rows-spanned="2" office:value-type="string">
            <text:p text:style-name="P39"><text:s/></text:p>
            <text:p text:style-name="P39">Contratação de empresa especializada para aquisição de equipamentos de ar condicionados, tipo split, conforme as especificações contidas no Termo de Referência (anexo I) e Anexo I do presente instrumento</text:p>
          </table:table-cell>
          <table:table-cell table:style-name="Tabela136.A4" table:number-rows-spanned="2" office:value-type="string">
            <text:p text:style-name="P39"><text:s/>Disponibilização: Quarta-feira, 4 de Julho de 2018 Publicação: Quinta-feira, 5 de Julho de 2018. ANO II - Nº 202. Diário Oficial Eletrônico do MPPI</text:p>
          </table:table-cell>
          <table:table-cell table:style-name="Tabela136.A4" table:number-rows-spanned="2" office:value-type="string">
            <text:p text:style-name="P38"><text:s/>Pregão Eletrônico nº 24/2017– ARP n° <text:s/>39/2017</text:p>
            <text:p text:style-name="P38"/>
          </table:table-cell>
          <table:table-cell table:style-name="Tabela136.A4" table:number-rows-spanned="2" office:value-type="string">
            <text:p text:style-name="P38">03/</text:p>
            <text:p text:style-name="P38">07/</text:p>
            <text:p text:style-name="P38">2018</text:p>
          </table:table-cell>
          <table:table-cell table:style-name="Tabela136.A4" table:number-rows-spanned="2" office:value-type="string">
            <text:p text:style-name="P38">03/</text:p>
            <text:p text:style-name="P38">07/</text:p>
            <text:p text:style-name="P38">2019</text:p>
          </table:table-cell>
          <table:table-cell table:style-name="Tabela136.A4" table:number-rows-spanned="2" office:value-type="string">
            <text:p text:style-name="P38">Vigente</text:p>
          </table:table-cell>
          <table:table-cell table:style-name="Tabela136.A4" office:value-type="string">
            <text:p text:style-name="P43">2. CONDICIONADOR <text:s/>DE AR TIPO SPLIT HI WALL 18.000 BTU/h</text:p>
          </table:table-cell>
          <table:table-cell table:style-name="Tabela136.A4" office:value-type="string">
            <text:p text:style-name="P75">Unid.</text:p>
          </table:table-cell>
          <table:table-cell table:style-name="Tabela136.A4" office:value-type="string">
            <text:p text:style-name="P75">R$ 1.442,00</text:p>
          </table:table-cell>
          <table:table-cell table:style-name="Tabela136.A4" office:value-type="string">
            <text:p text:style-name="P75">12</text:p>
          </table:table-cell>
          <table:table-cell table:style-name="Tabela136.A4" office:value-type="string">
            <text:p text:style-name="P76">R$ 17.304,00</text:p>
          </table:table-cell>
          <table:table-cell table:style-name="Tabela136.A4" table:number-rows-spanned="2" office:value-type="string">
            <text:p text:style-name="P76">R$ 28.481,12</text:p>
          </table:table-cell>
          <table:table-cell table:style-name="Tabela136.A4" table:number-rows-spanned="2" office:value-type="string">
            <text:p text:style-name="P54"><text:s/>Ventisol da Amazônia Indústria de Aparelhos Elétricos Ltda</text:p>
          </table:table-cell>
          <table:table-cell table:style-name="Tabela136.A4" table:number-rows-spanned="2" office:value-type="string">
            <text:p text:style-name="P38"><text:s/>17.417.928/0001-79</text:p>
          </table:table-cell>
          <table:table-cell table:style-name="Tabela136.A4" table:number-rows-spanned="2" office:value-type="string">
            <text:p text:style-name="P38"><text:s text:c="2"/>Marina de F. Plaça Ribeiro, <text:s/>CPF <text:s/>225.585.028-16</text:p>
          </table:table-cell>
          <table:table-cell table:style-name="Tabela136.Q4" table:number-rows-spanned="2" office:value-type="string">
            <text:p text:style-name="P38">Não</text:p>
          </table:table-cell>
        </table:table-row>
        <table:table-row table:style-name="Tabela136.4">
          <table:covered-table-cell/>
          <table:covered-table-cell/>
          <table:covered-table-cell/>
          <table:covered-table-cell/>
          <table:covered-table-cell/>
          <table:covered-table-cell/>
          <table:covered-table-cell/>
          <table:table-cell table:style-name="Tabela136.A4" office:value-type="string">
            <text:p text:style-name="P43">4. CONDICIONADOR <text:s/>DE AR TIPO SPLIT HI WALL 30.000 BTU/h</text:p>
          </table:table-cell>
          <table:table-cell table:style-name="Tabela136.A4" office:value-type="string">
            <text:p text:style-name="P75">Unid.</text:p>
          </table:table-cell>
          <table:table-cell table:style-name="Tabela136.A4" office:value-type="string">
            <text:p text:style-name="P75">R$ 2.794,28</text:p>
          </table:table-cell>
          <table:table-cell table:style-name="Tabela136.A4" office:value-type="string">
            <text:p text:style-name="P75">4</text:p>
          </table:table-cell>
          <table:table-cell table:style-name="Tabela136.A4" office:value-type="string">
            <text:p text:style-name="P76">R$ 11.177,12</text:p>
          </table:table-cell>
          <table:covered-table-cell/>
          <table:covered-table-cell/>
          <table:covered-table-cell/>
          <table:covered-table-cell/>
          <table:covered-table-cell/>
        </table:table-row>
      </table:table>
      <text:p text:style-name="P20"/>
      <text:p text:style-name="P20"/>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column table:style-name="Tabela137.H"/>
        <table:table-column table:style-name="Tabela137.I"/>
        <table:table-column table:style-name="Tabela137.J"/>
        <table:table-column table:style-name="Tabela137.K"/>
        <table:table-column table:style-name="Tabela137.L"/>
        <table:table-column table:style-name="Tabela137.M"/>
        <table:table-column table:style-name="Tabela137.N"/>
        <table:table-column table:style-name="Tabela137.O"/>
        <table:table-column table:style-name="Tabela137.P"/>
        <table:table-column table:style-name="Tabela137.Q"/>
        <table:table-row table:style-name="Tabela137.1">
          <table:table-cell table:style-name="Tabela137.A1" table:number-rows-spanned="2" office:value-type="string">
            <text:p text:style-name="P36">Nº</text:p>
          </table:table-cell>
          <table:table-cell table:style-name="Tabela137.A1" table:number-rows-spanned="2" office:value-type="string">
            <text:p text:style-name="P36">Objeto</text:p>
          </table:table-cell>
          <table:table-cell table:style-name="Tabela137.A1" table:number-rows-spanned="2" office:value-type="string">
            <text:p text:style-name="P36">Data da Publicação</text:p>
          </table:table-cell>
          <table:table-cell table:style-name="Tabela137.A1" table:number-rows-spanned="2" office:value-type="string">
            <text:p text:style-name="P36">Nº do Edital</text:p>
          </table:table-cell>
          <table:table-cell table:style-name="Tabela137.A1" table:number-columns-spanned="2" office:value-type="string">
            <text:p text:style-name="P36">Vigência</text:p>
          </table:table-cell>
          <table:covered-table-cell/>
          <table:table-cell table:style-name="Tabela137.A1" table:number-rows-spanned="2" office:value-type="string">
            <text:p text:style-name="P36">Situação</text:p>
          </table:table-cell>
          <table:table-cell table:style-name="Tabela137.A1" table:number-rows-spanned="2" office:value-type="string">
            <text:p text:style-name="P36">Item Fornecido</text:p>
          </table:table-cell>
          <table:table-cell table:style-name="Tabela137.A1" table:number-rows-spanned="2" office:value-type="string">
            <text:p text:style-name="P36">Unidade de Medida</text:p>
          </table:table-cell>
          <table:table-cell table:style-name="Tabela137.A1" table:number-rows-spanned="2" office:value-type="string">
            <text:p text:style-name="P36">Valor Unitário</text:p>
            <text:p text:style-name="P36">(VALOR DA FRANQUIA)</text:p>
          </table:table-cell>
          <table:table-cell table:style-name="Tabela137.A1" table:number-rows-spanned="2" office:value-type="string">
            <text:p text:style-name="P36">Qtd.</text:p>
          </table:table-cell>
          <table:table-cell table:style-name="Tabela137.A1" table:number-rows-spanned="2" office:value-type="string">
            <text:p text:style-name="P36">Valor Total do Item</text:p>
            <text:p text:style-name="P36">(VALOR DA FRANQUIA)</text:p>
          </table:table-cell>
          <table:table-cell table:style-name="Tabela137.A1" table:number-rows-spanned="2" office:value-type="string">
            <text:p text:style-name="P36">Valor Total do Contrato</text:p>
          </table:table-cell>
          <table:table-cell table:style-name="Tabela137.A1" table:number-rows-spanned="2" office:value-type="string">
            <text:p text:style-name="P36">Contratado</text:p>
          </table:table-cell>
          <table:table-cell table:style-name="Tabela137.A1" table:number-rows-spanned="2" office:value-type="string">
            <text:p text:style-name="P36">CNPJ</text:p>
            <text:p text:style-name="P36">CPF</text:p>
          </table:table-cell>
          <table:table-cell table:style-name="Tabela137.A1" table:number-rows-spanned="2" office:value-type="string">
            <text:p text:style-name="P36">Sócios</text:p>
          </table:table-cell>
          <table:table-cell table:style-name="Tabela137.Q1" table:number-rows-spanned="2" office:value-type="string">
            <text:p text:style-name="P36">Termo</text:p>
            <text:p text:style-name="P36">Aditivo</text:p>
          </table:table-cell>
        </table:table-row>
        <table:table-row table:style-name="Tabela137.1">
          <table:covered-table-cell/>
          <table:covered-table-cell/>
          <table:covered-table-cell/>
          <table:covered-table-cell/>
          <table:table-cell table:style-name="Tabela137.E2" office:value-type="string">
            <text:p text:style-name="P36">Início</text:p>
          </table:table-cell>
          <table:table-cell table:style-name="Tabela13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3">
          <table:table-cell table:style-name="Tabela137.A3" office:value-type="string">
            <text:p text:style-name="P36">(a)</text:p>
          </table:table-cell>
          <table:table-cell table:style-name="Tabela137.A3" office:value-type="string">
            <text:p text:style-name="P36">(b)</text:p>
          </table:table-cell>
          <table:table-cell table:style-name="Tabela137.A3" office:value-type="string">
            <text:p text:style-name="P36">(c)</text:p>
          </table:table-cell>
          <table:table-cell table:style-name="Tabela137.A3" office:value-type="string">
            <text:p text:style-name="P36">(d)</text:p>
          </table:table-cell>
          <table:table-cell table:style-name="Tabela137.A3" office:value-type="string">
            <text:p text:style-name="P36">(e)</text:p>
          </table:table-cell>
          <table:table-cell table:style-name="Tabela137.A3" office:value-type="string">
            <text:p text:style-name="P36">(e)</text:p>
          </table:table-cell>
          <table:table-cell table:style-name="Tabela137.A3" office:value-type="string">
            <text:p text:style-name="P36">(f)</text:p>
          </table:table-cell>
          <table:table-cell table:style-name="Tabela137.A3" office:value-type="string">
            <text:p text:style-name="P36">(g)</text:p>
          </table:table-cell>
          <table:table-cell table:style-name="Tabela137.A3" office:value-type="string">
            <text:p text:style-name="P36">(h)</text:p>
          </table:table-cell>
          <table:table-cell table:style-name="Tabela137.A3" office:value-type="string">
            <text:p text:style-name="P36">(i)</text:p>
          </table:table-cell>
          <table:table-cell table:style-name="Tabela137.A3" office:value-type="string">
            <text:p text:style-name="P36">(j)</text:p>
          </table:table-cell>
          <table:table-cell table:style-name="Tabela137.A3" office:value-type="string">
            <text:p text:style-name="P36">(k)</text:p>
          </table:table-cell>
          <table:table-cell table:style-name="Tabela137.A3" office:value-type="string">
            <text:p text:style-name="P36">(l)</text:p>
          </table:table-cell>
          <table:table-cell table:style-name="Tabela137.A3" office:value-type="string">
            <text:p text:style-name="P36">(m)</text:p>
          </table:table-cell>
          <table:table-cell table:style-name="Tabela137.A3" office:value-type="string">
            <text:p text:style-name="P36">(n)</text:p>
          </table:table-cell>
          <table:table-cell table:style-name="Tabela137.A3" office:value-type="string">
            <text:p text:style-name="P36">(o)</text:p>
          </table:table-cell>
          <table:table-cell table:style-name="Tabela137.Q3" office:value-type="string">
            <text:p text:style-name="P36">(p)</text:p>
          </table:table-cell>
        </table:table-row>
        <text:soft-page-break/>
        <table:table-row table:style-name="Tabela137.4">
          <table:table-cell table:style-name="Tabela137.A4" table:number-rows-spanned="3" office:value-type="string">
            <text:p text:style-name="P38">29/</text:p>
            <text:p text:style-name="P38">2018</text:p>
            <text:p text:style-name="P38"/>
          </table:table-cell>
          <table:table-cell table:style-name="Tabela137.A4" table:number-rows-spanned="3" office:value-type="string">
            <text:p text:style-name="P39">Contratação de empresa especializada na prestação de serviços securitários para prestação de serviços securitários para 3 (três)</text:p>
            <text:p text:style-name="P39">motos de propriedade do MP-PI, com cobertura contra danos materiais e corporais resultantes de sinistros de roubo ou furto, colisão, incêndio,</text:p>
            <text:p text:style-name="P39">danos causados pela natureza, e assistência 24 horas, em todo o território nacional, conforme as especificações contidas no Termo de</text:p>
            <text:p text:style-name="P39">Referência</text:p>
          </table:table-cell>
          <table:table-cell table:style-name="Tabela137.A4" table:number-rows-spanned="3" office:value-type="string">
            <text:p text:style-name="P39">Disponibilização: Segunda-feira, 9 de Julho de 2018 Publicação: Terça-feira, 10 de Julho de 2018. ANO II - Nº 205. Diário Oficial Eletrônico do MPPI</text:p>
          </table:table-cell>
          <table:table-cell table:style-name="Tabela137.A4" table:number-rows-spanned="3" office:value-type="string">
            <text:p text:style-name="P38"><text:s/>Pregão Eletrônico nº 09/2018</text:p>
            <text:p text:style-name="P38"/>
          </table:table-cell>
          <table:table-cell table:style-name="Tabela137.A4" table:number-rows-spanned="3" office:value-type="string">
            <text:p text:style-name="P38">20/</text:p>
            <text:p text:style-name="P38">06/</text:p>
            <text:p text:style-name="P38">2018</text:p>
          </table:table-cell>
          <table:table-cell table:style-name="Tabela137.A4" table:number-rows-spanned="3" office:value-type="string">
            <text:p text:style-name="P38">20/</text:p>
            <text:p text:style-name="P38">06/</text:p>
            <text:p text:style-name="P38">2019</text:p>
          </table:table-cell>
          <table:table-cell table:style-name="Tabela137.A4" table:number-rows-spanned="3" office:value-type="string">
            <text:p text:style-name="P38">Vigente</text:p>
          </table:table-cell>
          <table:table-cell table:style-name="Tabela137.A4" office:value-type="string">
            <text:p text:style-name="P43">1. MOTO <text:s/>HONDA <text:s/>CG <text:s/>150 <text:s/>2012,</text:p>
            <text:p text:style-name="P43">PLACA ODY 4952</text:p>
          </table:table-cell>
          <table:table-cell table:style-name="Tabela137.A4" office:value-type="string">
            <text:p text:style-name="P75">Unid.</text:p>
          </table:table-cell>
          <table:table-cell table:style-name="Tabela137.A4" office:value-type="string">
            <text:p text:style-name="P75">R$ 1.657,50</text:p>
          </table:table-cell>
          <table:table-cell table:style-name="Tabela137.A4" office:value-type="string">
            <text:p text:style-name="P75">1</text:p>
          </table:table-cell>
          <table:table-cell table:style-name="Tabela137.A4" office:value-type="string">
            <text:p text:style-name="P76">R$ 1.657,50</text:p>
          </table:table-cell>
          <table:table-cell table:style-name="Tabela137.A4" table:number-rows-spanned="3" office:value-type="string">
            <text:p text:style-name="P76">R$ 2.960,00</text:p>
          </table:table-cell>
          <table:table-cell table:style-name="Tabela137.A4" table:number-rows-spanned="3" office:value-type="string">
            <text:p text:style-name="P54"><text:s text:c="2"/>Porto Seguro Companhia de Seguros Gerais</text:p>
          </table:table-cell>
          <table:table-cell table:style-name="Tabela137.A4" table:number-rows-spanned="3" office:value-type="string">
            <text:p text:style-name="P38">61.198.164/0001-60</text:p>
          </table:table-cell>
          <table:table-cell table:style-name="Tabela137.A4" table:number-rows-spanned="3" office:value-type="string">
            <text:p text:style-name="P38">Neide Oliveira Souza - CPF nº 205.408.568-51; Eduardo de Oliveira - 023.080.959-62; Roberto de Souza</text:p>
            <text:p text:style-name="P38">Dias - CPF nº 115.838.468-83</text:p>
          </table:table-cell>
          <table:table-cell table:style-name="Tabela137.Q4" table:number-rows-spanned="3" office:value-type="string">
            <text:p text:style-name="P38">Não</text:p>
          </table: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3">2. MOTO <text:s text:c="2"/>HONDA <text:s text:c="2"/>CG <text:s text:c="2"/>150</text:p>
            <text:p text:style-name="P43">2013/2014, PLACA ODX 3341</text:p>
          </table:table-cell>
          <table:table-cell table:style-name="Tabela137.A4" office:value-type="string">
            <text:p text:style-name="P75">Unid.</text:p>
          </table:table-cell>
          <table:table-cell table:style-name="Tabela137.A4" office:value-type="string">
            <text:p text:style-name="P75">R$ 1.657,50</text:p>
          </table:table-cell>
          <table:table-cell table:style-name="Tabela137.A4" office:value-type="string">
            <text:p text:style-name="P75">1</text:p>
          </table:table-cell>
          <table:table-cell table:style-name="Tabela137.A4" office:value-type="string">
            <text:p text:style-name="P75">R$ 1.657,5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3">3. MOTO <text:s text:c="2"/>HONDA <text:s text:c="2"/>CG <text:s text:c="2"/>150</text:p>
            <text:p text:style-name="P43">2013/2014, ODX 3331</text:p>
          </table:table-cell>
          <table:table-cell table:style-name="Tabela137.A4" office:value-type="string">
            <text:p text:style-name="P75">Unid.</text:p>
          </table:table-cell>
          <table:table-cell table:style-name="Tabela137.A4" office:value-type="string">
            <text:p text:style-name="P75">R$ 1.657,50</text:p>
          </table:table-cell>
          <table:table-cell table:style-name="Tabela137.A4" office:value-type="string">
            <text:p text:style-name="P75">1</text:p>
          </table:table-cell>
          <table:table-cell table:style-name="Tabela137.A4" office:value-type="string">
            <text:p text:style-name="P75">R$ 1.657,50</text:p>
          </table:table-cell>
          <table:covered-table-cell/>
          <table:covered-table-cell/>
          <table:covered-table-cell/>
          <table:covered-table-cell/>
          <table:covered-table-cell/>
        </table:table-row>
      </table:table>
      <text:p text:style-name="P20"/>
      <text:p text:style-name="P20"/>
      <table:table table:name="Tabela138" table:style-name="Tabela138">
        <table:table-column table:style-name="Tabela138.A"/>
        <table:table-column table:style-name="Tabela138.B"/>
        <table:table-column table:style-name="Tabela138.C"/>
        <table:table-column table:style-name="Tabela138.D"/>
        <table:table-column table:style-name="Tabela138.E"/>
        <table:table-column table:style-name="Tabela138.F"/>
        <table:table-column table:style-name="Tabela138.G"/>
        <table:table-column table:style-name="Tabela138.H"/>
        <table:table-column table:style-name="Tabela138.I"/>
        <table:table-column table:style-name="Tabela138.J"/>
        <table:table-column table:style-name="Tabela138.K"/>
        <table:table-column table:style-name="Tabela138.L"/>
        <table:table-column table:style-name="Tabela138.M"/>
        <table:table-column table:style-name="Tabela138.N"/>
        <table:table-column table:style-name="Tabela138.O"/>
        <table:table-column table:style-name="Tabela138.P"/>
        <table:table-column table:style-name="Tabela138.Q"/>
        <table:table-row table:style-name="Tabela138.1">
          <table:table-cell table:style-name="Tabela138.A1" table:number-rows-spanned="2" office:value-type="string">
            <text:p text:style-name="P36">Nº</text:p>
          </table:table-cell>
          <table:table-cell table:style-name="Tabela138.A1" table:number-rows-spanned="2" office:value-type="string">
            <text:p text:style-name="P36">Objeto</text:p>
          </table:table-cell>
          <table:table-cell table:style-name="Tabela138.A1" table:number-rows-spanned="2" office:value-type="string">
            <text:p text:style-name="P36">Data da Publicação</text:p>
          </table:table-cell>
          <table:table-cell table:style-name="Tabela138.A1" table:number-rows-spanned="2" office:value-type="string">
            <text:p text:style-name="P36">Nº do Edital</text:p>
          </table:table-cell>
          <table:table-cell table:style-name="Tabela138.A1" table:number-columns-spanned="2" office:value-type="string">
            <text:p text:style-name="P36">Vigência</text:p>
          </table:table-cell>
          <table:covered-table-cell/>
          <table:table-cell table:style-name="Tabela138.A1" table:number-rows-spanned="2" office:value-type="string">
            <text:p text:style-name="P36">Situação</text:p>
          </table:table-cell>
          <table:table-cell table:style-name="Tabela138.A1" table:number-rows-spanned="2" office:value-type="string">
            <text:p text:style-name="P36">Item Fornecido</text:p>
          </table:table-cell>
          <table:table-cell table:style-name="Tabela138.A1" table:number-rows-spanned="2" office:value-type="string">
            <text:p text:style-name="P36">Unidade de Medida</text:p>
          </table:table-cell>
          <table:table-cell table:style-name="Tabela138.A1" table:number-rows-spanned="2" office:value-type="string">
            <text:p text:style-name="P36">Valor Unitário</text:p>
            <text:p text:style-name="P36"/>
          </table:table-cell>
          <table:table-cell table:style-name="Tabela138.A1" table:number-rows-spanned="2" office:value-type="string">
            <text:p text:style-name="P36">Qtd.</text:p>
          </table:table-cell>
          <table:table-cell table:style-name="Tabela138.A1" table:number-rows-spanned="2" office:value-type="string">
            <text:p text:style-name="P36">Valor Total do Item</text:p>
            <text:p text:style-name="P36"/>
          </table:table-cell>
          <table:table-cell table:style-name="Tabela138.A1" table:number-rows-spanned="2" office:value-type="string">
            <text:p text:style-name="P36">Valor Total do Contrato</text:p>
          </table:table-cell>
          <table:table-cell table:style-name="Tabela138.A1" table:number-rows-spanned="2" office:value-type="string">
            <text:p text:style-name="P36">Contratado</text:p>
          </table:table-cell>
          <table:table-cell table:style-name="Tabela138.A1" table:number-rows-spanned="2" office:value-type="string">
            <text:p text:style-name="P36">CNPJ</text:p>
            <text:p text:style-name="P36">CPF</text:p>
          </table:table-cell>
          <table:table-cell table:style-name="Tabela138.A1" table:number-rows-spanned="2" office:value-type="string">
            <text:p text:style-name="P36">Sócios</text:p>
          </table:table-cell>
          <table:table-cell table:style-name="Tabela138.Q1" table:number-rows-spanned="2" office:value-type="string">
            <text:p text:style-name="P36">Termo</text:p>
            <text:p text:style-name="P36">Aditivo</text:p>
          </table:table-cell>
        </table:table-row>
        <table:table-row table:style-name="Tabela138.1">
          <table:covered-table-cell/>
          <table:covered-table-cell/>
          <table:covered-table-cell/>
          <table:covered-table-cell/>
          <table:table-cell table:style-name="Tabela138.E2" office:value-type="string">
            <text:p text:style-name="P36">Início</text:p>
          </table:table-cell>
          <table:table-cell table:style-name="Tabela13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3">
          <table:table-cell table:style-name="Tabela138.A3" office:value-type="string">
            <text:p text:style-name="P36">(a)</text:p>
          </table:table-cell>
          <table:table-cell table:style-name="Tabela138.A3" office:value-type="string">
            <text:p text:style-name="P36">(b)</text:p>
          </table:table-cell>
          <table:table-cell table:style-name="Tabela138.A3" office:value-type="string">
            <text:p text:style-name="P36">(c)</text:p>
          </table:table-cell>
          <table:table-cell table:style-name="Tabela138.A3" office:value-type="string">
            <text:p text:style-name="P36">(d)</text:p>
          </table:table-cell>
          <table:table-cell table:style-name="Tabela138.A3" office:value-type="string">
            <text:p text:style-name="P36">(e)</text:p>
          </table:table-cell>
          <table:table-cell table:style-name="Tabela138.A3" office:value-type="string">
            <text:p text:style-name="P36">(e)</text:p>
          </table:table-cell>
          <table:table-cell table:style-name="Tabela138.A3" office:value-type="string">
            <text:p text:style-name="P36">(f)</text:p>
          </table:table-cell>
          <table:table-cell table:style-name="Tabela138.A3" office:value-type="string">
            <text:p text:style-name="P36">(g)</text:p>
          </table:table-cell>
          <table:table-cell table:style-name="Tabela138.A3" office:value-type="string">
            <text:p text:style-name="P36">(h)</text:p>
          </table:table-cell>
          <table:table-cell table:style-name="Tabela138.A3" office:value-type="string">
            <text:p text:style-name="P36">(i)</text:p>
          </table:table-cell>
          <table:table-cell table:style-name="Tabela138.A3" office:value-type="string">
            <text:p text:style-name="P36">(j)</text:p>
          </table:table-cell>
          <table:table-cell table:style-name="Tabela138.A3" office:value-type="string">
            <text:p text:style-name="P36">(k)</text:p>
          </table:table-cell>
          <table:table-cell table:style-name="Tabela138.A3" office:value-type="string">
            <text:p text:style-name="P36">(l)</text:p>
          </table:table-cell>
          <table:table-cell table:style-name="Tabela138.A3" office:value-type="string">
            <text:p text:style-name="P36">(m)</text:p>
          </table:table-cell>
          <table:table-cell table:style-name="Tabela138.A3" office:value-type="string">
            <text:p text:style-name="P36">(n)</text:p>
          </table:table-cell>
          <table:table-cell table:style-name="Tabela138.A3" office:value-type="string">
            <text:p text:style-name="P36">(o)</text:p>
          </table:table-cell>
          <table:table-cell table:style-name="Tabela138.Q3" office:value-type="string">
            <text:p text:style-name="P36">(p)</text:p>
          </table:table-cell>
        </table:table-row>
        <table:table-row table:style-name="Tabela138.4">
          <table:table-cell table:style-name="Tabela138.A4" office:value-type="string">
            <text:p text:style-name="P38">30/</text:p>
            <text:p text:style-name="P38">2018</text:p>
            <text:p text:style-name="P38"/>
          </table:table-cell>
          <table:table-cell table:style-name="Tabela138.A4" office:value-type="string">
            <text:p text:style-name="P39">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138.A4" office:value-type="string">
            <text:p text:style-name="P39"><text:s/>Disponibilização: Quarta-feira, 18 de Julho de 2018 Publicação: Quinta-feira, 19 de Julho de 2018. ANO II - Nº 212. Diário Oficial Eletrônico do MPPI</text:p>
          </table:table-cell>
          <table:table-cell table:style-name="Tabela138.A4" office:value-type="string">
            <text:p text:style-name="P38">Concorrência nº 02/2017</text:p>
            <text:p text:style-name="P38"/>
          </table:table-cell>
          <table:table-cell table:style-name="Tabela138.A4" office:value-type="string">
            <text:p text:style-name="P38">17/</text:p>
            <text:p text:style-name="P38">07/</text:p>
            <text:p text:style-name="P38">2018</text:p>
          </table:table-cell>
          <table:table-cell table:style-name="Tabela138.A4" office:value-type="string">
            <text:p text:style-name="P38">17/</text:p>
            <text:p text:style-name="P38">07/</text:p>
            <text:p text:style-name="P38">2019</text:p>
          </table:table-cell>
          <table:table-cell table:style-name="Tabela138.A4" office:value-type="string">
            <text:p text:style-name="P38">Vigente</text:p>
          </table:table-cell>
          <table:table-cell table:style-name="Tabela138.A4" office:value-type="string">
            <text:p text:style-name="P39">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text:soft-page-break/>Planejamento e Gestão desta Procuradoria-Geral de Justiça</text:p>
          </table:table-cell>
          <table:table-cell table:style-name="Tabela138.A4" office:value-type="string">
            <text:p text:style-name="P75">-</text:p>
          </table:table-cell>
          <table:table-cell table:style-name="Tabela138.A4" office:value-type="string">
            <text:p text:style-name="P75">-</text:p>
          </table:table-cell>
          <table:table-cell table:style-name="Tabela138.A4" office:value-type="string">
            <text:p text:style-name="P75">-</text:p>
          </table:table-cell>
          <table:table-cell table:style-name="Tabela138.A4" office:value-type="string">
            <text:p text:style-name="P76">-</text:p>
          </table:table-cell>
          <table:table-cell table:style-name="Tabela138.A4" office:value-type="string">
            <text:p text:style-name="P76">O valor remuneratório para a prestação da totalidade dos serviços aqui descritos será, de conformidade com a documentação que</text:p>
            <text:p text:style-name="P76">segue os <text:soft-page-break/>presentes autos o valor dos honorários sucumbenciais relativos à ação a ser ajuizada para a obtenção do excesso de arrecadação</text:p>
            <text:p text:style-name="P76">relativo aos anos de</text:p>
            <text:p text:style-name="P76">2012 a 2014</text:p>
            <text:p text:style-name="P76">, cujo valor da causa aduz-se ser, em sua totalidade, de</text:p>
            <text:p text:style-name="P76">R$ 50.960.108,00 (cinquenta milhões, novecentos e</text:p>
            <text:p text:style-name="P76">sessenta mil e cento e <text:soft-page-break/>oito reais)</text:p>
          </table:table-cell>
          <table:table-cell table:style-name="Tabela138.A4" office:value-type="string">
            <text:p text:style-name="P54">ABBAD, BARRETO, DOLABELLA E FIEL ADVOGADOS ASSOCIADOS</text:p>
          </table:table-cell>
          <table:table-cell table:style-name="Tabela138.A4" office:value-type="string">
            <text:p text:style-name="P38">10.895.072/0001-06</text:p>
          </table:table-cell>
          <table:table-cell table:style-name="Tabela138.A4" office:value-type="string">
            <text:p text:style-name="P54"><text:s/>Edvaldo Costa Barreto Junior, CPF: 008.594.775-09</text:p>
          </table:table-cell>
          <table:table-cell table:style-name="Tabela138.Q4" office:value-type="string">
            <text:p text:style-name="P38">Não</text:p>
          </table:table-cell>
        </table:table-row>
      </table:table>
      <text:p text:style-name="P20"/>
      <text:p text:style-name="P20"/>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able:table-column table:style-name="Tabela139.H"/>
        <table:table-column table:style-name="Tabela139.I"/>
        <table:table-column table:style-name="Tabela139.J"/>
        <table:table-column table:style-name="Tabela139.K"/>
        <table:table-column table:style-name="Tabela139.L"/>
        <table:table-column table:style-name="Tabela139.M"/>
        <table:table-column table:style-name="Tabela139.N"/>
        <table:table-column table:style-name="Tabela139.O"/>
        <table:table-column table:style-name="Tabela139.P"/>
        <table:table-column table:style-name="Tabela139.Q"/>
        <table:table-row table:style-name="Tabela139.1">
          <table:table-cell table:style-name="Tabela139.A1" table:number-rows-spanned="2" office:value-type="string">
            <text:p text:style-name="P36">Nº</text:p>
          </table:table-cell>
          <table:table-cell table:style-name="Tabela139.A1" table:number-rows-spanned="2" office:value-type="string">
            <text:p text:style-name="P36">Objeto</text:p>
          </table:table-cell>
          <table:table-cell table:style-name="Tabela139.A1" table:number-rows-spanned="2" office:value-type="string">
            <text:p text:style-name="P36">Data da Publicação</text:p>
          </table:table-cell>
          <table:table-cell table:style-name="Tabela139.A1" table:number-rows-spanned="2" office:value-type="string">
            <text:p text:style-name="P36">Nº do Edital</text:p>
          </table:table-cell>
          <table:table-cell table:style-name="Tabela139.A1" table:number-columns-spanned="2" office:value-type="string">
            <text:p text:style-name="P36">Vigência</text:p>
          </table:table-cell>
          <table:covered-table-cell/>
          <table:table-cell table:style-name="Tabela139.A1" table:number-rows-spanned="2" office:value-type="string">
            <text:p text:style-name="P36">Situação</text:p>
          </table:table-cell>
          <table:table-cell table:style-name="Tabela139.A1" table:number-rows-spanned="2" office:value-type="string">
            <text:p text:style-name="P36">Item Fornecido</text:p>
          </table:table-cell>
          <table:table-cell table:style-name="Tabela139.A1" table:number-rows-spanned="2" office:value-type="string">
            <text:p text:style-name="P36">Unidade de Medida</text:p>
          </table:table-cell>
          <table:table-cell table:style-name="Tabela139.A1" table:number-rows-spanned="2" office:value-type="string">
            <text:p text:style-name="P36">Valor Unitário</text:p>
            <text:p text:style-name="P36"/>
          </table:table-cell>
          <table:table-cell table:style-name="Tabela139.A1" table:number-rows-spanned="2" office:value-type="string">
            <text:p text:style-name="P36">Qtd.</text:p>
          </table:table-cell>
          <table:table-cell table:style-name="Tabela139.A1" table:number-rows-spanned="2" office:value-type="string">
            <text:p text:style-name="P36">Valor Total do Item</text:p>
            <text:p text:style-name="P36"/>
          </table:table-cell>
          <table:table-cell table:style-name="Tabela139.A1" table:number-rows-spanned="2" office:value-type="string">
            <text:p text:style-name="P36">Valor Total do Contrato</text:p>
          </table:table-cell>
          <table:table-cell table:style-name="Tabela139.A1" table:number-rows-spanned="2" office:value-type="string">
            <text:p text:style-name="P36">Contratado</text:p>
          </table:table-cell>
          <table:table-cell table:style-name="Tabela139.A1" table:number-rows-spanned="2" office:value-type="string">
            <text:p text:style-name="P36">CNPJ</text:p>
            <text:p text:style-name="P36">CPF</text:p>
          </table:table-cell>
          <table:table-cell table:style-name="Tabela139.A1" table:number-rows-spanned="2" office:value-type="string">
            <text:p text:style-name="P36">Sócios</text:p>
          </table:table-cell>
          <table:table-cell table:style-name="Tabela139.Q1" table:number-rows-spanned="2" office:value-type="string">
            <text:p text:style-name="P36">Termo</text:p>
            <text:p text:style-name="P36">Aditivo</text:p>
          </table:table-cell>
        </table:table-row>
        <table:table-row table:style-name="Tabela139.1">
          <table:covered-table-cell/>
          <table:covered-table-cell/>
          <table:covered-table-cell/>
          <table:covered-table-cell/>
          <table:table-cell table:style-name="Tabela139.E2" office:value-type="string">
            <text:p text:style-name="P36">Início</text:p>
          </table:table-cell>
          <table:table-cell table:style-name="Tabela13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9.3">
          <table:table-cell table:style-name="Tabela139.A3" office:value-type="string">
            <text:p text:style-name="P36">(a)</text:p>
          </table:table-cell>
          <table:table-cell table:style-name="Tabela139.A3" office:value-type="string">
            <text:p text:style-name="P36">(b)</text:p>
          </table:table-cell>
          <table:table-cell table:style-name="Tabela139.A3" office:value-type="string">
            <text:p text:style-name="P36">(c)</text:p>
          </table:table-cell>
          <table:table-cell table:style-name="Tabela139.A3" office:value-type="string">
            <text:p text:style-name="P36">(d)</text:p>
          </table:table-cell>
          <table:table-cell table:style-name="Tabela139.A3" office:value-type="string">
            <text:p text:style-name="P36">(e)</text:p>
          </table:table-cell>
          <table:table-cell table:style-name="Tabela139.A3" office:value-type="string">
            <text:p text:style-name="P36">(e)</text:p>
          </table:table-cell>
          <table:table-cell table:style-name="Tabela139.A3" office:value-type="string">
            <text:p text:style-name="P36">(f)</text:p>
          </table:table-cell>
          <table:table-cell table:style-name="Tabela139.A3" office:value-type="string">
            <text:p text:style-name="P36">(g)</text:p>
          </table:table-cell>
          <table:table-cell table:style-name="Tabela139.A3" office:value-type="string">
            <text:p text:style-name="P36">(h)</text:p>
          </table:table-cell>
          <table:table-cell table:style-name="Tabela139.A3" office:value-type="string">
            <text:p text:style-name="P36">(i)</text:p>
          </table:table-cell>
          <table:table-cell table:style-name="Tabela139.A3" office:value-type="string">
            <text:p text:style-name="P36">(j)</text:p>
          </table:table-cell>
          <table:table-cell table:style-name="Tabela139.A3" office:value-type="string">
            <text:p text:style-name="P36">(k)</text:p>
          </table:table-cell>
          <table:table-cell table:style-name="Tabela139.A3" office:value-type="string">
            <text:p text:style-name="P36">(l)</text:p>
          </table:table-cell>
          <table:table-cell table:style-name="Tabela139.A3" office:value-type="string">
            <text:p text:style-name="P36">(m)</text:p>
          </table:table-cell>
          <table:table-cell table:style-name="Tabela139.A3" office:value-type="string">
            <text:p text:style-name="P36">(n)</text:p>
          </table:table-cell>
          <table:table-cell table:style-name="Tabela139.A3" office:value-type="string">
            <text:p text:style-name="P36">(o)</text:p>
          </table:table-cell>
          <table:table-cell table:style-name="Tabela139.Q3" office:value-type="string">
            <text:p text:style-name="P36">(p)</text:p>
          </table:table-cell>
        </table:table-row>
        <table:table-row table:style-name="Tabela139.4">
          <table:table-cell table:style-name="Tabela139.A4" office:value-type="string">
            <text:p text:style-name="P38">31/</text:p>
            <text:p text:style-name="P38">2018</text:p>
            <text:p text:style-name="P38"/>
          </table:table-cell>
          <table:table-cell table:style-name="Tabela139.A4" office:value-type="string">
            <text:p text:style-name="P39">Locação de imóvel situado na Rua Duque de Caxias. Nº114, para abrigar as Promotorias de Justiça de Marcos Parente, objeto da</text:p>
            <text:p text:style-name="P39">matrícula nº R-01/1.542</text:p>
          </table:table-cell>
          <table:table-cell table:style-name="Tabela139.A4" office:value-type="string">
            <text:p text:style-name="P39">Disponibilização: Segunda-feira, 9 de Julho de 2018 Publicação: Terça-feira, 10 de Julho de 2018. ANO II - Nº 205. Diário Oficial Eletrônico do MPPI</text:p>
          </table:table-cell>
          <table:table-cell table:style-name="Tabela139.A4" office:value-type="string">
            <text:p text:style-name="P38">Dispensa n° 24/2018</text:p>
            <text:p text:style-name="P38"/>
          </table:table-cell>
          <table:table-cell table:style-name="Tabela139.A4" office:value-type="string">
            <text:p text:style-name="P38">09/</text:p>
            <text:p text:style-name="P38">07/</text:p>
            <text:p text:style-name="P38">2018</text:p>
          </table:table-cell>
          <table:table-cell table:style-name="Tabela139.A4" office:value-type="string">
            <text:p text:style-name="P38">09/</text:p>
            <text:p text:style-name="P38">07/</text:p>
            <text:p text:style-name="P38">2023</text:p>
          </table:table-cell>
          <table:table-cell table:style-name="Tabela139.A4" office:value-type="string">
            <text:p text:style-name="P38">Vigente</text:p>
          </table:table-cell>
          <table:table-cell table:style-name="Tabela139.A4" office:value-type="string">
            <text:p text:style-name="P39">Locação de imóvel situado na Rua Duque de Caxias. Nº114, para abrigar as Promotorias de Justiça de Marcos Parente, objeto da</text:p>
            <text:p text:style-name="P39">matrícula nº R-01/1.542</text:p>
          </table:table-cell>
          <table:table-cell table:style-name="Tabela139.A4" office:value-type="string">
            <text:p text:style-name="P75">Mensal</text:p>
          </table:table-cell>
          <table:table-cell table:style-name="Tabela139.A4" office:value-type="string">
            <text:p text:style-name="P75">R$ 600,00</text:p>
          </table:table-cell>
          <table:table-cell table:style-name="Tabela139.A4" office:value-type="string">
            <text:p text:style-name="P75">60</text:p>
          </table:table-cell>
          <table:table-cell table:style-name="Tabela139.A4" office:value-type="string">
            <text:p text:style-name="P76">R$ 36.000,00</text:p>
          </table:table-cell>
          <table:table-cell table:style-name="Tabela139.A4" office:value-type="string">
            <text:p text:style-name="P76">R$ 36.000,00</text:p>
          </table:table-cell>
          <table:table-cell table:style-name="Tabela139.A4" office:value-type="string">
            <text:p text:style-name="P54"><text:s/>Antonia Neto da Silva</text:p>
          </table:table-cell>
          <table:table-cell table:style-name="Tabela139.A4" office:value-type="string">
            <text:p text:style-name="P38">708.984.483-87</text:p>
          </table:table-cell>
          <table:table-cell table:style-name="Tabela139.A4" office:value-type="string">
            <text:p text:style-name="P38">-</text:p>
          </table:table-cell>
          <table:table-cell table:style-name="Tabela139.Q4" office:value-type="string">
            <text:p text:style-name="P38">Não</text:p>
          </table:table-cell>
        </table:table-row>
      </table:table>
      <text:p text:style-name="P20"/>
      <text:p text:style-name="P20"/>
      <text:p text:style-name="P20"/>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column table:style-name="Tabela140.H"/>
        <table:table-column table:style-name="Tabela140.I"/>
        <table:table-column table:style-name="Tabela140.J"/>
        <table:table-column table:style-name="Tabela140.K"/>
        <table:table-column table:style-name="Tabela140.L"/>
        <table:table-column table:style-name="Tabela140.M"/>
        <table:table-column table:style-name="Tabela140.N"/>
        <table:table-column table:style-name="Tabela140.O"/>
        <table:table-column table:style-name="Tabela140.P"/>
        <table:table-column table:style-name="Tabela140.Q"/>
        <table:table-row table:style-name="Tabela140.1">
          <table:table-cell table:style-name="Tabela140.A1" table:number-rows-spanned="2" office:value-type="string">
            <text:p text:style-name="P36">Nº</text:p>
          </table:table-cell>
          <table:table-cell table:style-name="Tabela140.A1" table:number-rows-spanned="2" office:value-type="string">
            <text:p text:style-name="P36">Objeto</text:p>
          </table:table-cell>
          <table:table-cell table:style-name="Tabela140.A1" table:number-rows-spanned="2" office:value-type="string">
            <text:p text:style-name="P36">Data da Publicação</text:p>
          </table:table-cell>
          <table:table-cell table:style-name="Tabela140.A1" table:number-rows-spanned="2" office:value-type="string">
            <text:p text:style-name="P36">Nº do Edital</text:p>
          </table:table-cell>
          <table:table-cell table:style-name="Tabela140.A1" table:number-columns-spanned="2" office:value-type="string">
            <text:p text:style-name="P36">Vigência</text:p>
          </table:table-cell>
          <table:covered-table-cell/>
          <table:table-cell table:style-name="Tabela140.A1" table:number-rows-spanned="2" office:value-type="string">
            <text:p text:style-name="P36">Situação</text:p>
          </table:table-cell>
          <table:table-cell table:style-name="Tabela140.A1" table:number-rows-spanned="2" office:value-type="string">
            <text:p text:style-name="P36">Item Fornecido</text:p>
          </table:table-cell>
          <table:table-cell table:style-name="Tabela140.A1" table:number-rows-spanned="2" office:value-type="string">
            <text:p text:style-name="P36">Unidade de Medida</text:p>
          </table:table-cell>
          <table:table-cell table:style-name="Tabela140.A1" table:number-rows-spanned="2" office:value-type="string">
            <text:p text:style-name="P36">Valor Unitário</text:p>
            <text:p text:style-name="P36"/>
          </table:table-cell>
          <table:table-cell table:style-name="Tabela140.A1" table:number-rows-spanned="2" office:value-type="string">
            <text:p text:style-name="P36">Qtd.</text:p>
          </table:table-cell>
          <table:table-cell table:style-name="Tabela140.A1" table:number-rows-spanned="2" office:value-type="string">
            <text:p text:style-name="P36">Valor Total do Item</text:p>
            <text:p text:style-name="P36"/>
          </table:table-cell>
          <table:table-cell table:style-name="Tabela140.A1" table:number-rows-spanned="2" office:value-type="string">
            <text:p text:style-name="P36">Valor Total do Contrato</text:p>
          </table:table-cell>
          <table:table-cell table:style-name="Tabela140.A1" table:number-rows-spanned="2" office:value-type="string">
            <text:p text:style-name="P36">Contratado</text:p>
          </table:table-cell>
          <table:table-cell table:style-name="Tabela140.A1" table:number-rows-spanned="2" office:value-type="string">
            <text:p text:style-name="P36">CNPJ</text:p>
            <text:p text:style-name="P36">CPF</text:p>
          </table:table-cell>
          <table:table-cell table:style-name="Tabela140.A1" table:number-rows-spanned="2" office:value-type="string">
            <text:p text:style-name="P36">Sócios</text:p>
          </table:table-cell>
          <table:table-cell table:style-name="Tabela140.Q1" table:number-rows-spanned="2" office:value-type="string">
            <text:p text:style-name="P36">Termo</text:p>
            <text:p text:style-name="P36">Aditivo</text:p>
          </table:table-cell>
        </table:table-row>
        <table:table-row table:style-name="Tabela140.1">
          <table:covered-table-cell/>
          <table:covered-table-cell/>
          <table:covered-table-cell/>
          <table:covered-table-cell/>
          <table:table-cell table:style-name="Tabela140.E2" office:value-type="string">
            <text:p text:style-name="P36">Início</text:p>
          </table:table-cell>
          <table:table-cell table:style-name="Tabela14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3">
          <table:table-cell table:style-name="Tabela140.A3" office:value-type="string">
            <text:p text:style-name="P36">(a)</text:p>
          </table:table-cell>
          <table:table-cell table:style-name="Tabela140.A3" office:value-type="string">
            <text:p text:style-name="P36">(b)</text:p>
          </table:table-cell>
          <table:table-cell table:style-name="Tabela140.A3" office:value-type="string">
            <text:p text:style-name="P36">(c)</text:p>
          </table:table-cell>
          <table:table-cell table:style-name="Tabela140.A3" office:value-type="string">
            <text:p text:style-name="P36">(d)</text:p>
          </table:table-cell>
          <table:table-cell table:style-name="Tabela140.A3" office:value-type="string">
            <text:p text:style-name="P36">(e)</text:p>
          </table:table-cell>
          <table:table-cell table:style-name="Tabela140.A3" office:value-type="string">
            <text:p text:style-name="P36">(e)</text:p>
          </table:table-cell>
          <table:table-cell table:style-name="Tabela140.A3" office:value-type="string">
            <text:p text:style-name="P36">(f)</text:p>
          </table:table-cell>
          <table:table-cell table:style-name="Tabela140.A3" office:value-type="string">
            <text:p text:style-name="P36">(g)</text:p>
          </table:table-cell>
          <table:table-cell table:style-name="Tabela140.A3" office:value-type="string">
            <text:p text:style-name="P36">(h)</text:p>
          </table:table-cell>
          <table:table-cell table:style-name="Tabela140.A3" office:value-type="string">
            <text:p text:style-name="P36">(i)</text:p>
          </table:table-cell>
          <table:table-cell table:style-name="Tabela140.A3" office:value-type="string">
            <text:p text:style-name="P36">(j)</text:p>
          </table:table-cell>
          <table:table-cell table:style-name="Tabela140.A3" office:value-type="string">
            <text:p text:style-name="P36">(k)</text:p>
          </table:table-cell>
          <table:table-cell table:style-name="Tabela140.A3" office:value-type="string">
            <text:p text:style-name="P36">(l)</text:p>
          </table:table-cell>
          <table:table-cell table:style-name="Tabela140.A3" office:value-type="string">
            <text:p text:style-name="P36">(m)</text:p>
          </table:table-cell>
          <table:table-cell table:style-name="Tabela140.A3" office:value-type="string">
            <text:p text:style-name="P36">(n)</text:p>
          </table:table-cell>
          <table:table-cell table:style-name="Tabela140.A3" office:value-type="string">
            <text:p text:style-name="P36">(o)</text:p>
          </table:table-cell>
          <table:table-cell table:style-name="Tabela140.Q3" office:value-type="string">
            <text:p text:style-name="P36">(p)</text:p>
          </table:table-cell>
        </table:table-row>
        <table:table-row table:style-name="Tabela140.4">
          <table:table-cell table:style-name="Tabela140.A4" table:number-rows-spanned="2" office:value-type="string">
            <text:p text:style-name="P38">32/</text:p>
            <text:p text:style-name="P38">2018</text:p>
            <text:p text:style-name="P38"/>
          </table:table-cell>
          <table:table-cell table:style-name="Tabela140.A4" table:number-rows-spanned="2" office:value-type="string">
            <text:p text:style-name="P39">Contratação de empresa especializada para fornecimento de equipamentos de ar condicionados,</text:p>
            <text:p text:style-name="P39">tipo split, de acordo com as especificações contidas no Anexo I (Termo de Referência) e do presente instrumento.</text:p>
          </table:table-cell>
          <table:table-cell table:style-name="Tabela140.A4" table:number-rows-spanned="2" office:value-type="string">
            <text:p text:style-name="P39">Disponibilização: Sexta-feira, 13 de Julho de 2018 Publicação: Segunda-feira, 16 de Julho de 2018. ANO II - Nº 209. Diário Oficial Eletrônico do MPPI</text:p>
          </table:table-cell>
          <table:table-cell table:style-name="Tabela140.A4" table:number-rows-spanned="2" office:value-type="string">
            <text:p text:style-name="P38">Pregão Eletrônico nº 24/2018 - ARP Nº 38/2017</text:p>
          </table:table-cell>
          <table:table-cell table:style-name="Tabela140.A4" table:number-rows-spanned="2" office:value-type="string">
            <text:p text:style-name="P38">12/</text:p>
            <text:p text:style-name="P38">07/</text:p>
            <text:p text:style-name="P38">2018</text:p>
          </table:table-cell>
          <table:table-cell table:style-name="Tabela140.A4" table:number-rows-spanned="2" office:value-type="string">
            <text:p text:style-name="P38">12/</text:p>
            <text:p text:style-name="P38">07/</text:p>
            <text:p text:style-name="P38">2019</text:p>
          </table:table-cell>
          <table:table-cell table:style-name="Tabela140.A4" table:number-rows-spanned="2" office:value-type="string">
            <text:p text:style-name="P38">Vigente</text:p>
          </table:table-cell>
          <table:table-cell table:style-name="Tabela140.A4" office:value-type="string">
            <text:p text:style-name="P39">3. CONDICIONADOR DE AR TIPO SPLIT HI WALL. <text:s text:c="2"/>Capacidade de refrigeração de</text:p>
            <text:p text:style-name="P39">24.000 BTU/h</text:p>
          </table:table-cell>
          <table:table-cell table:style-name="Tabela140.A4" office:value-type="string">
            <text:p text:style-name="P75">Unid.</text:p>
          </table:table-cell>
          <table:table-cell table:style-name="Tabela140.A4" office:value-type="string">
            <text:p text:style-name="P75">R$ 2.125,00</text:p>
          </table:table-cell>
          <table:table-cell table:style-name="Tabela140.A4" office:value-type="string">
            <text:p text:style-name="P75">4</text:p>
          </table:table-cell>
          <table:table-cell table:style-name="Tabela140.A4" office:value-type="string">
            <text:p text:style-name="P76">R$ 8.500,00</text:p>
          </table:table-cell>
          <table:table-cell table:style-name="Tabela140.A4" table:number-rows-spanned="2" office:value-type="string">
            <text:p text:style-name="P76">R$ 24.898,00</text:p>
          </table:table-cell>
          <table:table-cell table:style-name="Tabela140.A4" table:number-rows-spanned="2" office:value-type="string">
            <text:p text:style-name="P54"><text:s/>R.N. Lopes Monteiro - ME</text:p>
          </table:table-cell>
          <table:table-cell table:style-name="Tabela140.A4" table:number-rows-spanned="2" office:value-type="string">
            <text:p text:style-name="P38">69.628.139/0001-80</text:p>
          </table:table-cell>
          <table:table-cell table:style-name="Tabela140.A4" table:number-rows-spanned="2" office:value-type="string">
            <text:p text:style-name="P38">Francisvaldo Costa da Silva, CPF: 639.544.605-30</text:p>
          </table:table-cell>
          <table:table-cell table:style-name="Tabela140.Q4" table:number-rows-spanned="2" office:value-type="string">
            <text:p text:style-name="P38">Não</text:p>
          </table:table-cell>
        </table:table-row>
        <table:table-row table:style-name="Tabela140.4">
          <table:covered-table-cell/>
          <table:covered-table-cell/>
          <table:covered-table-cell/>
          <table:covered-table-cell/>
          <table:covered-table-cell/>
          <table:covered-table-cell/>
          <table:covered-table-cell/>
          <table:table-cell table:style-name="Tabela140.A4" office:value-type="string">
            <text:p text:style-name="P39">6. CONDICIONADOR DE AR TIPO SPLIT HI WALL. <text:s text:c="2"/>Capacidade de refrigeração de</text:p>
            <text:p text:style-name="P39">48.000 BTU/h</text:p>
          </table:table-cell>
          <table:table-cell table:style-name="Tabela140.A4" office:value-type="string">
            <text:p text:style-name="P75">Unid.</text:p>
          </table:table-cell>
          <table:table-cell table:style-name="Tabela140.A4" office:value-type="string">
            <text:p text:style-name="P75">R$ 5.466,00</text:p>
          </table:table-cell>
          <table:table-cell table:style-name="Tabela140.A4" office:value-type="string">
            <text:p text:style-name="P75">3</text:p>
          </table:table-cell>
          <table:table-cell table:style-name="Tabela140.A4" office:value-type="string">
            <text:p text:style-name="P76">R$ 16.398,00</text:p>
          </table:table-cell>
          <table:covered-table-cell/>
          <table:covered-table-cell/>
          <table:covered-table-cell/>
          <table:covered-table-cell/>
          <table:covered-table-cell/>
        </table:table-row>
      </table:table>
      <text:p text:style-name="P20"/>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column table:style-name="Tabela141.H"/>
        <table:table-column table:style-name="Tabela141.I"/>
        <table:table-column table:style-name="Tabela141.J"/>
        <table:table-column table:style-name="Tabela141.K"/>
        <table:table-column table:style-name="Tabela141.L"/>
        <table:table-column table:style-name="Tabela141.M"/>
        <table:table-column table:style-name="Tabela141.N"/>
        <table:table-column table:style-name="Tabela141.O"/>
        <table:table-column table:style-name="Tabela141.P"/>
        <table:table-column table:style-name="Tabela141.Q"/>
        <table:table-row table:style-name="Tabela141.1">
          <table:table-cell table:style-name="Tabela141.A1" table:number-rows-spanned="2" office:value-type="string">
            <text:p text:style-name="P36">Nº</text:p>
          </table:table-cell>
          <table:table-cell table:style-name="Tabela141.A1" table:number-rows-spanned="2" office:value-type="string">
            <text:p text:style-name="P36">Objeto</text:p>
          </table:table-cell>
          <table:table-cell table:style-name="Tabela141.A1" table:number-rows-spanned="2" office:value-type="string">
            <text:p text:style-name="P36">Data da Publicação</text:p>
          </table:table-cell>
          <table:table-cell table:style-name="Tabela141.A1" table:number-rows-spanned="2" office:value-type="string">
            <text:p text:style-name="P36">Nº do Edital</text:p>
          </table:table-cell>
          <table:table-cell table:style-name="Tabela141.A1" table:number-columns-spanned="2" office:value-type="string">
            <text:p text:style-name="P36">Vigência</text:p>
          </table:table-cell>
          <table:covered-table-cell/>
          <table:table-cell table:style-name="Tabela141.A1" table:number-rows-spanned="2" office:value-type="string">
            <text:p text:style-name="P36">Situação</text:p>
          </table:table-cell>
          <table:table-cell table:style-name="Tabela141.A1" table:number-rows-spanned="2" office:value-type="string">
            <text:p text:style-name="P36">Item Fornecido</text:p>
          </table:table-cell>
          <table:table-cell table:style-name="Tabela141.A1" table:number-rows-spanned="2" office:value-type="string">
            <text:p text:style-name="P36">Unidade de <text:soft-page-break/>Medida</text:p>
          </table:table-cell>
          <table:table-cell table:style-name="Tabela141.A1" table:number-rows-spanned="2" office:value-type="string">
            <text:p text:style-name="P36">Valor Unitári<text:soft-page-break/>o</text:p>
            <text:p text:style-name="P36"/>
          </table:table-cell>
          <table:table-cell table:style-name="Tabela141.A1" table:number-rows-spanned="2" office:value-type="string">
            <text:p text:style-name="P36">Qtd.</text:p>
          </table:table-cell>
          <table:table-cell table:style-name="Tabela141.A1" table:number-rows-spanned="2" office:value-type="string">
            <text:p text:style-name="P36">Valor Total <text:soft-page-break/>do Item</text:p>
            <text:p text:style-name="P36"/>
          </table:table-cell>
          <table:table-cell table:style-name="Tabela141.A1" table:number-rows-spanned="2" office:value-type="string">
            <text:p text:style-name="P36">Valor Total <text:soft-page-break/>do Contrato</text:p>
          </table:table-cell>
          <table:table-cell table:style-name="Tabela141.A1" table:number-rows-spanned="2" office:value-type="string">
            <text:p text:style-name="P36">Contratado</text:p>
          </table:table-cell>
          <table:table-cell table:style-name="Tabela141.A1" table:number-rows-spanned="2" office:value-type="string">
            <text:p text:style-name="P36">CNPJ</text:p>
            <text:p text:style-name="P36">CPF</text:p>
          </table:table-cell>
          <table:table-cell table:style-name="Tabela141.A1" table:number-rows-spanned="2" office:value-type="string">
            <text:p text:style-name="P36">Sócios</text:p>
          </table:table-cell>
          <table:table-cell table:style-name="Tabela141.Q1" table:number-rows-spanned="2" office:value-type="string">
            <text:p text:style-name="P36">Termo</text:p>
            <text:p text:style-name="P36">Aditiv<text:soft-page-break/>o</text:p>
          </table:table-cell>
        </table:table-row>
        <table:table-row table:style-name="Tabela141.1">
          <table:covered-table-cell/>
          <table:covered-table-cell/>
          <table:covered-table-cell/>
          <table:covered-table-cell/>
          <table:table-cell table:style-name="Tabela141.E2" office:value-type="string">
            <text:p text:style-name="P36">Início</text:p>
          </table:table-cell>
          <table:table-cell table:style-name="Tabela14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1.A3" office:value-type="string">
            <text:p text:style-name="P36">(a)</text:p>
          </table:table-cell>
          <table:table-cell table:style-name="Tabela141.A3" office:value-type="string">
            <text:p text:style-name="P36">(b)</text:p>
          </table:table-cell>
          <table:table-cell table:style-name="Tabela141.A3" office:value-type="string">
            <text:p text:style-name="P36">(c)</text:p>
          </table:table-cell>
          <table:table-cell table:style-name="Tabela141.A3" office:value-type="string">
            <text:p text:style-name="P36">(d)</text:p>
          </table:table-cell>
          <table:table-cell table:style-name="Tabela141.A3" office:value-type="string">
            <text:p text:style-name="P36">(e)</text:p>
          </table:table-cell>
          <table:table-cell table:style-name="Tabela141.A3" office:value-type="string">
            <text:p text:style-name="P36">(e)</text:p>
          </table:table-cell>
          <table:table-cell table:style-name="Tabela141.A3" office:value-type="string">
            <text:p text:style-name="P36">(f)</text:p>
          </table:table-cell>
          <table:table-cell table:style-name="Tabela141.A3" office:value-type="string">
            <text:p text:style-name="P36">(g)</text:p>
          </table:table-cell>
          <table:table-cell table:style-name="Tabela141.A3" office:value-type="string">
            <text:p text:style-name="P36">(h)</text:p>
          </table:table-cell>
          <table:table-cell table:style-name="Tabela141.A3" office:value-type="string">
            <text:p text:style-name="P36">(i)</text:p>
          </table:table-cell>
          <table:table-cell table:style-name="Tabela141.A3" office:value-type="string">
            <text:p text:style-name="P36">(j)</text:p>
          </table:table-cell>
          <table:table-cell table:style-name="Tabela141.A3" office:value-type="string">
            <text:p text:style-name="P36">(k)</text:p>
          </table:table-cell>
          <table:table-cell table:style-name="Tabela141.A3" office:value-type="string">
            <text:p text:style-name="P36">(l)</text:p>
          </table:table-cell>
          <table:table-cell table:style-name="Tabela141.A3" office:value-type="string">
            <text:p text:style-name="P36">(m)</text:p>
          </table:table-cell>
          <table:table-cell table:style-name="Tabela141.A3" office:value-type="string">
            <text:p text:style-name="P36">(n)</text:p>
          </table:table-cell>
          <table:table-cell table:style-name="Tabela141.A3" office:value-type="string">
            <text:p text:style-name="P36">(o)</text:p>
          </table:table-cell>
          <table:table-cell table:style-name="Tabela141.Q3" office:value-type="string">
            <text:p text:style-name="P36">(p)</text:p>
          </table:table-cell>
        </table:table-row>
        <table:table-row table:style-name="Tabela141.4">
          <table:table-cell table:style-name="Tabela141.A4" office:value-type="string">
            <text:p text:style-name="P38">33/</text:p>
            <text:p text:style-name="P38">2018</text:p>
            <text:p text:style-name="P38"/>
          </table:table-cell>
          <table:table-cell table:style-name="Tabela141.A4" office:value-type="string">
            <text:p text:style-name="P39">Aquisição de livros para a biblioteca do Centro de Estudos e Aperfeiçoamento Funcional - CEAF, conforme especificações e quantitativos estabelecidos no anexo I.</text:p>
          </table:table-cell>
          <table:table-cell table:style-name="Tabela141.A4" office:value-type="string">
            <text:p text:style-name="P39">Disponibilização: Segunda-feira, 10 de setembro de 2018 Publicação: Terça-feira, 11 de setembro de 2018. ANO II - Nº 248. Diário Oficial Eletrônico do MPPI</text:p>
          </table:table-cell>
          <table:table-cell table:style-name="Tabela141.A4" office:value-type="string">
            <text:p text:style-name="P38">Adesão nº 08/2018 à ARP nº 11/2017 - P.E. Nº 17/2017/IFAP</text:p>
          </table:table-cell>
          <table:table-cell table:style-name="Tabela141.A4" office:value-type="string">
            <text:p text:style-name="P38">17/</text:p>
            <text:p text:style-name="P38">08/</text:p>
            <text:p text:style-name="P38">2018</text:p>
          </table:table-cell>
          <table:table-cell table:style-name="Tabela141.A4" office:value-type="string">
            <text:p text:style-name="P38">17/</text:p>
            <text:p text:style-name="P38">02/</text:p>
            <text:p text:style-name="P38">2019</text:p>
          </table:table-cell>
          <table:table-cell table:style-name="Tabela141.A4" office:value-type="string">
            <text:p text:style-name="P38">Vigente</text:p>
          </table:table-cell>
          <table:table-cell table:style-name="Tabela141.A4" office:value-type="string">
            <text:p text:style-name="P66"><text:span text:style-name="Fonte_20_parág._20_padrão"><text:span text:style-name="T16">Maior percentual (%) de desconto sobre o preço de Livros Nacionais Comerciais </text:span></text:span><text:span text:style-name="Fonte_20_parág._20_padrão"><text:span text:style-name="T16">(publicados por editoras comerciais) para a aquisição de livros para a biblioteca do CEAF</text:span></text:span></text:p>
          </table:table-cell>
          <table:table-cell table:style-name="Tabela141.A4" office:value-type="string">
            <text:p text:style-name="P75">Unid.</text:p>
          </table:table-cell>
          <table:table-cell table:style-name="Tabela141.A4" office:value-type="string">
            <text:p text:style-name="P75">-</text:p>
          </table:table-cell>
          <table:table-cell table:style-name="Tabela141.A4" office:value-type="string">
            <text:p text:style-name="P75">39</text:p>
          </table:table-cell>
          <table:table-cell table:style-name="Tabela141.A4" office:value-type="string">
            <text:p text:style-name="P76">-</text:p>
          </table:table-cell>
          <table:table-cell table:style-name="Tabela141.A4" office:value-type="string">
            <text:p text:style-name="P76">Valor estimado: R$ 7.228,70</text:p>
          </table:table-cell>
          <table:table-cell table:style-name="Tabela141.A4" office:value-type="string">
            <text:p text:style-name="P54"><text:s/>Dias Distribuidora de Livros Ltda</text:p>
          </table:table-cell>
          <table:table-cell table:style-name="Tabela141.A4" office:value-type="string">
            <text:p text:style-name="P38">07.341.940/0001-93</text:p>
          </table:table-cell>
          <table:table-cell table:style-name="Tabela141.A4" office:value-type="string">
            <text:p text:style-name="P38">Heberth Gonçalves Dias, CPF: 972.339.941-53</text:p>
          </table:table-cell>
          <table:table-cell table:style-name="Tabela141.Q4" office:value-type="string">
            <text:p text:style-name="P38">Não</text:p>
          </table:table-cell>
        </table:table-row>
      </table:table>
      <text:p text:style-name="P20"/>
      <text:p text:style-name="P20"/>
      <text:p text:style-name="P20"/>
      <table:table table:name="Tabela142" table:style-name="Tabela142">
        <table:table-column table:style-name="Tabela142.A"/>
        <table:table-column table:style-name="Tabela142.B"/>
        <table:table-column table:style-name="Tabela142.C"/>
        <table:table-column table:style-name="Tabela142.D"/>
        <table:table-column table:style-name="Tabela142.E"/>
        <table:table-column table:style-name="Tabela142.F"/>
        <table:table-column table:style-name="Tabela142.G"/>
        <table:table-column table:style-name="Tabela142.H"/>
        <table:table-column table:style-name="Tabela142.I"/>
        <table:table-column table:style-name="Tabela142.J"/>
        <table:table-column table:style-name="Tabela142.K"/>
        <table:table-column table:style-name="Tabela142.L"/>
        <table:table-column table:style-name="Tabela142.M"/>
        <table:table-column table:style-name="Tabela142.N"/>
        <table:table-column table:style-name="Tabela142.O"/>
        <table:table-column table:style-name="Tabela142.P"/>
        <table:table-column table:style-name="Tabela142.Q"/>
        <table:table-row table:style-name="Tabela142.1">
          <table:table-cell table:style-name="Tabela142.A1" table:number-rows-spanned="2" office:value-type="string">
            <text:p text:style-name="P36">Nº</text:p>
          </table:table-cell>
          <table:table-cell table:style-name="Tabela142.A1" table:number-rows-spanned="2" office:value-type="string">
            <text:p text:style-name="P36">Objeto</text:p>
          </table:table-cell>
          <table:table-cell table:style-name="Tabela142.A1" table:number-rows-spanned="2" office:value-type="string">
            <text:p text:style-name="P36">Data da Publicação</text:p>
          </table:table-cell>
          <table:table-cell table:style-name="Tabela142.A1" table:number-rows-spanned="2" office:value-type="string">
            <text:p text:style-name="P36">Nº do Edital</text:p>
          </table:table-cell>
          <table:table-cell table:style-name="Tabela142.A1" table:number-columns-spanned="2" office:value-type="string">
            <text:p text:style-name="P36">Vigência</text:p>
          </table:table-cell>
          <table:covered-table-cell/>
          <table:table-cell table:style-name="Tabela142.A1" table:number-rows-spanned="2" office:value-type="string">
            <text:p text:style-name="P36">Situação</text:p>
          </table:table-cell>
          <table:table-cell table:style-name="Tabela142.A1" table:number-rows-spanned="2" office:value-type="string">
            <text:p text:style-name="P36">Item Fornecido</text:p>
          </table:table-cell>
          <table:table-cell table:style-name="Tabela142.A1" table:number-rows-spanned="2" office:value-type="string">
            <text:p text:style-name="P36">Unidade de Medida</text:p>
          </table:table-cell>
          <table:table-cell table:style-name="Tabela142.A1" table:number-rows-spanned="2" office:value-type="string">
            <text:p text:style-name="P36">Valor Unitário</text:p>
            <text:p text:style-name="P36"/>
          </table:table-cell>
          <table:table-cell table:style-name="Tabela142.A1" table:number-rows-spanned="2" office:value-type="string">
            <text:p text:style-name="P36">Qtd.</text:p>
          </table:table-cell>
          <table:table-cell table:style-name="Tabela142.A1" table:number-rows-spanned="2" office:value-type="string">
            <text:p text:style-name="P36">Valor Total do Item</text:p>
            <text:p text:style-name="P36"/>
          </table:table-cell>
          <table:table-cell table:style-name="Tabela142.A1" table:number-rows-spanned="2" office:value-type="string">
            <text:p text:style-name="P36">Valor Total do Contrato</text:p>
          </table:table-cell>
          <table:table-cell table:style-name="Tabela142.A1" table:number-rows-spanned="2" office:value-type="string">
            <text:p text:style-name="P36">Contratado</text:p>
          </table:table-cell>
          <table:table-cell table:style-name="Tabela142.A1" table:number-rows-spanned="2" office:value-type="string">
            <text:p text:style-name="P36">CNPJ</text:p>
            <text:p text:style-name="P36">CPF</text:p>
          </table:table-cell>
          <table:table-cell table:style-name="Tabela142.A1" table:number-rows-spanned="2" office:value-type="string">
            <text:p text:style-name="P36">Sócios</text:p>
          </table:table-cell>
          <table:table-cell table:style-name="Tabela142.Q1" table:number-rows-spanned="2" office:value-type="string">
            <text:p text:style-name="P36">Termo</text:p>
            <text:p text:style-name="P36">Aditivo</text:p>
          </table:table-cell>
        </table:table-row>
        <table:table-row table:style-name="Tabela142.1">
          <table:covered-table-cell/>
          <table:covered-table-cell/>
          <table:covered-table-cell/>
          <table:covered-table-cell/>
          <table:table-cell table:style-name="Tabela142.E2" office:value-type="string">
            <text:p text:style-name="P36">Início</text:p>
          </table:table-cell>
          <table:table-cell table:style-name="Tabela14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3">
          <table:table-cell table:style-name="Tabela142.A3" office:value-type="string">
            <text:p text:style-name="P36">(a)</text:p>
          </table:table-cell>
          <table:table-cell table:style-name="Tabela142.A3" office:value-type="string">
            <text:p text:style-name="P36">(b)</text:p>
          </table:table-cell>
          <table:table-cell table:style-name="Tabela142.A3" office:value-type="string">
            <text:p text:style-name="P36">(c)</text:p>
          </table:table-cell>
          <table:table-cell table:style-name="Tabela142.A3" office:value-type="string">
            <text:p text:style-name="P36">(d)</text:p>
          </table:table-cell>
          <table:table-cell table:style-name="Tabela142.A3" office:value-type="string">
            <text:p text:style-name="P36">(e)</text:p>
          </table:table-cell>
          <table:table-cell table:style-name="Tabela142.A3" office:value-type="string">
            <text:p text:style-name="P36">(e)</text:p>
          </table:table-cell>
          <table:table-cell table:style-name="Tabela142.A3" office:value-type="string">
            <text:p text:style-name="P36">(f)</text:p>
          </table:table-cell>
          <table:table-cell table:style-name="Tabela142.A3" office:value-type="string">
            <text:p text:style-name="P36">(g)</text:p>
          </table:table-cell>
          <table:table-cell table:style-name="Tabela142.A3" office:value-type="string">
            <text:p text:style-name="P36">(h)</text:p>
          </table:table-cell>
          <table:table-cell table:style-name="Tabela142.A3" office:value-type="string">
            <text:p text:style-name="P36">(i)</text:p>
          </table:table-cell>
          <table:table-cell table:style-name="Tabela142.A3" office:value-type="string">
            <text:p text:style-name="P36">(j)</text:p>
          </table:table-cell>
          <table:table-cell table:style-name="Tabela142.A3" office:value-type="string">
            <text:p text:style-name="P36">(k)</text:p>
          </table:table-cell>
          <table:table-cell table:style-name="Tabela142.A3" office:value-type="string">
            <text:p text:style-name="P36">(l)</text:p>
          </table:table-cell>
          <table:table-cell table:style-name="Tabela142.A3" office:value-type="string">
            <text:p text:style-name="P36">(m)</text:p>
          </table:table-cell>
          <table:table-cell table:style-name="Tabela142.A3" office:value-type="string">
            <text:p text:style-name="P36">(n)</text:p>
          </table:table-cell>
          <table:table-cell table:style-name="Tabela142.A3" office:value-type="string">
            <text:p text:style-name="P36">(o)</text:p>
          </table:table-cell>
          <table:table-cell table:style-name="Tabela142.Q3" office:value-type="string">
            <text:p text:style-name="P36">(p)</text:p>
          </table:table-cell>
        </table:table-row>
        <table:table-row table:style-name="Tabela142.4">
          <table:table-cell table:style-name="Tabela142.A4" office:value-type="string">
            <text:p text:style-name="P38">34/</text:p>
            <text:p text:style-name="P38">2018</text:p>
            <text:p text:style-name="P38"/>
          </table:table-cell>
          <table:table-cell table:style-name="Tabela142.A4" office:value-type="string">
            <text:p text:style-name="P39">Contratação de empresa especializada na execução de serviços de confecção, montagem e instalação completa de sistema modular de sinalização visual para a identificação das salas e dos setores dos imóveis do Ministério Público do Estado do Piauí, conforme condições, quantidades, exigências e estimativas estabelecidas neste instrumento, que serão prestados nas condições estabelecidas no Termo de Referência, anexo do Edital, e no Procedimento de Gestão Administrativa n° 19.21.0378.0000135/2018-01/MP-PI;</text:p>
          </table:table-cell>
          <table:table-cell table:style-name="Tabela142.A4" office:value-type="string">
            <text:p text:style-name="P39">Disponibilização: Terça-feira, 4 de Setembro de 2018 Publicação: Quarta-feira, 5 de Setembro de 2018. ANO II - Nº 245. Diário Oficial Eletrônico do MPPI</text:p>
          </table:table-cell>
          <table:table-cell table:style-name="Tabela142.A4" office:value-type="string">
            <text:p text:style-name="P38">Adesão n° 09/2018 à ARP n° 49/2017 - Pregão Eletrônico nº 04/2017/IFMA</text:p>
          </table:table-cell>
          <table:table-cell table:style-name="Tabela142.A4" office:value-type="string">
            <text:p text:style-name="P38">03/</text:p>
            <text:p text:style-name="P38">09/</text:p>
            <text:p text:style-name="P38">2018</text:p>
          </table:table-cell>
          <table:table-cell table:style-name="Tabela142.A4" office:value-type="string">
            <text:p text:style-name="P38">03/</text:p>
            <text:p text:style-name="P38">03/</text:p>
            <text:p text:style-name="P38">2019</text:p>
          </table:table-cell>
          <table:table-cell table:style-name="Tabela142.A4" office:value-type="string">
            <text:p text:style-name="P38">Vigente</text:p>
          </table:table-cell>
          <table:table-cell table:style-name="Tabela142.A4" office:value-type="string">
            <text:p text:style-name="P39">1. Sistema de sinalização modular autopersonalizável</text:p>
          </table:table-cell>
          <table:table-cell table:style-name="Tabela142.A4" office:value-type="string">
            <text:p text:style-name="P75">M2</text:p>
          </table:table-cell>
          <table:table-cell table:style-name="Tabela142.A4" office:value-type="string">
            <text:p text:style-name="P75">R$ 4.100,00</text:p>
          </table:table-cell>
          <table:table-cell table:style-name="Tabela142.A4" office:value-type="string">
            <text:p text:style-name="P75">R$ 3,49</text:p>
          </table:table-cell>
          <table:table-cell table:style-name="Tabela142.A4" office:value-type="string">
            <text:p text:style-name="P76">R$ 14.309,00</text:p>
          </table:table-cell>
          <table:table-cell table:style-name="Tabela142.A4" office:value-type="string">
            <text:p text:style-name="P76">R$ 14.309,00</text:p>
          </table:table-cell>
          <table:table-cell table:style-name="Tabela142.A4" office:value-type="string">
            <text:p text:style-name="P54"><text:s/>GPS Projetos e Sistemas Ltda</text:p>
          </table:table-cell>
          <table:table-cell table:style-name="Tabela142.A4" office:value-type="string">
            <text:p text:style-name="P38">12.957.444/0001-07</text:p>
          </table:table-cell>
          <table:table-cell table:style-name="Tabela142.A4" office:value-type="string">
            <text:p text:style-name="P38"/>
            <text:p text:style-name="P38">Igor José Paes Landim do Lago, CPF: 891.093.173-68</text:p>
          </table:table-cell>
          <table:table-cell table:style-name="Tabela142.Q4" office:value-type="string">
            <text:p text:style-name="P38">Não</text:p>
          </table:table-cell>
        </table:table-row>
      </table:table>
      <text:p text:style-name="P20"><text:soft-page-break/></text:p>
      <table:table table:name="Tabela143" table:style-name="Tabela143">
        <table:table-column table:style-name="Tabela143.A"/>
        <table:table-column table:style-name="Tabela143.B"/>
        <table:table-column table:style-name="Tabela143.C"/>
        <table:table-column table:style-name="Tabela143.D"/>
        <table:table-column table:style-name="Tabela143.E"/>
        <table:table-column table:style-name="Tabela143.F"/>
        <table:table-column table:style-name="Tabela143.G"/>
        <table:table-column table:style-name="Tabela143.H"/>
        <table:table-column table:style-name="Tabela143.I"/>
        <table:table-column table:style-name="Tabela143.J"/>
        <table:table-column table:style-name="Tabela143.K"/>
        <table:table-column table:style-name="Tabela143.L"/>
        <table:table-column table:style-name="Tabela143.M"/>
        <table:table-column table:style-name="Tabela143.N"/>
        <table:table-column table:style-name="Tabela143.O"/>
        <table:table-column table:style-name="Tabela143.P"/>
        <table:table-column table:style-name="Tabela143.Q"/>
        <table:table-row table:style-name="Tabela143.1">
          <table:table-cell table:style-name="Tabela143.A1" table:number-rows-spanned="2" office:value-type="string">
            <text:p text:style-name="P36">Nº</text:p>
          </table:table-cell>
          <table:table-cell table:style-name="Tabela143.A1" table:number-rows-spanned="2" office:value-type="string">
            <text:p text:style-name="P36">Objeto</text:p>
          </table:table-cell>
          <table:table-cell table:style-name="Tabela143.A1" table:number-rows-spanned="2" office:value-type="string">
            <text:p text:style-name="P36">Data da Publicação</text:p>
          </table:table-cell>
          <table:table-cell table:style-name="Tabela143.A1" table:number-rows-spanned="2" office:value-type="string">
            <text:p text:style-name="P36">Nº do Edital</text:p>
          </table:table-cell>
          <table:table-cell table:style-name="Tabela143.A1" table:number-columns-spanned="2" office:value-type="string">
            <text:p text:style-name="P36">Vigência</text:p>
          </table:table-cell>
          <table:covered-table-cell/>
          <table:table-cell table:style-name="Tabela143.A1" table:number-rows-spanned="2" office:value-type="string">
            <text:p text:style-name="P36">Situação</text:p>
          </table:table-cell>
          <table:table-cell table:style-name="Tabela143.A1" table:number-rows-spanned="2" office:value-type="string">
            <text:p text:style-name="P36">Item Fornecido</text:p>
          </table:table-cell>
          <table:table-cell table:style-name="Tabela143.A1" table:number-rows-spanned="2" office:value-type="string">
            <text:p text:style-name="P36">Unidade de Medida</text:p>
          </table:table-cell>
          <table:table-cell table:style-name="Tabela143.A1" table:number-rows-spanned="2" office:value-type="string">
            <text:p text:style-name="P36">Valor Unitário</text:p>
            <text:p text:style-name="P36"/>
          </table:table-cell>
          <table:table-cell table:style-name="Tabela143.A1" table:number-rows-spanned="2" office:value-type="string">
            <text:p text:style-name="P36">Qtd.</text:p>
          </table:table-cell>
          <table:table-cell table:style-name="Tabela143.A1" table:number-rows-spanned="2" office:value-type="string">
            <text:p text:style-name="P36">Valor Total do Item</text:p>
            <text:p text:style-name="P36"/>
          </table:table-cell>
          <table:table-cell table:style-name="Tabela143.A1" table:number-rows-spanned="2" office:value-type="string">
            <text:p text:style-name="P36">Valor Total do Contrato</text:p>
          </table:table-cell>
          <table:table-cell table:style-name="Tabela143.A1" table:number-rows-spanned="2" office:value-type="string">
            <text:p text:style-name="P36">Contratado</text:p>
          </table:table-cell>
          <table:table-cell table:style-name="Tabela143.A1" table:number-rows-spanned="2" office:value-type="string">
            <text:p text:style-name="P36">CNPJ</text:p>
            <text:p text:style-name="P36">CPF</text:p>
          </table:table-cell>
          <table:table-cell table:style-name="Tabela143.A1" table:number-rows-spanned="2" office:value-type="string">
            <text:p text:style-name="P36">Sócios</text:p>
          </table:table-cell>
          <table:table-cell table:style-name="Tabela143.Q1" table:number-rows-spanned="2" office:value-type="string">
            <text:p text:style-name="P36">Termo</text:p>
            <text:p text:style-name="P36">Aditivo</text:p>
          </table:table-cell>
        </table:table-row>
        <table:table-row table:style-name="Tabela143.1">
          <table:covered-table-cell/>
          <table:covered-table-cell/>
          <table:covered-table-cell/>
          <table:covered-table-cell/>
          <table:table-cell table:style-name="Tabela143.E2" office:value-type="string">
            <text:p text:style-name="P36">Início</text:p>
          </table:table-cell>
          <table:table-cell table:style-name="Tabela14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3">
          <table:table-cell table:style-name="Tabela143.A3" office:value-type="string">
            <text:p text:style-name="P36">(a)</text:p>
          </table:table-cell>
          <table:table-cell table:style-name="Tabela143.A3" office:value-type="string">
            <text:p text:style-name="P36">(b)</text:p>
          </table:table-cell>
          <table:table-cell table:style-name="Tabela143.A3" office:value-type="string">
            <text:p text:style-name="P36">(c)</text:p>
          </table:table-cell>
          <table:table-cell table:style-name="Tabela143.A3" office:value-type="string">
            <text:p text:style-name="P36">(d)</text:p>
          </table:table-cell>
          <table:table-cell table:style-name="Tabela143.A3" office:value-type="string">
            <text:p text:style-name="P36">(e)</text:p>
          </table:table-cell>
          <table:table-cell table:style-name="Tabela143.A3" office:value-type="string">
            <text:p text:style-name="P36">(e)</text:p>
          </table:table-cell>
          <table:table-cell table:style-name="Tabela143.A3" office:value-type="string">
            <text:p text:style-name="P36">(f)</text:p>
          </table:table-cell>
          <table:table-cell table:style-name="Tabela143.A3" office:value-type="string">
            <text:p text:style-name="P36">(g)</text:p>
          </table:table-cell>
          <table:table-cell table:style-name="Tabela143.A3" office:value-type="string">
            <text:p text:style-name="P36">(h)</text:p>
          </table:table-cell>
          <table:table-cell table:style-name="Tabela143.A3" office:value-type="string">
            <text:p text:style-name="P36">(i)</text:p>
          </table:table-cell>
          <table:table-cell table:style-name="Tabela143.A3" office:value-type="string">
            <text:p text:style-name="P36">(j)</text:p>
          </table:table-cell>
          <table:table-cell table:style-name="Tabela143.A3" office:value-type="string">
            <text:p text:style-name="P36">(k)</text:p>
          </table:table-cell>
          <table:table-cell table:style-name="Tabela143.A3" office:value-type="string">
            <text:p text:style-name="P36">(l)</text:p>
          </table:table-cell>
          <table:table-cell table:style-name="Tabela143.A3" office:value-type="string">
            <text:p text:style-name="P36">(m)</text:p>
          </table:table-cell>
          <table:table-cell table:style-name="Tabela143.A3" office:value-type="string">
            <text:p text:style-name="P36">(n)</text:p>
          </table:table-cell>
          <table:table-cell table:style-name="Tabela143.A3" office:value-type="string">
            <text:p text:style-name="P36">(o)</text:p>
          </table:table-cell>
          <table:table-cell table:style-name="Tabela143.Q3" office:value-type="string">
            <text:p text:style-name="P36">(p)</text:p>
          </table:table-cell>
        </table:table-row>
        <table:table-row table:style-name="Tabela143.4">
          <table:table-cell table:style-name="Tabela143.A4" office:value-type="string">
            <text:p text:style-name="P38">35/</text:p>
            <text:p text:style-name="P38">2018</text:p>
            <text:p text:style-name="P38"/>
          </table:table-cell>
          <table:table-cell table:style-name="Tabela143.A4" office:value-type="string">
            <text:p text:style-name="P39">Locação de imóvel Locação de imóvel situado na Rua Dr. Agnelo Sampaio, nº170, Recanto das Palmeiras, Teresina-PI para abrigar O GAECO, GSI e GERCOG, objeto da matrícula nº R-1 e Av-2-43.135.</text:p>
          </table:table-cell>
          <table:table-cell table:style-name="Tabela143.A4" office:value-type="string">
            <text:p text:style-name="P39">Disponibilização: Terça-feira, 9 de Outubro de 2018 Publicação: Quarta-feira, 10 de Outubro de 2018. ANO II - Nº 269. Diário Oficial Eletrônico do MPPI</text:p>
          </table:table-cell>
          <table:table-cell table:style-name="Tabela143.A4" office:value-type="string">
            <text:p text:style-name="P38">Dispensa nº 33/2018</text:p>
          </table:table-cell>
          <table:table-cell table:style-name="Tabela143.A4" office:value-type="string">
            <text:p text:style-name="P38">04/</text:p>
            <text:p text:style-name="P38">10/</text:p>
            <text:p text:style-name="P38">2018</text:p>
          </table:table-cell>
          <table:table-cell table:style-name="Tabela143.A4" office:value-type="string">
            <text:p text:style-name="P38">04/</text:p>
            <text:p text:style-name="P38">10/</text:p>
            <text:p text:style-name="P38">2023</text:p>
          </table:table-cell>
          <table:table-cell table:style-name="Tabela143.A4" office:value-type="string">
            <text:p text:style-name="P38">Vigente</text:p>
          </table:table-cell>
          <table:table-cell table:style-name="Tabela143.A4" office:value-type="string">
            <text:p text:style-name="P39">Locação de imóvel Locação de imóvel situado na Rua Dr. Agnelo Sampaio, nº170, Recanto das Palmeiras, Teresina-PI para abrigar O GAECO, GSI e GERCOG, objeto da matrícula nº R-1 e Av-2-43.135</text:p>
          </table:table-cell>
          <table:table-cell table:style-name="Tabela143.A4" office:value-type="string">
            <text:p text:style-name="P75">Mensal</text:p>
          </table:table-cell>
          <table:table-cell table:style-name="Tabela143.A4" office:value-type="string">
            <text:p text:style-name="P75">R$ 10.000,00</text:p>
          </table:table-cell>
          <table:table-cell table:style-name="Tabela143.A4" office:value-type="string">
            <text:p text:style-name="P75">60 meses</text:p>
          </table:table-cell>
          <table:table-cell table:style-name="Tabela143.A4" office:value-type="string">
            <text:p text:style-name="P77"><text:span text:style-name="Fonte_20_parág._20_padrão"><text:span text:style-name="T11">R$ 10.000,00</text:span></text:span></text:p>
          </table:table-cell>
          <table:table-cell table:style-name="Tabela143.A4" office:value-type="string">
            <text:p text:style-name="P76">R$600.000,00</text:p>
          </table:table-cell>
          <table:table-cell table:style-name="Tabela143.A4" office:value-type="string">
            <text:p text:style-name="P54">Luauto Empreendimentos Imobiliários Ltda </text:p>
          </table:table-cell>
          <table:table-cell table:style-name="Tabela143.A4" office:value-type="string">
            <text:p text:style-name="P59"><text:span text:style-name="Fonte_20_parág._20_padrão"><text:span text:style-name="T18">02.396.393/0001-20</text:span></text:span></text:p>
          </table:table-cell>
          <table:table-cell table:style-name="Tabela143.A4" office:value-type="string">
            <text:p text:style-name="P38">Luan do Monte Resende, CPF 008.680.803-65</text:p>
          </table:table-cell>
          <table:table-cell table:style-name="Tabela143.Q4" office:value-type="string">
            <text:p text:style-name="P38">Não</text:p>
          </table:table-cell>
        </table:table-row>
      </table:table>
      <text:p text:style-name="P20"/>
      <table:table table:name="Tabela144" table:style-name="Tabela144">
        <table:table-column table:style-name="Tabela144.A"/>
        <table:table-column table:style-name="Tabela144.B"/>
        <table:table-column table:style-name="Tabela144.C"/>
        <table:table-column table:style-name="Tabela144.D"/>
        <table:table-column table:style-name="Tabela144.E"/>
        <table:table-column table:style-name="Tabela144.F"/>
        <table:table-column table:style-name="Tabela144.G"/>
        <table:table-column table:style-name="Tabela144.H"/>
        <table:table-column table:style-name="Tabela144.I"/>
        <table:table-column table:style-name="Tabela144.J"/>
        <table:table-column table:style-name="Tabela144.K"/>
        <table:table-column table:style-name="Tabela144.L"/>
        <table:table-column table:style-name="Tabela144.M"/>
        <table:table-column table:style-name="Tabela144.N"/>
        <table:table-column table:style-name="Tabela144.O"/>
        <table:table-column table:style-name="Tabela144.P"/>
        <table:table-column table:style-name="Tabela144.Q"/>
        <table:table-column table:style-name="Tabela144.R"/>
        <table:table-row table:style-name="Tabela144.1">
          <table:table-cell table:style-name="Tabela144.A1" table:number-rows-spanned="2" office:value-type="string">
            <text:p text:style-name="P36">Nº</text:p>
          </table:table-cell>
          <table:table-cell table:style-name="Tabela144.A1" table:number-rows-spanned="2" office:value-type="string">
            <text:p text:style-name="P36">Objeto</text:p>
          </table:table-cell>
          <table:table-cell table:style-name="Tabela144.A1" table:number-rows-spanned="2" office:value-type="string">
            <text:p text:style-name="P36">Data da Publicação</text:p>
          </table:table-cell>
          <table:table-cell table:style-name="Tabela144.A1" table:number-rows-spanned="2" office:value-type="string">
            <text:p text:style-name="P36">Nº do Edital</text:p>
          </table:table-cell>
          <table:table-cell table:style-name="Tabela144.A1" table:number-columns-spanned="2" office:value-type="string">
            <text:p text:style-name="P36">Vigência</text:p>
          </table:table-cell>
          <table:covered-table-cell/>
          <table:table-cell table:style-name="Tabela144.A1" table:number-rows-spanned="2" office:value-type="string">
            <text:p text:style-name="P36">Situação</text:p>
          </table:table-cell>
          <table:table-cell table:style-name="Tabela144.A1" table:number-rows-spanned="2" table:number-columns-spanned="2" office:value-type="string">
            <text:p text:style-name="P36">Item Fornecido</text:p>
          </table:table-cell>
          <table:covered-table-cell/>
          <table:table-cell table:style-name="Tabela144.A1" table:number-rows-spanned="2" office:value-type="string">
            <text:p text:style-name="P36">Unidade de Medida - velocidade</text:p>
          </table:table-cell>
          <table:table-cell table:style-name="Tabela144.A1" table:number-rows-spanned="2" office:value-type="string">
            <text:p text:style-name="P36">Valor Unitário – mensal</text:p>
            <text:p text:style-name="P36"/>
          </table:table-cell>
          <table:table-cell table:style-name="Tabela144.A1" table:number-rows-spanned="2" office:value-type="string">
            <text:p text:style-name="P36">Qtd.</text:p>
          </table:table-cell>
          <table:table-cell table:style-name="Tabela144.A1" table:number-rows-spanned="2" office:value-type="string">
            <text:p text:style-name="P36">Valor Total do Item</text:p>
            <text:p text:style-name="P36"/>
          </table:table-cell>
          <table:table-cell table:style-name="Tabela144.A1" table:number-rows-spanned="2" office:value-type="string">
            <text:p text:style-name="P36">Valor Total do Contrato</text:p>
          </table:table-cell>
          <table:table-cell table:style-name="Tabela144.A1" table:number-rows-spanned="2" office:value-type="string">
            <text:p text:style-name="P36">Contratado</text:p>
          </table:table-cell>
          <table:table-cell table:style-name="Tabela144.A1" table:number-rows-spanned="2" office:value-type="string">
            <text:p text:style-name="P36">CNPJ</text:p>
            <text:p text:style-name="P36">CPF</text:p>
          </table:table-cell>
          <table:table-cell table:style-name="Tabela144.A1" table:number-rows-spanned="2" office:value-type="string">
            <text:p text:style-name="P36">Sócios</text:p>
          </table:table-cell>
          <table:table-cell table:style-name="Tabela144.R1" table:number-rows-spanned="2" office:value-type="string">
            <text:p text:style-name="P36">Termo</text:p>
            <text:p text:style-name="P36">Aditivo</text:p>
          </table:table-cell>
        </table:table-row>
        <table:table-row table:style-name="Tabela144.1">
          <table:covered-table-cell/>
          <table:covered-table-cell/>
          <table:covered-table-cell/>
          <table:covered-table-cell/>
          <table:table-cell table:style-name="Tabela144.E2" office:value-type="string">
            <text:p text:style-name="P36">Início</text:p>
          </table:table-cell>
          <table:table-cell table:style-name="Tabela14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3">
          <table:table-cell table:style-name="Tabela144.A3" office:value-type="string">
            <text:p text:style-name="P36">(a)</text:p>
          </table:table-cell>
          <table:table-cell table:style-name="Tabela144.A3" office:value-type="string">
            <text:p text:style-name="P36">(b)</text:p>
          </table:table-cell>
          <table:table-cell table:style-name="Tabela144.A3" office:value-type="string">
            <text:p text:style-name="P36">(c)</text:p>
          </table:table-cell>
          <table:table-cell table:style-name="Tabela144.A3" office:value-type="string">
            <text:p text:style-name="P36">(d)</text:p>
          </table:table-cell>
          <table:table-cell table:style-name="Tabela144.A3" office:value-type="string">
            <text:p text:style-name="P36">(e)</text:p>
          </table:table-cell>
          <table:table-cell table:style-name="Tabela144.A3" office:value-type="string">
            <text:p text:style-name="P36">(e)</text:p>
          </table:table-cell>
          <table:table-cell table:style-name="Tabela144.A3" office:value-type="string">
            <text:p text:style-name="P36">(f)</text:p>
          </table:table-cell>
          <table:table-cell table:style-name="Tabela144.A3" table:number-columns-spanned="2" office:value-type="string">
            <text:p text:style-name="P36">(g)</text:p>
          </table:table-cell>
          <table:covered-table-cell/>
          <table:table-cell table:style-name="Tabela144.A3" office:value-type="string">
            <text:p text:style-name="P36">(h)</text:p>
          </table:table-cell>
          <table:table-cell table:style-name="Tabela144.A3" office:value-type="string">
            <text:p text:style-name="P36">(i)</text:p>
          </table:table-cell>
          <table:table-cell table:style-name="Tabela144.A3" office:value-type="string">
            <text:p text:style-name="P36">(j)</text:p>
          </table:table-cell>
          <table:table-cell table:style-name="Tabela144.A3" office:value-type="string">
            <text:p text:style-name="P36">(k)</text:p>
          </table:table-cell>
          <table:table-cell table:style-name="Tabela144.A3" office:value-type="string">
            <text:p text:style-name="P36">(l)</text:p>
          </table:table-cell>
          <table:table-cell table:style-name="Tabela144.A3" office:value-type="string">
            <text:p text:style-name="P36">(m)</text:p>
          </table:table-cell>
          <table:table-cell table:style-name="Tabela144.A3" office:value-type="string">
            <text:p text:style-name="P36">(n)</text:p>
          </table:table-cell>
          <table:table-cell table:style-name="Tabela144.A3" office:value-type="string">
            <text:p text:style-name="P36">(o)</text:p>
          </table:table-cell>
          <table:table-cell table:style-name="Tabela144.R3" office:value-type="string">
            <text:p text:style-name="P36">(p)</text:p>
          </table:table-cell>
        </table:table-row>
        <table:table-row table:style-name="Tabela144.4">
          <table:table-cell table:style-name="Tabela144.A4" table:number-rows-spanned="8" office:value-type="string">
            <text:p text:style-name="P38">36/</text:p>
            <text:p text:style-name="P38">2018</text:p>
            <text:p text:style-name="P38"/>
          </table:table-cell>
          <table:table-cell table:style-name="Tabela144.A4" table:number-rows-spanned="8" office:value-type="string">
            <text:p text:style-name="P39">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text:soft-page-break/>Procuradoria Geral de Justiça do Piauí e demais localidades dentro do estado do Piauí, provendo-lhes solução para tráfego de dados, voz e imagens, compreendendo o fornecimento, instalação</text:p>
            <text:p text:style-name="P39">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144.A4" table:number-rows-spanned="8" office:value-type="string">
            <text:p text:style-name="P39">Disponibilização: Terça-feira, 9 de Outubro de 2018 Publicação: Quarta-feira, 10 de Outubro de 2018. ANO II - Nº 269. Diário Oficial Eletrônico do MPPI</text:p>
          </table:table-cell>
          <table:table-cell table:style-name="Tabela144.A4" table:number-rows-spanned="8" office:value-type="string">
            <text:p text:style-name="P38">Pregão Eletrônico nº 17/2018, ATA nº 27/2018</text:p>
          </table:table-cell>
          <table:table-cell table:style-name="Tabela144.A4" table:number-rows-spanned="8" office:value-type="string">
            <text:p text:style-name="P38">08/</text:p>
            <text:p text:style-name="P38">10/</text:p>
            <text:p text:style-name="P38">2018</text:p>
          </table:table-cell>
          <table:table-cell table:style-name="Tabela144.A4" table:number-rows-spanned="8" office:value-type="string">
            <text:p text:style-name="P38">08/</text:p>
            <text:p text:style-name="P38">10/</text:p>
            <text:p text:style-name="P38">2020</text:p>
          </table:table-cell>
          <table:table-cell table:style-name="Tabela144.A4" table:number-rows-spanned="8" office:value-type="string">
            <text:p text:style-name="P38">Vigente</text:p>
          </table:table-cell>
          <table:table-cell table:style-name="Tabela144.A4" office:value-type="string">
            <text:p text:style-name="P93">1</text:p>
          </table:table-cell>
          <table:table-cell table:style-name="Tabela144.I4" office:value-type="string">
            <text:p text:style-name="P93">Link MPLS</text:p>
          </table:table-cell>
          <table:table-cell table:style-name="Tabela144.A4" office:value-type="string">
            <text:p text:style-name="P93">5mbps</text:p>
          </table:table-cell>
          <table:table-cell table:style-name="Tabela144.A4" office:value-type="string">
            <text:p text:style-name="P93">R$ 1.376,67</text:p>
          </table:table-cell>
          <table:table-cell table:style-name="Tabela144.A4" office:value-type="string">
            <text:p text:style-name="P93">24</text:p>
          </table:table-cell>
          <table:table-cell table:style-name="Tabela144.M4" office:value-type="string">
            <text:p text:style-name="P92">R$ 33.040,08</text:p>
          </table:table-cell>
          <table:table-cell table:style-name="Tabela144.A4" table:number-rows-spanned="8" office:value-type="string">
            <text:p text:style-name="P93">R$ 1.219.246,08 (VALOR PARA 12 MESES)</text:p>
          </table:table-cell>
          <table:table-cell table:style-name="Tabela144.A4" table:number-rows-spanned="8" office:value-type="string">
            <text:p text:style-name="P93">FORTEL FORTALEZA TELECOMUNICAÇÕES LTDA </text:p>
          </table:table-cell>
          <table:table-cell table:style-name="Tabela144.A4" table:number-rows-spanned="8" office:value-type="string">
            <text:p text:style-name="P93">06.809.941/0001-57</text:p>
          </table:table-cell>
          <table:table-cell table:style-name="Tabela144.A4" table:number-rows-spanned="8" office:value-type="string">
            <text:p text:style-name="P93">ANA STELLA DE OLIVEIRA COSTA, CPF: 293.431.003-53</text:p>
          </table:table-cell>
          <table:table-cell table:style-name="Tabela144.A4" table:number-rows-spanned="8" office:value-type="string">
            <text:p text:style-name="P93">Não</text:p>
          </table:table-cell>
        </table:table-row>
        <table:table-row table:style-name="Tabela144.5">
          <table:covered-table-cell/>
          <table:covered-table-cell/>
          <table:covered-table-cell/>
          <table:covered-table-cell/>
          <table:covered-table-cell/>
          <table:covered-table-cell/>
          <table:covered-table-cell/>
          <table:table-cell table:style-name="Tabela144.A4" office:value-type="string">
            <text:p text:style-name="P93">2</text:p>
          </table:table-cell>
          <table:table-cell table:style-name="Tabela144.I4" office:value-type="string">
            <text:p text:style-name="P93">Link MPLS</text:p>
          </table:table-cell>
          <table:table-cell table:style-name="Tabela144.A4" office:value-type="string">
            <text:p text:style-name="P93">10mbps</text:p>
          </table:table-cell>
          <table:table-cell table:style-name="Tabela144.A4" office:value-type="string">
            <text:p text:style-name="P93">R$ 2.311,67</text:p>
          </table:table-cell>
          <table:table-cell table:style-name="Tabela144.A4" office:value-type="string">
            <text:p text:style-name="P93">5</text:p>
          </table:table-cell>
          <table:table-cell table:style-name="Tabela144.M4" office:value-type="string">
            <text:p text:style-name="P92">R$ 11.558,35</text:p>
          </table:table-cell>
          <table:covered-table-cell/>
          <table:covered-table-cell/>
          <table:covered-table-cell/>
          <table:covered-table-cell/>
          <table:covered-table-cell/>
        </table:table-row>
        <table:table-row table:style-name="Tabela144.5">
          <table:covered-table-cell/>
          <table:covered-table-cell/>
          <table:covered-table-cell/>
          <table:covered-table-cell/>
          <table:covered-table-cell/>
          <table:covered-table-cell/>
          <table:covered-table-cell/>
          <table:table-cell table:style-name="Tabela144.A4" office:value-type="string">
            <text:p text:style-name="P93">3</text:p>
          </table:table-cell>
          <table:table-cell table:style-name="Tabela144.I4" office:value-type="string">
            <text:p text:style-name="P93">Link MPLS</text:p>
          </table:table-cell>
          <table:table-cell table:style-name="Tabela144.A4" office:value-type="string">
            <text:p text:style-name="P93">15mbps</text:p>
          </table:table-cell>
          <table:table-cell table:style-name="Tabela144.A4" office:value-type="string">
            <text:p text:style-name="P93">R$ 2.675,27</text:p>
          </table:table-cell>
          <table:table-cell table:style-name="Tabela144.A4" office:value-type="string">
            <text:p text:style-name="P93">3</text:p>
          </table:table-cell>
          <table:table-cell table:style-name="Tabela144.M4" office:value-type="string">
            <text:p text:style-name="P92">R$ 8.025,81</text:p>
          </table:table-cell>
          <table:covered-table-cell/>
          <table:covered-table-cell/>
          <table:covered-table-cell/>
          <table:covered-table-cell/>
          <table:covered-table-cell/>
        </table:table-row>
        <table:table-row table:style-name="Tabela144.5">
          <table:covered-table-cell/>
          <table:covered-table-cell/>
          <table:covered-table-cell/>
          <table:covered-table-cell/>
          <table:covered-table-cell/>
          <table:covered-table-cell/>
          <table:covered-table-cell/>
          <table:table-cell table:style-name="Tabela144.A4" office:value-type="string">
            <text:p text:style-name="P93">5</text:p>
          </table:table-cell>
          <table:table-cell table:style-name="Tabela144.I4" office:value-type="string">
            <text:p text:style-name="P93">Link MPLS</text:p>
          </table:table-cell>
          <table:table-cell table:style-name="Tabela144.A4" office:value-type="string">
            <text:p text:style-name="P93">30mbps</text:p>
          </table:table-cell>
          <table:table-cell table:style-name="Tabela144.A4" office:value-type="string">
            <text:p text:style-name="P93">R$ 3.628,60</text:p>
          </table:table-cell>
          <table:table-cell table:style-name="Tabela144.A4" office:value-type="string">
            <text:p text:style-name="P93">2</text:p>
          </table:table-cell>
          <table:table-cell table:style-name="Tabela144.M4" office:value-type="string">
            <text:p text:style-name="P92">R$ 7.257,20</text:p>
          </table:table-cell>
          <table:covered-table-cell/>
          <table:covered-table-cell/>
          <table:covered-table-cell/>
          <table:covered-table-cell/>
          <table:covered-table-cell/>
        </table:table-row>
        <table:table-row table:style-name="Tabela144.5">
          <table:covered-table-cell/>
          <table:covered-table-cell/>
          <table:covered-table-cell/>
          <table:covered-table-cell/>
          <table:covered-table-cell/>
          <table:covered-table-cell/>
          <table:covered-table-cell/>
          <table:table-cell table:style-name="Tabela144.A4" office:value-type="string">
            <text:p text:style-name="P93">6</text:p>
          </table:table-cell>
          <table:table-cell table:style-name="Tabela144.I4" office:value-type="string">
            <text:p text:style-name="P93">Link MPLS</text:p>
          </table:table-cell>
          <table:table-cell table:style-name="Tabela144.A4" office:value-type="string">
            <text:p text:style-name="P93">40mbps</text:p>
          </table:table-cell>
          <table:table-cell table:style-name="Tabela144.A4" office:value-type="string">
            <text:p text:style-name="P93">R$ 4.011,67</text:p>
          </table:table-cell>
          <table:table-cell table:style-name="Tabela144.A4" office:value-type="string">
            <text:p text:style-name="P93">1</text:p>
          </table:table-cell>
          <table:table-cell table:style-name="Tabela144.M4" office:value-type="string">
            <text:p text:style-name="P92">R$ 4.011,67</text:p>
          </table:table-cell>
          <table:covered-table-cell/>
          <table:covered-table-cell/>
          <table:covered-table-cell/>
          <table:covered-table-cell/>
          <table:covered-table-cell/>
        </table:table-row>
        <table:table-row table:style-name="Tabela144.5">
          <table:covered-table-cell/>
          <table:covered-table-cell/>
          <table:covered-table-cell/>
          <table:covered-table-cell/>
          <table:covered-table-cell/>
          <table:covered-table-cell/>
          <table:covered-table-cell/>
          <table:table-cell table:style-name="Tabela144.A4" office:value-type="string">
            <text:p text:style-name="P93">9</text:p>
          </table:table-cell>
          <table:table-cell table:style-name="Tabela144.I4" office:value-type="string">
            <text:p text:style-name="P93">Link Concentradora</text:p>
          </table:table-cell>
          <table:table-cell table:style-name="Tabela144.A4" office:value-type="string">
            <text:p text:style-name="P93">300mbps</text:p>
          </table:table-cell>
          <table:table-cell table:style-name="Tabela144.A4" office:value-type="string">
            <text:p text:style-name="P93">R$ 26.557,39</text:p>
          </table:table-cell>
          <table:table-cell table:style-name="Tabela144.A4" office:value-type="string">
            <text:p text:style-name="P93">1</text:p>
          </table:table-cell>
          <table:table-cell table:style-name="Tabela144.M4" office:value-type="string">
            <text:p text:style-name="P92">R$ 26.557,39</text:p>
          </table:table-cell>
          <table:covered-table-cell/>
          <table:covered-table-cell/>
          <table:covered-table-cell/>
          <table:covered-table-cell/>
          <table:covered-table-cell/>
        </table:table-row>
        <table:table-row table:style-name="Tabela144.5">
          <table:covered-table-cell/>
          <table:covered-table-cell/>
          <table:covered-table-cell/>
          <table:covered-table-cell/>
          <table:covered-table-cell/>
          <table:covered-table-cell/>
          <table:covered-table-cell/>
          <table:table-cell table:style-name="Tabela144.A4" office:value-type="string">
            <text:p text:style-name="P93">10</text:p>
          </table:table-cell>
          <table:table-cell table:style-name="Tabela144.I4" office:value-type="string">
            <text:p text:style-name="P93">Instalação*</text:p>
          </table:table-cell>
          <table:table-cell table:style-name="Tabela144.A4" office:value-type="string">
            <text:p text:style-name="P93">Distância de até 300 km</text:p>
          </table:table-cell>
          <table:table-cell table:style-name="Tabela144.A4" office:value-type="string">
            <text:p text:style-name="P93">R$ 2.973,33</text:p>
          </table:table-cell>
          <table:table-cell table:style-name="Tabela144.A4" office:value-type="string">
            <text:p text:style-name="P93">6</text:p>
          </table:table-cell>
          <table:table-cell table:style-name="Tabela144.M4" office:value-type="string">
            <text:p text:style-name="P93">R$ 17.839,98</text:p>
          </table:table-cell>
          <table:covered-table-cell/>
          <table:covered-table-cell/>
          <table:covered-table-cell/>
          <table:covered-table-cell/>
          <table:covered-table-cell/>
        </table:table-row>
        <table:table-row table:style-name="Tabela144.11">
          <table:covered-table-cell/>
          <table:covered-table-cell/>
          <table:covered-table-cell/>
          <table:covered-table-cell/>
          <table:covered-table-cell/>
          <table:covered-table-cell/>
          <table:covered-table-cell/>
          <table:table-cell table:style-name="Tabela144.A4" office:value-type="string">
            <text:p text:style-name="P93">11</text:p>
          </table:table-cell>
          <table:table-cell table:style-name="Tabela144.I4" office:value-type="string">
            <text:p text:style-name="P93">Instalação*</text:p>
          </table:table-cell>
          <table:table-cell table:style-name="Tabela144.A4" office:value-type="string">
            <text:p text:style-name="P93">Distância acima de 300 km</text:p>
          </table:table-cell>
          <table:table-cell table:style-name="Tabela144.A4" office:value-type="string">
            <text:p text:style-name="P93">R$ 3.866,67</text:p>
          </table:table-cell>
          <table:table-cell table:style-name="Tabela144.A4" office:value-type="string">
            <text:p text:style-name="P93">30</text:p>
          </table:table-cell>
          <table:table-cell table:style-name="Tabela144.M4" office:value-type="string">
            <text:p text:style-name="P93">R$116.000,10</text:p>
          </table:table-cell>
          <table:covered-table-cell/>
          <table:covered-table-cell/>
          <table:covered-table-cell/>
          <table:covered-table-cell/>
          <table:covered-table-cell/>
        </table:table-row>
      </table:table>
      <text:p text:style-name="P20"/>
      <text:p text:style-name="P20"/>
      <text:p text:style-name="P20"/>
      <text:p text:style-name="P20"/>
      <table:table table:name="Tabela145" table:style-name="Tabela145">
        <table:table-column table:style-name="Tabela145.A"/>
        <table:table-column table:style-name="Tabela145.B"/>
        <table:table-column table:style-name="Tabela145.C"/>
        <table:table-column table:style-name="Tabela145.D"/>
        <table:table-column table:style-name="Tabela145.E"/>
        <table:table-column table:style-name="Tabela145.F"/>
        <table:table-column table:style-name="Tabela145.G"/>
        <table:table-column table:style-name="Tabela145.H"/>
        <table:table-column table:style-name="Tabela145.I"/>
        <table:table-column table:style-name="Tabela145.J"/>
        <table:table-column table:style-name="Tabela145.K"/>
        <table:table-column table:style-name="Tabela145.L"/>
        <table:table-column table:style-name="Tabela145.M"/>
        <table:table-column table:style-name="Tabela145.N"/>
        <table:table-column table:style-name="Tabela145.O"/>
        <table:table-column table:style-name="Tabela145.P"/>
        <table:table-column table:style-name="Tabela145.Q"/>
        <table:table-row table:style-name="Tabela145.1">
          <table:table-cell table:style-name="Tabela145.A1" table:number-rows-spanned="2" office:value-type="string">
            <text:p text:style-name="P36">Nº</text:p>
          </table:table-cell>
          <table:table-cell table:style-name="Tabela145.A1" table:number-rows-spanned="2" office:value-type="string">
            <text:p text:style-name="P36">Objeto</text:p>
          </table:table-cell>
          <table:table-cell table:style-name="Tabela145.A1" table:number-rows-spanned="2" office:value-type="string">
            <text:p text:style-name="P36">Data da Publicação</text:p>
          </table:table-cell>
          <table:table-cell table:style-name="Tabela145.A1" table:number-rows-spanned="2" office:value-type="string">
            <text:p text:style-name="P36">Nº do Edital</text:p>
          </table:table-cell>
          <table:table-cell table:style-name="Tabela145.A1" table:number-columns-spanned="2" office:value-type="string">
            <text:p text:style-name="P36">Vigência</text:p>
          </table:table-cell>
          <table:covered-table-cell/>
          <table:table-cell table:style-name="Tabela145.A1" table:number-rows-spanned="2" office:value-type="string">
            <text:p text:style-name="P36">Situação</text:p>
          </table:table-cell>
          <table:table-cell table:style-name="Tabela145.A1" table:number-rows-spanned="2" office:value-type="string">
            <text:p text:style-name="P36">Item Fornecido</text:p>
          </table:table-cell>
          <table:table-cell table:style-name="Tabela145.A1" table:number-rows-spanned="2" office:value-type="string">
            <text:p text:style-name="P36">Unidade de Medida</text:p>
          </table:table-cell>
          <table:table-cell table:style-name="Tabela145.A1" table:number-rows-spanned="2" office:value-type="string">
            <text:p text:style-name="P36">Valor Unitário</text:p>
            <text:p text:style-name="P36"/>
          </table:table-cell>
          <table:table-cell table:style-name="Tabela145.A1" table:number-rows-spanned="2" office:value-type="string">
            <text:p text:style-name="P36">Qtd.</text:p>
          </table:table-cell>
          <table:table-cell table:style-name="Tabela145.A1" table:number-rows-spanned="2" office:value-type="string">
            <text:p text:style-name="P36">Valor Total do Item</text:p>
            <text:p text:style-name="P36"/>
          </table:table-cell>
          <table:table-cell table:style-name="Tabela145.A1" table:number-rows-spanned="2" office:value-type="string">
            <text:p text:style-name="P36">Valor Total do Contrato</text:p>
          </table:table-cell>
          <table:table-cell table:style-name="Tabela145.A1" table:number-rows-spanned="2" office:value-type="string">
            <text:p text:style-name="P36">Contratado</text:p>
          </table:table-cell>
          <table:table-cell table:style-name="Tabela145.A1" table:number-rows-spanned="2" office:value-type="string">
            <text:p text:style-name="P36">CNPJ</text:p>
            <text:p text:style-name="P36">CPF</text:p>
          </table:table-cell>
          <table:table-cell table:style-name="Tabela145.A1" table:number-rows-spanned="2" office:value-type="string">
            <text:p text:style-name="P36">Sócios</text:p>
          </table:table-cell>
          <table:table-cell table:style-name="Tabela145.Q1" table:number-rows-spanned="2" office:value-type="string">
            <text:p text:style-name="P36">Termo</text:p>
            <text:p text:style-name="P36">Aditivo</text:p>
          </table:table-cell>
        </table:table-row>
        <table:table-row table:style-name="Tabela145.1">
          <table:covered-table-cell/>
          <table:covered-table-cell/>
          <table:covered-table-cell/>
          <table:covered-table-cell/>
          <table:table-cell table:style-name="Tabela145.E2" office:value-type="string">
            <text:p text:style-name="P36">Início</text:p>
          </table:table-cell>
          <table:table-cell table:style-name="Tabela14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5.3">
          <table:table-cell table:style-name="Tabela145.A3" office:value-type="string">
            <text:p text:style-name="P36">(a)</text:p>
          </table:table-cell>
          <table:table-cell table:style-name="Tabela145.A3" office:value-type="string">
            <text:p text:style-name="P36">(b)</text:p>
          </table:table-cell>
          <table:table-cell table:style-name="Tabela145.A3" office:value-type="string">
            <text:p text:style-name="P36">(c)</text:p>
          </table:table-cell>
          <table:table-cell table:style-name="Tabela145.A3" office:value-type="string">
            <text:p text:style-name="P36">(d)</text:p>
          </table:table-cell>
          <table:table-cell table:style-name="Tabela145.A3" office:value-type="string">
            <text:p text:style-name="P36">(e)</text:p>
          </table:table-cell>
          <table:table-cell table:style-name="Tabela145.A3" office:value-type="string">
            <text:p text:style-name="P36">(e)</text:p>
          </table:table-cell>
          <table:table-cell table:style-name="Tabela145.A3" office:value-type="string">
            <text:p text:style-name="P36">(f)</text:p>
          </table:table-cell>
          <table:table-cell table:style-name="Tabela145.A3" office:value-type="string">
            <text:p text:style-name="P36">(g)</text:p>
          </table:table-cell>
          <table:table-cell table:style-name="Tabela145.A3" office:value-type="string">
            <text:p text:style-name="P36">(h)</text:p>
          </table:table-cell>
          <table:table-cell table:style-name="Tabela145.A3" office:value-type="string">
            <text:p text:style-name="P36">(i)</text:p>
          </table:table-cell>
          <table:table-cell table:style-name="Tabela145.A3" office:value-type="string">
            <text:p text:style-name="P36">(j)</text:p>
          </table:table-cell>
          <table:table-cell table:style-name="Tabela145.A3" office:value-type="string">
            <text:p text:style-name="P36">(k)</text:p>
          </table:table-cell>
          <table:table-cell table:style-name="Tabela145.A3" office:value-type="string">
            <text:p text:style-name="P36">(l)</text:p>
          </table:table-cell>
          <table:table-cell table:style-name="Tabela145.A3" office:value-type="string">
            <text:p text:style-name="P36">(m)</text:p>
          </table:table-cell>
          <table:table-cell table:style-name="Tabela145.A3" office:value-type="string">
            <text:p text:style-name="P36">(n)</text:p>
          </table:table-cell>
          <table:table-cell table:style-name="Tabela145.A3" office:value-type="string">
            <text:p text:style-name="P36">(o)</text:p>
          </table:table-cell>
          <table:table-cell table:style-name="Tabela145.Q3" office:value-type="string">
            <text:p text:style-name="P36">(p)</text:p>
          </table:table-cell>
        </table:table-row>
        <table:table-row table:style-name="Tabela145.4">
          <table:table-cell table:style-name="Tabela145.A4" office:value-type="string">
            <text:p text:style-name="P38">37/</text:p>
            <text:p text:style-name="P38">2018</text:p>
            <text:p text:style-name="P38"/>
          </table:table-cell>
          <table:table-cell table:style-name="Tabela145.A4" office:value-type="string">
            <text:p text:style-name="P39">Contratação de serviços especializados de planejamento, organização, execução e acompanhamento do Concurso Público de provas</text:p>
            <text:p text:style-name="P39">e títulos para provimento de cargos e formação de cadastro de reserva da Carreira de Membro do Ministério Público do Estado do Piauí.</text:p>
            <text:p text:style-name="P39"/>
          </table:table-cell>
          <table:table-cell table:style-name="Tabela145.A4" office:value-type="string">
            <text:p text:style-name="P39">Disponibilização: Quinta-feira, 25 de Outubro de 2018 Publicação: Sexta-feira, 26 de Outubro de 2018. ANO II - Nº 279. Diário Oficial Eletrônico do MPPI</text:p>
          </table:table-cell>
          <table:table-cell table:style-name="Tabela145.A4" office:value-type="string">
            <text:p text:style-name="P38">Dispensa n° 34/2018</text:p>
          </table:table-cell>
          <table:table-cell table:style-name="Tabela145.A4" office:value-type="string">
            <text:p text:style-name="P38">24/</text:p>
            <text:p text:style-name="P38">10/</text:p>
            <text:p text:style-name="P38">2018</text:p>
          </table:table-cell>
          <table:table-cell table:style-name="Tabela145.A4" office:value-type="string">
            <text:p text:style-name="P38">24/</text:p>
            <text:p text:style-name="P38">10/</text:p>
            <text:p text:style-name="P38">2019</text:p>
          </table:table-cell>
          <table:table-cell table:style-name="Tabela145.A4" office:value-type="string">
            <text:p text:style-name="P38">Vigente</text:p>
          </table:table-cell>
          <table:table-cell table:style-name="Tabela145.A4" office:value-type="string">
            <text:p text:style-name="P94">Contratação de serviços especializados de planejamento, organização, execução e acompanhamento do Concurso Público de provas e títulos para provimento de cargos e formação de cadastro de reserva da Carreira de Membro do <text:soft-page-break/>Ministério Público do Estado do Piauí</text:p>
            <text:p text:style-name="P93"/>
          </table:table-cell>
          <table:table-cell table:style-name="Tabela145.A4" office:value-type="string">
            <text:p text:style-name="P93">-</text:p>
          </table:table-cell>
          <table:table-cell table:style-name="Tabela145.A4" office:value-type="string">
            <text:p text:style-name="P93">-</text:p>
          </table:table-cell>
          <table:table-cell table:style-name="Tabela145.A4" office:value-type="string">
            <text:p text:style-name="P93">-</text:p>
          </table:table-cell>
          <table:table-cell table:style-name="Tabela145.A4" office:value-type="string">
            <text:p text:style-name="P92">R$ 487.972,87</text:p>
          </table:table-cell>
          <table:table-cell table:style-name="Tabela145.A4" office:value-type="string">
            <text:p text:style-name="P92">R$ 487.972,87</text:p>
          </table:table-cell>
          <table:table-cell table:style-name="Tabela145.A4" office:value-type="string">
            <text:p text:style-name="P93">CENTRO BRASILEIRO DE PESQUISA EM AVALIAÇÃO E SELEÇÃO E DE PROMOÇÃO DE EVENTOS - CEBRASPE</text:p>
            <text:p text:style-name="P93"/>
          </table:table-cell>
          <table:table-cell table:style-name="Tabela145.A4" office:value-type="string">
            <text:p text:style-name="P93">18.284.407/0001-53</text:p>
          </table:table-cell>
          <table:table-cell table:style-name="Tabela145.A4" office:value-type="string">
            <text:p text:style-name="P93">Adriana Rigon Weska, CPF nº 346.917.231-53, e José Edil Benedito, CPF nº 238.798.401-30</text:p>
            <text:p text:style-name="P93"/>
            <text:p text:style-name="P93"/>
          </table:table-cell>
          <table:table-cell table:style-name="Tabela145.A4" office:value-type="string">
            <text:p text:style-name="P93">Não</text:p>
          </table:table-cell>
        </table:table-row>
      </table:table>
      <text:p text:style-name="P20"/>
      <text:p text:style-name="P20"/>
      <text:p text:style-name="P20"/>
      <table:table table:name="Tabela146" table:style-name="Tabela146">
        <table:table-column table:style-name="Tabela146.A"/>
        <table:table-column table:style-name="Tabela146.B"/>
        <table:table-column table:style-name="Tabela146.C"/>
        <table:table-column table:style-name="Tabela146.D"/>
        <table:table-column table:style-name="Tabela146.E"/>
        <table:table-column table:style-name="Tabela146.F"/>
        <table:table-column table:style-name="Tabela146.G"/>
        <table:table-column table:style-name="Tabela146.H"/>
        <table:table-column table:style-name="Tabela146.I"/>
        <table:table-column table:style-name="Tabela146.J"/>
        <table:table-column table:style-name="Tabela146.K"/>
        <table:table-column table:style-name="Tabela146.L"/>
        <table:table-column table:style-name="Tabela146.M"/>
        <table:table-column table:style-name="Tabela146.N"/>
        <table:table-column table:style-name="Tabela146.O"/>
        <table:table-column table:style-name="Tabela146.P"/>
        <table:table-column table:style-name="Tabela146.Q"/>
        <table:table-column table:style-name="Tabela146.R"/>
        <table:table-row table:style-name="Tabela146.1">
          <table:table-cell table:style-name="Tabela146.A1" table:number-rows-spanned="2" office:value-type="string">
            <text:p text:style-name="P36">Nº</text:p>
          </table:table-cell>
          <table:table-cell table:style-name="Tabela146.A1" table:number-rows-spanned="2" office:value-type="string">
            <text:p text:style-name="P36">Objeto</text:p>
          </table:table-cell>
          <table:table-cell table:style-name="Tabela146.A1" table:number-rows-spanned="2" office:value-type="string">
            <text:p text:style-name="P36">Data da Publicação</text:p>
          </table:table-cell>
          <table:table-cell table:style-name="Tabela146.A1" table:number-rows-spanned="2" office:value-type="string">
            <text:p text:style-name="P36">Nº do Edital</text:p>
          </table:table-cell>
          <table:table-cell table:style-name="Tabela146.A1" table:number-columns-spanned="2" office:value-type="string">
            <text:p text:style-name="P36">Vigência</text:p>
          </table:table-cell>
          <table:covered-table-cell/>
          <table:table-cell table:style-name="Tabela146.A1" table:number-rows-spanned="2" office:value-type="string">
            <text:p text:style-name="P36">Situação</text:p>
          </table:table-cell>
          <table:table-cell table:style-name="Tabela146.A1" table:number-rows-spanned="2" table:number-columns-spanned="2" office:value-type="string">
            <text:p text:style-name="P36">Item Fornecido</text:p>
          </table:table-cell>
          <table:covered-table-cell/>
          <table:table-cell table:style-name="Tabela146.A1" table:number-rows-spanned="2" office:value-type="string">
            <text:p text:style-name="P36">Unidade de Medida - velocidade</text:p>
          </table:table-cell>
          <table:table-cell table:style-name="Tabela146.A1" table:number-rows-spanned="2" office:value-type="string">
            <text:p text:style-name="P36">Valor Unitário – mensal</text:p>
            <text:p text:style-name="P36"/>
          </table:table-cell>
          <table:table-cell table:style-name="Tabela146.A1" table:number-rows-spanned="2" office:value-type="string">
            <text:p text:style-name="P36">Qtd.</text:p>
          </table:table-cell>
          <table:table-cell table:style-name="Tabela146.A1" table:number-rows-spanned="2" office:value-type="string">
            <text:p text:style-name="P36">Valor Total do Item</text:p>
            <text:p text:style-name="P36"/>
          </table:table-cell>
          <table:table-cell table:style-name="Tabela146.A1" table:number-rows-spanned="2" office:value-type="string">
            <text:p text:style-name="P36">Valor Total do Contrato</text:p>
          </table:table-cell>
          <table:table-cell table:style-name="Tabela146.A1" table:number-rows-spanned="2" office:value-type="string">
            <text:p text:style-name="P36">Contratado</text:p>
          </table:table-cell>
          <table:table-cell table:style-name="Tabela146.A1" table:number-rows-spanned="2" office:value-type="string">
            <text:p text:style-name="P36">CNPJ</text:p>
            <text:p text:style-name="P36">CPF</text:p>
          </table:table-cell>
          <table:table-cell table:style-name="Tabela146.A1" table:number-rows-spanned="2" office:value-type="string">
            <text:p text:style-name="P36">Sócios</text:p>
          </table:table-cell>
          <table:table-cell table:style-name="Tabela146.R1" table:number-rows-spanned="2" office:value-type="string">
            <text:p text:style-name="P36">Termo</text:p>
            <text:p text:style-name="P36">Aditivo</text:p>
          </table:table-cell>
        </table:table-row>
        <table:table-row table:style-name="Tabela146.1">
          <table:covered-table-cell/>
          <table:covered-table-cell/>
          <table:covered-table-cell/>
          <table:covered-table-cell/>
          <table:table-cell table:style-name="Tabela146.E2" office:value-type="string">
            <text:p text:style-name="P36">Início</text:p>
          </table:table-cell>
          <table:table-cell table:style-name="Tabela14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6.3">
          <table:table-cell table:style-name="Tabela146.A3" office:value-type="string">
            <text:p text:style-name="P36">(a)</text:p>
          </table:table-cell>
          <table:table-cell table:style-name="Tabela146.A3" office:value-type="string">
            <text:p text:style-name="P36">(b)</text:p>
          </table:table-cell>
          <table:table-cell table:style-name="Tabela146.A3" office:value-type="string">
            <text:p text:style-name="P36">(c)</text:p>
          </table:table-cell>
          <table:table-cell table:style-name="Tabela146.A3" office:value-type="string">
            <text:p text:style-name="P36">(d)</text:p>
          </table:table-cell>
          <table:table-cell table:style-name="Tabela146.A3" office:value-type="string">
            <text:p text:style-name="P36">(e)</text:p>
          </table:table-cell>
          <table:table-cell table:style-name="Tabela146.A3" office:value-type="string">
            <text:p text:style-name="P36">(e)</text:p>
          </table:table-cell>
          <table:table-cell table:style-name="Tabela146.A3" office:value-type="string">
            <text:p text:style-name="P36">(f)</text:p>
          </table:table-cell>
          <table:table-cell table:style-name="Tabela146.A3" table:number-columns-spanned="2" office:value-type="string">
            <text:p text:style-name="P36">(g)</text:p>
          </table:table-cell>
          <table:covered-table-cell/>
          <table:table-cell table:style-name="Tabela146.A3" office:value-type="string">
            <text:p text:style-name="P36">(h)</text:p>
          </table:table-cell>
          <table:table-cell table:style-name="Tabela146.A3" office:value-type="string">
            <text:p text:style-name="P36">(i)</text:p>
          </table:table-cell>
          <table:table-cell table:style-name="Tabela146.A3" office:value-type="string">
            <text:p text:style-name="P36">(j)</text:p>
          </table:table-cell>
          <table:table-cell table:style-name="Tabela146.A3" office:value-type="string">
            <text:p text:style-name="P36">(k)</text:p>
          </table:table-cell>
          <table:table-cell table:style-name="Tabela146.A3" office:value-type="string">
            <text:p text:style-name="P36">(l)</text:p>
          </table:table-cell>
          <table:table-cell table:style-name="Tabela146.A3" office:value-type="string">
            <text:p text:style-name="P36">(m)</text:p>
          </table:table-cell>
          <table:table-cell table:style-name="Tabela146.A3" office:value-type="string">
            <text:p text:style-name="P36">(n)</text:p>
          </table:table-cell>
          <table:table-cell table:style-name="Tabela146.A3" office:value-type="string">
            <text:p text:style-name="P36">(o)</text:p>
          </table:table-cell>
          <table:table-cell table:style-name="Tabela146.R3" office:value-type="string">
            <text:p text:style-name="P36">(p)</text:p>
          </table:table-cell>
        </table:table-row>
        <table:table-row table:style-name="Tabela146.4">
          <table:table-cell table:style-name="Tabela146.A4" table:number-rows-spanned="9" office:value-type="string">
            <text:p text:style-name="P38">38/</text:p>
            <text:p text:style-name="P38">2018</text:p>
            <text:p text:style-name="P38"/>
          </table:table-cell>
          <table:table-cell table:style-name="Tabela146.A4" table:number-rows-spanned="9" office:value-type="string">
            <text:p text:style-name="P39">Contratação de serviço de tecnologia da informação, que permita o tráfego de informações de caráter corporativo entre localidades a</text:p>
            <text:p text:style-name="P39">nível estadual simultaneamente, acesso à rede mundial de computadores (internet), de segurança de acesso e dados e monitoramento,</text:p>
            <text:p text:style-name="P39">promovendo a solução de serviços de telecomunicações, por meio de rede IP (Internet Protocol) multisserviços, utilizando tecnologia MPLS (Multi</text:p>
            <text:p text:style-name="P39">Protocol Label Switching), para assim atender as necessidades de todas as unidades da Procuradoria Geral de Justiça do Piauí e demais</text:p>
            <text:p text:style-name="P39">localidades dentro do estado do Piauí, provendo-lhes solução para tráfego de dados, voz e imagens, compreendendo o fornecimento, instalação</text:p>
            <text:p text:style-name="P39">e manutenção dos circuitos e equipamentos que compõem a rede de comunicação de longa distância (WAN - Wide Area <text:soft-page-break/>Network) com</text:p>
            <text:p text:style-name="P39">gerenciamento proativo, nas quantidades e com as especificações contidas no Termo de Referência (Anexo I).</text:p>
            <text:p text:style-name="P39"/>
          </table:table-cell>
          <table:table-cell table:style-name="Tabela146.A4" table:number-rows-spanned="9" office:value-type="string">
            <text:p text:style-name="P39">Disponibilização: Quarta-feira, 31 de Outubro de 2018 Publicação: Quinta-feira, 1 de Novembro de 2018. ANO II - Nº 283. Diário Oficial Eletrônico do MPPI</text:p>
          </table:table-cell>
          <table:table-cell table:style-name="Tabela146.A4" table:number-rows-spanned="9" office:value-type="string">
            <text:p text:style-name="P38">Pregão Eletrônico nº 17/2018, ATA nº 26/2018</text:p>
          </table:table-cell>
          <table:table-cell table:style-name="Tabela146.A4" table:number-rows-spanned="9" office:value-type="string">
            <text:p text:style-name="P38">25/</text:p>
            <text:p text:style-name="P38">10/</text:p>
            <text:p text:style-name="P38">2018</text:p>
          </table:table-cell>
          <table:table-cell table:style-name="Tabela146.A4" table:number-rows-spanned="9" office:value-type="string">
            <text:p text:style-name="P38">25/</text:p>
            <text:p text:style-name="P38">10/</text:p>
            <text:p text:style-name="P38">2020</text:p>
          </table:table-cell>
          <table:table-cell table:style-name="Tabela146.A4" table:number-rows-spanned="9" office:value-type="string">
            <text:p text:style-name="P38">Vigente</text:p>
          </table:table-cell>
          <table:table-cell table:style-name="Tabela146.A4" office:value-type="string">
            <text:p text:style-name="P96">1</text:p>
          </table:table-cell>
          <table:table-cell table:style-name="Tabela146.I4" office:value-type="string">
            <text:p text:style-name="P96">Link MPLS</text:p>
          </table:table-cell>
          <table:table-cell table:style-name="Tabela146.A4" office:value-type="string">
            <text:p text:style-name="P96">5mbps</text:p>
          </table:table-cell>
          <table:table-cell table:style-name="Tabela146.A4" office:value-type="string">
            <text:p text:style-name="P96">R$ 1.376,42</text:p>
          </table:table-cell>
          <table:table-cell table:style-name="Tabela146.A4" office:value-type="string">
            <text:p text:style-name="P96">21</text:p>
          </table:table-cell>
          <table:table-cell table:style-name="Tabela146.M4" office:value-type="string">
            <text:p text:style-name="P95">R$ 346.857,84</text:p>
          </table:table-cell>
          <table:table-cell table:style-name="Tabela146.A4" table:number-rows-spanned="9" office:value-type="string">
            <text:p text:style-name="P98"><text:span text:style-name="Fonte_20_parág._20_padrão"><text:span text:style-name="T24">R$ 1.485.129,26</text:span></text:span><text:span text:style-name="Fonte_20_parág._20_padrão"><text:span text:style-name="T9"> </text:span></text:span><text:span text:style-name="Fonte_20_parág._20_padrão"><text:span text:style-name="T10">(VALOR PARA 12 MESES) – Links + instalação</text:span></text:span></text:p>
          </table:table-cell>
          <table:table-cell table:style-name="Tabela146.A4" table:number-rows-spanned="9" office:value-type="string">
            <text:p text:style-name="P93">IP2TEL SERVIÇOS DE COMUNICAÇÃO MULTIMÍDIA EIRELI ME</text:p>
          </table:table-cell>
          <table:table-cell table:style-name="Tabela146.A4" table:number-rows-spanned="9" office:value-type="string">
            <text:p text:style-name="P93">17.493.657/0001-30</text:p>
          </table:table-cell>
          <table:table-cell table:style-name="Tabela146.A4" table:number-rows-spanned="9" office:value-type="string">
            <text:p text:style-name="P93">Liz Ivanda Evangelista Pires de Carvalho, CPF 958.104.203-20</text:p>
          </table:table-cell>
          <table:table-cell table:style-name="Tabela146.A4" table:number-rows-spanned="9" office:value-type="string">
            <text:p text:style-name="P93">Não</text:p>
          </table:table-cell>
        </table:table-row>
        <table:table-row table:style-name="Tabela146.5">
          <table:covered-table-cell/>
          <table:covered-table-cell/>
          <table:covered-table-cell/>
          <table:covered-table-cell/>
          <table:covered-table-cell/>
          <table:covered-table-cell/>
          <table:covered-table-cell/>
          <table:table-cell table:style-name="Tabela146.A4" office:value-type="string">
            <text:p text:style-name="P96">2</text:p>
          </table:table-cell>
          <table:table-cell table:style-name="Tabela146.I4" office:value-type="string">
            <text:p text:style-name="P96">Link MPLS</text:p>
          </table:table-cell>
          <table:table-cell table:style-name="Tabela146.A4" office:value-type="string">
            <text:p text:style-name="P96">10mbps</text:p>
          </table:table-cell>
          <table:table-cell table:style-name="Tabela146.A4" office:value-type="string">
            <text:p text:style-name="P96">R$ 2.311,42</text:p>
          </table:table-cell>
          <table:table-cell table:style-name="Tabela146.A4" office:value-type="string">
            <text:p text:style-name="P96">15</text:p>
          </table:table-cell>
          <table:table-cell table:style-name="Tabela146.M4" office:value-type="string">
            <text:p text:style-name="P95">R$ 416.055,60</text:p>
          </table:table-cell>
          <table:covered-table-cell/>
          <table:covered-table-cell/>
          <table:covered-table-cell/>
          <table:covered-table-cell/>
          <table:covered-table-cell/>
        </table:table-row>
        <table:table-row table:style-name="Tabela146.5">
          <table:covered-table-cell/>
          <table:covered-table-cell/>
          <table:covered-table-cell/>
          <table:covered-table-cell/>
          <table:covered-table-cell/>
          <table:covered-table-cell/>
          <table:covered-table-cell/>
          <table:table-cell table:style-name="Tabela146.A4" office:value-type="string">
            <text:p text:style-name="P96">3</text:p>
          </table:table-cell>
          <table:table-cell table:style-name="Tabela146.I4" office:value-type="string">
            <text:p text:style-name="P96">Link MPLS</text:p>
          </table:table-cell>
          <table:table-cell table:style-name="Tabela146.A4" office:value-type="string">
            <text:p text:style-name="P96">15mbps</text:p>
          </table:table-cell>
          <table:table-cell table:style-name="Tabela146.A4" office:value-type="string">
            <text:p text:style-name="P96">R$ 2.675,00</text:p>
          </table:table-cell>
          <table:table-cell table:style-name="Tabela146.A4" office:value-type="string">
            <text:p text:style-name="P96">1</text:p>
          </table:table-cell>
          <table:table-cell table:style-name="Tabela146.M4" office:value-type="string">
            <text:p text:style-name="P95">R$ 32.100,00</text:p>
          </table:table-cell>
          <table:covered-table-cell/>
          <table:covered-table-cell/>
          <table:covered-table-cell/>
          <table:covered-table-cell/>
          <table:covered-table-cell/>
        </table:table-row>
        <table:table-row table:style-name="Tabela146.5">
          <table:covered-table-cell/>
          <table:covered-table-cell/>
          <table:covered-table-cell/>
          <table:covered-table-cell/>
          <table:covered-table-cell/>
          <table:covered-table-cell/>
          <table:covered-table-cell/>
          <table:table-cell table:style-name="Tabela146.A4" office:value-type="string">
            <text:p text:style-name="P96">5</text:p>
          </table:table-cell>
          <table:table-cell table:style-name="Tabela146.I4" office:value-type="string">
            <text:p text:style-name="P96">Link MPLS</text:p>
          </table:table-cell>
          <table:table-cell table:style-name="Tabela146.A4" office:value-type="string">
            <text:p text:style-name="P96">30mbps</text:p>
          </table:table-cell>
          <table:table-cell table:style-name="Tabela146.A4" office:value-type="string">
            <text:p text:style-name="P96">R$ 3.670,00</text:p>
          </table:table-cell>
          <table:table-cell table:style-name="Tabela146.A4" office:value-type="string">
            <text:p text:style-name="P96">1</text:p>
          </table:table-cell>
          <table:table-cell table:style-name="Tabela146.M4" office:value-type="string">
            <text:p text:style-name="P95">R$ 44.040,00</text:p>
          </table:table-cell>
          <table:covered-table-cell/>
          <table:covered-table-cell/>
          <table:covered-table-cell/>
          <table:covered-table-cell/>
          <table:covered-table-cell/>
        </table:table-row>
        <table:table-row table:style-name="Tabela146.5">
          <table:covered-table-cell/>
          <table:covered-table-cell/>
          <table:covered-table-cell/>
          <table:covered-table-cell/>
          <table:covered-table-cell/>
          <table:covered-table-cell/>
          <table:covered-table-cell/>
          <table:table-cell table:style-name="Tabela146.A4" office:value-type="string">
            <text:p text:style-name="P96">6</text:p>
          </table:table-cell>
          <table:table-cell table:style-name="Tabela146.I4" office:value-type="string">
            <text:p text:style-name="P96">Link MPLS</text:p>
          </table:table-cell>
          <table:table-cell table:style-name="Tabela146.A4" office:value-type="string">
            <text:p text:style-name="P96">40mbps</text:p>
          </table:table-cell>
          <table:table-cell table:style-name="Tabela146.A4" office:value-type="string">
            <text:p text:style-name="P96">R$ 4.128,00</text:p>
          </table:table-cell>
          <table:table-cell table:style-name="Tabela146.A4" office:value-type="string">
            <text:p text:style-name="P96">1</text:p>
          </table:table-cell>
          <table:table-cell table:style-name="Tabela146.M4" office:value-type="string">
            <text:p text:style-name="P95">R$ 49.536,00</text:p>
          </table:table-cell>
          <table:covered-table-cell/>
          <table:covered-table-cell/>
          <table:covered-table-cell/>
          <table:covered-table-cell/>
          <table:covered-table-cell/>
        </table:table-row>
        <table:table-row table:style-name="Tabela146.5">
          <table:covered-table-cell/>
          <table:covered-table-cell/>
          <table:covered-table-cell/>
          <table:covered-table-cell/>
          <table:covered-table-cell/>
          <table:covered-table-cell/>
          <table:covered-table-cell/>
          <table:table-cell table:style-name="Tabela146.A4" office:value-type="string">
            <text:p text:style-name="P96">7</text:p>
          </table:table-cell>
          <table:table-cell table:style-name="Tabela146.I4" office:value-type="string">
            <text:p text:style-name="P96">Link MPLS</text:p>
          </table:table-cell>
          <table:table-cell table:style-name="Tabela146.A4" office:value-type="string">
            <text:p text:style-name="P96">60mbps</text:p>
          </table:table-cell>
          <table:table-cell table:style-name="Tabela146.A4" office:value-type="string">
            <text:p text:style-name="P96">R$ 5.610,00</text:p>
          </table:table-cell>
          <table:table-cell table:style-name="Tabela146.A4" office:value-type="string">
            <text:p text:style-name="P96">1</text:p>
          </table:table-cell>
          <table:table-cell table:style-name="Tabela146.M4" office:value-type="string">
            <text:p text:style-name="P95">R$ 67.320,00</text:p>
          </table:table-cell>
          <table:covered-table-cell/>
          <table:covered-table-cell/>
          <table:covered-table-cell/>
          <table:covered-table-cell/>
          <table:covered-table-cell/>
        </table:table-row>
        <table:table-row table:style-name="Tabela146.10">
          <table:covered-table-cell/>
          <table:covered-table-cell/>
          <table:covered-table-cell/>
          <table:covered-table-cell/>
          <table:covered-table-cell/>
          <table:covered-table-cell/>
          <table:covered-table-cell/>
          <table:table-cell table:style-name="Tabela146.A4" office:value-type="string">
            <text:p text:style-name="P96">8</text:p>
          </table:table-cell>
          <table:table-cell table:style-name="Tabela146.I4" office:value-type="string">
            <text:p text:style-name="P96">Link MPLS</text:p>
          </table:table-cell>
          <table:table-cell table:style-name="Tabela146.A4" office:value-type="string">
            <text:p text:style-name="P96">100mbps</text:p>
          </table:table-cell>
          <table:table-cell table:style-name="Tabela146.A4" office:value-type="string">
            <text:p text:style-name="P96">R$ 7.980,00</text:p>
          </table:table-cell>
          <table:table-cell table:style-name="Tabela146.A4" office:value-type="string">
            <text:p text:style-name="P96">1</text:p>
          </table:table-cell>
          <table:table-cell table:style-name="Tabela146.M4" office:value-type="string">
            <text:p text:style-name="P95">R$ 95.760,00</text:p>
          </table:table-cell>
          <table:covered-table-cell/>
          <table:covered-table-cell/>
          <table:covered-table-cell/>
          <table:covered-table-cell/>
          <table:covered-table-cell/>
        </table:table-row>
        <table:table-row table:style-name="Tabela146.11">
          <table:covered-table-cell/>
          <table:covered-table-cell/>
          <table:covered-table-cell/>
          <table:covered-table-cell/>
          <table:covered-table-cell/>
          <table:covered-table-cell/>
          <table:covered-table-cell/>
          <table:table-cell table:style-name="Tabela146.A4" office:value-type="string">
            <text:p text:style-name="P96">9</text:p>
          </table:table-cell>
          <table:table-cell table:style-name="Tabela146.I4" office:value-type="string">
            <text:p text:style-name="P96">Link Concentradora</text:p>
          </table:table-cell>
          <table:table-cell table:style-name="Tabela146.A4" office:value-type="string">
            <text:p text:style-name="P96">300mbps</text:p>
          </table:table-cell>
          <table:table-cell table:style-name="Tabela146.A4" office:value-type="string">
            <text:p text:style-name="P96">R$ 26.763,33</text:p>
          </table:table-cell>
          <table:table-cell table:style-name="Tabela146.A4" office:value-type="string">
            <text:p text:style-name="P96">1</text:p>
          </table:table-cell>
          <table:table-cell table:style-name="Tabela146.M4" office:value-type="string">
            <text:p text:style-name="P95">R$ 321.159,96</text:p>
          </table:table-cell>
          <table:covered-table-cell/>
          <table:covered-table-cell/>
          <table:covered-table-cell/>
          <table:covered-table-cell/>
          <table:covered-table-cell/>
        </table:table-row>
        <table:table-row table:style-name="Tabela146.11">
          <table:covered-table-cell/>
          <table:covered-table-cell/>
          <table:covered-table-cell/>
          <table:covered-table-cell/>
          <table:covered-table-cell/>
          <table:covered-table-cell/>
          <table:covered-table-cell/>
          <table:table-cell table:style-name="Tabela146.A4" office:value-type="string">
            <text:p text:style-name="P96">10</text:p>
          </table:table-cell>
          <table:table-cell table:style-name="Tabela146.I4" office:value-type="string">
            <text:p text:style-name="P96">Instalação*</text:p>
          </table:table-cell>
          <table:table-cell table:style-name="Tabela146.A4" office:value-type="string">
            <text:p text:style-name="P96">Distância de até 100 km</text:p>
          </table:table-cell>
          <table:table-cell table:style-name="Tabela146.A4" office:value-type="string">
            <text:p text:style-name="P96">R$ 2.233,33</text:p>
          </table:table-cell>
          <table:table-cell table:style-name="Tabela146.A4" office:value-type="string">
            <text:p text:style-name="P96">17</text:p>
          </table:table-cell>
          <table:table-cell table:style-name="Tabela146.M4" office:value-type="string">
            <text:p text:style-name="P95">R$ 37.966,61</text:p>
          </table:table-cell>
          <table:covered-table-cell/>
          <table:covered-table-cell/>
          <table:covered-table-cell/>
          <table:covered-table-cell/>
          <table:covered-table-cell/>
        </table:table-row>
        <table:table-row table:style-name="Tabela146.11">
          <table:table-cell table:style-name="Tabela146.A13" office:value-type="string">
            <text:p text:style-name="P38"/>
          </table:table-cell>
          <table:table-cell table:style-name="Tabela146.A13" office:value-type="string">
            <text:p text:style-name="P39"/>
          </table:table-cell>
          <table:table-cell table:style-name="Tabela146.A13" office:value-type="string">
            <text:p text:style-name="P39"/>
          </table:table-cell>
          <table:table-cell table:style-name="Tabela146.A13" office:value-type="string">
            <text:p text:style-name="P38"/>
          </table:table-cell>
          <table:table-cell table:style-name="Tabela146.A13" office:value-type="string">
            <text:p text:style-name="P38"/>
          </table:table-cell>
          <table:table-cell table:style-name="Tabela146.A13" office:value-type="string">
            <text:p text:style-name="P38"/>
          </table:table-cell>
          <table:table-cell table:style-name="Tabela146.A13" office:value-type="string">
            <text:p text:style-name="P38"/>
          </table:table-cell>
          <table:table-cell table:style-name="Tabela146.A4" office:value-type="string">
            <text:p text:style-name="P96">11</text:p>
          </table:table-cell>
          <table:table-cell table:style-name="Tabela146.I4" office:value-type="string">
            <text:p text:style-name="P96">Instalação*</text:p>
          </table:table-cell>
          <table:table-cell table:style-name="Tabela146.A4" office:value-type="string">
            <text:p text:style-name="P96">Distância acima de 100 km</text:p>
          </table:table-cell>
          <table:table-cell table:style-name="Tabela146.A4" office:value-type="string">
            <text:p text:style-name="P96">R$ 2.973,33</text:p>
          </table:table-cell>
          <table:table-cell table:style-name="Tabela146.A4" office:value-type="string">
            <text:p text:style-name="P96">25</text:p>
          </table:table-cell>
          <table:table-cell table:style-name="Tabela146.M4" office:value-type="string">
            <text:p text:style-name="P95">R$ 74.333,25</text:p>
          </table:table-cell>
          <table:table-cell table:style-name="Tabela146.A13" office:value-type="string">
            <text:p text:style-name="P76"/>
          </table:table-cell>
          <table:table-cell table:style-name="Tabela146.A13" office:value-type="string">
            <text:p text:style-name="P54"/>
          </table:table-cell>
          <table:table-cell table:style-name="Tabela146.A13" office:value-type="string">
            <text:p text:style-name="P54"/>
          </table:table-cell>
          <table:table-cell table:style-name="Tabela146.A13" office:value-type="string">
            <text:p text:style-name="P38"/>
          </table:table-cell>
          <table:table-cell table:style-name="Tabela146.A13" office:value-type="string">
            <text:p text:style-name="P38"/>
          </table:table-cell>
        </table:table-row>
      </table:table>
      <text:p text:style-name="P20"/>
      <text:p text:style-name="P20"/>
      <text:p text:style-name="P20"/>
      <table:table table:name="Tabela147" table:style-name="Tabela147">
        <table:table-column table:style-name="Tabela147.A"/>
        <table:table-column table:style-name="Tabela147.B"/>
        <table:table-column table:style-name="Tabela147.C"/>
        <table:table-column table:style-name="Tabela147.D"/>
        <table:table-column table:style-name="Tabela147.E"/>
        <table:table-column table:style-name="Tabela147.F"/>
        <table:table-column table:style-name="Tabela147.G"/>
        <table:table-column table:style-name="Tabela147.H"/>
        <table:table-column table:style-name="Tabela147.I"/>
        <table:table-column table:style-name="Tabela147.J"/>
        <table:table-column table:style-name="Tabela147.K"/>
        <table:table-column table:style-name="Tabela147.L"/>
        <table:table-column table:style-name="Tabela147.M"/>
        <table:table-column table:style-name="Tabela147.N"/>
        <table:table-column table:style-name="Tabela147.O"/>
        <table:table-column table:style-name="Tabela147.P"/>
        <table:table-column table:style-name="Tabela147.Q"/>
        <table:table-row table:style-name="Tabela147.1">
          <table:table-cell table:style-name="Tabela147.A1" table:number-rows-spanned="2" office:value-type="string">
            <text:p text:style-name="P36">Nº</text:p>
          </table:table-cell>
          <table:table-cell table:style-name="Tabela147.A1" table:number-rows-spanned="2" office:value-type="string">
            <text:p text:style-name="P36">Objeto</text:p>
          </table:table-cell>
          <table:table-cell table:style-name="Tabela147.A1" table:number-rows-spanned="2" office:value-type="string">
            <text:p text:style-name="P36">Data da Publicação</text:p>
          </table:table-cell>
          <table:table-cell table:style-name="Tabela147.A1" table:number-rows-spanned="2" office:value-type="string">
            <text:p text:style-name="P36">Nº do Edital</text:p>
          </table:table-cell>
          <table:table-cell table:style-name="Tabela147.A1" table:number-columns-spanned="2" office:value-type="string">
            <text:p text:style-name="P36">Vigência</text:p>
          </table:table-cell>
          <table:covered-table-cell/>
          <table:table-cell table:style-name="Tabela147.A1" table:number-rows-spanned="2" office:value-type="string">
            <text:p text:style-name="P36">Situação</text:p>
          </table:table-cell>
          <table:table-cell table:style-name="Tabela147.A1" table:number-rows-spanned="2" office:value-type="string">
            <text:p text:style-name="P36">Item Fornecido</text:p>
          </table:table-cell>
          <table:table-cell table:style-name="Tabela147.A1" table:number-rows-spanned="2" office:value-type="string">
            <text:p text:style-name="P36">Unidade de Medida</text:p>
          </table:table-cell>
          <table:table-cell table:style-name="Tabela147.A1" table:number-rows-spanned="2" office:value-type="string">
            <text:p text:style-name="P36">Valor Unitário</text:p>
            <text:p text:style-name="P36"/>
          </table:table-cell>
          <table:table-cell table:style-name="Tabela147.A1" table:number-rows-spanned="2" office:value-type="string">
            <text:p text:style-name="P36">Qtd.</text:p>
          </table:table-cell>
          <table:table-cell table:style-name="Tabela147.A1" table:number-rows-spanned="2" office:value-type="string">
            <text:p text:style-name="P36">Valor Total do Item</text:p>
            <text:p text:style-name="P36"/>
          </table:table-cell>
          <table:table-cell table:style-name="Tabela147.A1" table:number-rows-spanned="2" office:value-type="string">
            <text:p text:style-name="P36">Valor Total do Contrato</text:p>
          </table:table-cell>
          <table:table-cell table:style-name="Tabela147.A1" table:number-rows-spanned="2" office:value-type="string">
            <text:p text:style-name="P36">Contratado</text:p>
          </table:table-cell>
          <table:table-cell table:style-name="Tabela147.A1" table:number-rows-spanned="2" office:value-type="string">
            <text:p text:style-name="P36">CNPJ</text:p>
            <text:p text:style-name="P36">CPF</text:p>
          </table:table-cell>
          <table:table-cell table:style-name="Tabela147.A1" table:number-rows-spanned="2" office:value-type="string">
            <text:p text:style-name="P36">Sócios</text:p>
          </table:table-cell>
          <table:table-cell table:style-name="Tabela147.Q1" table:number-rows-spanned="2" office:value-type="string">
            <text:p text:style-name="P36">Termo</text:p>
            <text:p text:style-name="P36">Aditivo</text:p>
          </table:table-cell>
        </table:table-row>
        <table:table-row table:style-name="Tabela147.1">
          <table:covered-table-cell/>
          <table:covered-table-cell/>
          <table:covered-table-cell/>
          <table:covered-table-cell/>
          <table:table-cell table:style-name="Tabela147.E2" office:value-type="string">
            <text:p text:style-name="P36">Início</text:p>
          </table:table-cell>
          <table:table-cell table:style-name="Tabela14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3">
          <table:table-cell table:style-name="Tabela147.A3" office:value-type="string">
            <text:p text:style-name="P36">(a)</text:p>
          </table:table-cell>
          <table:table-cell table:style-name="Tabela147.A3" office:value-type="string">
            <text:p text:style-name="P36">(b)</text:p>
          </table:table-cell>
          <table:table-cell table:style-name="Tabela147.A3" office:value-type="string">
            <text:p text:style-name="P36">(c)</text:p>
          </table:table-cell>
          <table:table-cell table:style-name="Tabela147.A3" office:value-type="string">
            <text:p text:style-name="P36">(d)</text:p>
          </table:table-cell>
          <table:table-cell table:style-name="Tabela147.A3" office:value-type="string">
            <text:p text:style-name="P36">(e)</text:p>
          </table:table-cell>
          <table:table-cell table:style-name="Tabela147.A3" office:value-type="string">
            <text:p text:style-name="P36">(e)</text:p>
          </table:table-cell>
          <table:table-cell table:style-name="Tabela147.A3" office:value-type="string">
            <text:p text:style-name="P36">(f)</text:p>
          </table:table-cell>
          <table:table-cell table:style-name="Tabela147.A3" office:value-type="string">
            <text:p text:style-name="P36">(g)</text:p>
          </table:table-cell>
          <table:table-cell table:style-name="Tabela147.A3" office:value-type="string">
            <text:p text:style-name="P36">(h)</text:p>
          </table:table-cell>
          <table:table-cell table:style-name="Tabela147.A3" office:value-type="string">
            <text:p text:style-name="P36">(i)</text:p>
          </table:table-cell>
          <table:table-cell table:style-name="Tabela147.A3" office:value-type="string">
            <text:p text:style-name="P36">(j)</text:p>
          </table:table-cell>
          <table:table-cell table:style-name="Tabela147.A3" office:value-type="string">
            <text:p text:style-name="P36">(k)</text:p>
          </table:table-cell>
          <table:table-cell table:style-name="Tabela147.A3" office:value-type="string">
            <text:p text:style-name="P36">(l)</text:p>
          </table:table-cell>
          <table:table-cell table:style-name="Tabela147.A3" office:value-type="string">
            <text:p text:style-name="P36">(m)</text:p>
          </table:table-cell>
          <table:table-cell table:style-name="Tabela147.A3" office:value-type="string">
            <text:p text:style-name="P36">(n)</text:p>
          </table:table-cell>
          <table:table-cell table:style-name="Tabela147.A3" office:value-type="string">
            <text:p text:style-name="P36">(o)</text:p>
          </table:table-cell>
          <table:table-cell table:style-name="Tabela147.Q3" office:value-type="string">
            <text:p text:style-name="P36">(p)</text:p>
          </table:table-cell>
        </table:table-row>
        <table:table-row table:style-name="Tabela147.4">
          <table:table-cell table:style-name="Tabela147.A4" office:value-type="string">
            <text:p text:style-name="P38">39/</text:p>
            <text:p text:style-name="P38">2018</text:p>
            <text:p text:style-name="P38"/>
          </table:table-cell>
          <table:table-cell table:style-name="Tabela147.A4" office:value-type="string">
            <text:p text:style-name="P39">Contratação de empresa especializada para prestação de serviços de construção de muro na sede das Promotorias de Justiça de Parnaíba - PI, na Rua Projetada, sem nº, bairro Conselheiro Alberto Silva Parnaíba-PI, conforme as especificações do Projeto Básico anexo ao edital da Tomada de Preços nº 04/2018, do Ministério Público do Estado do Piauí</text:p>
          </table:table-cell>
          <table:table-cell table:style-name="Tabela147.A4" office:value-type="string">
            <text:p text:style-name="P39">Disponibilização: Sexta-feira, 26 de Outubro de 2018 Publicação: Segunda-feira, 29 de Outubro de 2018. ANO II - Nº 280. Diário Oficial Eletrônico do MPPI</text:p>
          </table:table-cell>
          <table:table-cell table:style-name="Tabela147.A4" office:value-type="string">
            <text:p text:style-name="P38">Tomada de Preço nº 04/2018</text:p>
          </table:table-cell>
          <table:table-cell table:style-name="Tabela147.A4" office:value-type="string">
            <text:p text:style-name="P38">23/</text:p>
            <text:p text:style-name="P38">10/</text:p>
            <text:p text:style-name="P38">2018</text:p>
          </table:table-cell>
          <table:table-cell table:style-name="Tabela147.A4" office:value-type="string">
            <text:p text:style-name="P38">23/</text:p>
            <text:p text:style-name="P38">10/</text:p>
            <text:p text:style-name="P38">2019</text:p>
          </table:table-cell>
          <table:table-cell table:style-name="Tabela147.A4" office:value-type="string">
            <text:p text:style-name="P38">Vigente</text:p>
          </table:table-cell>
          <table:table-cell table:style-name="Tabela147.A4" office:value-type="string">
            <text:p text:style-name="P94">Construção de muro na sede das Promotorias de Justiça de Parnaíba - PI, na Rua Projetada, sem nº, bairro Conselheiro Alberto Silva Parnaíba-PI, conforme as especificações do Projeto Básico anexo ao edital da Tomada de Preços nº 04/2018, do Ministério Público do Estado do Piauí</text:p>
          </table:table-cell>
          <table:table-cell table:style-name="Tabela147.A4" office:value-type="string">
            <text:p text:style-name="P93">-</text:p>
          </table:table-cell>
          <table:table-cell table:style-name="Tabela147.A4" office:value-type="string">
            <text:p text:style-name="P93">-</text:p>
          </table:table-cell>
          <table:table-cell table:style-name="Tabela147.A4" office:value-type="string">
            <text:p text:style-name="P93">-</text:p>
          </table:table-cell>
          <table:table-cell table:style-name="Tabela147.A4" office:value-type="string">
            <text:p text:style-name="P92">R$ 90.811,60</text:p>
          </table:table-cell>
          <table:table-cell table:style-name="Tabela147.A4" office:value-type="string">
            <text:p text:style-name="P92">R$ 90.811,60</text:p>
          </table:table-cell>
          <table:table-cell table:style-name="Tabela147.A4" office:value-type="string">
            <text:p text:style-name="P93">Construtora J M Excelência James Eireli ME</text:p>
          </table:table-cell>
          <table:table-cell table:style-name="Tabela147.A4" office:value-type="string">
            <text:p text:style-name="P93">18.471.673/0001-95</text:p>
          </table:table-cell>
          <table:table-cell table:style-name="Tabela147.A4" office:value-type="string">
            <text:p text:style-name="P93">James Mendes da Rocha, CPF 566.122.303-04</text:p>
            <text:p text:style-name="P93"/>
          </table:table-cell>
          <table:table-cell table:style-name="Tabela147.A4" office:value-type="string">
            <text:p text:style-name="P93">Não</text:p>
          </table:table-cell>
        </table:table-row>
      </table:table>
      <text:p text:style-name="P20"/>
      <text:p text:style-name="P20"/>
      <text:p text:style-name="P20"/>
      <text:p text:style-name="P20"/>
      <text:p text:style-name="P20"/>
      <text:p text:style-name="P20"/>
      <text:p text:style-name="P20"/>
      <text:p text:style-name="P20"/>
      <text:p text:style-name="P20"/>
      <table:table table:name="Tabela148" table:style-name="Tabela148">
        <table:table-column table:style-name="Tabela148.A"/>
        <table:table-column table:style-name="Tabela148.B"/>
        <table:table-column table:style-name="Tabela148.C"/>
        <table:table-column table:style-name="Tabela148.D"/>
        <table:table-column table:style-name="Tabela148.E"/>
        <table:table-column table:style-name="Tabela148.F"/>
        <table:table-column table:style-name="Tabela148.G"/>
        <table:table-column table:style-name="Tabela148.H"/>
        <table:table-column table:style-name="Tabela148.I"/>
        <table:table-column table:style-name="Tabela148.J"/>
        <table:table-column table:style-name="Tabela148.K"/>
        <table:table-column table:style-name="Tabela148.L"/>
        <table:table-column table:style-name="Tabela148.M"/>
        <table:table-column table:style-name="Tabela148.N"/>
        <table:table-column table:style-name="Tabela148.O"/>
        <table:table-column table:style-name="Tabela148.P"/>
        <table:table-column table:style-name="Tabela148.Q"/>
        <table:table-row table:style-name="Tabela148.1">
          <table:table-cell table:style-name="Tabela148.A1" table:number-rows-spanned="2" office:value-type="string">
            <text:p text:style-name="P36">Nº</text:p>
          </table:table-cell>
          <table:table-cell table:style-name="Tabela148.A1" table:number-rows-spanned="2" office:value-type="string">
            <text:p text:style-name="P36">Objeto</text:p>
          </table:table-cell>
          <table:table-cell table:style-name="Tabela148.A1" table:number-rows-spanned="2" office:value-type="string">
            <text:p text:style-name="P36">Data da Publicação</text:p>
          </table:table-cell>
          <table:table-cell table:style-name="Tabela148.A1" table:number-rows-spanned="2" office:value-type="string">
            <text:p text:style-name="P36">Nº do Edital</text:p>
          </table:table-cell>
          <table:table-cell table:style-name="Tabela148.A1" table:number-columns-spanned="2" office:value-type="string">
            <text:p text:style-name="P36">Vigência</text:p>
          </table:table-cell>
          <table:covered-table-cell/>
          <table:table-cell table:style-name="Tabela148.A1" table:number-rows-spanned="2" office:value-type="string">
            <text:p text:style-name="P36">Situação</text:p>
          </table:table-cell>
          <table:table-cell table:style-name="Tabela148.A1" table:number-rows-spanned="2" office:value-type="string">
            <text:p text:style-name="P36">Item Fornecido</text:p>
          </table:table-cell>
          <table:table-cell table:style-name="Tabela148.A1" table:number-rows-spanned="2" office:value-type="string">
            <text:p text:style-name="P36">Unidade de <text:soft-page-break/>Medida</text:p>
          </table:table-cell>
          <table:table-cell table:style-name="Tabela148.A1" table:number-rows-spanned="2" office:value-type="string">
            <text:p text:style-name="P36">Valor Unitári<text:soft-page-break/>o</text:p>
            <text:p text:style-name="P36"/>
          </table:table-cell>
          <table:table-cell table:style-name="Tabela148.A1" table:number-rows-spanned="2" office:value-type="string">
            <text:p text:style-name="P36">Qtd.</text:p>
          </table:table-cell>
          <table:table-cell table:style-name="Tabela148.A1" table:number-rows-spanned="2" office:value-type="string">
            <text:p text:style-name="P36">Valor Total <text:soft-page-break/>do Item</text:p>
            <text:p text:style-name="P36"/>
          </table:table-cell>
          <table:table-cell table:style-name="Tabela148.A1" table:number-rows-spanned="2" office:value-type="string">
            <text:p text:style-name="P36">Valor Total do <text:soft-page-break/>Contrato</text:p>
          </table:table-cell>
          <table:table-cell table:style-name="Tabela148.A1" table:number-rows-spanned="2" office:value-type="string">
            <text:p text:style-name="P36">Contratado</text:p>
          </table:table-cell>
          <table:table-cell table:style-name="Tabela148.A1" table:number-rows-spanned="2" office:value-type="string">
            <text:p text:style-name="P36">CNPJ</text:p>
            <text:p text:style-name="P36">CPF</text:p>
          </table:table-cell>
          <table:table-cell table:style-name="Tabela148.A1" table:number-rows-spanned="2" office:value-type="string">
            <text:p text:style-name="P36">Sócios</text:p>
          </table:table-cell>
          <table:table-cell table:style-name="Tabela148.Q1" table:number-rows-spanned="2" office:value-type="string">
            <text:p text:style-name="P36">Termo</text:p>
            <text:p text:style-name="P36">Aditiv<text:soft-page-break/>o</text:p>
          </table:table-cell>
        </table:table-row>
        <table:table-row table:style-name="Tabela148.1">
          <table:covered-table-cell/>
          <table:covered-table-cell/>
          <table:covered-table-cell/>
          <table:covered-table-cell/>
          <table:table-cell table:style-name="Tabela148.E2" office:value-type="string">
            <text:p text:style-name="P36">Início</text:p>
          </table:table-cell>
          <table:table-cell table:style-name="Tabela14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8.3">
          <table:table-cell table:style-name="Tabela148.A3" office:value-type="string">
            <text:p text:style-name="P36">(a)</text:p>
          </table:table-cell>
          <table:table-cell table:style-name="Tabela148.A3" office:value-type="string">
            <text:p text:style-name="P36">(b)</text:p>
          </table:table-cell>
          <table:table-cell table:style-name="Tabela148.A3" office:value-type="string">
            <text:p text:style-name="P36">(c)</text:p>
          </table:table-cell>
          <table:table-cell table:style-name="Tabela148.A3" office:value-type="string">
            <text:p text:style-name="P36">(d)</text:p>
          </table:table-cell>
          <table:table-cell table:style-name="Tabela148.A3" office:value-type="string">
            <text:p text:style-name="P36">(e)</text:p>
          </table:table-cell>
          <table:table-cell table:style-name="Tabela148.A3" office:value-type="string">
            <text:p text:style-name="P36">(e)</text:p>
          </table:table-cell>
          <table:table-cell table:style-name="Tabela148.A3" office:value-type="string">
            <text:p text:style-name="P36">(f)</text:p>
          </table:table-cell>
          <table:table-cell table:style-name="Tabela148.A3" office:value-type="string">
            <text:p text:style-name="P36">(g)</text:p>
          </table:table-cell>
          <table:table-cell table:style-name="Tabela148.A3" office:value-type="string">
            <text:p text:style-name="P36">(h)</text:p>
          </table:table-cell>
          <table:table-cell table:style-name="Tabela148.A3" office:value-type="string">
            <text:p text:style-name="P36">(i)</text:p>
          </table:table-cell>
          <table:table-cell table:style-name="Tabela148.A3" office:value-type="string">
            <text:p text:style-name="P36">(j)</text:p>
          </table:table-cell>
          <table:table-cell table:style-name="Tabela148.A3" office:value-type="string">
            <text:p text:style-name="P36">(k)</text:p>
          </table:table-cell>
          <table:table-cell table:style-name="Tabela148.A3" office:value-type="string">
            <text:p text:style-name="P36">(l)</text:p>
          </table:table-cell>
          <table:table-cell table:style-name="Tabela148.A3" office:value-type="string">
            <text:p text:style-name="P36">(m)</text:p>
          </table:table-cell>
          <table:table-cell table:style-name="Tabela148.A3" office:value-type="string">
            <text:p text:style-name="P36">(n)</text:p>
          </table:table-cell>
          <table:table-cell table:style-name="Tabela148.A3" office:value-type="string">
            <text:p text:style-name="P36">(o)</text:p>
          </table:table-cell>
          <table:table-cell table:style-name="Tabela148.Q3" office:value-type="string">
            <text:p text:style-name="P36">(p)</text:p>
          </table:table-cell>
        </table:table-row>
        <table:table-row table:style-name="Tabela148.4">
          <table:table-cell table:style-name="Tabela148.A4" office:value-type="string">
            <text:p text:style-name="P38">40/</text:p>
            <text:p text:style-name="P38">2018</text:p>
            <text:p text:style-name="P38"/>
          </table:table-cell>
          <table:table-cell table:style-name="Tabela148.A4" office:value-type="string">
            <text:p text:style-name="P39"/>
            <text:p text:style-name="P39">Contratação de empresa especializada em fornecimento, instalação e manutenção de 01 (uma) Plataforma Elevatória de Passageiros, para atender <text:s text:c="2"/>às necessidades de acessibilidade ao prédio sede da Promotoria de Justiça de Floriano/PI, nas quantidades e com as especificações contidas no Termo de Referência (Anexo I).</text:p>
          </table:table-cell>
          <table:table-cell table:style-name="Tabela148.A4" office:value-type="string">
            <text:p text:style-name="P39">Disponibilização: Sexta-feira, 26 de Outubro de 2018 Publicação: Segunda-feira, 29 de Outubro de 2018. ANO II - Nº 280. Diário Oficial Eletrônico do MPPI</text:p>
          </table:table-cell>
          <table:table-cell table:style-name="Tabela148.A4" office:value-type="string">
            <text:p text:style-name="P38">Pregão Eletrônico nº 32/2017</text:p>
          </table:table-cell>
          <table:table-cell table:style-name="Tabela148.A4" office:value-type="string">
            <text:p text:style-name="P38">25/</text:p>
            <text:p text:style-name="P38">10/</text:p>
            <text:p text:style-name="P38">2018</text:p>
          </table:table-cell>
          <table:table-cell table:style-name="Tabela148.A4" office:value-type="string">
            <text:p text:style-name="P38">25/</text:p>
            <text:p text:style-name="P38">10/</text:p>
            <text:p text:style-name="P38">2019</text:p>
          </table:table-cell>
          <table:table-cell table:style-name="Tabela148.A4" office:value-type="string">
            <text:p text:style-name="P38">Vigente</text:p>
          </table:table-cell>
          <table:table-cell table:style-name="Tabela148.A4" office:value-type="string">
            <text:p text:style-name="P99"><text:span text:style-name="Fonte_20_parág._20_padrão"><text:span text:style-name="T3">Fornecimento, instalação e manutenção de 01 (uma) Plataforma Elevatória de Passageiros, para atender <text:s text:c="2"/>às necessidades de acessibilidade ao prédio sede da Promotoria de Justiça de Floriano/PI, nas qu</text:span></text:span><text:span text:style-name="Fonte_20_parág._20_padrão"><text:span text:style-name="T3">antidades e com as especificações contidas no Termo de Referência (Anexo I).</text:span></text:span></text:p>
          </table:table-cell>
          <table:table-cell table:style-name="Tabela148.A4" office:value-type="string">
            <text:p text:style-name="P93">-</text:p>
          </table:table-cell>
          <table:table-cell table:style-name="Tabela148.A4" office:value-type="string">
            <text:p text:style-name="P93">-</text:p>
          </table:table-cell>
          <table:table-cell table:style-name="Tabela148.A4" office:value-type="string">
            <text:p text:style-name="P93">-</text:p>
          </table:table-cell>
          <table:table-cell table:style-name="Tabela148.A4" office:value-type="string">
            <text:p text:style-name="P92">R$ 51.790,00</text:p>
          </table:table-cell>
          <table:table-cell table:style-name="Tabela148.A4" office:value-type="string">
            <text:p text:style-name="P92">R$ 51.790,00</text:p>
          </table:table-cell>
          <table:table-cell table:style-name="Tabela148.A4" office:value-type="string">
            <text:p text:style-name="P93">Metalúrgica Ascurra Eireli ME</text:p>
          </table:table-cell>
          <table:table-cell table:style-name="Tabela148.A4" office:value-type="string">
            <text:p text:style-name="P93">01.652.937/0001-04</text:p>
          </table:table-cell>
          <table:table-cell table:style-name="Tabela148.A4" office:value-type="string">
            <text:p text:style-name="P93">Edson Marlon Brandes, CPF 692.989.479-68</text:p>
          </table:table-cell>
          <table:table-cell table:style-name="Tabela148.A4" office:value-type="string">
            <text:p text:style-name="P93">Não</text:p>
          </table:table-cell>
        </table:table-row>
      </table:table>
      <text:p text:style-name="P20"/>
      <text:p text:style-name="P20"/>
      <text:p text:style-name="P20"/>
      <text:p text:style-name="P20"/>
      <text:p text:style-name="P20"/>
      <text:p text:style-name="P20"/>
      <table:table table:name="Tabela149" table:style-name="Tabela149">
        <table:table-column table:style-name="Tabela149.A"/>
        <table:table-column table:style-name="Tabela149.B"/>
        <table:table-column table:style-name="Tabela149.C"/>
        <table:table-column table:style-name="Tabela149.D"/>
        <table:table-column table:style-name="Tabela149.E"/>
        <table:table-column table:style-name="Tabela149.F"/>
        <table:table-column table:style-name="Tabela149.G"/>
        <table:table-column table:style-name="Tabela149.H"/>
        <table:table-column table:style-name="Tabela149.I"/>
        <table:table-column table:style-name="Tabela149.J"/>
        <table:table-column table:style-name="Tabela149.K"/>
        <table:table-column table:style-name="Tabela149.L"/>
        <table:table-column table:style-name="Tabela149.M"/>
        <table:table-column table:style-name="Tabela149.N"/>
        <table:table-column table:style-name="Tabela149.O"/>
        <table:table-column table:style-name="Tabela149.P"/>
        <table:table-column table:style-name="Tabela149.I"/>
        <table:table-row table:style-name="Tabela149.1">
          <table:table-cell table:style-name="Tabela149.A1" table:number-rows-spanned="2" office:value-type="string">
            <text:p text:style-name="P36">Nº</text:p>
          </table:table-cell>
          <table:table-cell table:style-name="Tabela149.A1" table:number-rows-spanned="2" office:value-type="string">
            <text:p text:style-name="P36">Objeto</text:p>
          </table:table-cell>
          <table:table-cell table:style-name="Tabela149.A1" table:number-rows-spanned="2" office:value-type="string">
            <text:p text:style-name="P36">Data da Publicação</text:p>
          </table:table-cell>
          <table:table-cell table:style-name="Tabela149.A1" table:number-rows-spanned="2" office:value-type="string">
            <text:p text:style-name="P36">Nº do Edital</text:p>
          </table:table-cell>
          <table:table-cell table:style-name="Tabela149.A1" table:number-columns-spanned="2" office:value-type="string">
            <text:p text:style-name="P36">Vigência</text:p>
          </table:table-cell>
          <table:covered-table-cell/>
          <table:table-cell table:style-name="Tabela149.A1" table:number-rows-spanned="2" office:value-type="string">
            <text:p text:style-name="P36">Situação</text:p>
          </table:table-cell>
          <table:table-cell table:style-name="Tabela149.A1" table:number-rows-spanned="2" office:value-type="string">
            <text:p text:style-name="P36">Item Fornecido</text:p>
          </table:table-cell>
          <table:table-cell table:style-name="Tabela149.A1" table:number-rows-spanned="2" office:value-type="string">
            <text:p text:style-name="P36">Unidade de Medida</text:p>
          </table:table-cell>
          <table:table-cell table:style-name="Tabela149.A1" table:number-rows-spanned="2" office:value-type="string">
            <text:p text:style-name="P36">Valor Unitário</text:p>
            <text:p text:style-name="P36"/>
          </table:table-cell>
          <table:table-cell table:style-name="Tabela149.A1" table:number-rows-spanned="2" office:value-type="string">
            <text:p text:style-name="P36">Qtd.</text:p>
          </table:table-cell>
          <table:table-cell table:style-name="Tabela149.A1" table:number-rows-spanned="2" office:value-type="string">
            <text:p text:style-name="P36">Valor Total do Item</text:p>
          </table:table-cell>
          <table:table-cell table:style-name="Tabela149.A1" table:number-rows-spanned="2" office:value-type="string">
            <text:p text:style-name="P36">Valor Total do Contrato</text:p>
          </table:table-cell>
          <table:table-cell table:style-name="Tabela149.A1" table:number-rows-spanned="2" office:value-type="string">
            <text:p text:style-name="P36">Contratado</text:p>
          </table:table-cell>
          <table:table-cell table:style-name="Tabela149.A1" table:number-rows-spanned="2" office:value-type="string">
            <text:p text:style-name="P36">CNPJ</text:p>
            <text:p text:style-name="P36">CPF</text:p>
          </table:table-cell>
          <table:table-cell table:style-name="Tabela149.A1" table:number-rows-spanned="2" office:value-type="string">
            <text:p text:style-name="P36">Sócios</text:p>
          </table:table-cell>
          <table:table-cell table:style-name="Tabela149.Q1" table:number-rows-spanned="2" office:value-type="string">
            <text:p text:style-name="P36">Termo</text:p>
            <text:p text:style-name="P36">Aditivo</text:p>
          </table:table-cell>
        </table:table-row>
        <table:table-row table:style-name="Tabela149.1">
          <table:covered-table-cell/>
          <table:covered-table-cell/>
          <table:covered-table-cell/>
          <table:covered-table-cell/>
          <table:table-cell table:style-name="Tabela149.E2" office:value-type="string">
            <text:p text:style-name="P36">Início</text:p>
          </table:table-cell>
          <table:table-cell table:style-name="Tabela14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9.3">
          <table:table-cell table:style-name="Tabela149.A3" office:value-type="string">
            <text:p text:style-name="P36">(a)</text:p>
          </table:table-cell>
          <table:table-cell table:style-name="Tabela149.A3" office:value-type="string">
            <text:p text:style-name="P36">(b)</text:p>
          </table:table-cell>
          <table:table-cell table:style-name="Tabela149.A3" office:value-type="string">
            <text:p text:style-name="P36">(c)</text:p>
          </table:table-cell>
          <table:table-cell table:style-name="Tabela149.A3" office:value-type="string">
            <text:p text:style-name="P36">(d)</text:p>
          </table:table-cell>
          <table:table-cell table:style-name="Tabela149.A3" office:value-type="string">
            <text:p text:style-name="P36">(e)</text:p>
          </table:table-cell>
          <table:table-cell table:style-name="Tabela149.A3" office:value-type="string">
            <text:p text:style-name="P36">(e)</text:p>
          </table:table-cell>
          <table:table-cell table:style-name="Tabela149.A3" office:value-type="string">
            <text:p text:style-name="P36">(f)</text:p>
          </table:table-cell>
          <table:table-cell table:style-name="Tabela149.H3" office:value-type="string">
            <text:p text:style-name="P36">(g)</text:p>
          </table:table-cell>
          <table:table-cell table:style-name="Tabela149.H3" office:value-type="string">
            <text:p text:style-name="P36">(h)</text:p>
          </table:table-cell>
          <table:table-cell table:style-name="Tabela149.H3" office:value-type="string">
            <text:p text:style-name="P36">(i)</text:p>
          </table:table-cell>
          <table:table-cell table:style-name="Tabela149.H3" office:value-type="string">
            <text:p text:style-name="P36">(j)</text:p>
          </table:table-cell>
          <table:table-cell table:style-name="Tabela149.H3" office:value-type="string">
            <text:p text:style-name="P36">(k)</text:p>
          </table:table-cell>
          <table:table-cell table:style-name="Tabela149.A3" office:value-type="string">
            <text:p text:style-name="P36">(l)</text:p>
          </table:table-cell>
          <table:table-cell table:style-name="Tabela149.A3" office:value-type="string">
            <text:p text:style-name="P36">(m)</text:p>
          </table:table-cell>
          <table:table-cell table:style-name="Tabela149.A3" office:value-type="string">
            <text:p text:style-name="P36">(n)</text:p>
          </table:table-cell>
          <table:table-cell table:style-name="Tabela149.A3" office:value-type="string">
            <text:p text:style-name="P36">(o)</text:p>
          </table:table-cell>
          <table:table-cell table:style-name="Tabela149.Q3" office:value-type="string">
            <text:p text:style-name="P36">(p)</text:p>
          </table:table-cell>
        </table:table-row>
        <table:table-row table:style-name="Tabela149.4">
          <table:table-cell table:style-name="Tabela149.A4" table:number-rows-spanned="2" office:value-type="string">
            <text:p text:style-name="P38">42/</text:p>
            <text:p text:style-name="P38">2018</text:p>
            <text:p text:style-name="P38"/>
          </table:table-cell>
          <table:table-cell table:style-name="Tabela149.A4" table:number-rows-spanned="2" office:value-type="string">
            <text:p text:style-name="P39">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149.A4" table:number-rows-spanned="2" office:value-type="string">
            <text:p text:style-name="P39">Disponibilização: Quarta-feira, 7 de Novembro de 2018 Publicação: Quinta-feira, 8 de Novembro de 2018. ANO II - Nº 287. Diário <text:soft-page-break/>Oficial Eletrônico do MPPI</text:p>
          </table:table-cell>
          <table:table-cell table:style-name="Tabela149.A4" table:number-rows-spanned="2" office:value-type="string">
            <text:p text:style-name="P38">Pregão Eletrônico nº 24/2017 - <text:s/>ARP nº 39/2017</text:p>
            <text:p text:style-name="P38"/>
          </table:table-cell>
          <table:table-cell table:style-name="Tabela149.A4" table:number-rows-spanned="2" office:value-type="string">
            <text:p text:style-name="P38">06/</text:p>
            <text:p text:style-name="P38">11/</text:p>
            <text:p text:style-name="P38">2018</text:p>
          </table:table-cell>
          <table:table-cell table:style-name="Tabela149.A4" table:number-rows-spanned="2" office:value-type="string">
            <text:p text:style-name="P38">06/</text:p>
            <text:p text:style-name="P38">11/</text:p>
            <text:p text:style-name="P38">2019</text:p>
          </table:table-cell>
          <table:table-cell table:style-name="Tabela149.G4" table:number-rows-spanned="2" office:value-type="string">
            <text:p text:style-name="P38">Vigente</text:p>
          </table:table-cell>
          <table:table-cell table:style-name="Tabela149.H4" office:value-type="string">
            <text:p text:style-name="P75">2. CONDICIONADOR DE AR TIPO SPLIT HI‐ WALL COM AS SEGUINTES CARACTERÍSTICAS:</text:p>
            <text:p text:style-name="P75">‐ Capacidade de refrigeração de 18.000 BTU/h; </text:p>
          </table:table-cell>
          <table:table-cell table:style-name="Tabela149.H4" office:value-type="string">
            <text:p text:style-name="P75">Unid.</text:p>
          </table:table-cell>
          <table:table-cell table:style-name="Tabela149.H4" office:value-type="string">
            <text:p text:style-name="P85">R$ 1.442,00</text:p>
          </table:table-cell>
          <table:table-cell table:style-name="Tabela149.H4" office:value-type="string">
            <text:p text:style-name="P75">21</text:p>
          </table:table-cell>
          <table:table-cell table:style-name="Tabela149.H4" office:value-type="string">
            <text:p text:style-name="P75">R$ 30.282,00</text:p>
          </table:table-cell>
          <table:table-cell table:style-name="Tabela149.M4" table:number-rows-spanned="2" office:value-type="string">
            <text:p text:style-name="P38">R$ 58.224,80</text:p>
          </table:table-cell>
          <table:table-cell table:style-name="Tabela149.A4" table:number-rows-spanned="2" office:value-type="string">
            <text:p text:style-name="P54"><text:s/>Ventisol da Amazônia Indústria de Aparelhos Elétricos Ltda</text:p>
          </table:table-cell>
          <table:table-cell table:style-name="Tabela149.A4" table:number-rows-spanned="2" office:value-type="string">
            <text:p text:style-name="P38">17.417.928/0001-79</text:p>
          </table:table-cell>
          <table:table-cell table:style-name="Tabela149.A4" table:number-rows-spanned="2" office:value-type="string">
            <text:p text:style-name="P38">Marina de F. Plaça Ribeiro, CPF: <text:s/>225.585.028-16</text:p>
          </table:table-cell>
          <table:table-cell table:style-name="Tabela149.Q4" table:number-rows-spanned="2" office:value-type="string">
            <text:p text:style-name="P38">Não</text:p>
          </table:table-cell>
        </table:table-row>
        <table:table-row table:style-name="Tabela149.5">
          <table:covered-table-cell/>
          <table:covered-table-cell/>
          <table:covered-table-cell/>
          <table:covered-table-cell/>
          <table:covered-table-cell/>
          <table:covered-table-cell/>
          <table:covered-table-cell/>
          <table:table-cell table:style-name="Tabela149.H4" office:value-type="string">
            <text:p text:style-name="P75">4. CONDICIONADOR DE AR TIPO SPLIT HI‐ WALL COM AS SEGUINTES CARACTERÍSTICAS:</text:p>
            <text:p text:style-name="P75">‐ Capacidade de refrigeração de 30.000BTU/h;</text:p>
          </table:table-cell>
          <table:table-cell table:style-name="Tabela149.H4" office:value-type="string">
            <text:p text:style-name="P75">Unid.</text:p>
          </table:table-cell>
          <table:table-cell table:style-name="Tabela149.H4" office:value-type="string">
            <text:p text:style-name="P85">R$ 2.794,28</text:p>
          </table:table-cell>
          <table:table-cell table:style-name="Tabela149.H4" office:value-type="string">
            <text:p text:style-name="P75">10</text:p>
          </table:table-cell>
          <table:table-cell table:style-name="Tabela149.H4" office:value-type="string">
            <text:p text:style-name="P75">R$ 27.942,80</text:p>
          </table:table-cell>
          <table:covered-table-cell/>
          <table:covered-table-cell/>
          <table:covered-table-cell/>
          <table:covered-table-cell/>
          <table:covered-table-cell/>
        </table:table-row>
      </table:table>
      <text:p text:style-name="P20"/>
      <text:p text:style-name="P20"/>
      <text:p text:style-name="P20"/>
      <text:p text:style-name="P20"/>
      <table:table table:name="Tabela150" table:style-name="Tabela150">
        <table:table-column table:style-name="Tabela150.A"/>
        <table:table-column table:style-name="Tabela150.B"/>
        <table:table-column table:style-name="Tabela150.C"/>
        <table:table-column table:style-name="Tabela150.D"/>
        <table:table-column table:style-name="Tabela150.E"/>
        <table:table-column table:style-name="Tabela150.F"/>
        <table:table-column table:style-name="Tabela150.G"/>
        <table:table-column table:style-name="Tabela150.H"/>
        <table:table-column table:style-name="Tabela150.I"/>
        <table:table-column table:style-name="Tabela150.J"/>
        <table:table-column table:style-name="Tabela150.K"/>
        <table:table-column table:style-name="Tabela150.L"/>
        <table:table-column table:style-name="Tabela150.M"/>
        <table:table-column table:style-name="Tabela150.N"/>
        <table:table-column table:style-name="Tabela150.O"/>
        <table:table-column table:style-name="Tabela150.P"/>
        <table:table-column table:style-name="Tabela150.Q"/>
        <table:table-row table:style-name="Tabela150.1">
          <table:table-cell table:style-name="Tabela150.A1" table:number-rows-spanned="2" office:value-type="string">
            <text:p text:style-name="P36">Nº</text:p>
          </table:table-cell>
          <table:table-cell table:style-name="Tabela150.A1" table:number-rows-spanned="2" office:value-type="string">
            <text:p text:style-name="P36">Objeto</text:p>
          </table:table-cell>
          <table:table-cell table:style-name="Tabela150.A1" table:number-rows-spanned="2" office:value-type="string">
            <text:p text:style-name="P36">Data da Publicação</text:p>
          </table:table-cell>
          <table:table-cell table:style-name="Tabela150.A1" table:number-rows-spanned="2" office:value-type="string">
            <text:p text:style-name="P36">Nº do Edital</text:p>
          </table:table-cell>
          <table:table-cell table:style-name="Tabela150.A1" table:number-columns-spanned="2" office:value-type="string">
            <text:p text:style-name="P36">Vigência</text:p>
          </table:table-cell>
          <table:covered-table-cell/>
          <table:table-cell table:style-name="Tabela150.A1" table:number-rows-spanned="2" office:value-type="string">
            <text:p text:style-name="P36">Situação</text:p>
          </table:table-cell>
          <table:table-cell table:style-name="Tabela150.A1" table:number-rows-spanned="2" office:value-type="string">
            <text:p text:style-name="P36">Item Fornecido</text:p>
          </table:table-cell>
          <table:table-cell table:style-name="Tabela150.A1" table:number-rows-spanned="2" office:value-type="string">
            <text:p text:style-name="P36">Unidade de Medida</text:p>
          </table:table-cell>
          <table:table-cell table:style-name="Tabela150.A1" table:number-rows-spanned="2" office:value-type="string">
            <text:p text:style-name="P36">Valor Unitário</text:p>
            <text:p text:style-name="P36"/>
          </table:table-cell>
          <table:table-cell table:style-name="Tabela150.A1" table:number-rows-spanned="2" office:value-type="string">
            <text:p text:style-name="P36">Qtd.</text:p>
          </table:table-cell>
          <table:table-cell table:style-name="Tabela150.A1" table:number-rows-spanned="2" office:value-type="string">
            <text:p text:style-name="P36">Valor Total do Item</text:p>
            <text:p text:style-name="P36"/>
          </table:table-cell>
          <table:table-cell table:style-name="Tabela150.A1" table:number-rows-spanned="2" office:value-type="string">
            <text:p text:style-name="P36">Valor Total do Contrato</text:p>
          </table:table-cell>
          <table:table-cell table:style-name="Tabela150.A1" table:number-rows-spanned="2" office:value-type="string">
            <text:p text:style-name="P36">Contratado</text:p>
          </table:table-cell>
          <table:table-cell table:style-name="Tabela150.A1" table:number-rows-spanned="2" office:value-type="string">
            <text:p text:style-name="P36">CNPJ</text:p>
            <text:p text:style-name="P36">CPF</text:p>
          </table:table-cell>
          <table:table-cell table:style-name="Tabela150.A1" table:number-rows-spanned="2" office:value-type="string">
            <text:p text:style-name="P36">Sócios</text:p>
          </table:table-cell>
          <table:table-cell table:style-name="Tabela150.Q1" table:number-rows-spanned="2" office:value-type="string">
            <text:p text:style-name="P36">Termo</text:p>
            <text:p text:style-name="P36">Aditivo</text:p>
          </table:table-cell>
        </table:table-row>
        <table:table-row table:style-name="Tabela150.1">
          <table:covered-table-cell/>
          <table:covered-table-cell/>
          <table:covered-table-cell/>
          <table:covered-table-cell/>
          <table:table-cell table:style-name="Tabela150.E2" office:value-type="string">
            <text:p text:style-name="P36">Início</text:p>
          </table:table-cell>
          <table:table-cell table:style-name="Tabela15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0.3">
          <table:table-cell table:style-name="Tabela150.A3" office:value-type="string">
            <text:p text:style-name="P36">(a)</text:p>
          </table:table-cell>
          <table:table-cell table:style-name="Tabela150.A3" office:value-type="string">
            <text:p text:style-name="P36">(b)</text:p>
          </table:table-cell>
          <table:table-cell table:style-name="Tabela150.A3" office:value-type="string">
            <text:p text:style-name="P36">(c)</text:p>
          </table:table-cell>
          <table:table-cell table:style-name="Tabela150.A3" office:value-type="string">
            <text:p text:style-name="P36">(d)</text:p>
          </table:table-cell>
          <table:table-cell table:style-name="Tabela150.A3" office:value-type="string">
            <text:p text:style-name="P36">(e)</text:p>
          </table:table-cell>
          <table:table-cell table:style-name="Tabela150.A3" office:value-type="string">
            <text:p text:style-name="P36">(e)</text:p>
          </table:table-cell>
          <table:table-cell table:style-name="Tabela150.A3" office:value-type="string">
            <text:p text:style-name="P36">(f)</text:p>
          </table:table-cell>
          <table:table-cell table:style-name="Tabela150.A3" office:value-type="string">
            <text:p text:style-name="P36">(g)</text:p>
          </table:table-cell>
          <table:table-cell table:style-name="Tabela150.A3" office:value-type="string">
            <text:p text:style-name="P36">(h)</text:p>
          </table:table-cell>
          <table:table-cell table:style-name="Tabela150.A3" office:value-type="string">
            <text:p text:style-name="P36">(i)</text:p>
          </table:table-cell>
          <table:table-cell table:style-name="Tabela150.A3" office:value-type="string">
            <text:p text:style-name="P36">(j)</text:p>
          </table:table-cell>
          <table:table-cell table:style-name="Tabela150.A3" office:value-type="string">
            <text:p text:style-name="P36">(k)</text:p>
          </table:table-cell>
          <table:table-cell table:style-name="Tabela150.A3" office:value-type="string">
            <text:p text:style-name="P36">(l)</text:p>
          </table:table-cell>
          <table:table-cell table:style-name="Tabela150.A3" office:value-type="string">
            <text:p text:style-name="P36">(m)</text:p>
          </table:table-cell>
          <table:table-cell table:style-name="Tabela150.A3" office:value-type="string">
            <text:p text:style-name="P36">(n)</text:p>
          </table:table-cell>
          <table:table-cell table:style-name="Tabela150.A3" office:value-type="string">
            <text:p text:style-name="P36">(o)</text:p>
          </table:table-cell>
          <table:table-cell table:style-name="Tabela150.Q3" office:value-type="string">
            <text:p text:style-name="P36">(p)</text:p>
          </table:table-cell>
        </table:table-row>
        <table:table-row table:style-name="Tabela150.4">
          <table:table-cell table:style-name="Tabela150.A4" office:value-type="string">
            <text:p text:style-name="P38">43/</text:p>
            <text:p text:style-name="P38">2018</text:p>
            <text:p text:style-name="P38"/>
          </table:table-cell>
          <table:table-cell table:style-name="Tabela150.A4" office:value-type="string">
            <text:p text:style-name="P39">Aquisição de licenças antivírus Kaspersky ADVANCED para o Ministério Público do Estado do Piauí, conforme especificações e quantitativos estabelecidos no Procedimento de Gestão Administrativa n° 19.21.0378.0000510/2018-61/MPPI e Edital do Pregão identificado no preâmbulo e na proposta vencedora, os quais integram este instrumento, independente de transcrição.</text:p>
          </table:table-cell>
          <table:table-cell table:style-name="Tabela150.A4" office:value-type="string">
            <text:p text:style-name="P39">Disponibilização: Quarta-feira, 7 de Novembro de 2018 Publicação: Quinta-feira, 8 de Novembro de 2018. ANO II - Nº 287. Diário Oficial Eletrônico do MPPI</text:p>
          </table:table-cell>
          <table:table-cell table:style-name="Tabela150.A4" office:value-type="string">
            <text:p text:style-name="P38">Pregão Eletrônico nº 24/2017/UFOB</text:p>
          </table:table-cell>
          <table:table-cell table:style-name="Tabela150.A4" office:value-type="string">
            <text:p text:style-name="P38">06/</text:p>
            <text:p text:style-name="P38">11/</text:p>
            <text:p text:style-name="P38">2018</text:p>
          </table:table-cell>
          <table:table-cell table:style-name="Tabela150.A4" office:value-type="string">
            <text:p text:style-name="P38">06/</text:p>
            <text:p text:style-name="P38">11/</text:p>
            <text:p text:style-name="P38">2019</text:p>
          </table:table-cell>
          <table:table-cell table:style-name="Tabela150.A4" office:value-type="string">
            <text:p text:style-name="P38">Vigente</text:p>
          </table:table-cell>
          <table:table-cell table:style-name="Tabela150.A4" office:value-type="string">
            <text:p text:style-name="P99"><text:span text:style-name="Fonte_20_parág._20_padrão"><text:span text:style-name="T3">26. Licenças <text:s/>anti</text:span></text:span><text:span text:style-name="Fonte_20_parág._20_padrão"><text:span text:style-name="T3">vírus <text:s/>Kaspersky <text:s/>ADVANCED <text:s/>36 <text:s/>meses <text:s/>conforme especificação <text:s/>técnica <text:s/>do <text:s/>ADENDO <text:s/>04. <text:s/>MARCA: <text:s/>Kaspersky - MODELO: </text:span></text:span><text:span text:style-name="Fonte_20_parág._20_padrão"><text:span text:style-name="T3">kaspersky Endpoint Security for Business Advanced. Identificação CATMAT: BR0150830</text:span></text:span></text:p>
          </table:table-cell>
          <table:table-cell table:style-name="Tabela150.A4" office:value-type="string">
            <text:p text:style-name="P93">Unid.</text:p>
          </table:table-cell>
          <table:table-cell table:style-name="Tabela150.A4" office:value-type="string">
            <text:p text:style-name="P93">R$ 92,90</text:p>
          </table:table-cell>
          <table:table-cell table:style-name="Tabela150.A4" office:value-type="string">
            <text:p text:style-name="P93">1600</text:p>
          </table:table-cell>
          <table:table-cell table:style-name="Tabela150.A4" office:value-type="string">
            <text:p text:style-name="P92">R$ 148.640,00</text:p>
          </table:table-cell>
          <table:table-cell table:style-name="Tabela150.A4" office:value-type="string">
            <text:p text:style-name="P92">R$ 148.640,00</text:p>
          </table:table-cell>
          <table:table-cell table:style-name="Tabela150.A4" office:value-type="string">
            <text:p text:style-name="P93">VTECH COMÉRCIO, SERVIÇOS E EQUIPAMENTOS DE INFORMÁTICA EIRELI </text:p>
            <text:p text:style-name="P93"/>
          </table:table-cell>
          <table:table-cell table:style-name="Tabela150.A4" office:value-type="string">
            <text:p text:style-name="P93">22.122.370/0001-34</text:p>
          </table:table-cell>
          <table:table-cell table:style-name="Tabela150.A4" office:value-type="string">
            <text:p text:style-name="P93"/>
            <text:p text:style-name="P93">Luciana Santos da Silva, CPF nº 790.641.595-72</text:p>
          </table:table-cell>
          <table:table-cell table:style-name="Tabela150.A4" office:value-type="string">
            <text:p text:style-name="P93">Não</text:p>
          </table:table-cell>
        </table:table-row>
      </table:table>
      <text:p text:style-name="P20"/>
      <text:p text:style-name="P20"/>
      <table:table table:name="Tabela151" table:style-name="Tabela151">
        <table:table-column table:style-name="Tabela151.A"/>
        <table:table-column table:style-name="Tabela151.B"/>
        <table:table-column table:style-name="Tabela151.C"/>
        <table:table-column table:style-name="Tabela151.D"/>
        <table:table-column table:style-name="Tabela151.E"/>
        <table:table-column table:style-name="Tabela151.F"/>
        <table:table-column table:style-name="Tabela151.G"/>
        <table:table-column table:style-name="Tabela151.H"/>
        <table:table-column table:style-name="Tabela151.I"/>
        <table:table-column table:style-name="Tabela151.J"/>
        <table:table-column table:style-name="Tabela151.K"/>
        <table:table-column table:style-name="Tabela151.L"/>
        <table:table-column table:style-name="Tabela151.M"/>
        <table:table-column table:style-name="Tabela151.N"/>
        <table:table-column table:style-name="Tabela151.O"/>
        <table:table-column table:style-name="Tabela151.P"/>
        <table:table-column table:style-name="Tabela151.Q"/>
        <table:table-row table:style-name="Tabela151.1">
          <table:table-cell table:style-name="Tabela151.A1" table:number-rows-spanned="2" office:value-type="string">
            <text:p text:style-name="P36">Nº</text:p>
          </table:table-cell>
          <table:table-cell table:style-name="Tabela151.A1" table:number-rows-spanned="2" office:value-type="string">
            <text:p text:style-name="P36">Objeto</text:p>
          </table:table-cell>
          <table:table-cell table:style-name="Tabela151.A1" table:number-rows-spanned="2" office:value-type="string">
            <text:p text:style-name="P36">Data da Publicação</text:p>
          </table:table-cell>
          <table:table-cell table:style-name="Tabela151.A1" table:number-rows-spanned="2" office:value-type="string">
            <text:p text:style-name="P36">Nº do Edital</text:p>
          </table:table-cell>
          <table:table-cell table:style-name="Tabela151.A1" table:number-columns-spanned="2" office:value-type="string">
            <text:p text:style-name="P36">Vigência</text:p>
          </table:table-cell>
          <table:covered-table-cell/>
          <table:table-cell table:style-name="Tabela151.A1" table:number-rows-spanned="2" office:value-type="string">
            <text:p text:style-name="P36">Situação</text:p>
          </table:table-cell>
          <table:table-cell table:style-name="Tabela151.A1" table:number-rows-spanned="2" office:value-type="string">
            <text:p text:style-name="P36">Item Fornecido</text:p>
          </table:table-cell>
          <table:table-cell table:style-name="Tabela151.A1" table:number-rows-spanned="2" office:value-type="string">
            <text:p text:style-name="P36">Unidade de Medida</text:p>
          </table:table-cell>
          <table:table-cell table:style-name="Tabela151.A1" table:number-rows-spanned="2" office:value-type="string">
            <text:p text:style-name="P36">Valor Unitário</text:p>
            <text:p text:style-name="P36"/>
          </table:table-cell>
          <table:table-cell table:style-name="Tabela151.A1" table:number-rows-spanned="2" office:value-type="string">
            <text:p text:style-name="P36">Qtd.</text:p>
          </table:table-cell>
          <table:table-cell table:style-name="Tabela151.A1" table:number-rows-spanned="2" office:value-type="string">
            <text:p text:style-name="P36">Valor Total do Item</text:p>
            <text:p text:style-name="P36"/>
          </table:table-cell>
          <table:table-cell table:style-name="Tabela151.A1" table:number-rows-spanned="2" office:value-type="string">
            <text:p text:style-name="P36">Valor Total do Contrato</text:p>
          </table:table-cell>
          <table:table-cell table:style-name="Tabela151.A1" table:number-rows-spanned="2" office:value-type="string">
            <text:p text:style-name="P36">Contratado</text:p>
          </table:table-cell>
          <table:table-cell table:style-name="Tabela151.A1" table:number-rows-spanned="2" office:value-type="string">
            <text:p text:style-name="P36">CNPJ</text:p>
            <text:p text:style-name="P36">CPF</text:p>
          </table:table-cell>
          <table:table-cell table:style-name="Tabela151.A1" table:number-rows-spanned="2" office:value-type="string">
            <text:p text:style-name="P36">Sócios</text:p>
          </table:table-cell>
          <table:table-cell table:style-name="Tabela151.Q1" table:number-rows-spanned="2" office:value-type="string">
            <text:p text:style-name="P36">Termo</text:p>
            <text:p text:style-name="P36">Aditivo</text:p>
          </table:table-cell>
        </table:table-row>
        <table:table-row table:style-name="Tabela151.1">
          <table:covered-table-cell/>
          <table:covered-table-cell/>
          <table:covered-table-cell/>
          <table:covered-table-cell/>
          <table:table-cell table:style-name="Tabela151.E2" office:value-type="string">
            <text:p text:style-name="P36">Início</text:p>
          </table:table-cell>
          <table:table-cell table:style-name="Tabela15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3">
          <table:table-cell table:style-name="Tabela151.A3" office:value-type="string">
            <text:p text:style-name="P36">(a)</text:p>
          </table:table-cell>
          <table:table-cell table:style-name="Tabela151.A3" office:value-type="string">
            <text:p text:style-name="P36">(b)</text:p>
          </table:table-cell>
          <table:table-cell table:style-name="Tabela151.A3" office:value-type="string">
            <text:p text:style-name="P36">(c)</text:p>
          </table:table-cell>
          <table:table-cell table:style-name="Tabela151.A3" office:value-type="string">
            <text:p text:style-name="P36">(d)</text:p>
          </table:table-cell>
          <table:table-cell table:style-name="Tabela151.A3" office:value-type="string">
            <text:p text:style-name="P36">(e)</text:p>
          </table:table-cell>
          <table:table-cell table:style-name="Tabela151.A3" office:value-type="string">
            <text:p text:style-name="P36">(e)</text:p>
          </table:table-cell>
          <table:table-cell table:style-name="Tabela151.A3" office:value-type="string">
            <text:p text:style-name="P36">(f)</text:p>
          </table:table-cell>
          <table:table-cell table:style-name="Tabela151.A3" office:value-type="string">
            <text:p text:style-name="P36">(g)</text:p>
          </table:table-cell>
          <table:table-cell table:style-name="Tabela151.A3" office:value-type="string">
            <text:p text:style-name="P36">(h)</text:p>
          </table:table-cell>
          <table:table-cell table:style-name="Tabela151.A3" office:value-type="string">
            <text:p text:style-name="P36">(i)</text:p>
          </table:table-cell>
          <table:table-cell table:style-name="Tabela151.A3" office:value-type="string">
            <text:p text:style-name="P36">(j)</text:p>
          </table:table-cell>
          <table:table-cell table:style-name="Tabela151.A3" office:value-type="string">
            <text:p text:style-name="P36">(k)</text:p>
          </table:table-cell>
          <table:table-cell table:style-name="Tabela151.A3" office:value-type="string">
            <text:p text:style-name="P36">(l)</text:p>
          </table:table-cell>
          <table:table-cell table:style-name="Tabela151.A3" office:value-type="string">
            <text:p text:style-name="P36">(m)</text:p>
          </table:table-cell>
          <table:table-cell table:style-name="Tabela151.A3" office:value-type="string">
            <text:p text:style-name="P36">(n)</text:p>
          </table:table-cell>
          <table:table-cell table:style-name="Tabela151.A3" office:value-type="string">
            <text:p text:style-name="P36">(o)</text:p>
          </table:table-cell>
          <table:table-cell table:style-name="Tabela151.Q3" office:value-type="string">
            <text:p text:style-name="P36">(p)</text:p>
          </table:table-cell>
        </table:table-row>
        <table:table-row table:style-name="Tabela151.4">
          <table:table-cell table:style-name="Tabela151.A4" table:number-rows-spanned="3" office:value-type="string">
            <text:p text:style-name="P38">44/</text:p>
            <text:p text:style-name="P38">2018</text:p>
            <text:p text:style-name="P38"/>
          </table:table-cell>
          <table:table-cell table:style-name="Tabela151.A4" table:number-rows-spanned="3" office:value-type="string">
            <text:p text:style-name="P39">Aquisição <text:s/>de <text:s/>equipamentos <text:s/>de <text:s/>ar condicionados, tipo split, conforme as especificações contidas no Termo de Referência (anexo I), do SRP - ATA nº 38/2017 - P.E. Nº 24/2017.</text:p>
          </table:table-cell>
          <table:table-cell table:style-name="Tabela151.A4" table:number-rows-spanned="3" office:value-type="string">
            <text:p text:style-name="P39">Disponibilização: Terça-feira, 6 de Novembro de 2018 Publicação: Quarta-feira, 7 de Novembro de 2018. ANO II - Nº 286. Diário Oficial Eletrônico do MPPI</text:p>
          </table:table-cell>
          <table:table-cell table:style-name="Tabela151.A4" table:number-rows-spanned="3" office:value-type="string">
            <text:p text:style-name="P38">Pregão Eletrônico nº 24/2017</text:p>
          </table:table-cell>
          <table:table-cell table:style-name="Tabela151.A4" table:number-rows-spanned="3" office:value-type="string">
            <text:p text:style-name="P38">31/</text:p>
            <text:p text:style-name="P38">10/</text:p>
            <text:p text:style-name="P38">2018</text:p>
          </table:table-cell>
          <table:table-cell table:style-name="Tabela151.A4" table:number-rows-spanned="3" office:value-type="string">
            <text:p text:style-name="P38">31/</text:p>
            <text:p text:style-name="P38">10/</text:p>
            <text:p text:style-name="P38">2019</text:p>
          </table:table-cell>
          <table:table-cell table:style-name="Tabela151.A4" table:number-rows-spanned="3" office:value-type="string">
            <text:p text:style-name="P38">Vigente</text:p>
          </table:table-cell>
          <table:table-cell table:style-name="Tabela151.A4" office:value-type="string">
            <text:p text:style-name="P99"><text:span text:style-name="Fonte_20_parág._20_padrão"><text:span text:style-name="T10">3. CONDICIONADOR DE AR TIPO SPLIT HI WALL COM AS SEGUINTES CARACTERÍSTICAS: <text:s/>Capacidade de </text:span></text:span><text:span text:style-name="Fonte_20_parág._20_padrão"><text:span text:style-name="T10">refrigeração de 24.000 BTU/h; Compressor do tipo "Rotativo"; Ciclo Frio; Modos de <text:s/>operação: refrigeração, <text:s/>ventilação, desumidificação e automático; Ventilador da unidade vaporadora com pelo menos 3faixas de vazão; <text:s/>Controle <text:s/>da <text:s/>direção <text:s/>do <text:s/>fluxo <text:s/>de <text:s/>a</text:span></text:span><text:span text:style-name="Fonte_20_parág._20_padrão"><text:span text:style-name="T10">r <text:s/>na <text:s/>horizontal <text:s/>e vertical; Flaps <text:s/>de <text:s/>saída <text:s/>com <text:s/>pelo <text:s/>menos <text:s/>3 <text:s/>ajustes <text:s/>fixos <text:s/>de posição e oscilação contínua; <text:s text:c="2"/>Dispositivo <text:s/>de <text:s/>proteção <text:s/>do <text:s/>compressor <text:s/>com temporização de partida; - Unidade condensadora deve </text:span></text:span><text:span text:style-name="Fonte_20_parág._20_padrão"><text:span text:style-name="T10">possuir serpentina de cobre ; Dispo</text:span></text:span><text:span text:style-name="Fonte_20_parág._20_padrão"><text:span text:style-name="T10">sitivo de controle sem fio, com ação para todas as funcionalidades do condicionador; Alimentação com energia elétrica monofásica de 220V,60Hz; Classificação no Programa Brasileiro de Etiquetagem de Eficiência energética com Selo 2PROCEL- </text:span></text:span><text:soft-page-break/><text:span text:style-name="Fonte_20_parág._20_padrão"><text:span text:style-name="T10">Categoria A. Garan</text:span></text:span><text:span text:style-name="Fonte_20_parág._20_padrão"><text:span text:style-name="T10">tia mínima de 01 ano PRAZO DE ENTREGA: 45 DIAS CORRIDOS Marca: Elgin. Modelo: SRF/Q-24000-2. Tipo Split Hi-Wall.</text:span></text:span></text:p>
          </table:table-cell>
          <table:table-cell table:style-name="Tabela151.A4" office:value-type="string">
            <text:p text:style-name="P93">Unid.</text:p>
          </table:table-cell>
          <table:table-cell table:style-name="Tabela151.A4" office:value-type="string">
            <text:p text:style-name="P93">R$ 2.125,00</text:p>
          </table:table-cell>
          <table:table-cell table:style-name="Tabela151.A4" office:value-type="string">
            <text:p text:style-name="P93">1</text:p>
          </table:table-cell>
          <table:table-cell table:style-name="Tabela151.A4" office:value-type="string">
            <text:p text:style-name="P92">R$ 2.125,00</text:p>
          </table:table-cell>
          <table:table-cell table:style-name="Tabela151.A4" table:number-rows-spanned="3" office:value-type="string">
            <text:p text:style-name="P92">R$ 15.911,00</text:p>
          </table:table-cell>
          <table:table-cell table:style-name="Tabela151.A4" table:number-rows-spanned="3" office:value-type="string">
            <text:p text:style-name="P93">R.N. Lopes Monteiro - ME</text:p>
          </table:table-cell>
          <table:table-cell table:style-name="Tabela151.A4" table:number-rows-spanned="3" office:value-type="string">
            <text:p text:style-name="P93">69.628.139/0001-80</text:p>
          </table:table-cell>
          <table:table-cell table:style-name="Tabela151.A4" table:number-rows-spanned="3" office:value-type="string">
            <text:p text:style-name="P93">Franscivaldo Costa da Silva, CPF 639.544.605-30</text:p>
          </table:table-cell>
          <table:table-cell table:style-name="Tabela151.A4" table:number-rows-spanned="3" office:value-type="string">
            <text:p text:style-name="P93">Não</text:p>
          </table:table-cell>
        </table:table-row>
        <table:table-row table:style-name="Tabela151.5">
          <table:covered-table-cell/>
          <table:covered-table-cell/>
          <table:covered-table-cell/>
          <table:covered-table-cell/>
          <table:covered-table-cell/>
          <table:covered-table-cell/>
          <table:covered-table-cell/>
          <table:table-cell table:style-name="Tabela151.A4" office:value-type="string">
            <text:p text:style-name="P67">5. CONDICIONADOR DE AR TIPO SPLIT HI WALL COM</text:p>
            <text:p text:style-name="P67">AS SEGUINTES CARACTERÍSTICAS:</text:p>
            <text:p text:style-name="P67"><text:s/>Capacidade de refrigeração de </text:p>
            <text:p text:style-name="P67">24.000 BTU/h</text:p>
            <text:p text:style-name="P67">; Compressor do tipo "Rotativo";</text:p>
            <text:p text:style-name="P67"><text:s/>Ciclo Frio;</text:p>
            <text:p text:style-name="P67">Modos de operação: <text:s/>refrigeração,ventilação,desumidificação e automático;</text:p>
            <text:p text:style-name="P67"><text:s/>Ventilador da unidade evaporadora com pelo menos 3 faixas de vazão;Controle <text:s/>da <text:s/>direção <text:s/>do <text:s/>fluxo <text:s/>de <text:s/>ar <text:s/>na <text:s/>horizontal <text:s/>e vertical;</text:p>
            <text:p text:style-name="P67"><text:s text:c="2"/>Flaps de saída <text:s/>com <text:s/>pelo <text:s/>menos <text:s/>3 <text:s/>ajustes <text:s/>fixos <text:s/>de</text:p>
            <text:p text:style-name="P67">posição e oscilação contínua;</text:p>
            <text:p text:style-name="P67"><text:s text:c="2"/>Dispositivo de <text:s/>proteção do <text:s/>compressor <text:s/>com temporização de partida;- Unidade condensadora deve possuir serpentina de cobre;</text:p>
            <text:p text:style-name="P67"><text:s/>Dispositivo de controle sem fio, com ação para todas as funcionalidades do condicionador;</text:p>
            <text:p text:style-name="P67">Alimentação com <text:soft-page-break/>energia elétrica monofásica de 220V,</text:p>
            <text:p text:style-name="P67">60Hz; Classificação no Programa Brasileiro de Etiquetagem de</text:p>
            <text:p text:style-name="P67">Eficiência energética com Selo PROCEL- Categoria A. Garantia mínima de 01 ano PRAZO DE ENTREGA: 45 DIAS CORRIDOS</text:p>
            <text:p text:style-name="P67">Marca: Elgin. Modelo: SRF/Q-24000-2. Tipo Split Hi-Wall.</text:p>
          </table:table-cell>
          <table:table-cell table:style-name="Tabela151.A4" office:value-type="string">
            <text:p text:style-name="P93">Unid.</text:p>
          </table:table-cell>
          <table:table-cell table:style-name="Tabela151.A4" office:value-type="string">
            <text:p text:style-name="P93">R$ 4.160,00</text:p>
          </table:table-cell>
          <table:table-cell table:style-name="Tabela151.A4" office:value-type="string">
            <text:p text:style-name="P93">2</text:p>
          </table:table-cell>
          <table:table-cell table:style-name="Tabela151.A4" office:value-type="string">
            <text:p text:style-name="P92">R$ 8.320,00</text:p>
          </table:table-cell>
          <table:covered-table-cell/>
          <table:covered-table-cell/>
          <table:covered-table-cell/>
          <table:covered-table-cell/>
          <table:covered-table-cell/>
        </table:table-row>
        <table:table-row table:style-name="Tabela151.5">
          <table:covered-table-cell/>
          <table:covered-table-cell/>
          <table:covered-table-cell/>
          <table:covered-table-cell/>
          <table:covered-table-cell/>
          <table:covered-table-cell/>
          <table:covered-table-cell/>
          <table:table-cell table:style-name="Tabela151.A4" office:value-type="string">
            <text:p text:style-name="P67">6. CONDICIONADOR <text:s/>DE <text:s/>AR <text:s/>TIPO <text:s/>SPLIT <text:s/>PISO-TETO</text:p>
            <text:p text:style-name="P67">COM AS SEGUINTES CARACTERÍSTICAS:</text:p>
            <text:p text:style-name="P67"><text:s text:c="2"/>Capacidade <text:s/>de <text:s/>refrigeração <text:s/>de <text:s/></text:p>
            <text:p text:style-name="P67">48.000 <text:s/>BTU/h; <text:s/></text:p>
            <text:p text:style-name="P67">Compressor do tipo "Rotativo"; <text:s/>Ciclo Frio; Modos <text:s/>de <text:s/>operação: <text:s/>refrigeração, <text:s/>ventilação, desumidificação e automático; <text:s/>Ventilador da unidade <text:s/>evaporadora com pelo menos 3faixas de vazão;</text:p>
            <text:p text:style-name="P67"><text:s text:c="2"/>Controle <text:s/>da <text:s/>direção <text:s/>do <text:s/>fluxo <text:s/>de <text:s/>ar <text:s/>na <text:s/>horizontal <text:s/>e</text:p>
            <text:p text:style-name="P67">vertical;</text:p>
            <text:p text:style-name="P67"><text:s text:c="2"/>Flaps <text:s/>de <text:s/>saída <text:s/>com <text:s/>pelo <text:s/>menos <text:s/>3 <text:s/>ajustes <text:s/>fixos <text:s/>de</text:p>
            <text:p text:style-name="P67">posição e oscilação contínua;</text:p>
            <text:p text:style-name="P67"><text:s text:c="2"/>Dispositivo <text:s/>de <text:s/>proteção <text:s/>do <text:s/>compressor <text:s/>com</text:p>
            <text:p text:style-name="P67"><text:soft-page-break/>temporização de partida;- Unidade condensadora deve possuir serpentina de cobre;</text:p>
            <text:p text:style-name="P67"><text:s/>Dispositivo de controle sem fio, com ação para todas as funcionalidades do condicionador;</text:p>
            <text:p text:style-name="P67"><text:s/>Alimentação com energia elétrica monofásica de 220V,</text:p>
            <text:p text:style-name="P67">60Hz; <text:s/>Classificação no Programa Brasileiro de Etiquetagem de</text:p>
            <text:p text:style-name="P67">Eficiência energética com Selo PROCEL- Categoria B ou C. Garantia mínima de 01 ano PRAZO DE ENTREGA: 45 DIAS CORRIDOS Marca: Elgin. Modelo: PHF 48.000-4, Tipo Split Piso-Teto</text:p>
          </table:table-cell>
          <table:table-cell table:style-name="Tabela151.A4" office:value-type="string">
            <text:p text:style-name="P93">Unid.</text:p>
          </table:table-cell>
          <table:table-cell table:style-name="Tabela151.A4" office:value-type="string">
            <text:p text:style-name="P93">R$ 5.466,00</text:p>
          </table:table-cell>
          <table:table-cell table:style-name="Tabela151.A4" office:value-type="string">
            <text:p text:style-name="P93">1</text:p>
          </table:table-cell>
          <table:table-cell table:style-name="Tabela151.A4" office:value-type="string">
            <text:p text:style-name="P92">R$ 5.466,00</text:p>
          </table:table-cell>
          <table:covered-table-cell/>
          <table:covered-table-cell/>
          <table:covered-table-cell/>
          <table:covered-table-cell/>
          <table:covered-table-cell/>
        </table:table-row>
      </table:table>
      <text:p text:style-name="P20"/>
      <text:p text:style-name="P20"/>
      <table:table table:name="Tabela152" table:style-name="Tabela152">
        <table:table-column table:style-name="Tabela152.A"/>
        <table:table-column table:style-name="Tabela152.B"/>
        <table:table-column table:style-name="Tabela152.C"/>
        <table:table-column table:style-name="Tabela152.D"/>
        <table:table-column table:style-name="Tabela152.E"/>
        <table:table-column table:style-name="Tabela152.F"/>
        <table:table-column table:style-name="Tabela152.G"/>
        <table:table-column table:style-name="Tabela152.H"/>
        <table:table-column table:style-name="Tabela152.I"/>
        <table:table-column table:style-name="Tabela152.J"/>
        <table:table-column table:style-name="Tabela152.K"/>
        <table:table-column table:style-name="Tabela152.L"/>
        <table:table-column table:style-name="Tabela152.M"/>
        <table:table-column table:style-name="Tabela152.N"/>
        <table:table-column table:style-name="Tabela152.O"/>
        <table:table-column table:style-name="Tabela152.P"/>
        <table:table-column table:style-name="Tabela152.Q"/>
        <table:table-row table:style-name="Tabela152.1">
          <table:table-cell table:style-name="Tabela152.A1" table:number-rows-spanned="2" office:value-type="string">
            <text:p text:style-name="P36">Nº</text:p>
          </table:table-cell>
          <table:table-cell table:style-name="Tabela152.A1" table:number-rows-spanned="2" office:value-type="string">
            <text:p text:style-name="P36">Objeto</text:p>
          </table:table-cell>
          <table:table-cell table:style-name="Tabela152.A1" table:number-rows-spanned="2" office:value-type="string">
            <text:p text:style-name="P36">Data da Publicação</text:p>
          </table:table-cell>
          <table:table-cell table:style-name="Tabela152.A1" table:number-rows-spanned="2" office:value-type="string">
            <text:p text:style-name="P36">Nº do Edital</text:p>
          </table:table-cell>
          <table:table-cell table:style-name="Tabela152.A1" table:number-columns-spanned="2" office:value-type="string">
            <text:p text:style-name="P36">Vigência</text:p>
          </table:table-cell>
          <table:covered-table-cell/>
          <table:table-cell table:style-name="Tabela152.A1" table:number-rows-spanned="2" office:value-type="string">
            <text:p text:style-name="P36">Situação</text:p>
          </table:table-cell>
          <table:table-cell table:style-name="Tabela152.A1" table:number-rows-spanned="2" office:value-type="string">
            <text:p text:style-name="P36">Item Fornecido</text:p>
          </table:table-cell>
          <table:table-cell table:style-name="Tabela152.A1" table:number-rows-spanned="2" office:value-type="string">
            <text:p text:style-name="P36">Unidade de Medida</text:p>
          </table:table-cell>
          <table:table-cell table:style-name="Tabela152.A1" table:number-rows-spanned="2" office:value-type="string">
            <text:p text:style-name="P36">Valor Unitário</text:p>
            <text:p text:style-name="P36"/>
          </table:table-cell>
          <table:table-cell table:style-name="Tabela152.A1" table:number-rows-spanned="2" office:value-type="string">
            <text:p text:style-name="P36">Qtd.</text:p>
          </table:table-cell>
          <table:table-cell table:style-name="Tabela152.A1" table:number-rows-spanned="2" office:value-type="string">
            <text:p text:style-name="P36">Valor Total do Item</text:p>
            <text:p text:style-name="P36"/>
          </table:table-cell>
          <table:table-cell table:style-name="Tabela152.A1" table:number-rows-spanned="2" office:value-type="string">
            <text:p text:style-name="P36">Valor Total do Contrato</text:p>
          </table:table-cell>
          <table:table-cell table:style-name="Tabela152.A1" table:number-rows-spanned="2" office:value-type="string">
            <text:p text:style-name="P36">Contratado</text:p>
          </table:table-cell>
          <table:table-cell table:style-name="Tabela152.A1" table:number-rows-spanned="2" office:value-type="string">
            <text:p text:style-name="P36">CNPJ</text:p>
            <text:p text:style-name="P36">CPF</text:p>
          </table:table-cell>
          <table:table-cell table:style-name="Tabela152.A1" table:number-rows-spanned="2" office:value-type="string">
            <text:p text:style-name="P36">Sócios</text:p>
          </table:table-cell>
          <table:table-cell table:style-name="Tabela152.Q1" table:number-rows-spanned="2" office:value-type="string">
            <text:p text:style-name="P36">Termo</text:p>
            <text:p text:style-name="P36">Aditivo</text:p>
          </table:table-cell>
        </table:table-row>
        <table:table-row table:style-name="Tabela152.1">
          <table:covered-table-cell/>
          <table:covered-table-cell/>
          <table:covered-table-cell/>
          <table:covered-table-cell/>
          <table:table-cell table:style-name="Tabela152.E2" office:value-type="string">
            <text:p text:style-name="P36">Início</text:p>
          </table:table-cell>
          <table:table-cell table:style-name="Tabela15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3">
          <table:table-cell table:style-name="Tabela152.A3" office:value-type="string">
            <text:p text:style-name="P36">(a)</text:p>
          </table:table-cell>
          <table:table-cell table:style-name="Tabela152.A3" office:value-type="string">
            <text:p text:style-name="P36">(b)</text:p>
          </table:table-cell>
          <table:table-cell table:style-name="Tabela152.A3" office:value-type="string">
            <text:p text:style-name="P36">(c)</text:p>
          </table:table-cell>
          <table:table-cell table:style-name="Tabela152.A3" office:value-type="string">
            <text:p text:style-name="P36">(d)</text:p>
          </table:table-cell>
          <table:table-cell table:style-name="Tabela152.A3" office:value-type="string">
            <text:p text:style-name="P36">(e)</text:p>
          </table:table-cell>
          <table:table-cell table:style-name="Tabela152.A3" office:value-type="string">
            <text:p text:style-name="P36">(e)</text:p>
          </table:table-cell>
          <table:table-cell table:style-name="Tabela152.A3" office:value-type="string">
            <text:p text:style-name="P36">(f)</text:p>
          </table:table-cell>
          <table:table-cell table:style-name="Tabela152.A3" office:value-type="string">
            <text:p text:style-name="P36">(g)</text:p>
          </table:table-cell>
          <table:table-cell table:style-name="Tabela152.A3" office:value-type="string">
            <text:p text:style-name="P36">(h)</text:p>
          </table:table-cell>
          <table:table-cell table:style-name="Tabela152.A3" office:value-type="string">
            <text:p text:style-name="P36">(i)</text:p>
          </table:table-cell>
          <table:table-cell table:style-name="Tabela152.A3" office:value-type="string">
            <text:p text:style-name="P36">(j)</text:p>
          </table:table-cell>
          <table:table-cell table:style-name="Tabela152.A3" office:value-type="string">
            <text:p text:style-name="P36">(k)</text:p>
          </table:table-cell>
          <table:table-cell table:style-name="Tabela152.A3" office:value-type="string">
            <text:p text:style-name="P36">(l)</text:p>
          </table:table-cell>
          <table:table-cell table:style-name="Tabela152.A3" office:value-type="string">
            <text:p text:style-name="P36">(m)</text:p>
          </table:table-cell>
          <table:table-cell table:style-name="Tabela152.A3" office:value-type="string">
            <text:p text:style-name="P36">(n)</text:p>
          </table:table-cell>
          <table:table-cell table:style-name="Tabela152.A3" office:value-type="string">
            <text:p text:style-name="P36">(o)</text:p>
          </table:table-cell>
          <table:table-cell table:style-name="Tabela152.Q3" office:value-type="string">
            <text:p text:style-name="P36">(p)</text:p>
          </table:table-cell>
        </table:table-row>
        <table:table-row table:style-name="Tabela152.4">
          <table:table-cell table:style-name="Tabela152.A4" office:value-type="string">
            <text:p text:style-name="P38">45/</text:p>
            <text:p text:style-name="P38">2018</text:p>
            <text:p text:style-name="P38"/>
          </table:table-cell>
          <table:table-cell table:style-name="Tabela152.A4" office:value-type="string">
            <text:p text:style-name="P39">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table:style-name="Tabela152.A4" office:value-type="string">
            <text:p text:style-name="P66"><text:span text:style-name="Fonte_20_parág._20_padrão"><text:span text:style-name="T3">Disponibilização: Quinta-feira, 29 de Novembro de 2018 Publicação: Sexta-feira, 30 de Novembro de 2018. ANO II. Nº 301. Diário Oficial </text:span></text:span><text:soft-page-break/><text:span text:style-name="Fonte_20_parág._20_padrão"><text:span text:style-name="T3">Eletrônico do MPPI.</text:span></text:span></text:p>
          </table:table-cell>
          <table:table-cell table:style-name="Tabela152.A4" office:value-type="string">
            <text:p text:style-name="P38">INEXIGIBILIDADE N° 06/2018</text:p>
          </table:table-cell>
          <table:table-cell table:style-name="Tabela152.A4" office:value-type="string">
            <text:p text:style-name="P38">06/</text:p>
            <text:p text:style-name="P38">11/</text:p>
            <text:p text:style-name="P38">2018</text:p>
          </table:table-cell>
          <table:table-cell table:style-name="Tabela152.A4" office:value-type="string">
            <text:p text:style-name="P38">06/</text:p>
            <text:p text:style-name="P38">11/</text:p>
            <text:p text:style-name="P38">2019</text:p>
          </table:table-cell>
          <table:table-cell table:style-name="Tabela152.A4" office:value-type="string">
            <text:p text:style-name="P38">Vigente</text:p>
          </table:table-cell>
          <table:table-cell table:style-name="Tabela152.A4" office:value-type="string">
            <text:p text:style-name="P39">O presente CONTRATO tem por objeto o fornecimento, pela CONTRATADA, de água tratada e/ou de coleta e tratamento de esgotamento sanitário, destinado a atender às edificações <text:soft-page-break/>pertencentes e locadas pela Procuradoria-Geral de Justiça do Estado do Piauí no município de Oeiras - PI.</text:p>
          </table:table-cell>
          <table:table-cell table:style-name="Tabela152.A4" office:value-type="string">
            <text:p text:style-name="P39">-</text:p>
          </table:table-cell>
          <table:table-cell table:style-name="Tabela152.A4" office:value-type="string">
            <text:p text:style-name="P39">-</text:p>
          </table:table-cell>
          <table:table-cell table:style-name="Tabela152.A4" office:value-type="string">
            <text:p text:style-name="P38">-</text:p>
          </table:table-cell>
          <table:table-cell table:style-name="Tabela152.A4" office:value-type="string">
            <text:p text:style-name="P39">-</text:p>
          </table:table-cell>
          <table:table-cell table:style-name="Tabela152.A4" office:value-type="string">
            <text:p text:style-name="P97"><text:span text:style-name="Fonte_20_parág._20_padrão"><text:span text:style-name="T3">A CONTRATANTE pagará, mensalmente, à CONTRATADA, o valor calculado pelo volume </text:span></text:span><text:soft-page-break/><text:span text:style-name="Fonte_20_parág._20_padrão"><text:span text:style-name="T3">medido, multiplicado de acordo com a tabela tarifária vigente da CONTRATANTE</text:span></text:span></text:p>
          </table:table-cell>
          <table:table-cell table:style-name="Tabela152.A4" office:value-type="string">
            <text:p text:style-name="P93">SERVIÇO AUTÔNOMO DE ÁGUA E ESGOTO (SAAE) </text:p>
          </table:table-cell>
          <table:table-cell table:style-name="Tabela152.A4" office:value-type="string">
            <text:p text:style-name="P93">29.575.369/0001-04</text:p>
          </table:table-cell>
          <table:table-cell table:style-name="Tabela152.A4" office:value-type="string">
            <text:p text:style-name="P93">Assuero César Rêgo, CPF 948.663.683-49</text:p>
          </table:table-cell>
          <table:table-cell table:style-name="Tabela152.A4" office:value-type="string">
            <text:p text:style-name="P93">Não</text:p>
          </table:table-cell>
        </table:table-row>
      </table:table>
      <text:p text:style-name="P20"/>
      <text:p text:style-name="P20"/>
      <table:table table:name="Tabela153" table:style-name="Tabela153">
        <table:table-column table:style-name="Tabela153.A"/>
        <table:table-column table:style-name="Tabela153.B"/>
        <table:table-column table:style-name="Tabela153.C"/>
        <table:table-column table:style-name="Tabela153.D"/>
        <table:table-column table:style-name="Tabela153.E"/>
        <table:table-column table:style-name="Tabela153.F"/>
        <table:table-column table:style-name="Tabela153.G"/>
        <table:table-column table:style-name="Tabela153.H"/>
        <table:table-column table:style-name="Tabela153.I"/>
        <table:table-column table:style-name="Tabela153.J"/>
        <table:table-column table:style-name="Tabela153.K"/>
        <table:table-column table:style-name="Tabela153.L"/>
        <table:table-column table:style-name="Tabela153.M"/>
        <table:table-column table:style-name="Tabela153.N"/>
        <table:table-column table:style-name="Tabela153.O"/>
        <table:table-column table:style-name="Tabela153.P"/>
        <table:table-column table:style-name="Tabela153.Q"/>
        <table:table-row table:style-name="Tabela153.1">
          <table:table-cell table:style-name="Tabela153.A1" table:number-rows-spanned="2" office:value-type="string">
            <text:p text:style-name="P36">Nº</text:p>
          </table:table-cell>
          <table:table-cell table:style-name="Tabela153.A1" table:number-rows-spanned="2" office:value-type="string">
            <text:p text:style-name="P36">Objeto</text:p>
          </table:table-cell>
          <table:table-cell table:style-name="Tabela153.A1" table:number-rows-spanned="2" office:value-type="string">
            <text:p text:style-name="P36">Data da Publicação</text:p>
          </table:table-cell>
          <table:table-cell table:style-name="Tabela153.A1" table:number-rows-spanned="2" office:value-type="string">
            <text:p text:style-name="P36">Nº do Edital</text:p>
          </table:table-cell>
          <table:table-cell table:style-name="Tabela153.A1" table:number-columns-spanned="2" office:value-type="string">
            <text:p text:style-name="P36">Vigência</text:p>
          </table:table-cell>
          <table:covered-table-cell/>
          <table:table-cell table:style-name="Tabela153.A1" table:number-rows-spanned="2" office:value-type="string">
            <text:p text:style-name="P36">Situação</text:p>
          </table:table-cell>
          <table:table-cell table:style-name="Tabela153.A1" table:number-rows-spanned="2" office:value-type="string">
            <text:p text:style-name="P36">Item Fornecido</text:p>
          </table:table-cell>
          <table:table-cell table:style-name="Tabela153.A1" table:number-rows-spanned="2" office:value-type="string">
            <text:p text:style-name="P36">Unidade de Medida</text:p>
          </table:table-cell>
          <table:table-cell table:style-name="Tabela153.A1" table:number-rows-spanned="2" office:value-type="string">
            <text:p text:style-name="P36">Valor Unitário</text:p>
            <text:p text:style-name="P36"/>
          </table:table-cell>
          <table:table-cell table:style-name="Tabela153.A1" table:number-rows-spanned="2" office:value-type="string">
            <text:p text:style-name="P36">Qtd.</text:p>
          </table:table-cell>
          <table:table-cell table:style-name="Tabela153.A1" table:number-rows-spanned="2" office:value-type="string">
            <text:p text:style-name="P36">Valor Total do Item</text:p>
            <text:p text:style-name="P36"/>
          </table:table-cell>
          <table:table-cell table:style-name="Tabela153.A1" table:number-rows-spanned="2" office:value-type="string">
            <text:p text:style-name="P36">Valor Total do Contrato</text:p>
          </table:table-cell>
          <table:table-cell table:style-name="Tabela153.A1" table:number-rows-spanned="2" office:value-type="string">
            <text:p text:style-name="P36">Contratado</text:p>
          </table:table-cell>
          <table:table-cell table:style-name="Tabela153.A1" table:number-rows-spanned="2" office:value-type="string">
            <text:p text:style-name="P36">CNPJ</text:p>
            <text:p text:style-name="P36">CPF</text:p>
          </table:table-cell>
          <table:table-cell table:style-name="Tabela153.A1" table:number-rows-spanned="2" office:value-type="string">
            <text:p text:style-name="P36">Sócios</text:p>
          </table:table-cell>
          <table:table-cell table:style-name="Tabela153.Q1" table:number-rows-spanned="2" office:value-type="string">
            <text:p text:style-name="P36">Termo</text:p>
            <text:p text:style-name="P36">Aditivo</text:p>
          </table:table-cell>
        </table:table-row>
        <table:table-row table:style-name="Tabela153.1">
          <table:covered-table-cell/>
          <table:covered-table-cell/>
          <table:covered-table-cell/>
          <table:covered-table-cell/>
          <table:table-cell table:style-name="Tabela153.E2" office:value-type="string">
            <text:p text:style-name="P36">Início</text:p>
          </table:table-cell>
          <table:table-cell table:style-name="Tabela15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3">
          <table:table-cell table:style-name="Tabela153.A3" office:value-type="string">
            <text:p text:style-name="P36">(a)</text:p>
          </table:table-cell>
          <table:table-cell table:style-name="Tabela153.A3" office:value-type="string">
            <text:p text:style-name="P36">(b)</text:p>
          </table:table-cell>
          <table:table-cell table:style-name="Tabela153.A3" office:value-type="string">
            <text:p text:style-name="P36">(c)</text:p>
          </table:table-cell>
          <table:table-cell table:style-name="Tabela153.A3" office:value-type="string">
            <text:p text:style-name="P36">(d)</text:p>
          </table:table-cell>
          <table:table-cell table:style-name="Tabela153.A3" office:value-type="string">
            <text:p text:style-name="P36">(e)</text:p>
          </table:table-cell>
          <table:table-cell table:style-name="Tabela153.A3" office:value-type="string">
            <text:p text:style-name="P36">(e)</text:p>
          </table:table-cell>
          <table:table-cell table:style-name="Tabela153.A3" office:value-type="string">
            <text:p text:style-name="P36">(f)</text:p>
          </table:table-cell>
          <table:table-cell table:style-name="Tabela153.A3" office:value-type="string">
            <text:p text:style-name="P36">(g)</text:p>
          </table:table-cell>
          <table:table-cell table:style-name="Tabela153.A3" office:value-type="string">
            <text:p text:style-name="P36">(h)</text:p>
          </table:table-cell>
          <table:table-cell table:style-name="Tabela153.A3" office:value-type="string">
            <text:p text:style-name="P36">(i)</text:p>
          </table:table-cell>
          <table:table-cell table:style-name="Tabela153.A3" office:value-type="string">
            <text:p text:style-name="P36">(j)</text:p>
          </table:table-cell>
          <table:table-cell table:style-name="Tabela153.A3" office:value-type="string">
            <text:p text:style-name="P36">(k)</text:p>
          </table:table-cell>
          <table:table-cell table:style-name="Tabela153.A3" office:value-type="string">
            <text:p text:style-name="P36">(l)</text:p>
          </table:table-cell>
          <table:table-cell table:style-name="Tabela153.A3" office:value-type="string">
            <text:p text:style-name="P36">(m)</text:p>
          </table:table-cell>
          <table:table-cell table:style-name="Tabela153.A3" office:value-type="string">
            <text:p text:style-name="P36">(n)</text:p>
          </table:table-cell>
          <table:table-cell table:style-name="Tabela153.A3" office:value-type="string">
            <text:p text:style-name="P36">(o)</text:p>
          </table:table-cell>
          <table:table-cell table:style-name="Tabela153.Q3" office:value-type="string">
            <text:p text:style-name="P36">(p)</text:p>
          </table:table-cell>
        </table:table-row>
        <table:table-row table:style-name="Tabela153.4">
          <table:table-cell table:style-name="Tabela153.A4" office:value-type="string">
            <text:p text:style-name="P38">46/</text:p>
            <text:p text:style-name="P38">2018</text:p>
            <text:p text:style-name="P38"/>
          </table:table-cell>
          <table:table-cell table:style-name="Tabela153.A4" office:value-type="string">
            <text:p text:style-name="P39">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53.A4" office:value-type="string">
            <text:p text:style-name="P66"><text:span text:style-name="Fonte_20_parág._20_padrão"><text:span text:style-name="T3">Disponibilização: Quarta-feira, 14 de Novembro de 2018 Publicação: Sexta-feira, 16 de Novembro de 2018. ANO II. Nº 292. Diário Oficial Eletrônico do MPPI.</text:span></text:span></text:p>
          </table:table-cell>
          <table:table-cell table:style-name="Tabela153.A4" office:value-type="string">
            <text:p text:style-name="P38">Pregão Eletrônico nº 06/2018. ARP n° 22/2018</text:p>
          </table:table-cell>
          <table:table-cell table:style-name="Tabela153.A4" office:value-type="string">
            <text:p text:style-name="P38">12/</text:p>
            <text:p text:style-name="P38">11/</text:p>
            <text:p text:style-name="P38">2018</text:p>
          </table:table-cell>
          <table:table-cell table:style-name="Tabela153.A4" office:value-type="string">
            <text:p text:style-name="P38">12/</text:p>
            <text:p text:style-name="P38">11/</text:p>
            <text:p text:style-name="P38">2019</text:p>
          </table:table-cell>
          <table:table-cell table:style-name="Tabela153.A4" office:value-type="string">
            <text:p text:style-name="P38">Vigente</text:p>
          </table:table-cell>
          <table:table-cell table:style-name="Tabela153.A4" office:value-type="string">
            <text:p text:style-name="P99"><text:span text:style-name="Fonte_20_parág._20_padrão"><text:span text:style-name="T10">Contratação de empresa para prestação de serviços de inspeção, conservação e manutenção de edificações com aplicação de material, SOB DEMANDA, conforme as especificações contidas no anexo I do edital (Termo de Referência) e anexo I do presente </text:span></text:span><text:span text:style-name="Fonte_20_parág._20_padrão"><text:span text:style-name="T10">instrumento. </text:span></text:span></text:p>
          </table:table-cell>
          <table:table-cell table:style-name="Tabela153.A4" office:value-type="string">
            <text:p text:style-name="P93">-</text:p>
          </table:table-cell>
          <table:table-cell table:style-name="Tabela153.A4" office:value-type="string">
            <text:p text:style-name="P93">-</text:p>
          </table:table-cell>
          <table:table-cell table:style-name="Tabela153.A4" office:value-type="string">
            <text:p text:style-name="P93">-</text:p>
          </table:table-cell>
          <table:table-cell table:style-name="Tabela153.A4" office:value-type="string">
            <text:p text:style-name="P92">-</text:p>
          </table:table-cell>
          <table:table-cell table:style-name="Tabela153.A4" office:value-type="string">
            <text:p text:style-name="P92">R$ 76.958,63</text:p>
          </table:table-cell>
          <table:table-cell table:style-name="Tabela153.A4" office:value-type="string">
            <text:p text:style-name="P93">V. M. PESSOA FEITOSA MONTEIRO (ECONSEL - CONSTRUÇÕES E SERVIÇOS)</text:p>
          </table:table-cell>
          <table:table-cell table:style-name="Tabela153.A4" office:value-type="string">
            <text:p text:style-name="P93">04.603.664/0001-04</text:p>
          </table:table-cell>
          <table:table-cell table:style-name="Tabela153.A4" office:value-type="string">
            <text:p text:style-name="P93">Franscivaldo Costa da Silva, CPF 639.544.605-30</text:p>
          </table:table-cell>
          <table:table-cell table:style-name="Tabela153.A4" office:value-type="string">
            <text:p text:style-name="P93">Não</text:p>
          </table:table-cell>
        </table:table-row>
      </table:table>
      <text:p text:style-name="P20"/>
      <text:p text:style-name="P20"/>
      <text:p text:style-name="P20"/>
      <table:table table:name="Tabela154" table:style-name="Tabela154">
        <table:table-column table:style-name="Tabela154.A"/>
        <table:table-column table:style-name="Tabela154.B"/>
        <table:table-column table:style-name="Tabela154.C"/>
        <table:table-column table:style-name="Tabela154.D"/>
        <table:table-column table:style-name="Tabela154.E"/>
        <table:table-column table:style-name="Tabela154.F"/>
        <table:table-column table:style-name="Tabela154.G"/>
        <table:table-column table:style-name="Tabela154.H"/>
        <table:table-column table:style-name="Tabela154.I"/>
        <table:table-column table:style-name="Tabela154.J"/>
        <table:table-column table:style-name="Tabela154.K"/>
        <table:table-column table:style-name="Tabela154.L"/>
        <table:table-column table:style-name="Tabela154.M"/>
        <table:table-column table:style-name="Tabela154.N"/>
        <table:table-column table:style-name="Tabela154.O"/>
        <table:table-column table:style-name="Tabela154.P"/>
        <table:table-column table:style-name="Tabela154.Q"/>
        <table:table-row table:style-name="Tabela154.1">
          <table:table-cell table:style-name="Tabela154.A1" table:number-rows-spanned="2" office:value-type="string">
            <text:p text:style-name="P36">Nº</text:p>
          </table:table-cell>
          <table:table-cell table:style-name="Tabela154.A1" table:number-rows-spanned="2" office:value-type="string">
            <text:p text:style-name="P36">Objeto</text:p>
          </table:table-cell>
          <table:table-cell table:style-name="Tabela154.A1" table:number-rows-spanned="2" office:value-type="string">
            <text:p text:style-name="P36">Data da Publicação</text:p>
          </table:table-cell>
          <table:table-cell table:style-name="Tabela154.A1" table:number-rows-spanned="2" office:value-type="string">
            <text:p text:style-name="P36">Nº do Edital</text:p>
          </table:table-cell>
          <table:table-cell table:style-name="Tabela154.A1" table:number-columns-spanned="2" office:value-type="string">
            <text:p text:style-name="P36">Vigência</text:p>
          </table:table-cell>
          <table:covered-table-cell/>
          <table:table-cell table:style-name="Tabela154.A1" table:number-rows-spanned="2" office:value-type="string">
            <text:p text:style-name="P36">Situação</text:p>
          </table:table-cell>
          <table:table-cell table:style-name="Tabela154.A1" table:number-rows-spanned="2" office:value-type="string">
            <text:p text:style-name="P36">Item Fornecido</text:p>
          </table:table-cell>
          <table:table-cell table:style-name="Tabela154.A1" table:number-rows-spanned="2" office:value-type="string">
            <text:p text:style-name="P36">Unidade de Medida</text:p>
          </table:table-cell>
          <table:table-cell table:style-name="Tabela154.A1" table:number-rows-spanned="2" office:value-type="string">
            <text:p text:style-name="P36">Valor Unitário</text:p>
            <text:p text:style-name="P36"/>
          </table:table-cell>
          <table:table-cell table:style-name="Tabela154.A1" table:number-rows-spanned="2" office:value-type="string">
            <text:p text:style-name="P36">Qtd.</text:p>
          </table:table-cell>
          <table:table-cell table:style-name="Tabela154.A1" table:number-rows-spanned="2" office:value-type="string">
            <text:p text:style-name="P36">Valor Total do Item</text:p>
            <text:p text:style-name="P36"/>
          </table:table-cell>
          <table:table-cell table:style-name="Tabela154.A1" table:number-rows-spanned="2" office:value-type="string">
            <text:p text:style-name="P36">Valor Total do Contrato</text:p>
          </table:table-cell>
          <table:table-cell table:style-name="Tabela154.A1" table:number-rows-spanned="2" office:value-type="string">
            <text:p text:style-name="P36">Contratado</text:p>
          </table:table-cell>
          <table:table-cell table:style-name="Tabela154.A1" table:number-rows-spanned="2" office:value-type="string">
            <text:p text:style-name="P36">CNPJ</text:p>
            <text:p text:style-name="P36">CPF</text:p>
          </table:table-cell>
          <table:table-cell table:style-name="Tabela154.A1" table:number-rows-spanned="2" office:value-type="string">
            <text:p text:style-name="P36">Sócios</text:p>
          </table:table-cell>
          <table:table-cell table:style-name="Tabela154.Q1" table:number-rows-spanned="2" office:value-type="string">
            <text:p text:style-name="P36">Termo</text:p>
            <text:p text:style-name="P36">Aditivo</text:p>
          </table:table-cell>
        </table:table-row>
        <table:table-row table:style-name="Tabela154.1">
          <table:covered-table-cell/>
          <table:covered-table-cell/>
          <table:covered-table-cell/>
          <table:covered-table-cell/>
          <table:table-cell table:style-name="Tabela154.E2" office:value-type="string">
            <text:p text:style-name="P36">Início</text:p>
          </table:table-cell>
          <table:table-cell table:style-name="Tabela15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3">
          <table:table-cell table:style-name="Tabela154.A3" office:value-type="string">
            <text:p text:style-name="P36">(a)</text:p>
          </table:table-cell>
          <table:table-cell table:style-name="Tabela154.A3" office:value-type="string">
            <text:p text:style-name="P36">(b)</text:p>
          </table:table-cell>
          <table:table-cell table:style-name="Tabela154.A3" office:value-type="string">
            <text:p text:style-name="P36">(c)</text:p>
          </table:table-cell>
          <table:table-cell table:style-name="Tabela154.A3" office:value-type="string">
            <text:p text:style-name="P36">(d)</text:p>
          </table:table-cell>
          <table:table-cell table:style-name="Tabela154.A3" office:value-type="string">
            <text:p text:style-name="P36">(e)</text:p>
          </table:table-cell>
          <table:table-cell table:style-name="Tabela154.A3" office:value-type="string">
            <text:p text:style-name="P36">(e)</text:p>
          </table:table-cell>
          <table:table-cell table:style-name="Tabela154.A3" office:value-type="string">
            <text:p text:style-name="P36">(f)</text:p>
          </table:table-cell>
          <table:table-cell table:style-name="Tabela154.A3" office:value-type="string">
            <text:p text:style-name="P36">(g)</text:p>
          </table:table-cell>
          <table:table-cell table:style-name="Tabela154.A3" office:value-type="string">
            <text:p text:style-name="P36">(h)</text:p>
          </table:table-cell>
          <table:table-cell table:style-name="Tabela154.A3" office:value-type="string">
            <text:p text:style-name="P36">(i)</text:p>
          </table:table-cell>
          <table:table-cell table:style-name="Tabela154.A3" office:value-type="string">
            <text:p text:style-name="P36">(j)</text:p>
          </table:table-cell>
          <table:table-cell table:style-name="Tabela154.A3" office:value-type="string">
            <text:p text:style-name="P36">(k)</text:p>
          </table:table-cell>
          <table:table-cell table:style-name="Tabela154.A3" office:value-type="string">
            <text:p text:style-name="P36">(l)</text:p>
          </table:table-cell>
          <table:table-cell table:style-name="Tabela154.A3" office:value-type="string">
            <text:p text:style-name="P36">(m)</text:p>
          </table:table-cell>
          <table:table-cell table:style-name="Tabela154.A3" office:value-type="string">
            <text:p text:style-name="P36">(n)</text:p>
          </table:table-cell>
          <table:table-cell table:style-name="Tabela154.A3" office:value-type="string">
            <text:p text:style-name="P36">(o)</text:p>
          </table:table-cell>
          <table:table-cell table:style-name="Tabela154.Q3" office:value-type="string">
            <text:p text:style-name="P36">(p)</text:p>
          </table:table-cell>
        </table:table-row>
        <text:soft-page-break/>
        <table:table-row table:style-name="Tabela154.4">
          <table:table-cell table:style-name="Tabela154.A4" table:number-rows-spanned="2" office:value-type="string">
            <text:p text:style-name="P38">47/</text:p>
            <text:p text:style-name="P38">2018</text:p>
            <text:p text:style-name="P38"/>
          </table:table-cell>
          <table:table-cell table:style-name="Tabela154.A4" table:number-rows-spanned="2" office:value-type="string">
            <text:p text:style-name="P39">Contratação de empresa especializada para o fornecimento e instalação de SERVIDOR, essencial ao bom desempenho das atividades no âmbito do GAECO - Grupo de Atuação Especial de Combate ao Crime Organizado do Ministério Público do Estado do Piauí, e de BANCO DE HORAS, necessário para a instalação de equipamentos, implantação de softwares e treinamento para os servidores desta instituição, conforme quadro abaixo e especificações detalhadas da ARP do P.E. N° 20/2017/SLC/DL/SEADPREV/PI</text:p>
          </table:table-cell>
          <table:table-cell table:style-name="Tabela154.A4" table:number-rows-spanned="2" office:value-type="string">
            <text:p text:style-name="P66"><text:span text:style-name="Fonte_20_parág._20_padrão"><text:span text:style-name="T3">Disponibilização: Terça-feira, 20 de Novembro de 2018 Publicação: Quarta-feira, 21 de Novembro de 2018. ANO II. Nº 294. D</text:span></text:span><text:span text:style-name="Fonte_20_parág._20_padrão"><text:span text:style-name="T3">iário Oficial Eletrônico do MPPI.</text:span></text:span></text:p>
          </table:table-cell>
          <table:table-cell table:style-name="Tabela154.A4" table:number-rows-spanned="2" office:value-type="string">
            <text:p text:style-name="P38">Adesão n° 12/2018 à ARP do Pregão Eletrônico nº 20/2017/SLC/DL/SEADPREV-PI</text:p>
          </table:table-cell>
          <table:table-cell table:style-name="Tabela154.A4" table:number-rows-spanned="2" office:value-type="string">
            <text:p text:style-name="P38">19/</text:p>
            <text:p text:style-name="P38">11/</text:p>
            <text:p text:style-name="P38">2018</text:p>
          </table:table-cell>
          <table:table-cell table:style-name="Tabela154.A4" table:number-rows-spanned="2" office:value-type="string">
            <text:p text:style-name="P38">19/</text:p>
            <text:p text:style-name="P38">11/</text:p>
            <text:p text:style-name="P38">2019</text:p>
          </table:table-cell>
          <table:table-cell table:style-name="Tabela154.A4" table:number-rows-spanned="2" office:value-type="string">
            <text:p text:style-name="P38">Vigente</text:p>
          </table:table-cell>
          <table:table-cell table:style-name="Tabela154.A4" office:value-type="string">
            <text:p text:style-name="P39">Lote 1 – Item 1 - Servidor - Marca: DELL - Modelo: PowerEdge R640</text:p>
          </table:table-cell>
          <table:table-cell table:style-name="Tabela154.A4" office:value-type="string">
            <text:p text:style-name="P39">Unid.</text:p>
          </table:table-cell>
          <table:table-cell table:style-name="Tabela154.A4" office:value-type="string">
            <text:p text:style-name="P39">R$ 36.300,00</text:p>
          </table:table-cell>
          <table:table-cell table:style-name="Tabela154.A4" office:value-type="string">
            <text:p text:style-name="P39">02</text:p>
          </table:table-cell>
          <table:table-cell table:style-name="Tabela154.A4" office:value-type="string">
            <text:p text:style-name="P39">R$ 72.600,00</text:p>
          </table:table-cell>
          <table:table-cell table:style-name="Tabela154.A4" table:number-rows-spanned="2" office:value-type="string">
            <text:p text:style-name="P92">R$ 96.600,00</text:p>
          </table:table-cell>
          <table:table-cell table:style-name="Tabela154.A4" table:number-rows-spanned="2" office:value-type="string">
            <text:p text:style-name="P93">Print Solução em Tecnologia Ltda </text:p>
          </table:table-cell>
          <table:table-cell table:style-name="Tabela154.A4" table:number-rows-spanned="2" office:value-type="string">
            <text:p text:style-name="P93">15.549.061/0001-80</text:p>
          </table:table-cell>
          <table:table-cell table:style-name="Tabela154.A4" table:number-rows-spanned="2" office:value-type="string">
            <text:p text:style-name="P93">Walter Maia Rodrigues Junior, CPF nº 711.460.677-04</text:p>
          </table:table-cell>
          <table:table-cell table:style-name="Tabela154.A4" table:number-rows-spanned="2" office:value-type="string">
            <text:p text:style-name="P93">Não</text:p>
          </table:table-cell>
        </table:table-row>
        <table:table-row table:style-name="Tabela154.4">
          <table:covered-table-cell/>
          <table:covered-table-cell/>
          <table:covered-table-cell/>
          <table:covered-table-cell/>
          <table:covered-table-cell/>
          <table:covered-table-cell/>
          <table:covered-table-cell/>
          <table:table-cell table:style-name="Tabela154.A4" office:value-type="string">
            <text:p text:style-name="P39">Lote 1 – Item 4 - Banco de Horas (40h) Print Solução</text:p>
          </table:table-cell>
          <table:table-cell table:style-name="Tabela154.A4" office:value-type="string">
            <text:p text:style-name="P39">Unid.</text:p>
          </table:table-cell>
          <table:table-cell table:style-name="Tabela154.A4" office:value-type="string">
            <text:p text:style-name="P39">R$ 8.000</text:p>
          </table:table-cell>
          <table:table-cell table:style-name="Tabela154.A4" office:value-type="string">
            <text:p text:style-name="P39">03</text:p>
          </table:table-cell>
          <table:table-cell table:style-name="Tabela154.A4" office:value-type="string">
            <text:p text:style-name="P39">R$ 24.000,00</text:p>
          </table:table-cell>
          <table:covered-table-cell/>
          <table:covered-table-cell/>
          <table:covered-table-cell/>
          <table:covered-table-cell/>
          <table:covered-table-cell/>
        </table:table-row>
      </table:table>
      <text:p text:style-name="P20"/>
      <text:p text:style-name="P20"/>
      <table:table table:name="Tabela155" table:style-name="Tabela155">
        <table:table-column table:style-name="Tabela155.A"/>
        <table:table-column table:style-name="Tabela155.B"/>
        <table:table-column table:style-name="Tabela155.C"/>
        <table:table-column table:style-name="Tabela155.D"/>
        <table:table-column table:style-name="Tabela155.E"/>
        <table:table-column table:style-name="Tabela155.F"/>
        <table:table-column table:style-name="Tabela155.G"/>
        <table:table-column table:style-name="Tabela155.H"/>
        <table:table-column table:style-name="Tabela155.I"/>
        <table:table-column table:style-name="Tabela155.J"/>
        <table:table-column table:style-name="Tabela155.K"/>
        <table:table-column table:style-name="Tabela155.L"/>
        <table:table-column table:style-name="Tabela155.M"/>
        <table:table-column table:style-name="Tabela155.N"/>
        <table:table-column table:style-name="Tabela155.O"/>
        <table:table-column table:style-name="Tabela155.P"/>
        <table:table-column table:style-name="Tabela155.Q"/>
        <table:table-row table:style-name="Tabela155.1">
          <table:table-cell table:style-name="Tabela155.A1" table:number-rows-spanned="2" office:value-type="string">
            <text:p text:style-name="P36">Nº</text:p>
          </table:table-cell>
          <table:table-cell table:style-name="Tabela155.A1" table:number-rows-spanned="2" office:value-type="string">
            <text:p text:style-name="P36">Objeto</text:p>
          </table:table-cell>
          <table:table-cell table:style-name="Tabela155.A1" table:number-rows-spanned="2" office:value-type="string">
            <text:p text:style-name="P36">Data da Publicação</text:p>
          </table:table-cell>
          <table:table-cell table:style-name="Tabela155.A1" table:number-rows-spanned="2" office:value-type="string">
            <text:p text:style-name="P36">Nº do Edital</text:p>
          </table:table-cell>
          <table:table-cell table:style-name="Tabela155.A1" table:number-columns-spanned="2" office:value-type="string">
            <text:p text:style-name="P36">Vigência</text:p>
          </table:table-cell>
          <table:covered-table-cell/>
          <table:table-cell table:style-name="Tabela155.A1" table:number-rows-spanned="2" office:value-type="string">
            <text:p text:style-name="P36">Situação</text:p>
          </table:table-cell>
          <table:table-cell table:style-name="Tabela155.A1" table:number-rows-spanned="2" office:value-type="string">
            <text:p text:style-name="P36">Item Fornecido</text:p>
          </table:table-cell>
          <table:table-cell table:style-name="Tabela155.A1" table:number-rows-spanned="2" office:value-type="string">
            <text:p text:style-name="P36">Unidade de Medida</text:p>
          </table:table-cell>
          <table:table-cell table:style-name="Tabela155.A1" table:number-rows-spanned="2" office:value-type="string">
            <text:p text:style-name="P36">Valor Unitário</text:p>
            <text:p text:style-name="P36"/>
          </table:table-cell>
          <table:table-cell table:style-name="Tabela155.A1" table:number-rows-spanned="2" office:value-type="string">
            <text:p text:style-name="P36">Qtd.</text:p>
          </table:table-cell>
          <table:table-cell table:style-name="Tabela155.A1" table:number-rows-spanned="2" office:value-type="string">
            <text:p text:style-name="P36">Valor Total do Item</text:p>
            <text:p text:style-name="P36"/>
          </table:table-cell>
          <table:table-cell table:style-name="Tabela155.A1" table:number-rows-spanned="2" office:value-type="string">
            <text:p text:style-name="P36">Valor Total do Contrato</text:p>
          </table:table-cell>
          <table:table-cell table:style-name="Tabela155.A1" table:number-rows-spanned="2" office:value-type="string">
            <text:p text:style-name="P36">Contratado</text:p>
          </table:table-cell>
          <table:table-cell table:style-name="Tabela155.A1" table:number-rows-spanned="2" office:value-type="string">
            <text:p text:style-name="P36">CNPJ</text:p>
            <text:p text:style-name="P36">CPF</text:p>
          </table:table-cell>
          <table:table-cell table:style-name="Tabela155.A1" table:number-rows-spanned="2" office:value-type="string">
            <text:p text:style-name="P36">Sócios</text:p>
          </table:table-cell>
          <table:table-cell table:style-name="Tabela155.Q1" table:number-rows-spanned="2" office:value-type="string">
            <text:p text:style-name="P36">Termo</text:p>
            <text:p text:style-name="P36">Aditivo</text:p>
          </table:table-cell>
        </table:table-row>
        <table:table-row table:style-name="Tabela155.1">
          <table:covered-table-cell/>
          <table:covered-table-cell/>
          <table:covered-table-cell/>
          <table:covered-table-cell/>
          <table:table-cell table:style-name="Tabela155.E2" office:value-type="string">
            <text:p text:style-name="P36">Início</text:p>
          </table:table-cell>
          <table:table-cell table:style-name="Tabela15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5.3">
          <table:table-cell table:style-name="Tabela155.A3" office:value-type="string">
            <text:p text:style-name="P36">(a)</text:p>
          </table:table-cell>
          <table:table-cell table:style-name="Tabela155.A3" office:value-type="string">
            <text:p text:style-name="P36">(b)</text:p>
          </table:table-cell>
          <table:table-cell table:style-name="Tabela155.A3" office:value-type="string">
            <text:p text:style-name="P36">(c)</text:p>
          </table:table-cell>
          <table:table-cell table:style-name="Tabela155.A3" office:value-type="string">
            <text:p text:style-name="P36">(d)</text:p>
          </table:table-cell>
          <table:table-cell table:style-name="Tabela155.A3" office:value-type="string">
            <text:p text:style-name="P36">(e)</text:p>
          </table:table-cell>
          <table:table-cell table:style-name="Tabela155.A3" office:value-type="string">
            <text:p text:style-name="P36">(e)</text:p>
          </table:table-cell>
          <table:table-cell table:style-name="Tabela155.A3" office:value-type="string">
            <text:p text:style-name="P36">(f)</text:p>
          </table:table-cell>
          <table:table-cell table:style-name="Tabela155.A3" office:value-type="string">
            <text:p text:style-name="P36">(g)</text:p>
          </table:table-cell>
          <table:table-cell table:style-name="Tabela155.A3" office:value-type="string">
            <text:p text:style-name="P36">(h)</text:p>
          </table:table-cell>
          <table:table-cell table:style-name="Tabela155.A3" office:value-type="string">
            <text:p text:style-name="P36">(i)</text:p>
          </table:table-cell>
          <table:table-cell table:style-name="Tabela155.A3" office:value-type="string">
            <text:p text:style-name="P36">(j)</text:p>
          </table:table-cell>
          <table:table-cell table:style-name="Tabela155.A3" office:value-type="string">
            <text:p text:style-name="P36">(k)</text:p>
          </table:table-cell>
          <table:table-cell table:style-name="Tabela155.A3" office:value-type="string">
            <text:p text:style-name="P36">(l)</text:p>
          </table:table-cell>
          <table:table-cell table:style-name="Tabela155.A3" office:value-type="string">
            <text:p text:style-name="P36">(m)</text:p>
          </table:table-cell>
          <table:table-cell table:style-name="Tabela155.A3" office:value-type="string">
            <text:p text:style-name="P36">(n)</text:p>
          </table:table-cell>
          <table:table-cell table:style-name="Tabela155.A3" office:value-type="string">
            <text:p text:style-name="P36">(o)</text:p>
          </table:table-cell>
          <table:table-cell table:style-name="Tabela155.Q3" office:value-type="string">
            <text:p text:style-name="P36">(p)</text:p>
          </table:table-cell>
        </table:table-row>
        <table:table-row table:style-name="Tabela155.4">
          <table:table-cell table:style-name="Tabela155.A4" office:value-type="string">
            <text:p text:style-name="P38">48/</text:p>
            <text:p text:style-name="P38">2018</text:p>
            <text:p text:style-name="P38"/>
          </table:table-cell>
          <table:table-cell table:style-name="Tabela155.A4" office:value-type="string">
            <text:p text:style-name="P39">Aquisição de veículos, novos, zero quilômetro, tipo SUV, para atender as necessidades do Ministério Público do Estado do Piauí, conforme quantidades e especificações e preços do Anexo I da Ata, e Edital de Licitação Pregão Eletrônico nº 23/2018.</text:p>
          </table:table-cell>
          <table:table-cell table:style-name="Tabela155.A4" office:value-type="string">
            <text:p text:style-name="P66"><text:span text:style-name="Fonte_20_parág._20_padrão"><text:span text:style-name="T3">Disponibilização: Segunda-feira, 19 de Novembro de 2018 Publicação: Terça-feira, 20 de Novembro de 2018. ANO II. Nº 293. Diário Oficial Eletrônico do MPPI.</text:span></text:span></text:p>
          </table:table-cell>
          <table:table-cell table:style-name="Tabela155.A4" office:value-type="string">
            <text:p text:style-name="P38">Pregão Eletrônico nº 23/2018. ARP n° 41/2018</text:p>
          </table:table-cell>
          <table:table-cell table:style-name="Tabela155.A4" office:value-type="string">
            <text:p text:style-name="P38">13/</text:p>
            <text:p text:style-name="P38">11/</text:p>
            <text:p text:style-name="P38">2018</text:p>
          </table:table-cell>
          <table:table-cell table:style-name="Tabela155.A4" office:value-type="string">
            <text:p text:style-name="P38">13/</text:p>
            <text:p text:style-name="P38">11/</text:p>
            <text:p text:style-name="P38">2019</text:p>
          </table:table-cell>
          <table:table-cell table:style-name="Tabela155.A4" office:value-type="string">
            <text:p text:style-name="P38">Vigente</text:p>
          </table:table-cell>
          <table:table-cell table:style-name="Tabela155.A4" office:value-type="string">
            <text:p text:style-name="P68">1. -Veículo tipo SUV(veículo utilitário esportivo)</text:p>
            <text:p text:style-name="P68">- Cor Preta, Zero quilômetro; - Tração 4x4;</text:p>
            <text:p text:style-name="P68">- Capacidade para, no mínimo, 05(cinco) passageiros, 4 portas;</text:p>
            <text:p text:style-name="P68">- Motor: no mínimo 2.5 L; - Potência mínima de 170 cv;</text:p>
            <text:p text:style-name="P68">- Câmbio: manual ou automático;</text:p>
            <text:p text:style-name="P68">- Freios ABS; - Controles de tração e estabilidade; - No mínimo</text:p>
            <text:p text:style-name="P68"><text:soft-page-break/>06 airbags;</text:p>
            <text:p text:style-name="P68">- Combustível: Diesel; - Injeção: eletrônica; - Direção: hidráulica</text:p>
            <text:p text:style-name="P68">ou elétrica;</text:p>
            <text:p text:style-name="P68">- <text:s/>Ar <text:s/>Condicionado <text:s/>de <text:s/>fábrica; <text:s/>-Vidros/travas/retrovisores/</text:p>
            <text:p text:style-name="P68">elétricos;</text:p>
            <text:p text:style-name="P68">- Alarme antifurto;</text:p>
            <text:p text:style-name="P68">- Sensor de estacionamento ou câmera de ré;</text:p>
            <text:p text:style-name="P68">- Rodas de liga leve, com aro de no mínimo 18;</text:p>
            <text:p text:style-name="P68">- Para-choques na cor do veículo;</text:p>
            <text:p text:style-name="P68">- Som com multimídia USB;</text:p>
            <text:p text:style-name="P68">- Aplicação de película fumê na cor preta com transparência de</text:p>
            <text:p text:style-name="P68">acordo com a resolução do CONTRAN;</text:p>
            <text:p text:style-name="P68">-Protetor de Carter e Câmbio, desembaçador elétrico do vidro</text:p>
            <text:p text:style-name="P68">traseiro, jogo de tapetes de borracha para o interior, pneu de</text:p>
            <text:p text:style-name="P68">estepe, macaco, triângulo, chave de rodas e extintor de incêndio.</text:p>
            <text:p text:style-name="P68">-Acessório: equipado com todos os equipamentos de série na o</text:p>
            <text:p text:style-name="P68">especificados e exigidos pelo CONTRAN</text:p>
            <text:p text:style-name="P68">- Garantia de fábrica de no mínimo de 03 anos;</text:p>
            <text:p text:style-name="P68">- Os veículos devem ser entregues <text:soft-page-break/>emplacados.</text:p>
            <text:p text:style-name="P68">- Estribos laterais; - Capota marítima; - Alarme antifurto</text:p>
            <text:p text:style-name="P68">MITSUBISHI, <text:s/>MODELO <text:s/>PAJERO <text:s/>FULL <text:s/>HPE <text:s/>5P <text:s/>4X4</text:p>
            <text:p text:style-name="P69"><text:span text:style-name="Fonte_20_parág._20_padrão"><text:span text:style-name="T10">AUTOMÁTICA.</text:span></text:span></text:p>
          </table:table-cell>
          <table:table-cell table:style-name="Tabela155.A4" office:value-type="string">
            <text:p text:style-name="P93">Unid.</text:p>
          </table:table-cell>
          <table:table-cell table:style-name="Tabela155.A4" office:value-type="string">
            <text:p text:style-name="P93">R$ 251.850,00</text:p>
          </table:table-cell>
          <table:table-cell table:style-name="Tabela155.A4" office:value-type="string">
            <text:p text:style-name="P93">2</text:p>
          </table:table-cell>
          <table:table-cell table:style-name="Tabela155.A4" office:value-type="string">
            <text:p text:style-name="P92">R$ 503.700,00</text:p>
          </table:table-cell>
          <table:table-cell table:style-name="Tabela155.A4" office:value-type="string">
            <text:p text:style-name="P92">R$ 503.700,00</text:p>
          </table:table-cell>
          <table:table-cell table:style-name="Tabela155.A4" office:value-type="string">
            <text:p text:style-name="P93">TRILHA VEÍCULOS LTDA.</text:p>
          </table:table-cell>
          <table:table-cell table:style-name="Tabela155.A4" office:value-type="string">
            <text:p text:style-name="P93">04.681.823/0001-80</text:p>
          </table:table-cell>
          <table:table-cell table:style-name="Tabela155.A4" office:value-type="string">
            <text:p text:style-name="P93">José Elias Tajra Sobrinho, CPF nº 341.694.073-34</text:p>
          </table:table-cell>
          <table:table-cell table:style-name="Tabela155.A4" office:value-type="string">
            <text:p text:style-name="P93">Não</text:p>
          </table:table-cell>
        </table:table-row>
      </table:table>
      <text:p text:style-name="P20"/>
      <text:p text:style-name="P20"/>
      <text:p text:style-name="P20"/>
      <table:table table:name="Tabela156" table:style-name="Tabela156">
        <table:table-column table:style-name="Tabela156.A"/>
        <table:table-column table:style-name="Tabela156.B"/>
        <table:table-column table:style-name="Tabela156.C"/>
        <table:table-column table:style-name="Tabela156.D"/>
        <table:table-column table:style-name="Tabela156.E"/>
        <table:table-column table:style-name="Tabela156.F"/>
        <table:table-column table:style-name="Tabela156.G"/>
        <table:table-column table:style-name="Tabela156.H"/>
        <table:table-column table:style-name="Tabela156.I"/>
        <table:table-column table:style-name="Tabela156.J"/>
        <table:table-column table:style-name="Tabela156.K"/>
        <table:table-column table:style-name="Tabela156.L"/>
        <table:table-column table:style-name="Tabela156.M"/>
        <table:table-column table:style-name="Tabela156.N"/>
        <table:table-column table:style-name="Tabela156.O"/>
        <table:table-column table:style-name="Tabela156.P"/>
        <table:table-column table:style-name="Tabela156.Q"/>
        <table:table-row table:style-name="Tabela156.1">
          <table:table-cell table:style-name="Tabela156.A1" table:number-rows-spanned="2" office:value-type="string">
            <text:p text:style-name="P36">Nº</text:p>
          </table:table-cell>
          <table:table-cell table:style-name="Tabela156.A1" table:number-rows-spanned="2" office:value-type="string">
            <text:p text:style-name="P36">Objeto</text:p>
          </table:table-cell>
          <table:table-cell table:style-name="Tabela156.A1" table:number-rows-spanned="2" office:value-type="string">
            <text:p text:style-name="P36">Data da Publicação</text:p>
          </table:table-cell>
          <table:table-cell table:style-name="Tabela156.A1" table:number-rows-spanned="2" office:value-type="string">
            <text:p text:style-name="P36">Nº do Edital</text:p>
          </table:table-cell>
          <table:table-cell table:style-name="Tabela156.A1" table:number-columns-spanned="2" office:value-type="string">
            <text:p text:style-name="P36">Vigência</text:p>
          </table:table-cell>
          <table:covered-table-cell/>
          <table:table-cell table:style-name="Tabela156.A1" table:number-rows-spanned="2" office:value-type="string">
            <text:p text:style-name="P36">Situação</text:p>
          </table:table-cell>
          <table:table-cell table:style-name="Tabela156.A1" table:number-rows-spanned="2" office:value-type="string">
            <text:p text:style-name="P36">Item Fornecido</text:p>
          </table:table-cell>
          <table:table-cell table:style-name="Tabela156.A1" table:number-rows-spanned="2" office:value-type="string">
            <text:p text:style-name="P36">Unidade de Medida</text:p>
          </table:table-cell>
          <table:table-cell table:style-name="Tabela156.A1" table:number-rows-spanned="2" office:value-type="string">
            <text:p text:style-name="P36">Valor Unitário</text:p>
            <text:p text:style-name="P36"/>
          </table:table-cell>
          <table:table-cell table:style-name="Tabela156.A1" table:number-rows-spanned="2" office:value-type="string">
            <text:p text:style-name="P36">Qtd.</text:p>
          </table:table-cell>
          <table:table-cell table:style-name="Tabela156.A1" table:number-rows-spanned="2" office:value-type="string">
            <text:p text:style-name="P36">Valor Total do Item</text:p>
            <text:p text:style-name="P36"/>
          </table:table-cell>
          <table:table-cell table:style-name="Tabela156.A1" table:number-rows-spanned="2" office:value-type="string">
            <text:p text:style-name="P36">Valor Total do Contrato</text:p>
          </table:table-cell>
          <table:table-cell table:style-name="Tabela156.A1" table:number-rows-spanned="2" office:value-type="string">
            <text:p text:style-name="P36">Contratado</text:p>
          </table:table-cell>
          <table:table-cell table:style-name="Tabela156.A1" table:number-rows-spanned="2" office:value-type="string">
            <text:p text:style-name="P36">CNPJ</text:p>
            <text:p text:style-name="P36">CPF</text:p>
          </table:table-cell>
          <table:table-cell table:style-name="Tabela156.A1" table:number-rows-spanned="2" office:value-type="string">
            <text:p text:style-name="P36">Sócios</text:p>
          </table:table-cell>
          <table:table-cell table:style-name="Tabela156.Q1" table:number-rows-spanned="2" office:value-type="string">
            <text:p text:style-name="P36">Termo</text:p>
            <text:p text:style-name="P36">Aditivo</text:p>
          </table:table-cell>
        </table:table-row>
        <table:table-row table:style-name="Tabela156.1">
          <table:covered-table-cell/>
          <table:covered-table-cell/>
          <table:covered-table-cell/>
          <table:covered-table-cell/>
          <table:table-cell table:style-name="Tabela156.E2" office:value-type="string">
            <text:p text:style-name="P36">Início</text:p>
          </table:table-cell>
          <table:table-cell table:style-name="Tabela15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6.3">
          <table:table-cell table:style-name="Tabela156.A3" office:value-type="string">
            <text:p text:style-name="P36">(a)</text:p>
          </table:table-cell>
          <table:table-cell table:style-name="Tabela156.A3" office:value-type="string">
            <text:p text:style-name="P36">(b)</text:p>
          </table:table-cell>
          <table:table-cell table:style-name="Tabela156.A3" office:value-type="string">
            <text:p text:style-name="P36">(c)</text:p>
          </table:table-cell>
          <table:table-cell table:style-name="Tabela156.A3" office:value-type="string">
            <text:p text:style-name="P36">(d)</text:p>
          </table:table-cell>
          <table:table-cell table:style-name="Tabela156.A3" office:value-type="string">
            <text:p text:style-name="P36">(e)</text:p>
          </table:table-cell>
          <table:table-cell table:style-name="Tabela156.A3" office:value-type="string">
            <text:p text:style-name="P36">(e)</text:p>
          </table:table-cell>
          <table:table-cell table:style-name="Tabela156.A3" office:value-type="string">
            <text:p text:style-name="P36">(f)</text:p>
          </table:table-cell>
          <table:table-cell table:style-name="Tabela156.A3" office:value-type="string">
            <text:p text:style-name="P36">(g)</text:p>
          </table:table-cell>
          <table:table-cell table:style-name="Tabela156.A3" office:value-type="string">
            <text:p text:style-name="P36">(h)</text:p>
          </table:table-cell>
          <table:table-cell table:style-name="Tabela156.A3" office:value-type="string">
            <text:p text:style-name="P36">(i)</text:p>
          </table:table-cell>
          <table:table-cell table:style-name="Tabela156.A3" office:value-type="string">
            <text:p text:style-name="P36">(j)</text:p>
          </table:table-cell>
          <table:table-cell table:style-name="Tabela156.A3" office:value-type="string">
            <text:p text:style-name="P36">(k)</text:p>
          </table:table-cell>
          <table:table-cell table:style-name="Tabela156.A3" office:value-type="string">
            <text:p text:style-name="P36">(l)</text:p>
          </table:table-cell>
          <table:table-cell table:style-name="Tabela156.A3" office:value-type="string">
            <text:p text:style-name="P36">(m)</text:p>
          </table:table-cell>
          <table:table-cell table:style-name="Tabela156.A3" office:value-type="string">
            <text:p text:style-name="P36">(n)</text:p>
          </table:table-cell>
          <table:table-cell table:style-name="Tabela156.A3" office:value-type="string">
            <text:p text:style-name="P36">(o)</text:p>
          </table:table-cell>
          <table:table-cell table:style-name="Tabela156.Q3" office:value-type="string">
            <text:p text:style-name="P36">(p)</text:p>
          </table:table-cell>
        </table:table-row>
        <table:table-row table:style-name="Tabela156.4">
          <table:table-cell table:style-name="Tabela156.A4" office:value-type="string">
            <text:p text:style-name="P38">49/</text:p>
            <text:p text:style-name="P38">2018</text:p>
            <text:p text:style-name="P38"/>
          </table:table-cell>
          <table:table-cell table:style-name="Tabela156.A4" office:value-type="string">
            <text:p text:style-name="P39">Contratação de empresa para a prestação de serviço de digitalização do acervo do setor de Recursos Humanos do Ministério Público do Estado do Piauí.</text:p>
          </table:table-cell>
          <table:table-cell table:style-name="Tabela156.A4" office:value-type="string">
            <text:p text:style-name="P66"><text:span text:style-name="Fonte_20_parág._20_padrão"><text:span text:style-name="T3">Disponibilização: Terça-feira, 20 de Novembro de 2018 Publicação: Quarta-feira, 21</text:span></text:span><text:span text:style-name="Fonte_20_parág._20_padrão"><text:span text:style-name="T3"> de Novembro de 2018. ANO II. Nº 294. Diário Oficial </text:span></text:span><text:span text:style-name="Fonte_20_parág._20_padrão"><text:span text:style-name="T3">Eletrônico do MPPI.</text:span></text:span></text:p>
          </table:table-cell>
          <table:table-cell table:style-name="Tabela156.A4" office:value-type="string">
            <text:p text:style-name="P38">Dispensa n° 37/2018</text:p>
          </table:table-cell>
          <table:table-cell table:style-name="Tabela156.A4" office:value-type="string">
            <text:p text:style-name="P38">13/</text:p>
            <text:p text:style-name="P38">11/</text:p>
            <text:p text:style-name="P38">2018</text:p>
          </table:table-cell>
          <table:table-cell table:style-name="Tabela156.A4" office:value-type="string">
            <text:p text:style-name="P38">13/</text:p>
            <text:p text:style-name="P38">11/</text:p>
            <text:p text:style-name="P38">2019</text:p>
          </table:table-cell>
          <table:table-cell table:style-name="Tabela156.A4" office:value-type="string">
            <text:p text:style-name="P38">Vigente</text:p>
          </table:table-cell>
          <table:table-cell table:style-name="Tabela156.A4" office:value-type="string">
            <text:p text:style-name="P39">Serviço de digitalização de documento, tamanho padrão A4, preto e branco. Obs.: valor cobrado por página.</text:p>
          </table:table-cell>
          <table:table-cell table:style-name="Tabela156.A4" office:value-type="string">
            <text:p text:style-name="P39">Unid.</text:p>
          </table:table-cell>
          <table:table-cell table:style-name="Tabela156.A4" office:value-type="string">
            <text:p text:style-name="P39">0,18</text:p>
          </table:table-cell>
          <table:table-cell table:style-name="Tabela156.A4" office:value-type="string">
            <text:p text:style-name="P39">90000 pgs.</text:p>
          </table:table-cell>
          <table:table-cell table:style-name="Tabela156.A4" office:value-type="string">
            <text:p text:style-name="P39">R$ 16.200,00</text:p>
          </table:table-cell>
          <table:table-cell table:style-name="Tabela156.A4" office:value-type="string">
            <text:p text:style-name="P97"><text:span text:style-name="Fonte_20_parág._20_padrão"><text:span text:style-name="T10">R$ </text:span></text:span><text:span text:style-name="Fonte_20_parág._20_padrão"><text:span text:style-name="T3">16.200,00</text:span></text:span></text:p>
          </table:table-cell>
          <table:table-cell table:style-name="Tabela156.A4" office:value-type="string">
            <text:p text:style-name="P93">TECNODOCS - TECNOLOGIA EM GESTÃO DE DOCUMENTOS LTDA</text:p>
          </table:table-cell>
          <table:table-cell table:style-name="Tabela156.A4" office:value-type="string">
            <text:p text:style-name="P93">12.390.323/0001-18</text:p>
          </table:table-cell>
          <table:table-cell table:style-name="Tabela156.A4" office:value-type="string">
            <text:p text:style-name="P93">Delma Benvindo Coelho, CPF nº 819.592.303-87</text:p>
          </table:table-cell>
          <table:table-cell table:style-name="Tabela156.A4" office:value-type="string">
            <text:p text:style-name="P93">Não</text:p>
          </table:table-cell>
        </table:table-row>
      </table:table>
      <text:p text:style-name="P20"/>
      <text:p text:style-name="P20"/>
      <table:table table:name="Tabela157" table:style-name="Tabela157">
        <table:table-column table:style-name="Tabela157.A"/>
        <table:table-column table:style-name="Tabela157.B"/>
        <table:table-column table:style-name="Tabela157.C"/>
        <table:table-column table:style-name="Tabela157.D"/>
        <table:table-column table:style-name="Tabela157.E"/>
        <table:table-column table:style-name="Tabela157.F"/>
        <table:table-column table:style-name="Tabela157.G"/>
        <table:table-column table:style-name="Tabela157.H"/>
        <table:table-column table:style-name="Tabela157.I"/>
        <table:table-column table:style-name="Tabela157.J"/>
        <table:table-column table:style-name="Tabela157.K"/>
        <table:table-column table:style-name="Tabela157.L"/>
        <table:table-column table:style-name="Tabela157.M"/>
        <table:table-column table:style-name="Tabela157.N"/>
        <table:table-column table:style-name="Tabela157.O"/>
        <table:table-column table:style-name="Tabela157.P"/>
        <table:table-column table:style-name="Tabela157.Q"/>
        <table:table-row table:style-name="Tabela157.1">
          <table:table-cell table:style-name="Tabela157.A1" table:number-rows-spanned="2" office:value-type="string">
            <text:p text:style-name="P36">Nº</text:p>
          </table:table-cell>
          <table:table-cell table:style-name="Tabela157.A1" table:number-rows-spanned="2" office:value-type="string">
            <text:p text:style-name="P36">Objeto</text:p>
          </table:table-cell>
          <table:table-cell table:style-name="Tabela157.A1" table:number-rows-spanned="2" office:value-type="string">
            <text:p text:style-name="P36">Data da Publicação</text:p>
          </table:table-cell>
          <table:table-cell table:style-name="Tabela157.A1" table:number-rows-spanned="2" office:value-type="string">
            <text:p text:style-name="P36">Nº do Edital</text:p>
          </table:table-cell>
          <table:table-cell table:style-name="Tabela157.A1" table:number-columns-spanned="2" office:value-type="string">
            <text:p text:style-name="P36">Vigência</text:p>
          </table:table-cell>
          <table:covered-table-cell/>
          <table:table-cell table:style-name="Tabela157.A1" table:number-rows-spanned="2" office:value-type="string">
            <text:p text:style-name="P36">Situação</text:p>
          </table:table-cell>
          <table:table-cell table:style-name="Tabela157.A1" table:number-rows-spanned="2" office:value-type="string">
            <text:p text:style-name="P36">Item Fornecido</text:p>
          </table:table-cell>
          <table:table-cell table:style-name="Tabela157.A1" table:number-rows-spanned="2" office:value-type="string">
            <text:p text:style-name="P36">Unidade de Medida</text:p>
          </table:table-cell>
          <table:table-cell table:style-name="Tabela157.A1" table:number-rows-spanned="2" office:value-type="string">
            <text:p text:style-name="P36">Valor Unitário</text:p>
            <text:p text:style-name="P36"/>
          </table:table-cell>
          <table:table-cell table:style-name="Tabela157.A1" table:number-rows-spanned="2" office:value-type="string">
            <text:p text:style-name="P36">Qtd.</text:p>
          </table:table-cell>
          <table:table-cell table:style-name="Tabela157.A1" table:number-rows-spanned="2" office:value-type="string">
            <text:p text:style-name="P36">Valor Total do Item</text:p>
            <text:p text:style-name="P36"/>
          </table:table-cell>
          <table:table-cell table:style-name="Tabela157.A1" table:number-rows-spanned="2" office:value-type="string">
            <text:p text:style-name="P36">Valor Total do Contrato</text:p>
          </table:table-cell>
          <table:table-cell table:style-name="Tabela157.A1" table:number-rows-spanned="2" office:value-type="string">
            <text:p text:style-name="P36">Contratado</text:p>
          </table:table-cell>
          <table:table-cell table:style-name="Tabela157.A1" table:number-rows-spanned="2" office:value-type="string">
            <text:p text:style-name="P36">CNPJ</text:p>
            <text:p text:style-name="P36">CPF</text:p>
          </table:table-cell>
          <table:table-cell table:style-name="Tabela157.A1" table:number-rows-spanned="2" office:value-type="string">
            <text:p text:style-name="P36">Sócios</text:p>
          </table:table-cell>
          <table:table-cell table:style-name="Tabela157.Q1" table:number-rows-spanned="2" office:value-type="string">
            <text:p text:style-name="P36">Termo</text:p>
            <text:p text:style-name="P36">Aditivo</text:p>
          </table:table-cell>
        </table:table-row>
        <table:table-row table:style-name="Tabela157.1">
          <table:covered-table-cell/>
          <table:covered-table-cell/>
          <table:covered-table-cell/>
          <table:covered-table-cell/>
          <table:table-cell table:style-name="Tabela157.E2" office:value-type="string">
            <text:p text:style-name="P36">Início</text:p>
          </table:table-cell>
          <table:table-cell table:style-name="Tabela15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3">
          <table:table-cell table:style-name="Tabela157.A3" office:value-type="string">
            <text:p text:style-name="P36">(a)</text:p>
          </table:table-cell>
          <table:table-cell table:style-name="Tabela157.A3" office:value-type="string">
            <text:p text:style-name="P36">(b)</text:p>
          </table:table-cell>
          <table:table-cell table:style-name="Tabela157.A3" office:value-type="string">
            <text:p text:style-name="P36">(c)</text:p>
          </table:table-cell>
          <table:table-cell table:style-name="Tabela157.A3" office:value-type="string">
            <text:p text:style-name="P36">(d)</text:p>
          </table:table-cell>
          <table:table-cell table:style-name="Tabela157.A3" office:value-type="string">
            <text:p text:style-name="P36">(e)</text:p>
          </table:table-cell>
          <table:table-cell table:style-name="Tabela157.A3" office:value-type="string">
            <text:p text:style-name="P36">(e)</text:p>
          </table:table-cell>
          <table:table-cell table:style-name="Tabela157.A3" office:value-type="string">
            <text:p text:style-name="P36">(f)</text:p>
          </table:table-cell>
          <table:table-cell table:style-name="Tabela157.A3" office:value-type="string">
            <text:p text:style-name="P36">(g)</text:p>
          </table:table-cell>
          <table:table-cell table:style-name="Tabela157.A3" office:value-type="string">
            <text:p text:style-name="P36">(h)</text:p>
          </table:table-cell>
          <table:table-cell table:style-name="Tabela157.A3" office:value-type="string">
            <text:p text:style-name="P36">(i)</text:p>
          </table:table-cell>
          <table:table-cell table:style-name="Tabela157.A3" office:value-type="string">
            <text:p text:style-name="P36">(j)</text:p>
          </table:table-cell>
          <table:table-cell table:style-name="Tabela157.A3" office:value-type="string">
            <text:p text:style-name="P36">(k)</text:p>
          </table:table-cell>
          <table:table-cell table:style-name="Tabela157.A3" office:value-type="string">
            <text:p text:style-name="P36">(l)</text:p>
          </table:table-cell>
          <table:table-cell table:style-name="Tabela157.A3" office:value-type="string">
            <text:p text:style-name="P36">(m)</text:p>
          </table:table-cell>
          <table:table-cell table:style-name="Tabela157.A3" office:value-type="string">
            <text:p text:style-name="P36">(n)</text:p>
          </table:table-cell>
          <table:table-cell table:style-name="Tabela157.A3" office:value-type="string">
            <text:p text:style-name="P36">(o)</text:p>
          </table:table-cell>
          <table:table-cell table:style-name="Tabela157.Q3" office:value-type="string">
            <text:p text:style-name="P36">(p)</text:p>
          </table:table-cell>
        </table:table-row>
        <table:table-row table:style-name="Tabela157.4">
          <table:table-cell table:style-name="Tabela157.A4" office:value-type="string">
            <text:p text:style-name="P38">50/</text:p>
            <text:p text:style-name="P38">2018</text:p>
            <text:p text:style-name="P38"/>
          </table:table-cell>
          <table:table-cell table:style-name="Tabela157.A4" office:value-type="string">
            <text:p text:style-name="P39">Contratação de empresa especializada para fornecimento de solução integrada, contemplando a subscrição de softwares da</text:p>
            <text:p text:style-name="P39">Plataforma Adobe Creative Cloud For Team All Apps, com subscrição de aplicativos e serviços de <text:soft-page-break/>implantação, suporte técnico e atualização da versão, por 12 (doze) meses, prorrogável por iguais períodos até o limite de 48 (quarenta e oito) meses, em atendimento às necessidades do</text:p>
            <text:p text:style-name="P39">Ministério Público do Piauí.</text:p>
          </table:table-cell>
          <table:table-cell table:style-name="Tabela157.A4" office:value-type="string">
            <text:p text:style-name="P66"><text:span text:style-name="Fonte_20_parág._20_padrão"><text:span text:style-name="T3">Disponibilização: Quinta-feira, 29 de Novembro de 2018 Publ</text:span></text:span><text:span text:style-name="Fonte_20_parág._20_padrão"><text:span text:style-name="T3">icação: Sexta-feira, 30 de Novembro de </text:span></text:span><text:soft-page-break/><text:span text:style-name="Fonte_20_parág._20_padrão"><text:span text:style-name="T3">2018. ANO II. Nº 301. Diário Oficial Eletrônico do MPPI.</text:span></text:span></text:p>
          </table:table-cell>
          <table:table-cell table:style-name="Tabela157.A4" office:value-type="string">
            <text:p text:style-name="P38">Pregão Eletrônico nº 20/2018 - ATA nº 25/2018</text:p>
          </table:table-cell>
          <table:table-cell table:style-name="Tabela157.A4" office:value-type="string">
            <text:p text:style-name="P38">28/</text:p>
            <text:p text:style-name="P38">11/</text:p>
            <text:p text:style-name="P38">2018</text:p>
          </table:table-cell>
          <table:table-cell table:style-name="Tabela157.A4" office:value-type="string">
            <text:p text:style-name="P38">28/</text:p>
            <text:p text:style-name="P38">11/</text:p>
            <text:p text:style-name="P38">2019</text:p>
          </table:table-cell>
          <table:table-cell table:style-name="Tabela157.A4" office:value-type="string">
            <text:p text:style-name="P38">Vigente</text:p>
          </table:table-cell>
          <table:table-cell table:style-name="Tabela157.A4" office:value-type="string">
            <text:p text:style-name="P39">1.Adobe Cloud for Teams All Apps. Marca: Adobe</text:p>
          </table:table-cell>
          <table:table-cell table:style-name="Tabela157.A4" office:value-type="string">
            <text:p text:style-name="P39">Unid.</text:p>
          </table:table-cell>
          <table:table-cell table:style-name="Tabela157.A4" office:value-type="string">
            <text:p text:style-name="P39">R$ 3.608,00</text:p>
          </table:table-cell>
          <table:table-cell table:style-name="Tabela157.A4" office:value-type="string">
            <text:p text:style-name="P38">6</text:p>
          </table:table-cell>
          <table:table-cell table:style-name="Tabela157.A4" office:value-type="string">
            <text:p text:style-name="P39">R$ 21.648,00</text:p>
          </table:table-cell>
          <table:table-cell table:style-name="Tabela157.A4" office:value-type="string">
            <text:p text:style-name="P97"><text:span text:style-name="Fonte_20_parág._20_padrão"><text:span text:style-name="T3">R$ 21.648,00</text:span></text:span></text:p>
          </table:table-cell>
          <table:table-cell table:style-name="Tabela157.A4" office:value-type="string">
            <text:p text:style-name="P93">BUYSOFT DO BRASIL LTDA </text:p>
          </table:table-cell>
          <table:table-cell table:style-name="Tabela157.A4" office:value-type="string">
            <text:p text:style-name="P93">10.242.721/0001-61</text:p>
          </table:table-cell>
          <table:table-cell table:style-name="Tabela157.A4" office:value-type="string">
            <text:p text:style-name="P93">Clemilson Riberto Correia, CPF n° 025.631.439-00</text:p>
          </table:table-cell>
          <table:table-cell table:style-name="Tabela157.A4" office:value-type="string">
            <text:p text:style-name="P93">Não</text:p>
          </table:table-cell>
        </table:table-row>
      </table:table>
      <text:p text:style-name="P20"/>
      <text:p text:style-name="P20"/>
      <table:table table:name="Tabela158" table:style-name="Tabela158">
        <table:table-column table:style-name="Tabela158.A"/>
        <table:table-column table:style-name="Tabela158.B"/>
        <table:table-column table:style-name="Tabela158.C"/>
        <table:table-column table:style-name="Tabela158.D"/>
        <table:table-column table:style-name="Tabela158.E"/>
        <table:table-column table:style-name="Tabela158.F"/>
        <table:table-column table:style-name="Tabela158.G"/>
        <table:table-column table:style-name="Tabela158.B"/>
        <table:table-column table:style-name="Tabela158.I"/>
        <table:table-column table:style-name="Tabela158.E"/>
        <table:table-column table:style-name="Tabela158.K"/>
        <table:table-column table:style-name="Tabela158.L"/>
        <table:table-column table:style-name="Tabela158.M"/>
        <table:table-column table:style-name="Tabela158.N"/>
        <table:table-column table:style-name="Tabela158.O"/>
        <table:table-column table:style-name="Tabela158.P"/>
        <table:table-column table:style-name="Tabela158.Q"/>
        <table:table-row table:style-name="Tabela158.1">
          <table:table-cell table:style-name="Tabela158.A1" table:number-rows-spanned="2" office:value-type="string">
            <text:p text:style-name="P36">Nº</text:p>
          </table:table-cell>
          <table:table-cell table:style-name="Tabela158.A1" table:number-rows-spanned="2" office:value-type="string">
            <text:p text:style-name="P36">Objeto</text:p>
          </table:table-cell>
          <table:table-cell table:style-name="Tabela158.A1" table:number-rows-spanned="2" office:value-type="string">
            <text:p text:style-name="P36">Data da Publicação</text:p>
          </table:table-cell>
          <table:table-cell table:style-name="Tabela158.A1" table:number-rows-spanned="2" office:value-type="string">
            <text:p text:style-name="P36">Nº do Edital</text:p>
          </table:table-cell>
          <table:table-cell table:style-name="Tabela158.A1" table:number-columns-spanned="2" office:value-type="string">
            <text:p text:style-name="P36">Vigência</text:p>
          </table:table-cell>
          <table:covered-table-cell/>
          <table:table-cell table:style-name="Tabela158.A1" table:number-rows-spanned="2" office:value-type="string">
            <text:p text:style-name="P36">Situação</text:p>
          </table:table-cell>
          <table:table-cell table:style-name="Tabela158.A1" table:number-rows-spanned="2" office:value-type="string">
            <text:p text:style-name="P36">Item Fornecido</text:p>
          </table:table-cell>
          <table:table-cell table:style-name="Tabela158.A1" table:number-rows-spanned="2" office:value-type="string">
            <text:p text:style-name="P36">Unidade de Medida</text:p>
          </table:table-cell>
          <table:table-cell table:style-name="Tabela158.A1" table:number-rows-spanned="2" office:value-type="string">
            <text:p text:style-name="P36">Valor Unitário</text:p>
            <text:p text:style-name="P36"/>
          </table:table-cell>
          <table:table-cell table:style-name="Tabela158.A1" table:number-rows-spanned="2" office:value-type="string">
            <text:p text:style-name="P36">Qtd.</text:p>
          </table:table-cell>
          <table:table-cell table:style-name="Tabela158.A1" table:number-rows-spanned="2" office:value-type="string">
            <text:p text:style-name="P36">Valor Total do Item</text:p>
          </table:table-cell>
          <table:table-cell table:style-name="Tabela158.A1" table:number-rows-spanned="2" office:value-type="string">
            <text:p text:style-name="P36">Valor Total do Contrato</text:p>
          </table:table-cell>
          <table:table-cell table:style-name="Tabela158.A1" table:number-rows-spanned="2" office:value-type="string">
            <text:p text:style-name="P36">Contratado</text:p>
          </table:table-cell>
          <table:table-cell table:style-name="Tabela158.A1" table:number-rows-spanned="2" office:value-type="string">
            <text:p text:style-name="P36">CNPJ</text:p>
            <text:p text:style-name="P36">CPF</text:p>
          </table:table-cell>
          <table:table-cell table:style-name="Tabela158.A1" table:number-rows-spanned="2" office:value-type="string">
            <text:p text:style-name="P36">Sócios</text:p>
          </table:table-cell>
          <table:table-cell table:style-name="Tabela158.Q1" table:number-rows-spanned="2" office:value-type="string">
            <text:p text:style-name="P36">Termo</text:p>
            <text:p text:style-name="P36">Aditivo</text:p>
          </table:table-cell>
        </table:table-row>
        <table:table-row table:style-name="Tabela158.1">
          <table:covered-table-cell/>
          <table:covered-table-cell/>
          <table:covered-table-cell/>
          <table:covered-table-cell/>
          <table:table-cell table:style-name="Tabela158.E2" office:value-type="string">
            <text:p text:style-name="P36">Início</text:p>
          </table:table-cell>
          <table:table-cell table:style-name="Tabela15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8.3">
          <table:table-cell table:style-name="Tabela158.A3" office:value-type="string">
            <text:p text:style-name="P36">(a)</text:p>
          </table:table-cell>
          <table:table-cell table:style-name="Tabela158.A3" office:value-type="string">
            <text:p text:style-name="P36">(b)</text:p>
          </table:table-cell>
          <table:table-cell table:style-name="Tabela158.A3" office:value-type="string">
            <text:p text:style-name="P36">(c)</text:p>
          </table:table-cell>
          <table:table-cell table:style-name="Tabela158.A3" office:value-type="string">
            <text:p text:style-name="P36">(d)</text:p>
          </table:table-cell>
          <table:table-cell table:style-name="Tabela158.A3" office:value-type="string">
            <text:p text:style-name="P36">(e)</text:p>
          </table:table-cell>
          <table:table-cell table:style-name="Tabela158.A3" office:value-type="string">
            <text:p text:style-name="P36">(e)</text:p>
          </table:table-cell>
          <table:table-cell table:style-name="Tabela158.A3" office:value-type="string">
            <text:p text:style-name="P36">(f)</text:p>
          </table:table-cell>
          <table:table-cell table:style-name="Tabela158.A3" office:value-type="string">
            <text:p text:style-name="P36">(g)</text:p>
          </table:table-cell>
          <table:table-cell table:style-name="Tabela158.A3" office:value-type="string">
            <text:p text:style-name="P36">(h)</text:p>
          </table:table-cell>
          <table:table-cell table:style-name="Tabela158.A3" office:value-type="string">
            <text:p text:style-name="P36">(i)</text:p>
          </table:table-cell>
          <table:table-cell table:style-name="Tabela158.A3" office:value-type="string">
            <text:p text:style-name="P36">(j)</text:p>
          </table:table-cell>
          <table:table-cell table:style-name="Tabela158.A3" office:value-type="string">
            <text:p text:style-name="P36">(k)</text:p>
          </table:table-cell>
          <table:table-cell table:style-name="Tabela158.A3" office:value-type="string">
            <text:p text:style-name="P36">(l)</text:p>
          </table:table-cell>
          <table:table-cell table:style-name="Tabela158.A3" office:value-type="string">
            <text:p text:style-name="P36">(m)</text:p>
          </table:table-cell>
          <table:table-cell table:style-name="Tabela158.A3" office:value-type="string">
            <text:p text:style-name="P36">(n)</text:p>
          </table:table-cell>
          <table:table-cell table:style-name="Tabela158.A3" office:value-type="string">
            <text:p text:style-name="P36">(o)</text:p>
          </table:table-cell>
          <table:table-cell table:style-name="Tabela158.Q3" office:value-type="string">
            <text:p text:style-name="P36">(p)</text:p>
          </table:table-cell>
        </table:table-row>
        <table:table-row table:style-name="Tabela158.4">
          <table:table-cell table:style-name="Tabela158.A4" office:value-type="string">
            <text:p text:style-name="P38">ACORDO DE COOPERAÇÃO TÉCNICA n° 01</text:p>
            <text:p text:style-name="P38">/2018</text:p>
            <text:p text:style-name="P39"/>
          </table:table-cell>
          <table:table-cell table:style-name="Tabela158.A4" office:value-type="string">
            <text:p text:style-name="P39">Utilização pelo MINISTÉRIO PÚBLICO DO ESTADO DO PIAUÍ de sistema eletrônico de licitações disponibilizado pelo BANCO,</text:p>
            <text:p text:style-name="P39">denominado Licitações-e, que possibilita realizar, por intermédio da Internet, processos licitatórios eletrônicos para a aquisição de bens e</text:p>
            <text:p text:style-name="P39">serviços comuns.</text:p>
            <text:p text:style-name="P39"/>
          </table:table-cell>
          <table:table-cell table:style-name="Tabela158.A4" office:value-type="string">
            <text:p text:style-name="P39">Disponibilização: Terça-feira, 12 de junho de 2018 Publicação: Quarta-feira, <text:s/>13 de junho de 2018 <text:s/>- ANO II Nº 188– Diário Oficial Eletrônico do MPPI</text:p>
          </table:table-cell>
          <table:table-cell table:style-name="Tabela158.A4" office:value-type="string">
            <text:p text:style-name="P38">Dispensa <text:s/>nº 21/2018</text:p>
          </table:table-cell>
          <table:table-cell table:style-name="Tabela158.A4" office:value-type="string">
            <text:p text:style-name="P38">04/</text:p>
            <text:p text:style-name="P38">06/</text:p>
            <text:p text:style-name="P38">2018</text:p>
            <text:p text:style-name="P38"/>
          </table:table-cell>
          <table:table-cell table:style-name="Tabela158.A4" office:value-type="string">
            <text:p text:style-name="P38">04/</text:p>
            <text:p text:style-name="P38">06/</text:p>
            <text:p text:style-name="P38">2019</text:p>
            <text:p text:style-name="P38"/>
          </table:table-cell>
          <table:table-cell table:style-name="Tabela158.A4" office:value-type="string">
            <text:p text:style-name="P38">Vigente</text:p>
          </table:table-cell>
          <table:table-cell table:style-name="Tabela158.A4" office:value-type="string">
            <text:p text:style-name="P39">Sistema eletrônico de licitações disponibilizado pelo BANCO, denominado Licitações-e.</text:p>
          </table:table-cell>
          <table:table-cell table:style-name="Tabela158.A4" office:value-type="string">
            <text:p text:style-name="P38">-</text:p>
          </table:table-cell>
          <table:table-cell table:style-name="Tabela158.A4" office:value-type="string">
            <text:p text:style-name="P38">-</text:p>
          </table:table-cell>
          <table:table-cell table:style-name="Tabela158.A4" office:value-type="string">
            <text:p text:style-name="P38">-</text:p>
          </table:table-cell>
          <table:table-cell table:style-name="Tabela158.A4" office:value-type="string">
            <text:p text:style-name="P38">-</text:p>
          </table:table-cell>
          <table:table-cell table:style-name="Tabela158.A4" office:value-type="string">
            <text:p text:style-name="P38">R$ 222,51/ Processo licitatório + R$ 11,77/ lote disputado em sala virtual</text:p>
          </table:table-cell>
          <table:table-cell table:style-name="Tabela158.A4" office:value-type="string">
            <text:p text:style-name="P38"><text:s/></text:p>
            <text:p text:style-name="P38">Banco do Brasil</text:p>
            <text:p text:style-name="P38">S.A</text:p>
          </table:table-cell>
          <table:table-cell table:style-name="Tabela158.A4" office:value-type="string">
            <text:p text:style-name="P38">00.000.000/0001-91</text:p>
            <text:p text:style-name="P38"/>
          </table:table-cell>
          <table:table-cell table:style-name="Tabela158.A4" office:value-type="string">
            <text:p text:style-name="P59"><text:span text:style-name="Fonte_20_parág._20_padrão"><text:span text:style-name="T4">Robert Stênio </text:span></text:span><text:span text:style-name="Fonte_20_parág._20_padrão"><text:span text:style-name="T4">de Freitas Bandeira</text:span></text:span><text:span text:style-name="Fonte_20_parág._20_padrão"><text:span text:style-name="T3">,</text:span></text:span></text:p>
            <text:p text:style-name="P59"><text:span text:style-name="Fonte_20_parág._20_padrão"><text:span text:style-name="T3">CPF: <text:s/></text:span></text:span><text:span text:style-name="Fonte_20_parág._20_padrão"><text:span text:style-name="T4"><text:s/>636.245.403-00</text:span></text:span></text:p>
            <text:p text:style-name="P38"/>
          </table:table-cell>
          <table:table-cell table:style-name="Tabela158.Q4" office:value-type="string">
            <text:p text:style-name="P38">Não</text:p>
          </table:table-cell>
        </table:table-row>
      </table:table>
      <text:p text:style-name="P20"/>
      <text:p text:style-name="P20"/>
      <text:p text:style-name="P20">CONTRATOS – FUNDO ESTADUAL DE PROTEÇÃO E DEFESA DO CONSUMIDOR</text:p>
      <text:p text:style-name="P20"/>
      <table:table table:name="Tabela159" table:style-name="Tabela159">
        <table:table-column table:style-name="Tabela159.A"/>
        <table:table-column table:style-name="Tabela159.B"/>
        <table:table-column table:style-name="Tabela159.C"/>
        <table:table-column table:style-name="Tabela159.D"/>
        <table:table-column table:style-name="Tabela159.E"/>
        <table:table-column table:style-name="Tabela159.F"/>
        <table:table-column table:style-name="Tabela159.G"/>
        <table:table-column table:style-name="Tabela159.H"/>
        <table:table-column table:style-name="Tabela159.I"/>
        <table:table-column table:style-name="Tabela159.J"/>
        <table:table-column table:style-name="Tabela159.K"/>
        <table:table-column table:style-name="Tabela159.L"/>
        <table:table-column table:style-name="Tabela159.M"/>
        <table:table-column table:style-name="Tabela159.N"/>
        <table:table-column table:style-name="Tabela159.O"/>
        <table:table-column table:style-name="Tabela159.P"/>
        <table:table-column table:style-name="Tabela159.Q"/>
        <table:table-row table:style-name="Tabela159.1">
          <table:table-cell table:style-name="Tabela159.A1" table:number-rows-spanned="2" office:value-type="string">
            <text:p text:style-name="P36">Nº</text:p>
          </table:table-cell>
          <table:table-cell table:style-name="Tabela159.A1" table:number-rows-spanned="2" office:value-type="string">
            <text:p text:style-name="P36">Objeto</text:p>
          </table:table-cell>
          <table:table-cell table:style-name="Tabela159.A1" table:number-rows-spanned="2" office:value-type="string">
            <text:p text:style-name="P36">Data da Publicação</text:p>
          </table:table-cell>
          <table:table-cell table:style-name="Tabela159.A1" table:number-rows-spanned="2" office:value-type="string">
            <text:p text:style-name="P36">Nº do Edital</text:p>
          </table:table-cell>
          <table:table-cell table:style-name="Tabela159.A1" table:number-columns-spanned="2" office:value-type="string">
            <text:p text:style-name="P36">Vigência</text:p>
          </table:table-cell>
          <table:covered-table-cell/>
          <table:table-cell table:style-name="Tabela159.A1" table:number-rows-spanned="2" office:value-type="string">
            <text:p text:style-name="P36">Situação</text:p>
          </table:table-cell>
          <table:table-cell table:style-name="Tabela159.A1" table:number-rows-spanned="2" office:value-type="string">
            <text:p text:style-name="P36">Item Fornecido</text:p>
          </table:table-cell>
          <table:table-cell table:style-name="Tabela159.A1" table:number-rows-spanned="2" office:value-type="string">
            <text:p text:style-name="P36">Unidade de Medida</text:p>
          </table:table-cell>
          <table:table-cell table:style-name="Tabela159.A1" table:number-rows-spanned="2" office:value-type="string">
            <text:p text:style-name="P36">Valor Unitário</text:p>
            <text:p text:style-name="P36"/>
          </table:table-cell>
          <table:table-cell table:style-name="Tabela159.A1" table:number-rows-spanned="2" office:value-type="string">
            <text:p text:style-name="P36">Qtd.</text:p>
          </table:table-cell>
          <table:table-cell table:style-name="Tabela159.A1" table:number-rows-spanned="2" office:value-type="string">
            <text:p text:style-name="P36">Valor Total do Item</text:p>
          </table:table-cell>
          <table:table-cell table:style-name="Tabela159.A1" table:number-rows-spanned="2" office:value-type="string">
            <text:p text:style-name="P36">Valor Total do Contrato</text:p>
          </table:table-cell>
          <table:table-cell table:style-name="Tabela159.A1" table:number-rows-spanned="2" office:value-type="string">
            <text:p text:style-name="P36">Contratado</text:p>
          </table:table-cell>
          <table:table-cell table:style-name="Tabela159.A1" table:number-rows-spanned="2" office:value-type="string">
            <text:p text:style-name="P36">CNPJ</text:p>
            <text:p text:style-name="P36">CPF</text:p>
          </table:table-cell>
          <table:table-cell table:style-name="Tabela159.A1" table:number-rows-spanned="2" office:value-type="string">
            <text:p text:style-name="P36">Sócios</text:p>
          </table:table-cell>
          <table:table-cell table:style-name="Tabela159.Q1" table:number-rows-spanned="2" office:value-type="string">
            <text:p text:style-name="P36">Termo</text:p>
            <text:p text:style-name="P36">Aditivo</text:p>
          </table:table-cell>
        </table:table-row>
        <table:table-row table:style-name="Tabela159.1">
          <table:covered-table-cell/>
          <table:covered-table-cell/>
          <table:covered-table-cell/>
          <table:covered-table-cell/>
          <table:table-cell table:style-name="Tabela159.E2" office:value-type="string">
            <text:p text:style-name="P36">Início</text:p>
          </table:table-cell>
          <table:table-cell table:style-name="Tabela15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9.3">
          <table:table-cell table:style-name="Tabela159.A3" office:value-type="string">
            <text:p text:style-name="P36">(a)</text:p>
          </table:table-cell>
          <table:table-cell table:style-name="Tabela159.A3" office:value-type="string">
            <text:p text:style-name="P36">(b)</text:p>
          </table:table-cell>
          <table:table-cell table:style-name="Tabela159.A3" office:value-type="string">
            <text:p text:style-name="P36">(c)</text:p>
          </table:table-cell>
          <table:table-cell table:style-name="Tabela159.A3" office:value-type="string">
            <text:p text:style-name="P36">(d)</text:p>
          </table:table-cell>
          <table:table-cell table:style-name="Tabela159.A3" office:value-type="string">
            <text:p text:style-name="P36">(e)</text:p>
          </table:table-cell>
          <table:table-cell table:style-name="Tabela159.A3" office:value-type="string">
            <text:p text:style-name="P36">(e)</text:p>
          </table:table-cell>
          <table:table-cell table:style-name="Tabela159.A3" office:value-type="string">
            <text:p text:style-name="P36">(f)</text:p>
          </table:table-cell>
          <table:table-cell table:style-name="Tabela159.A3" office:value-type="string">
            <text:p text:style-name="P36">(g)</text:p>
          </table:table-cell>
          <table:table-cell table:style-name="Tabela159.A3" office:value-type="string">
            <text:p text:style-name="P36">(h)</text:p>
          </table:table-cell>
          <table:table-cell table:style-name="Tabela159.A3" office:value-type="string">
            <text:p text:style-name="P36">(i)</text:p>
          </table:table-cell>
          <table:table-cell table:style-name="Tabela159.A3" office:value-type="string">
            <text:p text:style-name="P36">(j)</text:p>
          </table:table-cell>
          <table:table-cell table:style-name="Tabela159.A3" office:value-type="string">
            <text:p text:style-name="P36">(k)</text:p>
          </table:table-cell>
          <table:table-cell table:style-name="Tabela159.A3" office:value-type="string">
            <text:p text:style-name="P36">(l)</text:p>
          </table:table-cell>
          <table:table-cell table:style-name="Tabela159.A3" office:value-type="string">
            <text:p text:style-name="P36">(m)</text:p>
          </table:table-cell>
          <table:table-cell table:style-name="Tabela159.A3" office:value-type="string">
            <text:p text:style-name="P36">(n)</text:p>
          </table:table-cell>
          <table:table-cell table:style-name="Tabela159.A3" office:value-type="string">
            <text:p text:style-name="P36">(o)</text:p>
          </table:table-cell>
          <table:table-cell table:style-name="Tabela159.Q3" office:value-type="string">
            <text:p text:style-name="P36">(p)</text:p>
          </table:table-cell>
        </table:table-row>
        <table:table-row table:style-name="Tabela159.4">
          <table:table-cell table:style-name="Tabela159.A4" office:value-type="string">
            <text:p text:style-name="P38">01/</text:p>
            <text:p text:style-name="P38">2017</text:p>
          </table:table-cell>
          <table:table-cell table:style-name="Tabela159.A4" office:value-type="string">
            <text:p text:style-name="P39"/>
            <text:p text:style-name="P39"/>
            <text:p text:style-name="P39">Contratação de empresa especializada na prestação de serviços securitários para 06 (seis)motocicletas</text:p>
            <text:p text:style-name="P39">de propriedade do <text:soft-page-break/>FEPDC/MPE-PI.</text:p>
            <text:p text:style-name="P39"/>
            <text:p text:style-name="P39"/>
            <text:p text:style-name="P39"/>
            <text:p text:style-name="P39"/>
            <text:p text:style-name="P39"/>
            <text:p text:style-name="P39"/>
            <text:p text:style-name="P39"/>
            <text:p text:style-name="P39"/>
            <text:p text:style-name="P39"/>
          </table:table-cell>
          <table:table-cell table:style-name="Tabela159.A4" office:value-type="string">
            <text:p text:style-name="P39">Disponibilização: Segunda-feira, 31 de julho de 2017 Publicação: Terça-feira, <text:s/>01 de agosto <text:soft-page-break/>de 2017 <text:s/>- ANO XXXIX Nº 8.259– Diário de Justiça do Estado do Piauí.</text:p>
          </table:table-cell>
          <table:table-cell table:style-name="Tabela159.A4" office:value-type="string">
            <text:p text:style-name="P38">Pregão Eletrônico nº 08/2017</text:p>
            <text:p text:style-name="P38"/>
          </table:table-cell>
          <table:table-cell table:style-name="Tabela159.A4" office:value-type="string">
            <text:p text:style-name="P38">30/</text:p>
            <text:p text:style-name="P38">06/</text:p>
            <text:p text:style-name="P38">2017</text:p>
          </table:table-cell>
          <table:table-cell table:style-name="Tabela159.A4" office:value-type="string">
            <text:p text:style-name="P38">30/</text:p>
            <text:p text:style-name="P38">06/</text:p>
            <text:p text:style-name="P38">2019</text:p>
          </table:table-cell>
          <table:table-cell table:style-name="Tabela159.A4" office:value-type="string">
            <text:p text:style-name="P38">Vigente</text:p>
          </table:table-cell>
          <table:table-cell table:style-name="Tabela159.A4" office:value-type="string">
            <text:p text:style-name="P39">Seguro para 06 (seis)motocicletas de propriedade do FEPDC/MPE-PI , com cobertura contra danos materiais e corporais resultantes de sinistros de <text:soft-page-break/>roubo ou furto, colisão e incêndio, danos causados pela natureza e assistência 24 (horas) em todo o território nacional.</text:p>
            <text:p text:style-name="P39"/>
          </table:table-cell>
          <table:table-cell table:style-name="Tabela159.A4" office:value-type="string">
            <text:p text:style-name="P38">-</text:p>
          </table:table-cell>
          <table:table-cell table:style-name="Tabela159.A4" office:value-type="string">
            <text:p text:style-name="P38">-</text:p>
          </table:table-cell>
          <table:table-cell table:style-name="Tabela159.A4" office:value-type="string">
            <text:p text:style-name="P38">-</text:p>
          </table:table-cell>
          <table:table-cell table:style-name="Tabela159.A4" office:value-type="string">
            <text:p text:style-name="P38">R$</text:p>
            <text:p text:style-name="P38">3.200,00</text:p>
            <text:p text:style-name="P38"/>
          </table:table-cell>
          <table:table-cell table:style-name="Tabela159.A4" office:value-type="string">
            <text:p text:style-name="P38">R$</text:p>
            <text:p text:style-name="P38">3.200,00</text:p>
            <text:p text:style-name="P38"/>
          </table:table-cell>
          <table:table-cell table:style-name="Tabela159.A4" office:value-type="string">
            <text:p text:style-name="P38">PORTO SEGURO CIA DE SEGU<text:soft-page-break/>ROS GERAIS</text:p>
            <text:p text:style-name="P38"/>
          </table:table-cell>
          <table:table-cell table:style-name="Tabela159.A4" office:value-type="string">
            <text:p text:style-name="P38">61.198.164/0001-60</text:p>
          </table:table-cell>
          <table:table-cell table:style-name="Tabela159.A4" office:value-type="string">
            <text:p text:style-name="P38"/>
            <text:p text:style-name="P59"><text:span text:style-name="Fonte_20_parág._20_padrão"><text:span text:style-name="T4">Marta Wouters </text:span></text:span><text:span text:style-name="Fonte_20_parág._20_padrão"><text:span text:style-name="T4">Montoya </text:span></text:span><text:span text:style-name="Fonte_20_parág._20_padrão"><text:span text:style-name="T3">,</text:span></text:span></text:p>
            <text:p text:style-name="P59"><text:span text:style-name="Fonte_20_parág._20_padrão"><text:span text:style-name="T3">CPF: </text:span></text:span><text:span text:style-name="Fonte_20_parág._20_padrão"><text:span text:style-name="T4">603.184.650-00;</text:span></text:span></text:p>
            <text:p text:style-name="P42"><text:soft-page-break/>Neide Oliveira Souza, CPF:</text:p>
            <text:p text:style-name="P38"><text:s/>205.408.568-51; Eduardo de Oliveira, CPF: 023.080.959-62; e Lúcia Moniz Liborio Serpejante, CPF : 089.790.588-10</text:p>
          </table:table-cell>
          <table:table-cell table:style-name="Tabela159.Q4" office:value-type="string">
            <text:p text:style-name="P38">Sim</text:p>
          </table:table-cell>
        </table:table-row>
      </table:table>
      <text:p text:style-name="P14"/>
      <text:p text:style-name="P14"/>
      <text:p text:style-name="P14"/>
      <text:p text:style-name="P14"/>
      <text:p text:style-name="P14"/>
      <text:p text:style-name="P14"/>
      <text:p text:style-name="P14"/>
      <text:p text:style-name="P14"/>
      <text:p text:style-name="P14"/>
      <table:table table:name="Tabela160" table:style-name="Tabela160">
        <table:table-column table:style-name="Tabela160.A"/>
        <table:table-column table:style-name="Tabela160.B"/>
        <table:table-column table:style-name="Tabela160.C"/>
        <table:table-column table:style-name="Tabela160.D"/>
        <table:table-column table:style-name="Tabela160.E"/>
        <table:table-column table:style-name="Tabela160.F"/>
        <table:table-column table:style-name="Tabela160.G"/>
        <table:table-column table:style-name="Tabela160.H"/>
        <table:table-column table:style-name="Tabela160.I"/>
        <table:table-column table:style-name="Tabela160.J"/>
        <table:table-column table:style-name="Tabela160.K"/>
        <table:table-column table:style-name="Tabela160.L"/>
        <table:table-column table:style-name="Tabela160.M"/>
        <table:table-column table:style-name="Tabela160.N"/>
        <table:table-column table:style-name="Tabela160.O"/>
        <table:table-column table:style-name="Tabela160.P"/>
        <table:table-column table:style-name="Tabela160.Q"/>
        <table:table-row table:style-name="Tabela160.1">
          <table:table-cell table:style-name="Tabela160.A1" table:number-rows-spanned="2" office:value-type="string">
            <text:p text:style-name="P36">Nº</text:p>
          </table:table-cell>
          <table:table-cell table:style-name="Tabela160.A1" table:number-rows-spanned="2" office:value-type="string">
            <text:p text:style-name="P36">Objeto</text:p>
          </table:table-cell>
          <table:table-cell table:style-name="Tabela160.A1" table:number-rows-spanned="2" office:value-type="string">
            <text:p text:style-name="P36">Data da Publicação</text:p>
          </table:table-cell>
          <table:table-cell table:style-name="Tabela160.A1" table:number-rows-spanned="2" office:value-type="string">
            <text:p text:style-name="P36">Nº do Edital</text:p>
          </table:table-cell>
          <table:table-cell table:style-name="Tabela160.A1" table:number-columns-spanned="2" office:value-type="string">
            <text:p text:style-name="P36">Vigência</text:p>
          </table:table-cell>
          <table:covered-table-cell/>
          <table:table-cell table:style-name="Tabela160.A1" table:number-rows-spanned="2" office:value-type="string">
            <text:p text:style-name="P36">Situação</text:p>
          </table:table-cell>
          <table:table-cell table:style-name="Tabela160.A1" table:number-rows-spanned="2" office:value-type="string">
            <text:p text:style-name="P36">Item Fornecido</text:p>
          </table:table-cell>
          <table:table-cell table:style-name="Tabela160.A1" table:number-rows-spanned="2" office:value-type="string">
            <text:p text:style-name="P36">Unidade de Medida</text:p>
          </table:table-cell>
          <table:table-cell table:style-name="Tabela160.A1" table:number-rows-spanned="2" office:value-type="string">
            <text:p text:style-name="P36">Valor Unitário</text:p>
            <text:p text:style-name="P36"/>
          </table:table-cell>
          <table:table-cell table:style-name="Tabela160.A1" table:number-rows-spanned="2" office:value-type="string">
            <text:p text:style-name="P36">Qtd.</text:p>
          </table:table-cell>
          <table:table-cell table:style-name="Tabela160.A1" table:number-rows-spanned="2" office:value-type="string">
            <text:p text:style-name="P36">Valor Total do Item</text:p>
          </table:table-cell>
          <table:table-cell table:style-name="Tabela160.A1" table:number-rows-spanned="2" office:value-type="string">
            <text:p text:style-name="P36">Valor Total do Contrato</text:p>
          </table:table-cell>
          <table:table-cell table:style-name="Tabela160.A1" table:number-rows-spanned="2" office:value-type="string">
            <text:p text:style-name="P36">Contratado</text:p>
          </table:table-cell>
          <table:table-cell table:style-name="Tabela160.A1" table:number-rows-spanned="2" office:value-type="string">
            <text:p text:style-name="P36">CNPJ</text:p>
            <text:p text:style-name="P36">CPF</text:p>
          </table:table-cell>
          <table:table-cell table:style-name="Tabela160.A1" table:number-rows-spanned="2" office:value-type="string">
            <text:p text:style-name="P36">Sócios</text:p>
          </table:table-cell>
          <table:table-cell table:style-name="Tabela160.Q1" table:number-rows-spanned="2" office:value-type="string">
            <text:p text:style-name="P36">Termo</text:p>
            <text:p text:style-name="P36">Aditivo</text:p>
          </table:table-cell>
        </table:table-row>
        <table:table-row table:style-name="Tabela160.1">
          <table:covered-table-cell/>
          <table:covered-table-cell/>
          <table:covered-table-cell/>
          <table:covered-table-cell/>
          <table:table-cell table:style-name="Tabela160.E2" office:value-type="string">
            <text:p text:style-name="P36">Início</text:p>
          </table:table-cell>
          <table:table-cell table:style-name="Tabela16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0.3">
          <table:table-cell table:style-name="Tabela160.A3" office:value-type="string">
            <text:p text:style-name="P36">(a)</text:p>
          </table:table-cell>
          <table:table-cell table:style-name="Tabela160.A3" office:value-type="string">
            <text:p text:style-name="P36">(b)</text:p>
          </table:table-cell>
          <table:table-cell table:style-name="Tabela160.A3" office:value-type="string">
            <text:p text:style-name="P36">(c)</text:p>
          </table:table-cell>
          <table:table-cell table:style-name="Tabela160.A3" office:value-type="string">
            <text:p text:style-name="P36">(d)</text:p>
          </table:table-cell>
          <table:table-cell table:style-name="Tabela160.A3" office:value-type="string">
            <text:p text:style-name="P36">(e)</text:p>
          </table:table-cell>
          <table:table-cell table:style-name="Tabela160.A3" office:value-type="string">
            <text:p text:style-name="P36">(e)</text:p>
          </table:table-cell>
          <table:table-cell table:style-name="Tabela160.A3" office:value-type="string">
            <text:p text:style-name="P36">(f)</text:p>
          </table:table-cell>
          <table:table-cell table:style-name="Tabela160.A3" office:value-type="string">
            <text:p text:style-name="P36">(g)</text:p>
          </table:table-cell>
          <table:table-cell table:style-name="Tabela160.A3" office:value-type="string">
            <text:p text:style-name="P36">(h)</text:p>
          </table:table-cell>
          <table:table-cell table:style-name="Tabela160.A3" office:value-type="string">
            <text:p text:style-name="P36">(i)</text:p>
          </table:table-cell>
          <table:table-cell table:style-name="Tabela160.A3" office:value-type="string">
            <text:p text:style-name="P36">(j)</text:p>
          </table:table-cell>
          <table:table-cell table:style-name="Tabela160.A3" office:value-type="string">
            <text:p text:style-name="P36">(k)</text:p>
          </table:table-cell>
          <table:table-cell table:style-name="Tabela160.A3" office:value-type="string">
            <text:p text:style-name="P36">(l)</text:p>
          </table:table-cell>
          <table:table-cell table:style-name="Tabela160.A3" office:value-type="string">
            <text:p text:style-name="P36">(m)</text:p>
          </table:table-cell>
          <table:table-cell table:style-name="Tabela160.A3" office:value-type="string">
            <text:p text:style-name="P36">(n)</text:p>
          </table:table-cell>
          <table:table-cell table:style-name="Tabela160.A3" office:value-type="string">
            <text:p text:style-name="P36">(o)</text:p>
          </table:table-cell>
          <table:table-cell table:style-name="Tabela160.Q3" office:value-type="string">
            <text:p text:style-name="P36">(p)</text:p>
          </table:table-cell>
        </table:table-row>
        <table:table-row table:style-name="Tabela160.4">
          <table:table-cell table:style-name="Tabela160.A4" office:value-type="string">
            <text:p text:style-name="P38">02/</text:p>
            <text:p text:style-name="P38">2017</text:p>
          </table:table-cell>
          <table:table-cell table:style-name="Tabela160.A4" office:value-type="string">
            <text:p text:style-name="P39"/>
            <text:p text:style-name="P39"/>
            <text:p text:style-name="P39">Contratação de empresa especializada para , de acordo com a Adesão do FEPDC à ARP 25/2016/MPE-PI, haver aquisição de material permanente: mobília para escritório - 40 (quarenta) armários e 08 (oito) gaveteiros destinados a ampliar a estrutura de mobiliário do PROCON.</text:p>
            <text:p text:style-name="P39"/>
            <text:p text:style-name="P39"/>
            <text:p text:style-name="P39"/>
            <text:p text:style-name="P39"/>
            <text:p text:style-name="P39"/>
            <text:p text:style-name="P39"/>
            <text:p text:style-name="P39"/>
          </table:table-cell>
          <table:table-cell table:style-name="Tabela160.A4" office:value-type="string">
            <text:p text:style-name="P39">Disponibilização: Segunda-feira, 24 de julho de 2017 Publicação: Terça-feira, 25 de <text:s/>julho de 2017 <text:s/>- ANO XXXIX Nº 8.254– Diário de Justiça do Estado do Piauí.</text:p>
          </table:table-cell>
          <table:table-cell table:style-name="Tabela160.A4" office:value-type="string">
            <text:p text:style-name="P38">Adesão n° 06/2017 à ARP n° 25/2016 MP-PI, Pregão</text:p>
            <text:p text:style-name="P38">Eletrônico nº 02/2016/MP-PI</text:p>
          </table:table-cell>
          <table:table-cell table:style-name="Tabela160.A4" office:value-type="string">
            <text:p text:style-name="P38">13/</text:p>
            <text:p text:style-name="P38">07/</text:p>
            <text:p text:style-name="P38">2017</text:p>
          </table:table-cell>
          <table:table-cell table:style-name="Tabela160.A4" office:value-type="string">
            <text:p text:style-name="P38">13/</text:p>
            <text:p text:style-name="P38">07/</text:p>
            <text:p text:style-name="P38">2018</text:p>
          </table:table-cell>
          <table:table-cell table:style-name="Tabela160.A4" office:value-type="string">
            <text:p text:style-name="P38">Concluído</text:p>
          </table:table-cell>
          <table:table-cell table:style-name="Tabela160.A4" office:value-type="string">
            <text:p text:style-name="P39">Contratação de empresa especializada para</text:p>
            <text:p text:style-name="P39">, de acordo com a Adesão do FEPDC à ARP 25/2016/MPE-PI, haver aquisição de material permanente: mobília para escritório - 40 (quarenta) armários e 08 (oito) gaveteiros destinados a ampliar a estrutura de mobiliário do PROCON- Programa de Proteção e Defesa do Consumidor, de acordo com as especificações contidas no Termo de Referência (Anexo I) do Edital do Pregão presencial nº 02/2016.</text:p>
            <text:p text:style-name="P39"/>
          </table:table-cell>
          <table:table-cell table:style-name="Tabela160.A4" office:value-type="string">
            <text:p text:style-name="P38">-</text:p>
          </table:table-cell>
          <table:table-cell table:style-name="Tabela160.A4" office:value-type="string">
            <text:p text:style-name="P38">-</text:p>
          </table:table-cell>
          <table:table-cell table:style-name="Tabela160.A4" office:value-type="string">
            <text:p text:style-name="P38">-</text:p>
          </table:table-cell>
          <table:table-cell table:style-name="Tabela160.A4" office:value-type="string">
            <text:p text:style-name="P38">-</text:p>
          </table:table-cell>
          <table:table-cell table:style-name="Tabela160.A4" office:value-type="string">
            <text:p text:style-name="P38">R$</text:p>
            <text:p text:style-name="P38">34.960,20</text:p>
            <text:p text:style-name="P38"/>
          </table:table-cell>
          <table:table-cell table:style-name="Tabela160.A4" office:value-type="string">
            <text:p text:style-name="P38">Homeoffice Móveis Ltda</text:p>
            <text:p text:style-name="P38"/>
          </table:table-cell>
          <table:table-cell table:style-name="Tabela160.A4" office:value-type="string">
            <text:p text:style-name="P38">66.455.593/0001-99,</text:p>
          </table:table-cell>
          <table:table-cell table:style-name="Tabela160.A4" office:value-type="string">
            <text:p text:style-name="P38"/>
            <text:p text:style-name="P38">Peter J. Carvalho de Oliveira</text:p>
            <text:p text:style-name="P38">CPF: 035.330.436-06</text:p>
          </table:table-cell>
          <table:table-cell table:style-name="Tabela160.Q4" office:value-type="string">
            <text:p text:style-name="P38">Não</text:p>
          </table:table-cell>
        </table:table-row>
      </table:table>
      <text:p text:style-name="P14"><text:soft-page-break/></text:p>
      <text:p text:style-name="P14"/>
      <text:p text:style-name="P14"/>
      <table:table table:name="Tabela161" table:style-name="Tabela161">
        <table:table-column table:style-name="Tabela161.A"/>
        <table:table-column table:style-name="Tabela161.B"/>
        <table:table-column table:style-name="Tabela161.C"/>
        <table:table-column table:style-name="Tabela161.D"/>
        <table:table-column table:style-name="Tabela161.E"/>
        <table:table-column table:style-name="Tabela161.F"/>
        <table:table-column table:style-name="Tabela161.G"/>
        <table:table-column table:style-name="Tabela161.H"/>
        <table:table-column table:style-name="Tabela161.I"/>
        <table:table-column table:style-name="Tabela161.J"/>
        <table:table-column table:style-name="Tabela161.K"/>
        <table:table-column table:style-name="Tabela161.L"/>
        <table:table-column table:style-name="Tabela161.M"/>
        <table:table-column table:style-name="Tabela161.N"/>
        <table:table-column table:style-name="Tabela161.O"/>
        <table:table-column table:style-name="Tabela161.P"/>
        <table:table-column table:style-name="Tabela161.Q"/>
        <table:table-row table:style-name="Tabela161.1">
          <table:table-cell table:style-name="Tabela161.A1" table:number-rows-spanned="2" office:value-type="string">
            <text:p text:style-name="P36">Nº</text:p>
          </table:table-cell>
          <table:table-cell table:style-name="Tabela161.A1" table:number-rows-spanned="2" office:value-type="string">
            <text:p text:style-name="P36">Objeto</text:p>
          </table:table-cell>
          <table:table-cell table:style-name="Tabela161.A1" table:number-rows-spanned="2" office:value-type="string">
            <text:p text:style-name="P36">Data da Publicação</text:p>
          </table:table-cell>
          <table:table-cell table:style-name="Tabela161.A1" table:number-rows-spanned="2" office:value-type="string">
            <text:p text:style-name="P36">Nº do Edital</text:p>
          </table:table-cell>
          <table:table-cell table:style-name="Tabela161.A1" table:number-columns-spanned="2" office:value-type="string">
            <text:p text:style-name="P36">Vigência</text:p>
          </table:table-cell>
          <table:covered-table-cell/>
          <table:table-cell table:style-name="Tabela161.A1" table:number-rows-spanned="2" office:value-type="string">
            <text:p text:style-name="P36">Situação</text:p>
          </table:table-cell>
          <table:table-cell table:style-name="Tabela161.A1" table:number-rows-spanned="2" office:value-type="string">
            <text:p text:style-name="P36">Item Fornecido</text:p>
          </table:table-cell>
          <table:table-cell table:style-name="Tabela161.A1" table:number-rows-spanned="2" office:value-type="string">
            <text:p text:style-name="P36">Unidade de Medida</text:p>
          </table:table-cell>
          <table:table-cell table:style-name="Tabela161.A1" table:number-rows-spanned="2" office:value-type="string">
            <text:p text:style-name="P36">Valor Unitário</text:p>
            <text:p text:style-name="P36"/>
          </table:table-cell>
          <table:table-cell table:style-name="Tabela161.A1" table:number-rows-spanned="2" office:value-type="string">
            <text:p text:style-name="P36">Qtd.</text:p>
          </table:table-cell>
          <table:table-cell table:style-name="Tabela161.A1" table:number-rows-spanned="2" office:value-type="string">
            <text:p text:style-name="P36">Valor Total do Item</text:p>
          </table:table-cell>
          <table:table-cell table:style-name="Tabela161.A1" table:number-rows-spanned="2" office:value-type="string">
            <text:p text:style-name="P36">Valor Total do Contrato</text:p>
          </table:table-cell>
          <table:table-cell table:style-name="Tabela161.A1" table:number-rows-spanned="2" office:value-type="string">
            <text:p text:style-name="P36">Contratado</text:p>
          </table:table-cell>
          <table:table-cell table:style-name="Tabela161.A1" table:number-rows-spanned="2" office:value-type="string">
            <text:p text:style-name="P36">CNPJ</text:p>
            <text:p text:style-name="P36">CPF</text:p>
          </table:table-cell>
          <table:table-cell table:style-name="Tabela161.A1" table:number-rows-spanned="2" office:value-type="string">
            <text:p text:style-name="P36">Sócios</text:p>
          </table:table-cell>
          <table:table-cell table:style-name="Tabela161.Q1" table:number-rows-spanned="2" office:value-type="string">
            <text:p text:style-name="P36">Termo</text:p>
            <text:p text:style-name="P36">Aditivo</text:p>
          </table:table-cell>
        </table:table-row>
        <table:table-row table:style-name="Tabela161.1">
          <table:covered-table-cell/>
          <table:covered-table-cell/>
          <table:covered-table-cell/>
          <table:covered-table-cell/>
          <table:table-cell table:style-name="Tabela161.E2" office:value-type="string">
            <text:p text:style-name="P36">Início</text:p>
          </table:table-cell>
          <table:table-cell table:style-name="Tabela16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3">
          <table:table-cell table:style-name="Tabela161.A3" office:value-type="string">
            <text:p text:style-name="P36">(a)</text:p>
          </table:table-cell>
          <table:table-cell table:style-name="Tabela161.A3" office:value-type="string">
            <text:p text:style-name="P36">(b)</text:p>
          </table:table-cell>
          <table:table-cell table:style-name="Tabela161.A3" office:value-type="string">
            <text:p text:style-name="P36">(c)</text:p>
          </table:table-cell>
          <table:table-cell table:style-name="Tabela161.A3" office:value-type="string">
            <text:p text:style-name="P36">(d)</text:p>
          </table:table-cell>
          <table:table-cell table:style-name="Tabela161.A3" office:value-type="string">
            <text:p text:style-name="P36">(e)</text:p>
          </table:table-cell>
          <table:table-cell table:style-name="Tabela161.A3" office:value-type="string">
            <text:p text:style-name="P36">(e)</text:p>
          </table:table-cell>
          <table:table-cell table:style-name="Tabela161.A3" office:value-type="string">
            <text:p text:style-name="P36">(f)</text:p>
          </table:table-cell>
          <table:table-cell table:style-name="Tabela161.A3" office:value-type="string">
            <text:p text:style-name="P36">(g)</text:p>
          </table:table-cell>
          <table:table-cell table:style-name="Tabela161.A3" office:value-type="string">
            <text:p text:style-name="P36">(h)</text:p>
          </table:table-cell>
          <table:table-cell table:style-name="Tabela161.A3" office:value-type="string">
            <text:p text:style-name="P36">(i)</text:p>
          </table:table-cell>
          <table:table-cell table:style-name="Tabela161.A3" office:value-type="string">
            <text:p text:style-name="P36">(j)</text:p>
          </table:table-cell>
          <table:table-cell table:style-name="Tabela161.A3" office:value-type="string">
            <text:p text:style-name="P36">(k)</text:p>
          </table:table-cell>
          <table:table-cell table:style-name="Tabela161.A3" office:value-type="string">
            <text:p text:style-name="P36">(l)</text:p>
          </table:table-cell>
          <table:table-cell table:style-name="Tabela161.A3" office:value-type="string">
            <text:p text:style-name="P36">(m)</text:p>
          </table:table-cell>
          <table:table-cell table:style-name="Tabela161.A3" office:value-type="string">
            <text:p text:style-name="P36">(n)</text:p>
          </table:table-cell>
          <table:table-cell table:style-name="Tabela161.A3" office:value-type="string">
            <text:p text:style-name="P36">(o)</text:p>
          </table:table-cell>
          <table:table-cell table:style-name="Tabela161.Q3" office:value-type="string">
            <text:p text:style-name="P36">(p)</text:p>
          </table:table-cell>
        </table:table-row>
        <table:table-row table:style-name="Tabela161.4">
          <table:table-cell table:style-name="Tabela161.A4" office:value-type="string">
            <text:p text:style-name="P38">03/</text:p>
            <text:p text:style-name="P38">2017</text:p>
          </table:table-cell>
          <table:table-cell table:style-name="Tabela161.A4" office:value-type="string">
            <text:p text:style-name="P39"/>
            <text:p text:style-name="P39"/>
            <text:p text:style-name="P39"><text:s/></text:p>
            <text:p text:style-name="P39">Contratação de empresa para fornecimento de</text:p>
            <text:p text:style-name="P39">25 (vinte e cinco) IMPRESSORAS MULTIFUNCIONAIS LASER PARA O FUNDO DE PROTEÇÃO E DEFESA DO CONSUMIDOR- FPDC- MPPI,</text:p>
            <text:p text:style-name="P39">conforme quantidades, especificações e preços do</text:p>
            <text:p text:style-name="P39">Anexo I deste Contrato <text:s/>e</text:p>
            <text:p text:style-name="P39">do Edital de Licitação Pregão Eletrônico nº 26/2016- Ata de Registro de Preços nº 17/2017.</text:p>
            <text:p text:style-name="P39"/>
            <text:p text:style-name="P39"/>
            <text:p text:style-name="P39"/>
            <text:p text:style-name="P39"/>
            <text:p text:style-name="P39"/>
            <text:p text:style-name="P39"/>
            <text:p text:style-name="P39"/>
          </table:table-cell>
          <table:table-cell table:style-name="Tabela161.A4" office:value-type="string">
            <text:p text:style-name="P39">Disponibilização: Quarta-feira, 06 de setembro de 2017 Publicação: Sexta-feira, 08 de setembro de 2017 <text:s/>- ANO I Nº 23– Diário Eletrônico do MP-PI.</text:p>
          </table:table-cell>
          <table:table-cell table:style-name="Tabela161.A4" office:value-type="string">
            <text:p text:style-name="P38"><text:s/>Pregão</text:p>
            <text:p text:style-name="P38">Eletrônico nº 26/2016</text:p>
          </table:table-cell>
          <table:table-cell table:style-name="Tabela161.A4" office:value-type="string">
            <text:p text:style-name="P38">30/</text:p>
            <text:p text:style-name="P38">08/</text:p>
            <text:p text:style-name="P38">2017</text:p>
          </table:table-cell>
          <table:table-cell table:style-name="Tabela161.A4" office:value-type="string">
            <text:p text:style-name="P38">30/</text:p>
            <text:p text:style-name="P38">08/</text:p>
            <text:p text:style-name="P38">2018</text:p>
          </table:table-cell>
          <table:table-cell table:style-name="Tabela161.A4" office:value-type="string">
            <text:p text:style-name="P38">Concluído</text:p>
          </table:table-cell>
          <table:table-cell table:style-name="Tabela161.A4" office:value-type="string">
            <text:p text:style-name="P38">Impressora Multifuncional Laser</text:p>
          </table:table-cell>
          <table:table-cell table:style-name="Tabela161.A4" office:value-type="string">
            <text:p text:style-name="P38">Unid.</text:p>
          </table:table-cell>
          <table:table-cell table:style-name="Tabela161.A4" office:value-type="string">
            <text:p text:style-name="P38">R$ 1.877,50</text:p>
          </table:table-cell>
          <table:table-cell table:style-name="Tabela161.A4" office:value-type="string">
            <text:p text:style-name="P38">25</text:p>
          </table:table-cell>
          <table:table-cell table:style-name="Tabela161.A4" office:value-type="string">
            <text:p text:style-name="P38">R$ 46.937,50</text:p>
            <text:p text:style-name="P38"/>
          </table:table-cell>
          <table:table-cell table:style-name="Tabela161.A4" office:value-type="string">
            <text:p text:style-name="P38">R$ 46.937,50</text:p>
            <text:p text:style-name="P38"/>
          </table:table-cell>
          <table:table-cell table:style-name="Tabela161.A4" office:value-type="string">
            <text:p text:style-name="P38">MICROSENS S/A</text:p>
            <text:p text:style-name="P38"/>
          </table:table-cell>
          <table:table-cell table:style-name="Tabela161.A4" office:value-type="string">
            <text:p text:style-name="P38">78.126.950/0011-26</text:p>
          </table:table-cell>
          <table:table-cell table:style-name="Tabela161.A4" office:value-type="string">
            <text:p text:style-name="P38"/>
            <text:p text:style-name="P38">Luciano Tercílio Biz <text:s/></text:p>
            <text:p text:style-name="P38">CPF: 844.724.729- 53</text:p>
          </table:table-cell>
          <table:table-cell table:style-name="Tabela161.Q4" office:value-type="string">
            <text:p text:style-name="P38">Não</text:p>
          </table:table-cell>
        </table:table-row>
      </table:table>
      <text:p text:style-name="P14"/>
      <text:p text:style-name="P14"/>
      <text:p text:style-name="P14"/>
      <table:table table:name="Tabela162" table:style-name="Tabela162">
        <table:table-column table:style-name="Tabela162.A"/>
        <table:table-column table:style-name="Tabela162.B"/>
        <table:table-column table:style-name="Tabela162.C"/>
        <table:table-column table:style-name="Tabela162.D"/>
        <table:table-column table:style-name="Tabela162.E"/>
        <table:table-column table:style-name="Tabela162.F"/>
        <table:table-column table:style-name="Tabela162.G"/>
        <table:table-column table:style-name="Tabela162.H"/>
        <table:table-column table:style-name="Tabela162.I"/>
        <table:table-column table:style-name="Tabela162.J"/>
        <table:table-column table:style-name="Tabela162.K"/>
        <table:table-column table:style-name="Tabela162.L"/>
        <table:table-column table:style-name="Tabela162.M"/>
        <table:table-column table:style-name="Tabela162.N"/>
        <table:table-column table:style-name="Tabela162.O"/>
        <table:table-column table:style-name="Tabela162.P"/>
        <table:table-column table:style-name="Tabela162.Q"/>
        <table:table-row table:style-name="Tabela162.1">
          <table:table-cell table:style-name="Tabela162.A1" table:number-rows-spanned="2" office:value-type="string">
            <text:p text:style-name="P36">Nº</text:p>
          </table:table-cell>
          <table:table-cell table:style-name="Tabela162.A1" table:number-rows-spanned="2" office:value-type="string">
            <text:p text:style-name="P36">Objeto</text:p>
          </table:table-cell>
          <table:table-cell table:style-name="Tabela162.A1" table:number-rows-spanned="2" office:value-type="string">
            <text:p text:style-name="P36">Data da Publicação</text:p>
          </table:table-cell>
          <table:table-cell table:style-name="Tabela162.A1" table:number-rows-spanned="2" office:value-type="string">
            <text:p text:style-name="P36">Nº do Edital</text:p>
          </table:table-cell>
          <table:table-cell table:style-name="Tabela162.A1" table:number-columns-spanned="2" office:value-type="string">
            <text:p text:style-name="P36">Vigência</text:p>
          </table:table-cell>
          <table:covered-table-cell/>
          <table:table-cell table:style-name="Tabela162.A1" table:number-rows-spanned="2" office:value-type="string">
            <text:p text:style-name="P36">Situação</text:p>
          </table:table-cell>
          <table:table-cell table:style-name="Tabela162.A1" table:number-rows-spanned="2" office:value-type="string">
            <text:p text:style-name="P36">Item Fornecido</text:p>
          </table:table-cell>
          <table:table-cell table:style-name="Tabela162.A1" table:number-rows-spanned="2" office:value-type="string">
            <text:p text:style-name="P36">Unidade de Medida</text:p>
          </table:table-cell>
          <table:table-cell table:style-name="Tabela162.A1" table:number-rows-spanned="2" office:value-type="string">
            <text:p text:style-name="P36">Valor Unitário</text:p>
            <text:p text:style-name="P36"/>
          </table:table-cell>
          <table:table-cell table:style-name="Tabela162.A1" table:number-rows-spanned="2" office:value-type="string">
            <text:p text:style-name="P36">Qtd.</text:p>
          </table:table-cell>
          <table:table-cell table:style-name="Tabela162.A1" table:number-rows-spanned="2" office:value-type="string">
            <text:p text:style-name="P36">Valor Total do Item</text:p>
          </table:table-cell>
          <table:table-cell table:style-name="Tabela162.A1" table:number-rows-spanned="2" office:value-type="string">
            <text:p text:style-name="P36">Valor Total do Contrato</text:p>
          </table:table-cell>
          <table:table-cell table:style-name="Tabela162.A1" table:number-rows-spanned="2" office:value-type="string">
            <text:p text:style-name="P36">Contratado</text:p>
          </table:table-cell>
          <table:table-cell table:style-name="Tabela162.A1" table:number-rows-spanned="2" office:value-type="string">
            <text:p text:style-name="P36">CNPJ</text:p>
            <text:p text:style-name="P36">CPF</text:p>
          </table:table-cell>
          <table:table-cell table:style-name="Tabela162.A1" table:number-rows-spanned="2" office:value-type="string">
            <text:p text:style-name="P36">Sócios</text:p>
          </table:table-cell>
          <table:table-cell table:style-name="Tabela162.Q1" table:number-rows-spanned="2" office:value-type="string">
            <text:p text:style-name="P36">Termo</text:p>
            <text:p text:style-name="P36">Aditivo</text:p>
          </table:table-cell>
        </table:table-row>
        <table:table-row table:style-name="Tabela162.1">
          <table:covered-table-cell/>
          <table:covered-table-cell/>
          <table:covered-table-cell/>
          <table:covered-table-cell/>
          <table:table-cell table:style-name="Tabela162.E2" office:value-type="string">
            <text:p text:style-name="P36">Início</text:p>
          </table:table-cell>
          <table:table-cell table:style-name="Tabela16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2.3">
          <table:table-cell table:style-name="Tabela162.A3" office:value-type="string">
            <text:p text:style-name="P36">(a)</text:p>
          </table:table-cell>
          <table:table-cell table:style-name="Tabela162.A3" office:value-type="string">
            <text:p text:style-name="P36">(b)</text:p>
          </table:table-cell>
          <table:table-cell table:style-name="Tabela162.A3" office:value-type="string">
            <text:p text:style-name="P36">(c)</text:p>
          </table:table-cell>
          <table:table-cell table:style-name="Tabela162.A3" office:value-type="string">
            <text:p text:style-name="P36">(d)</text:p>
          </table:table-cell>
          <table:table-cell table:style-name="Tabela162.A3" office:value-type="string">
            <text:p text:style-name="P36">(e)</text:p>
          </table:table-cell>
          <table:table-cell table:style-name="Tabela162.A3" office:value-type="string">
            <text:p text:style-name="P36">(e)</text:p>
          </table:table-cell>
          <table:table-cell table:style-name="Tabela162.A3" office:value-type="string">
            <text:p text:style-name="P36">(f)</text:p>
          </table:table-cell>
          <table:table-cell table:style-name="Tabela162.A3" office:value-type="string">
            <text:p text:style-name="P36">(g)</text:p>
          </table:table-cell>
          <table:table-cell table:style-name="Tabela162.A3" office:value-type="string">
            <text:p text:style-name="P36">(h)</text:p>
          </table:table-cell>
          <table:table-cell table:style-name="Tabela162.A3" office:value-type="string">
            <text:p text:style-name="P36">(i)</text:p>
          </table:table-cell>
          <table:table-cell table:style-name="Tabela162.A3" office:value-type="string">
            <text:p text:style-name="P36">(j)</text:p>
          </table:table-cell>
          <table:table-cell table:style-name="Tabela162.A3" office:value-type="string">
            <text:p text:style-name="P36">(k)</text:p>
          </table:table-cell>
          <table:table-cell table:style-name="Tabela162.A3" office:value-type="string">
            <text:p text:style-name="P36">(l)</text:p>
          </table:table-cell>
          <table:table-cell table:style-name="Tabela162.A3" office:value-type="string">
            <text:p text:style-name="P36">(m)</text:p>
          </table:table-cell>
          <table:table-cell table:style-name="Tabela162.A3" office:value-type="string">
            <text:p text:style-name="P36">(n)</text:p>
          </table:table-cell>
          <table:table-cell table:style-name="Tabela162.A3" office:value-type="string">
            <text:p text:style-name="P36">(o)</text:p>
          </table:table-cell>
          <table:table-cell table:style-name="Tabela162.Q3" office:value-type="string">
            <text:p text:style-name="P36">(p)</text:p>
          </table:table-cell>
        </table:table-row>
        <table:table-row table:style-name="Tabela162.4">
          <table:table-cell table:style-name="Tabela162.A4" table:number-rows-spanned="4" office:value-type="string">
            <text:p text:style-name="P38">04/</text:p>
            <text:p text:style-name="P38">2017</text:p>
          </table:table-cell>
          <table:table-cell table:style-name="Tabela162.A4" table:number-rows-spanned="4" office:value-type="string">
            <text:p text:style-name="P39">Aquisição de poltronas giratórias, cadeiras fixas e longarinas do Programa de Proteção e</text:p>
            <text:p text:style-name="P39">Defesa do Consumidor (FEPDC).</text:p>
            <text:p text:style-name="P39"><text:soft-page-break/></text:p>
            <text:p text:style-name="P39"/>
            <text:p text:style-name="P39"/>
            <text:p text:style-name="P39"/>
            <text:p text:style-name="P39"/>
          </table:table-cell>
          <table:table-cell table:style-name="Tabela162.A4" table:number-rows-spanned="4" office:value-type="string">
            <text:p text:style-name="P39">Disponibilização: Segunda-feira, 25 de Setembro de 2017 Publicação: <text:soft-page-break/>Terça-feira, 26 de Setembro de 2017 <text:s/>- ANO I Nº 34 – Diário Eletrônico do MP-PI.</text:p>
          </table:table-cell>
          <table:table-cell table:style-name="Tabela162.A4" table:number-rows-spanned="4" office:value-type="string">
            <text:p text:style-name="P38"><text:s/>Adesão nº 10/2017 à Ata nº 27/2016, Pregão <text:soft-page-break/>Eletrônico nº 02/2016/MP/PI</text:p>
          </table:table-cell>
          <table:table-cell table:style-name="Tabela162.A4" table:number-rows-spanned="4" office:value-type="string">
            <text:p text:style-name="P38">11/</text:p>
            <text:p text:style-name="P38">09/</text:p>
            <text:p text:style-name="P38">2017</text:p>
          </table:table-cell>
          <table:table-cell table:style-name="Tabela162.A4" table:number-rows-spanned="4" office:value-type="string">
            <text:p text:style-name="P38">11/</text:p>
            <text:p text:style-name="P38">09/</text:p>
            <text:p text:style-name="P38">2018</text:p>
          </table:table-cell>
          <table:table-cell table:style-name="Tabela162.A4" table:number-rows-spanned="4" office:value-type="string">
            <text:p text:style-name="P38">Concluído</text:p>
          </table:table-cell>
          <table:table-cell table:style-name="Tabela162.A4" office:value-type="string">
            <text:p text:style-name="P38">1. Cadeira presidente</text:p>
          </table:table-cell>
          <table:table-cell table:style-name="Tabela162.A4" office:value-type="string">
            <text:p text:style-name="P38">Unid.</text:p>
          </table:table-cell>
          <table:table-cell table:style-name="Tabela162.A4" office:value-type="string">
            <text:p text:style-name="P38">R$ 950,00</text:p>
          </table:table-cell>
          <table:table-cell table:style-name="Tabela162.A4" office:value-type="string">
            <text:p text:style-name="P38">45</text:p>
          </table:table-cell>
          <table:table-cell table:style-name="Tabela162.A4" office:value-type="string">
            <text:p text:style-name="P38">R$ 42.750,00</text:p>
          </table:table-cell>
          <table:table-cell table:style-name="Tabela162.A4" table:number-rows-spanned="4" office:value-type="string">
            <text:p text:style-name="P38">R$ 93.250,00</text:p>
          </table:table-cell>
          <table:table-cell table:style-name="Tabela162.A4" table:number-rows-spanned="4" office:value-type="string">
            <text:p text:style-name="P40">EUROLINE LTDA EPP</text:p>
          </table:table-cell>
          <table:table-cell table:style-name="Tabela162.A4" table:number-rows-spanned="4" office:value-type="string">
            <text:p text:style-name="P38"><text:s/>13.622.580/0001-09</text:p>
          </table:table-cell>
          <table:table-cell table:style-name="Tabela162.A4" table:number-rows-spanned="4" office:value-type="string">
            <text:p text:style-name="P38"/>
            <text:p text:style-name="P38"><text:s/>Gabriela Tonet Bassani, <text:s/></text:p>
            <text:p text:style-name="P38">CPF: <text:s/>018.866.850-<text:soft-page-break/>02,</text:p>
          </table:table-cell>
          <table:table-cell table:style-name="Tabela162.Q4" table:number-rows-spanned="4" office:value-type="string">
            <text:p text:style-name="P38">Não</text:p>
          </table:table-cell>
        </table:table-row>
        <table:table-row table:style-name="Tabela162.4">
          <table:covered-table-cell/>
          <table:covered-table-cell/>
          <table:covered-table-cell/>
          <table:covered-table-cell/>
          <table:covered-table-cell/>
          <table:covered-table-cell/>
          <table:covered-table-cell/>
          <table:table-cell table:style-name="Tabela162.A4" office:value-type="string">
            <text:p text:style-name="P38">2. Poltrona giratória</text:p>
          </table:table-cell>
          <table:table-cell table:style-name="Tabela162.A4" office:value-type="string">
            <text:p text:style-name="P38">Unid.</text:p>
          </table:table-cell>
          <table:table-cell table:style-name="Tabela162.A4" office:value-type="string">
            <text:p text:style-name="P38">R$ 700,00</text:p>
          </table:table-cell>
          <table:table-cell table:style-name="Tabela162.A4" office:value-type="string">
            <text:p text:style-name="P38">25</text:p>
          </table:table-cell>
          <table:table-cell table:style-name="Tabela162.A4" office:value-type="string">
            <text:p text:style-name="P38">R$ 17.500,00</text:p>
          </table:table-cell>
          <table:covered-table-cell/>
          <table:covered-table-cell/>
          <table:covered-table-cell/>
          <table:covered-table-cell/>
          <table:covered-table-cell/>
        </table:table-row>
        <table:table-row table:style-name="Tabela162.4">
          <table:covered-table-cell/>
          <table:covered-table-cell/>
          <table:covered-table-cell/>
          <table:covered-table-cell/>
          <table:covered-table-cell/>
          <table:covered-table-cell/>
          <table:covered-table-cell/>
          <table:table-cell table:style-name="Tabela162.A4" office:value-type="string">
            <text:p text:style-name="P38">3. Longarina de 02(dois ) lugares</text:p>
          </table:table-cell>
          <table:table-cell table:style-name="Tabela162.A4" office:value-type="string">
            <text:p text:style-name="P38">Unid.</text:p>
          </table:table-cell>
          <table:table-cell table:style-name="Tabela162.A4" office:value-type="string">
            <text:p text:style-name="P38">R$ 900,00</text:p>
          </table:table-cell>
          <table:table-cell table:style-name="Tabela162.A4" office:value-type="string">
            <text:p text:style-name="P38">15</text:p>
          </table:table-cell>
          <table:table-cell table:style-name="Tabela162.A4" office:value-type="string">
            <text:p text:style-name="P38">R$ 13.500,00</text:p>
          </table:table-cell>
          <table:covered-table-cell/>
          <table:covered-table-cell/>
          <table:covered-table-cell/>
          <table:covered-table-cell/>
          <table:covered-table-cell/>
        </table:table-row>
        <table:table-row table:style-name="Tabela162.4">
          <table:covered-table-cell/>
          <table:covered-table-cell/>
          <table:covered-table-cell/>
          <table:covered-table-cell/>
          <table:covered-table-cell/>
          <table:covered-table-cell/>
          <table:covered-table-cell/>
          <table:table-cell table:style-name="Tabela162.A4" office:value-type="string">
            <text:p text:style-name="P38">4. Longarina de 3 (três) lugares</text:p>
          </table:table-cell>
          <table:table-cell table:style-name="Tabela162.A4" office:value-type="string">
            <text:p text:style-name="P38">Unid.</text:p>
          </table:table-cell>
          <table:table-cell table:style-name="Tabela162.A4" office:value-type="string">
            <text:p text:style-name="P38">R$ 1.300,00</text:p>
          </table:table-cell>
          <table:table-cell table:style-name="Tabela162.A4" office:value-type="string">
            <text:p text:style-name="P38">15</text:p>
          </table:table-cell>
          <table:table-cell table:style-name="Tabela162.A4" office:value-type="string">
            <text:p text:style-name="P38">R$ 19.500,00</text:p>
          </table:table-cell>
          <table:covered-table-cell/>
          <table:covered-table-cell/>
          <table:covered-table-cell/>
          <table:covered-table-cell/>
          <table:covered-table-cell/>
        </table:table-row>
      </table:table>
      <text:p text:style-name="P14"/>
      <text:p text:style-name="P14"/>
      <table:table table:name="Tabela163" table:style-name="Tabela163">
        <table:table-column table:style-name="Tabela163.A"/>
        <table:table-column table:style-name="Tabela163.B"/>
        <table:table-column table:style-name="Tabela163.C"/>
        <table:table-column table:style-name="Tabela163.D"/>
        <table:table-column table:style-name="Tabela163.E"/>
        <table:table-column table:style-name="Tabela163.F"/>
        <table:table-column table:style-name="Tabela163.G"/>
        <table:table-column table:style-name="Tabela163.H"/>
        <table:table-column table:style-name="Tabela163.I"/>
        <table:table-column table:style-name="Tabela163.J"/>
        <table:table-column table:style-name="Tabela163.K"/>
        <table:table-column table:style-name="Tabela163.L"/>
        <table:table-column table:style-name="Tabela163.M"/>
        <table:table-column table:style-name="Tabela163.N"/>
        <table:table-column table:style-name="Tabela163.O"/>
        <table:table-column table:style-name="Tabela163.P"/>
        <table:table-column table:style-name="Tabela163.Q"/>
        <table:table-row table:style-name="Tabela163.1">
          <table:table-cell table:style-name="Tabela163.A1" table:number-rows-spanned="2" office:value-type="string">
            <text:p text:style-name="P36">Nº</text:p>
          </table:table-cell>
          <table:table-cell table:style-name="Tabela163.A1" table:number-rows-spanned="2" office:value-type="string">
            <text:p text:style-name="P36">Objeto</text:p>
          </table:table-cell>
          <table:table-cell table:style-name="Tabela163.A1" table:number-rows-spanned="2" office:value-type="string">
            <text:p text:style-name="P36">Data da Publicação</text:p>
          </table:table-cell>
          <table:table-cell table:style-name="Tabela163.A1" table:number-rows-spanned="2" office:value-type="string">
            <text:p text:style-name="P36">Nº do Edital</text:p>
          </table:table-cell>
          <table:table-cell table:style-name="Tabela163.A1" table:number-columns-spanned="2" office:value-type="string">
            <text:p text:style-name="P36">Vigência</text:p>
          </table:table-cell>
          <table:covered-table-cell/>
          <table:table-cell table:style-name="Tabela163.A1" table:number-rows-spanned="2" office:value-type="string">
            <text:p text:style-name="P36">Situação</text:p>
          </table:table-cell>
          <table:table-cell table:style-name="Tabela163.A1" table:number-rows-spanned="2" office:value-type="string">
            <text:p text:style-name="P36">Item Fornecido</text:p>
          </table:table-cell>
          <table:table-cell table:style-name="Tabela163.A1" table:number-rows-spanned="2" office:value-type="string">
            <text:p text:style-name="P36">Unidade de Medida</text:p>
          </table:table-cell>
          <table:table-cell table:style-name="Tabela163.A1" table:number-rows-spanned="2" office:value-type="string">
            <text:p text:style-name="P36">Valor Unitário</text:p>
            <text:p text:style-name="P36"/>
          </table:table-cell>
          <table:table-cell table:style-name="Tabela163.A1" table:number-rows-spanned="2" office:value-type="string">
            <text:p text:style-name="P36">Qtd.</text:p>
          </table:table-cell>
          <table:table-cell table:style-name="Tabela163.A1" table:number-rows-spanned="2" office:value-type="string">
            <text:p text:style-name="P36">Valor Total do Item</text:p>
          </table:table-cell>
          <table:table-cell table:style-name="Tabela163.A1" table:number-rows-spanned="2" office:value-type="string">
            <text:p text:style-name="P36">Valor Total do Contrato</text:p>
          </table:table-cell>
          <table:table-cell table:style-name="Tabela163.A1" table:number-rows-spanned="2" office:value-type="string">
            <text:p text:style-name="P36">Contratado</text:p>
          </table:table-cell>
          <table:table-cell table:style-name="Tabela163.A1" table:number-rows-spanned="2" office:value-type="string">
            <text:p text:style-name="P36">CNPJ</text:p>
            <text:p text:style-name="P36">CPF</text:p>
          </table:table-cell>
          <table:table-cell table:style-name="Tabela163.A1" table:number-rows-spanned="2" office:value-type="string">
            <text:p text:style-name="P36">Sócios</text:p>
          </table:table-cell>
          <table:table-cell table:style-name="Tabela163.Q1" table:number-rows-spanned="2" office:value-type="string">
            <text:p text:style-name="P36">Termo</text:p>
            <text:p text:style-name="P36">Aditivo</text:p>
          </table:table-cell>
        </table:table-row>
        <table:table-row table:style-name="Tabela163.1">
          <table:covered-table-cell/>
          <table:covered-table-cell/>
          <table:covered-table-cell/>
          <table:covered-table-cell/>
          <table:table-cell table:style-name="Tabela163.E2" office:value-type="string">
            <text:p text:style-name="P36">Início</text:p>
          </table:table-cell>
          <table:table-cell table:style-name="Tabela16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3">
          <table:table-cell table:style-name="Tabela163.A3" office:value-type="string">
            <text:p text:style-name="P36">(a)</text:p>
          </table:table-cell>
          <table:table-cell table:style-name="Tabela163.A3" office:value-type="string">
            <text:p text:style-name="P36">(b)</text:p>
          </table:table-cell>
          <table:table-cell table:style-name="Tabela163.A3" office:value-type="string">
            <text:p text:style-name="P36">(c)</text:p>
          </table:table-cell>
          <table:table-cell table:style-name="Tabela163.A3" office:value-type="string">
            <text:p text:style-name="P36">(d)</text:p>
          </table:table-cell>
          <table:table-cell table:style-name="Tabela163.A3" office:value-type="string">
            <text:p text:style-name="P36">(e)</text:p>
          </table:table-cell>
          <table:table-cell table:style-name="Tabela163.A3" office:value-type="string">
            <text:p text:style-name="P36">(e)</text:p>
          </table:table-cell>
          <table:table-cell table:style-name="Tabela163.A3" office:value-type="string">
            <text:p text:style-name="P36">(f)</text:p>
          </table:table-cell>
          <table:table-cell table:style-name="Tabela163.A3" office:value-type="string">
            <text:p text:style-name="P36">(g)</text:p>
          </table:table-cell>
          <table:table-cell table:style-name="Tabela163.A3" office:value-type="string">
            <text:p text:style-name="P36">(h)</text:p>
          </table:table-cell>
          <table:table-cell table:style-name="Tabela163.A3" office:value-type="string">
            <text:p text:style-name="P36">(i)</text:p>
          </table:table-cell>
          <table:table-cell table:style-name="Tabela163.A3" office:value-type="string">
            <text:p text:style-name="P36">(j)</text:p>
          </table:table-cell>
          <table:table-cell table:style-name="Tabela163.A3" office:value-type="string">
            <text:p text:style-name="P36">(k)</text:p>
          </table:table-cell>
          <table:table-cell table:style-name="Tabela163.A3" office:value-type="string">
            <text:p text:style-name="P36">(l)</text:p>
          </table:table-cell>
          <table:table-cell table:style-name="Tabela163.A3" office:value-type="string">
            <text:p text:style-name="P36">(m)</text:p>
          </table:table-cell>
          <table:table-cell table:style-name="Tabela163.A3" office:value-type="string">
            <text:p text:style-name="P36">(n)</text:p>
          </table:table-cell>
          <table:table-cell table:style-name="Tabela163.A3" office:value-type="string">
            <text:p text:style-name="P36">(o)</text:p>
          </table:table-cell>
          <table:table-cell table:style-name="Tabela163.Q3" office:value-type="string">
            <text:p text:style-name="P36">(p)</text:p>
          </table:table-cell>
        </table:table-row>
        <table:table-row table:style-name="Tabela163.4">
          <table:table-cell table:style-name="Tabela163.A4" table:number-rows-spanned="3" office:value-type="string">
            <text:p text:style-name="P38">05/</text:p>
            <text:p text:style-name="P38">2017</text:p>
          </table:table-cell>
          <table:table-cell table:style-name="Tabela163.A4" table:number-rows-spanned="3" office:value-type="string">
            <text:p text:style-name="P39">Aquisição de material permanente para ampliar a estrutura de mobiliário do Programa de Proteção e Defesa do Consumidor, na capital e interior para atender as necessidades do Ministério Público do Piauí.</text:p>
          </table:table-cell>
          <table:table-cell table:style-name="Tabela163.A4" table:number-rows-spanned="3" office:value-type="string">
            <text:p text:style-name="P39">Disponibilização: Segunda-feira, 25 de Setembro de 2017 Publicação: Terça-feira, 26 de Setembro de 2017 <text:s/>- ANO I Nº 34 – Diário Eletrônico do MP-PI.</text:p>
          </table:table-cell>
          <table:table-cell table:style-name="Tabela163.A4" table:number-rows-spanned="3" office:value-type="string">
            <text:p text:style-name="P38"><text:s/></text:p>
            <text:p text:style-name="P38">Adesão nº 11/2017/FEPDC à Ata nº 24/2016, Pregão Eletrônico nº 02/2016/MP/PI</text:p>
          </table:table-cell>
          <table:table-cell table:style-name="Tabela163.A4" table:number-rows-spanned="3" office:value-type="string">
            <text:p text:style-name="P38">11/</text:p>
            <text:p text:style-name="P38">09/</text:p>
            <text:p text:style-name="P38">2017</text:p>
          </table:table-cell>
          <table:table-cell table:style-name="Tabela163.A4" table:number-rows-spanned="3" office:value-type="string">
            <text:p text:style-name="P38">11/</text:p>
            <text:p text:style-name="P38">09/</text:p>
            <text:p text:style-name="P38">2018</text:p>
          </table:table-cell>
          <table:table-cell table:style-name="Tabela163.A4" table:number-rows-spanned="3" office:value-type="string">
            <text:p text:style-name="P38">Concluído</text:p>
          </table:table-cell>
          <table:table-cell table:style-name="Tabela163.A4" office:value-type="string">
            <text:p text:style-name="P39">1. Mesa em L com dimensões de aproximadamente 1,40 x 1,40 x 0,73m, (toler. +- 5%).</text:p>
          </table:table-cell>
          <table:table-cell table:style-name="Tabela163.A4" office:value-type="string">
            <text:p text:style-name="P38">Unid.</text:p>
          </table:table-cell>
          <table:table-cell table:style-name="Tabela163.A4" office:value-type="string">
            <text:p text:style-name="P86">R$ 608,00</text:p>
          </table:table-cell>
          <table:table-cell table:style-name="Tabela163.A4" office:value-type="string">
            <text:p text:style-name="P87">30</text:p>
          </table:table-cell>
          <table:table-cell table:style-name="Tabela163.A4" office:value-type="string">
            <text:p text:style-name="P86">R$ 18.240,00</text:p>
          </table:table-cell>
          <table:table-cell table:style-name="Tabela163.A4" table:number-rows-spanned="3" office:value-type="string">
            <text:p text:style-name="P38">R$ 37.580,00</text:p>
            <text:p text:style-name="P38"/>
          </table:table-cell>
          <table:table-cell table:style-name="Tabela163.A4" table:number-rows-spanned="3" office:value-type="string">
            <text:p text:style-name="P38">MOVENORD MÓVEIS DO NORDESTE</text:p>
          </table:table-cell>
          <table:table-cell table:style-name="Tabela163.A4" table:number-rows-spanned="3" office:value-type="string">
            <text:p text:style-name="P38"><text:s/>05.111.625/0001-44</text:p>
          </table:table-cell>
          <table:table-cell table:style-name="Tabela163.A4" table:number-rows-spanned="3" office:value-type="string">
            <text:p text:style-name="P38"/>
            <text:p text:style-name="P38">Gean Silva Bessa <text:s/></text:p>
            <text:p text:style-name="P38">CPF: <text:s/>208.641.323-87</text:p>
          </table:table-cell>
          <table:table-cell table:style-name="Tabela163.Q4" table:number-rows-spanned="3" office:value-type="string">
            <text:p text:style-name="P38">Não</text:p>
          </table:table-cell>
        </table:table-row>
        <table:table-row table:style-name="Tabela163.4">
          <table:covered-table-cell/>
          <table:covered-table-cell/>
          <table:covered-table-cell/>
          <table:covered-table-cell/>
          <table:covered-table-cell/>
          <table:covered-table-cell/>
          <table:covered-table-cell/>
          <table:table-cell table:style-name="Tabela163.A4" office:value-type="string">
            <text:p text:style-name="P39">2. Mesa de trabalho, com gaveteiro com dimensões de aproximadamente 1,20 x 0,60 x 0,73m, (toler. +- 5%).</text:p>
          </table:table-cell>
          <table:table-cell table:style-name="Tabela163.A4" office:value-type="string">
            <text:p text:style-name="P38">Unid.</text:p>
          </table:table-cell>
          <table:table-cell table:style-name="Tabela163.A4" office:value-type="string">
            <text:p text:style-name="P86">R$ 460,00</text:p>
          </table:table-cell>
          <table:table-cell table:style-name="Tabela163.A4" office:value-type="string">
            <text:p text:style-name="P87">35</text:p>
          </table:table-cell>
          <table:table-cell table:style-name="Tabela163.A4" office:value-type="string">
            <text:p text:style-name="P86">R$ 16.100,00</text:p>
          </table:table-cell>
          <table:covered-table-cell/>
          <table:covered-table-cell/>
          <table:covered-table-cell/>
          <table:covered-table-cell/>
          <table:covered-table-cell/>
        </table:table-row>
        <table:table-row table:style-name="Tabela163.4">
          <table:covered-table-cell/>
          <table:covered-table-cell/>
          <table:covered-table-cell/>
          <table:covered-table-cell/>
          <table:covered-table-cell/>
          <table:covered-table-cell/>
          <table:covered-table-cell/>
          <table:table-cell table:style-name="Tabela163.A4" office:value-type="string">
            <text:p text:style-name="P39">3. Mesa de trabalho, sem gaveteiro com dimensões de aproximadamente 1,20 x 0,60 x 0,73m, (toler. +- 5%).</text:p>
          </table:table-cell>
          <table:table-cell table:style-name="Tabela163.A4" office:value-type="string">
            <text:p text:style-name="P38">Unid.</text:p>
          </table:table-cell>
          <table:table-cell table:style-name="Tabela163.A4" office:value-type="string">
            <text:p text:style-name="P86">R$324,00</text:p>
          </table:table-cell>
          <table:table-cell table:style-name="Tabela163.A4" office:value-type="string">
            <text:p text:style-name="P87">10</text:p>
          </table:table-cell>
          <table:table-cell table:style-name="Tabela163.A4" office:value-type="string">
            <text:p text:style-name="P86">R$ 3.240,00</text:p>
          </table:table-cell>
          <table:covered-table-cell/>
          <table:covered-table-cell/>
          <table:covered-table-cell/>
          <table:covered-table-cell/>
          <table:covered-table-cell/>
        </table:table-row>
      </table:table>
      <text:p text:style-name="P14"/>
      <text:p text:style-name="P14"/>
      <table:table table:name="Tabela164" table:style-name="Tabela164">
        <table:table-column table:style-name="Tabela164.A"/>
        <table:table-column table:style-name="Tabela164.B"/>
        <table:table-column table:style-name="Tabela164.C"/>
        <table:table-column table:style-name="Tabela164.D"/>
        <table:table-column table:style-name="Tabela164.E"/>
        <table:table-column table:style-name="Tabela164.F"/>
        <table:table-column table:style-name="Tabela164.G"/>
        <table:table-column table:style-name="Tabela164.H"/>
        <table:table-column table:style-name="Tabela164.I"/>
        <table:table-column table:style-name="Tabela164.J"/>
        <table:table-column table:style-name="Tabela164.K"/>
        <table:table-column table:style-name="Tabela164.L"/>
        <table:table-column table:style-name="Tabela164.M"/>
        <table:table-column table:style-name="Tabela164.N"/>
        <table:table-column table:style-name="Tabela164.O"/>
        <table:table-column table:style-name="Tabela164.P"/>
        <table:table-column table:style-name="Tabela164.Q"/>
        <table:table-row table:style-name="Tabela164.1">
          <table:table-cell table:style-name="Tabela164.A1" table:number-rows-spanned="2" office:value-type="string">
            <text:p text:style-name="P36">Nº</text:p>
          </table:table-cell>
          <table:table-cell table:style-name="Tabela164.A1" table:number-rows-spanned="2" office:value-type="string">
            <text:p text:style-name="P36">Objeto</text:p>
          </table:table-cell>
          <table:table-cell table:style-name="Tabela164.A1" table:number-rows-spanned="2" office:value-type="string">
            <text:p text:style-name="P36">Data da Publicação</text:p>
          </table:table-cell>
          <table:table-cell table:style-name="Tabela164.A1" table:number-rows-spanned="2" office:value-type="string">
            <text:p text:style-name="P36">Nº do Edital</text:p>
          </table:table-cell>
          <table:table-cell table:style-name="Tabela164.A1" table:number-columns-spanned="2" office:value-type="string">
            <text:p text:style-name="P36">Vigência</text:p>
          </table:table-cell>
          <table:covered-table-cell/>
          <table:table-cell table:style-name="Tabela164.A1" table:number-rows-spanned="2" office:value-type="string">
            <text:p text:style-name="P36">Situação</text:p>
          </table:table-cell>
          <table:table-cell table:style-name="Tabela164.A1" table:number-rows-spanned="2" office:value-type="string">
            <text:p text:style-name="P36">Item Fornecido</text:p>
          </table:table-cell>
          <table:table-cell table:style-name="Tabela164.A1" table:number-rows-spanned="2" office:value-type="string">
            <text:p text:style-name="P36">Unidade de Medida</text:p>
          </table:table-cell>
          <table:table-cell table:style-name="Tabela164.A1" table:number-rows-spanned="2" office:value-type="string">
            <text:p text:style-name="P36">Valor Unitário</text:p>
            <text:p text:style-name="P36"/>
          </table:table-cell>
          <table:table-cell table:style-name="Tabela164.A1" table:number-rows-spanned="2" office:value-type="string">
            <text:p text:style-name="P36">Qtd.</text:p>
          </table:table-cell>
          <table:table-cell table:style-name="Tabela164.A1" table:number-rows-spanned="2" office:value-type="string">
            <text:p text:style-name="P36">Valor Total do Item</text:p>
          </table:table-cell>
          <table:table-cell table:style-name="Tabela164.A1" table:number-rows-spanned="2" office:value-type="string">
            <text:p text:style-name="P36">Valor Total do Contrato</text:p>
          </table:table-cell>
          <table:table-cell table:style-name="Tabela164.A1" table:number-rows-spanned="2" office:value-type="string">
            <text:p text:style-name="P36">Contratado</text:p>
          </table:table-cell>
          <table:table-cell table:style-name="Tabela164.A1" table:number-rows-spanned="2" office:value-type="string">
            <text:p text:style-name="P36">CNPJ</text:p>
            <text:p text:style-name="P36">CPF</text:p>
          </table:table-cell>
          <table:table-cell table:style-name="Tabela164.A1" table:number-rows-spanned="2" office:value-type="string">
            <text:p text:style-name="P36">Sócios</text:p>
          </table:table-cell>
          <table:table-cell table:style-name="Tabela164.Q1" table:number-rows-spanned="2" office:value-type="string">
            <text:p text:style-name="P36">Termo</text:p>
            <text:p text:style-name="P36">Aditivo</text:p>
          </table:table-cell>
        </table:table-row>
        <table:table-row table:style-name="Tabela164.1">
          <table:covered-table-cell/>
          <table:covered-table-cell/>
          <table:covered-table-cell/>
          <table:covered-table-cell/>
          <table:table-cell table:style-name="Tabela164.E2" office:value-type="string">
            <text:p text:style-name="P36">Início</text:p>
          </table:table-cell>
          <table:table-cell table:style-name="Tabela16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3">
          <table:table-cell table:style-name="Tabela164.A3" office:value-type="string">
            <text:p text:style-name="P36">(a)</text:p>
          </table:table-cell>
          <table:table-cell table:style-name="Tabela164.A3" office:value-type="string">
            <text:p text:style-name="P36">(b)</text:p>
          </table:table-cell>
          <table:table-cell table:style-name="Tabela164.A3" office:value-type="string">
            <text:p text:style-name="P36">(c)</text:p>
          </table:table-cell>
          <table:table-cell table:style-name="Tabela164.A3" office:value-type="string">
            <text:p text:style-name="P36">(d)</text:p>
          </table:table-cell>
          <table:table-cell table:style-name="Tabela164.A3" office:value-type="string">
            <text:p text:style-name="P36">(e)</text:p>
          </table:table-cell>
          <table:table-cell table:style-name="Tabela164.A3" office:value-type="string">
            <text:p text:style-name="P36">(e)</text:p>
          </table:table-cell>
          <table:table-cell table:style-name="Tabela164.A3" office:value-type="string">
            <text:p text:style-name="P36">(f)</text:p>
          </table:table-cell>
          <table:table-cell table:style-name="Tabela164.A3" office:value-type="string">
            <text:p text:style-name="P36">(g)</text:p>
          </table:table-cell>
          <table:table-cell table:style-name="Tabela164.A3" office:value-type="string">
            <text:p text:style-name="P36">(h)</text:p>
          </table:table-cell>
          <table:table-cell table:style-name="Tabela164.A3" office:value-type="string">
            <text:p text:style-name="P36">(i)</text:p>
          </table:table-cell>
          <table:table-cell table:style-name="Tabela164.A3" office:value-type="string">
            <text:p text:style-name="P36">(j)</text:p>
          </table:table-cell>
          <table:table-cell table:style-name="Tabela164.A3" office:value-type="string">
            <text:p text:style-name="P36">(k)</text:p>
          </table:table-cell>
          <table:table-cell table:style-name="Tabela164.A3" office:value-type="string">
            <text:p text:style-name="P36">(l)</text:p>
          </table:table-cell>
          <table:table-cell table:style-name="Tabela164.A3" office:value-type="string">
            <text:p text:style-name="P36">(m)</text:p>
          </table:table-cell>
          <table:table-cell table:style-name="Tabela164.A3" office:value-type="string">
            <text:p text:style-name="P36">(n)</text:p>
          </table:table-cell>
          <table:table-cell table:style-name="Tabela164.A3" office:value-type="string">
            <text:p text:style-name="P36">(o)</text:p>
          </table:table-cell>
          <table:table-cell table:style-name="Tabela164.Q3" office:value-type="string">
            <text:p text:style-name="P36">(p)</text:p>
          </table:table-cell>
        </table:table-row>
        <table:table-row table:style-name="Tabela164.4">
          <table:table-cell table:style-name="Tabela164.A4" table:number-rows-spanned="2" office:value-type="string">
            <text:p text:style-name="P38">06/</text:p>
            <text:p text:style-name="P38">2017</text:p>
          </table:table-cell>
          <table:table-cell table:style-name="Tabela164.A4" table:number-rows-spanned="2" office:value-type="string">
            <text:p text:style-name="P39">Contratação, pelo prazo de 12 ( doze) meses, de pessoa jurídica especializada para a prestação de serviços de reserva, emissão,</text:p>
            <text:p text:style-name="P39">remarcação e cancelamento de passagens aéreas nacionais para os membros e servidores do Fundo Estadual de Proteção e Defesa do</text:p>
            <text:p text:style-name="P39"><text:soft-page-break/>Consumidor - FEPDC/MPPI visando à participação em seminários, congressos, reuniões, treinamentos, cursos e demais eventos de interesse do</text:p>
            <text:p text:style-name="P39">fundo e também para colaboradores eventuais autorizados para atuar em eventos ou atividades relacionadas às missões do Fundo Estadual de</text:p>
            <text:p text:style-name="P39">Proteção e Defesa do Consumidor - FEPDC/MPPI.</text:p>
          </table:table-cell>
          <table:table-cell table:style-name="Tabela164.A4" table:number-rows-spanned="2" office:value-type="string">
            <text:p text:style-name="P39"><text:s/>Disponibilização: Segunda-feira, 16 de Outubro de 2017 Publicação: Terça-feira, 17 de Outubro de 2017 <text:s/>- ANO I Nº 46 – <text:soft-page-break/>Diário Eletrônico do MP-PI.</text:p>
          </table:table-cell>
          <table:table-cell table:style-name="Tabela164.A4" table:number-rows-spanned="2" office:value-type="string">
            <text:p text:style-name="P38"><text:s/></text:p>
            <text:p text:style-name="P38">Pregão Eletrônico 19/2017</text:p>
          </table:table-cell>
          <table:table-cell table:style-name="Tabela164.A4" table:number-rows-spanned="2" office:value-type="string">
            <text:p text:style-name="P38">11/</text:p>
            <text:p text:style-name="P38">12/</text:p>
            <text:p text:style-name="P38">2017</text:p>
          </table:table-cell>
          <table:table-cell table:style-name="Tabela164.A4" table:number-rows-spanned="2" office:value-type="string">
            <text:p text:style-name="P38">11/</text:p>
            <text:p text:style-name="P38">12/</text:p>
            <text:p text:style-name="P38">2018</text:p>
          </table:table-cell>
          <table:table-cell table:style-name="Tabela164.A4" table:number-rows-spanned="2" office:value-type="string">
            <text:p text:style-name="P38">Vigente</text:p>
          </table:table-cell>
          <table:table-cell table:style-name="Tabela164.A4" office:value-type="string">
            <text:p text:style-name="P46">1. Prestação <text:s/>dos <text:s/>Serviços <text:s/>de Reserva,Emissão, <text:s/>Remarcação <text:s/>e Cancelamento <text:s/>de <text:s/>Passagens Aéreas Nacionais</text:p>
          </table:table-cell>
          <table:table-cell table:style-name="Tabela164.A4" office:value-type="string">
            <text:p text:style-name="P38">Unid.</text:p>
          </table:table-cell>
          <table:table-cell table:style-name="Tabela164.A4" office:value-type="string">
            <text:p text:style-name="P47">R$ 1.605,00</text:p>
          </table:table-cell>
          <table:table-cell table:style-name="Tabela164.A4" office:value-type="string">
            <text:p text:style-name="P87">37</text:p>
          </table:table-cell>
          <table:table-cell table:style-name="Tabela164.A4" office:value-type="string">
            <text:p text:style-name="P86">R$ 60.000,00</text:p>
          </table:table-cell>
          <table:table-cell table:style-name="Tabela164.A4" table:number-rows-spanned="2" office:value-type="string">
            <text:p text:style-name="P38">R$ 60.000,37</text:p>
            <text:p text:style-name="P38"/>
          </table:table-cell>
          <table:table-cell table:style-name="Tabela164.A4" table:number-rows-spanned="2" office:value-type="string">
            <text:p text:style-name="P38">Lnx Travel Viagens e Turismo Eireli Me MÓVEIS DO <text:soft-page-break/>NORDESTE</text:p>
          </table:table-cell>
          <table:table-cell table:style-name="Tabela164.A4" table:number-rows-spanned="2" office:value-type="string">
            <text:p text:style-name="P38">20.213.607/0001- 67</text:p>
          </table:table-cell>
          <table:table-cell table:style-name="Tabela164.A4" table:number-rows-spanned="2" office:value-type="string">
            <text:p text:style-name="P38"/>
            <text:p text:style-name="P38">Rogério Ramos de Queiroz</text:p>
            <text:p text:style-name="P38">CPF: <text:s/>268.910.468-74</text:p>
          </table:table-cell>
          <table:table-cell table:style-name="Tabela164.Q4" table:number-rows-spanned="2" office:value-type="string">
            <text:p text:style-name="P38">Não</text:p>
          </table: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46">2. Remuneração do Agente de Viagem</text:p>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cell>
          <table:table-cell table:style-name="Tabela164.A4" office:value-type="string">
            <text:p text:style-name="P38">Unid.</text:p>
          </table:table-cell>
          <table:table-cell table:style-name="Tabela164.A4" office:value-type="string">
            <text:p text:style-name="P47">R$ 0,01</text:p>
          </table:table-cell>
          <table:table-cell table:style-name="Tabela164.A4" office:value-type="string">
            <text:p text:style-name="P87"/>
          </table:table-cell>
          <table:table-cell table:style-name="Tabela164.A4" office:value-type="string">
            <text:p text:style-name="P86">R$ 0,01</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able:table table:name="Tabela165" table:style-name="Tabela165">
        <table:table-column table:style-name="Tabela165.A"/>
        <table:table-column table:style-name="Tabela165.B"/>
        <table:table-column table:style-name="Tabela165.C"/>
        <table:table-column table:style-name="Tabela165.D"/>
        <table:table-column table:style-name="Tabela165.E"/>
        <table:table-column table:style-name="Tabela165.F"/>
        <table:table-column table:style-name="Tabela165.G"/>
        <table:table-column table:style-name="Tabela165.H"/>
        <table:table-column table:style-name="Tabela165.I"/>
        <table:table-column table:style-name="Tabela165.J"/>
        <table:table-column table:style-name="Tabela165.K"/>
        <table:table-column table:style-name="Tabela165.L"/>
        <table:table-column table:style-name="Tabela165.M"/>
        <table:table-column table:style-name="Tabela165.N"/>
        <table:table-column table:style-name="Tabela165.O"/>
        <table:table-column table:style-name="Tabela165.P"/>
        <table:table-column table:style-name="Tabela165.Q"/>
        <table:table-row table:style-name="Tabela165.1">
          <table:table-cell table:style-name="Tabela165.A1" table:number-rows-spanned="2" office:value-type="string">
            <text:p text:style-name="P36">Nº</text:p>
          </table:table-cell>
          <table:table-cell table:style-name="Tabela165.A1" table:number-rows-spanned="2" office:value-type="string">
            <text:p text:style-name="P36">Objeto</text:p>
          </table:table-cell>
          <table:table-cell table:style-name="Tabela165.A1" table:number-rows-spanned="2" office:value-type="string">
            <text:p text:style-name="P36">Data da Publicação</text:p>
          </table:table-cell>
          <table:table-cell table:style-name="Tabela165.A1" table:number-rows-spanned="2" office:value-type="string">
            <text:p text:style-name="P36">Nº do Edital</text:p>
          </table:table-cell>
          <table:table-cell table:style-name="Tabela165.A1" table:number-columns-spanned="2" office:value-type="string">
            <text:p text:style-name="P36">Vigência</text:p>
          </table:table-cell>
          <table:covered-table-cell/>
          <table:table-cell table:style-name="Tabela165.A1" table:number-rows-spanned="2" office:value-type="string">
            <text:p text:style-name="P36">Situação</text:p>
          </table:table-cell>
          <table:table-cell table:style-name="Tabela165.A1" table:number-rows-spanned="2" office:value-type="string">
            <text:p text:style-name="P36">Item Fornecido</text:p>
          </table:table-cell>
          <table:table-cell table:style-name="Tabela165.A1" table:number-rows-spanned="2" office:value-type="string">
            <text:p text:style-name="P36">Unidade de Medida</text:p>
          </table:table-cell>
          <table:table-cell table:style-name="Tabela165.A1" table:number-rows-spanned="2" office:value-type="string">
            <text:p text:style-name="P36">Valor Unitário</text:p>
            <text:p text:style-name="P36"/>
          </table:table-cell>
          <table:table-cell table:style-name="Tabela165.A1" table:number-rows-spanned="2" office:value-type="string">
            <text:p text:style-name="P36">Qtd.</text:p>
          </table:table-cell>
          <table:table-cell table:style-name="Tabela165.A1" table:number-rows-spanned="2" office:value-type="string">
            <text:p text:style-name="P36">Valor Total do Item</text:p>
          </table:table-cell>
          <table:table-cell table:style-name="Tabela165.A1" table:number-rows-spanned="2" office:value-type="string">
            <text:p text:style-name="P36">Valor Total do Contrato</text:p>
          </table:table-cell>
          <table:table-cell table:style-name="Tabela165.A1" table:number-rows-spanned="2" office:value-type="string">
            <text:p text:style-name="P36">Contratado</text:p>
          </table:table-cell>
          <table:table-cell table:style-name="Tabela165.A1" table:number-rows-spanned="2" office:value-type="string">
            <text:p text:style-name="P36">CNPJ</text:p>
            <text:p text:style-name="P36">CPF</text:p>
          </table:table-cell>
          <table:table-cell table:style-name="Tabela165.A1" table:number-rows-spanned="2" office:value-type="string">
            <text:p text:style-name="P36">Sócios</text:p>
          </table:table-cell>
          <table:table-cell table:style-name="Tabela165.Q1" table:number-rows-spanned="2" office:value-type="string">
            <text:p text:style-name="P36">Termo</text:p>
            <text:p text:style-name="P36">Aditivo</text:p>
          </table:table-cell>
        </table:table-row>
        <table:table-row table:style-name="Tabela165.1">
          <table:covered-table-cell/>
          <table:covered-table-cell/>
          <table:covered-table-cell/>
          <table:covered-table-cell/>
          <table:table-cell table:style-name="Tabela165.E2" office:value-type="string">
            <text:p text:style-name="P36">Início</text:p>
          </table:table-cell>
          <table:table-cell table:style-name="Tabela16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5.3">
          <table:table-cell table:style-name="Tabela165.A3" office:value-type="string">
            <text:p text:style-name="P36">(a)</text:p>
          </table:table-cell>
          <table:table-cell table:style-name="Tabela165.A3" office:value-type="string">
            <text:p text:style-name="P36">(b)</text:p>
          </table:table-cell>
          <table:table-cell table:style-name="Tabela165.A3" office:value-type="string">
            <text:p text:style-name="P36">(c)</text:p>
          </table:table-cell>
          <table:table-cell table:style-name="Tabela165.A3" office:value-type="string">
            <text:p text:style-name="P36">(d)</text:p>
          </table:table-cell>
          <table:table-cell table:style-name="Tabela165.A3" office:value-type="string">
            <text:p text:style-name="P36">(e)</text:p>
          </table:table-cell>
          <table:table-cell table:style-name="Tabela165.A3" office:value-type="string">
            <text:p text:style-name="P36">(e)</text:p>
          </table:table-cell>
          <table:table-cell table:style-name="Tabela165.A3" office:value-type="string">
            <text:p text:style-name="P36">(f)</text:p>
          </table:table-cell>
          <table:table-cell table:style-name="Tabela165.A3" office:value-type="string">
            <text:p text:style-name="P36">(g)</text:p>
          </table:table-cell>
          <table:table-cell table:style-name="Tabela165.A3" office:value-type="string">
            <text:p text:style-name="P36">(h)</text:p>
          </table:table-cell>
          <table:table-cell table:style-name="Tabela165.A3" office:value-type="string">
            <text:p text:style-name="P36">(i)</text:p>
          </table:table-cell>
          <table:table-cell table:style-name="Tabela165.A3" office:value-type="string">
            <text:p text:style-name="P36">(j)</text:p>
          </table:table-cell>
          <table:table-cell table:style-name="Tabela165.A3" office:value-type="string">
            <text:p text:style-name="P36">(k)</text:p>
          </table:table-cell>
          <table:table-cell table:style-name="Tabela165.A3" office:value-type="string">
            <text:p text:style-name="P36">(l)</text:p>
          </table:table-cell>
          <table:table-cell table:style-name="Tabela165.A3" office:value-type="string">
            <text:p text:style-name="P36">(m)</text:p>
          </table:table-cell>
          <table:table-cell table:style-name="Tabela165.A3" office:value-type="string">
            <text:p text:style-name="P36">(n)</text:p>
          </table:table-cell>
          <table:table-cell table:style-name="Tabela165.A3" office:value-type="string">
            <text:p text:style-name="P36">(o)</text:p>
          </table:table-cell>
          <table:table-cell table:style-name="Tabela165.Q3" office:value-type="string">
            <text:p text:style-name="P36">(p)</text:p>
          </table:table-cell>
        </table:table-row>
        <table:table-row table:style-name="Tabela165.4">
          <table:table-cell table:style-name="Tabela165.A4" office:value-type="string">
            <text:p text:style-name="P38">07/</text:p>
            <text:p text:style-name="P38">2017</text:p>
          </table:table-cell>
          <table:table-cell table:style-name="Tabela165.A4" office:value-type="string">
            <text:p text:style-name="P39">Aquisição de 10 (dez) veículos novos, zero quilômetro, tipo motocicletas de 125 cilindradas, ao valor unitário de R$ 7.889,35 <text:s/>(sete mil, oitocentos e oitenta e nove reais e trinta e cinco centavos), <text:s/>totalizando o valor de R$ 78.893,50 <text:s/>(setenta e oito mil, oitocentos e noventa e três reais e cinquenta centavos), conforme quantidades, especificações e preços do Anexo I desse instrumento contratual e Edital de Licitação Pregão Eletrônico nº 35/2016.</text:p>
          </table:table-cell>
          <table:table-cell table:style-name="Tabela165.A4" office:value-type="string">
            <text:p text:style-name="P39">Disponibilização: Segunda-feira, 23 de Outubro de 2017 Publicação: Terça-feira, 24 de Outubro de 2017 <text:s/>- ANO I Nº 49 – Diário Eletrônico do MP-PI.</text:p>
          </table:table-cell>
          <table:table-cell table:style-name="Tabela165.A4" office:value-type="string">
            <text:p text:style-name="P38"><text:s/></text:p>
            <text:p text:style-name="P38">Pregão Eletrônico 35/2016</text:p>
          </table:table-cell>
          <table:table-cell table:style-name="Tabela165.A4" office:value-type="string">
            <text:p text:style-name="P38">18/</text:p>
            <text:p text:style-name="P38">10/</text:p>
            <text:p text:style-name="P38">2017</text:p>
          </table:table-cell>
          <table:table-cell table:style-name="Tabela165.A4" office:value-type="string">
            <text:p text:style-name="P38"><text:s/>limitada aos respectivos créditos orçamentários - <text:s/>31/12/ 2017</text:p>
          </table:table-cell>
          <table:table-cell table:style-name="Tabela165.A4" office:value-type="string">
            <text:p text:style-name="P38">Concluído</text:p>
          </table:table-cell>
          <table:table-cell table:style-name="Tabela165.A4" office:value-type="string">
            <text:p text:style-name="P46">Veículos novos, zero quilômetro, tipo motocicletas de 125 cilindradas.</text:p>
          </table:table-cell>
          <table:table-cell table:style-name="Tabela165.A4" office:value-type="string">
            <text:p text:style-name="P38">Unid.</text:p>
          </table:table-cell>
          <table:table-cell table:style-name="Tabela165.A4" office:value-type="string">
            <text:p text:style-name="P47">R$ 7.889,35</text:p>
          </table:table-cell>
          <table:table-cell table:style-name="Tabela165.A4" office:value-type="string">
            <text:p text:style-name="P87">10</text:p>
          </table:table-cell>
          <table:table-cell table:style-name="Tabela165.A4" office:value-type="string">
            <text:p text:style-name="P86">R$ 78.893,50</text:p>
          </table:table-cell>
          <table:table-cell table:style-name="Tabela165.A4" office:value-type="string">
            <text:p text:style-name="P86">R$ 78.893,50</text:p>
          </table:table-cell>
          <table:table-cell table:style-name="Tabela165.A4" office:value-type="string">
            <text:p text:style-name="P38">CIRO NOGUEIRA COMÉRCIO DE MOTOCICLETAS LTDA</text:p>
          </table:table-cell>
          <table:table-cell table:style-name="Tabela165.A4" office:value-type="string">
            <text:p text:style-name="P38">02.297.980/0010-52</text:p>
          </table:table-cell>
          <table:table-cell table:style-name="Tabela165.A4" office:value-type="string">
            <text:p text:style-name="P38"/>
            <text:p text:style-name="P38">Luciano de Castro Koury</text:p>
            <text:p text:style-name="P38">CPF: <text:s/>504.289.423-34</text:p>
          </table:table-cell>
          <table:table-cell table:style-name="Tabela165.Q4" office:value-type="string">
            <text:p text:style-name="P38">Não</text:p>
          </table:table-cell>
        </table:table-row>
      </table:table>
      <text:p text:style-name="P14"/>
      <text:p text:style-name="P14"/>
      <text:p text:style-name="P14"><text:soft-page-break/></text:p>
      <text:p text:style-name="P14"/>
      <text:p text:style-name="P14"/>
      <table:table table:name="Tabela166" table:style-name="Tabela166">
        <table:table-column table:style-name="Tabela166.A"/>
        <table:table-column table:style-name="Tabela166.B"/>
        <table:table-column table:style-name="Tabela166.C"/>
        <table:table-column table:style-name="Tabela166.D"/>
        <table:table-column table:style-name="Tabela166.E"/>
        <table:table-column table:style-name="Tabela166.F"/>
        <table:table-column table:style-name="Tabela166.G"/>
        <table:table-column table:style-name="Tabela166.H"/>
        <table:table-column table:style-name="Tabela166.I"/>
        <table:table-column table:style-name="Tabela166.J"/>
        <table:table-column table:style-name="Tabela166.K"/>
        <table:table-column table:style-name="Tabela166.L"/>
        <table:table-column table:style-name="Tabela166.M"/>
        <table:table-column table:style-name="Tabela166.N"/>
        <table:table-column table:style-name="Tabela166.O"/>
        <table:table-column table:style-name="Tabela166.P"/>
        <table:table-column table:style-name="Tabela166.Q"/>
        <table:table-row table:style-name="Tabela166.1">
          <table:table-cell table:style-name="Tabela166.A1" table:number-rows-spanned="2" office:value-type="string">
            <text:p text:style-name="P36">Nº</text:p>
          </table:table-cell>
          <table:table-cell table:style-name="Tabela166.A1" table:number-rows-spanned="2" office:value-type="string">
            <text:p text:style-name="P36">Objeto</text:p>
          </table:table-cell>
          <table:table-cell table:style-name="Tabela166.A1" table:number-rows-spanned="2" office:value-type="string">
            <text:p text:style-name="P36">Data da Publicação</text:p>
          </table:table-cell>
          <table:table-cell table:style-name="Tabela166.A1" table:number-rows-spanned="2" office:value-type="string">
            <text:p text:style-name="P36">Nº do Edital</text:p>
          </table:table-cell>
          <table:table-cell table:style-name="Tabela166.A1" table:number-columns-spanned="2" office:value-type="string">
            <text:p text:style-name="P36">Vigência</text:p>
          </table:table-cell>
          <table:covered-table-cell/>
          <table:table-cell table:style-name="Tabela166.A1" table:number-rows-spanned="2" office:value-type="string">
            <text:p text:style-name="P36">Situação</text:p>
          </table:table-cell>
          <table:table-cell table:style-name="Tabela166.A1" table:number-rows-spanned="2" office:value-type="string">
            <text:p text:style-name="P36">Item Fornecido</text:p>
          </table:table-cell>
          <table:table-cell table:style-name="Tabela166.A1" table:number-rows-spanned="2" office:value-type="string">
            <text:p text:style-name="P36">Unidade de Medida</text:p>
          </table:table-cell>
          <table:table-cell table:style-name="Tabela166.A1" table:number-rows-spanned="2" office:value-type="string">
            <text:p text:style-name="P36">Valor Unitário</text:p>
            <text:p text:style-name="P36"/>
          </table:table-cell>
          <table:table-cell table:style-name="Tabela166.A1" table:number-rows-spanned="2" office:value-type="string">
            <text:p text:style-name="P36">Qtd.</text:p>
          </table:table-cell>
          <table:table-cell table:style-name="Tabela166.A1" table:number-rows-spanned="2" office:value-type="string">
            <text:p text:style-name="P36">Valor Total do Item</text:p>
          </table:table-cell>
          <table:table-cell table:style-name="Tabela166.A1" table:number-rows-spanned="2" office:value-type="string">
            <text:p text:style-name="P36">Valor Total do Contrato</text:p>
          </table:table-cell>
          <table:table-cell table:style-name="Tabela166.A1" table:number-rows-spanned="2" office:value-type="string">
            <text:p text:style-name="P36">Contratado</text:p>
          </table:table-cell>
          <table:table-cell table:style-name="Tabela166.A1" table:number-rows-spanned="2" office:value-type="string">
            <text:p text:style-name="P36">CNPJ</text:p>
            <text:p text:style-name="P36">CPF</text:p>
          </table:table-cell>
          <table:table-cell table:style-name="Tabela166.A1" table:number-rows-spanned="2" office:value-type="string">
            <text:p text:style-name="P36">Sócios</text:p>
          </table:table-cell>
          <table:table-cell table:style-name="Tabela166.Q1" table:number-rows-spanned="2" office:value-type="string">
            <text:p text:style-name="P36">Termo</text:p>
            <text:p text:style-name="P36">Aditivo</text:p>
          </table:table-cell>
        </table:table-row>
        <table:table-row table:style-name="Tabela166.1">
          <table:covered-table-cell/>
          <table:covered-table-cell/>
          <table:covered-table-cell/>
          <table:covered-table-cell/>
          <table:table-cell table:style-name="Tabela166.E2" office:value-type="string">
            <text:p text:style-name="P36">Início</text:p>
          </table:table-cell>
          <table:table-cell table:style-name="Tabela16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6.3">
          <table:table-cell table:style-name="Tabela166.A3" office:value-type="string">
            <text:p text:style-name="P36">(a)</text:p>
          </table:table-cell>
          <table:table-cell table:style-name="Tabela166.A3" office:value-type="string">
            <text:p text:style-name="P36">(b)</text:p>
          </table:table-cell>
          <table:table-cell table:style-name="Tabela166.A3" office:value-type="string">
            <text:p text:style-name="P36">(c)</text:p>
          </table:table-cell>
          <table:table-cell table:style-name="Tabela166.A3" office:value-type="string">
            <text:p text:style-name="P36">(d)</text:p>
          </table:table-cell>
          <table:table-cell table:style-name="Tabela166.A3" office:value-type="string">
            <text:p text:style-name="P36">(e)</text:p>
          </table:table-cell>
          <table:table-cell table:style-name="Tabela166.A3" office:value-type="string">
            <text:p text:style-name="P36">(e)</text:p>
          </table:table-cell>
          <table:table-cell table:style-name="Tabela166.A3" office:value-type="string">
            <text:p text:style-name="P36">(f)</text:p>
          </table:table-cell>
          <table:table-cell table:style-name="Tabela166.A3" office:value-type="string">
            <text:p text:style-name="P36">(g)</text:p>
          </table:table-cell>
          <table:table-cell table:style-name="Tabela166.A3" office:value-type="string">
            <text:p text:style-name="P36">(h)</text:p>
          </table:table-cell>
          <table:table-cell table:style-name="Tabela166.A3" office:value-type="string">
            <text:p text:style-name="P36">(i)</text:p>
          </table:table-cell>
          <table:table-cell table:style-name="Tabela166.A3" office:value-type="string">
            <text:p text:style-name="P36">(j)</text:p>
          </table:table-cell>
          <table:table-cell table:style-name="Tabela166.A3" office:value-type="string">
            <text:p text:style-name="P36">(k)</text:p>
          </table:table-cell>
          <table:table-cell table:style-name="Tabela166.A3" office:value-type="string">
            <text:p text:style-name="P36">(l)</text:p>
          </table:table-cell>
          <table:table-cell table:style-name="Tabela166.A3" office:value-type="string">
            <text:p text:style-name="P36">(m)</text:p>
          </table:table-cell>
          <table:table-cell table:style-name="Tabela166.A3" office:value-type="string">
            <text:p text:style-name="P36">(n)</text:p>
          </table:table-cell>
          <table:table-cell table:style-name="Tabela166.A3" office:value-type="string">
            <text:p text:style-name="P36">(o)</text:p>
          </table:table-cell>
          <table:table-cell table:style-name="Tabela166.Q3" office:value-type="string">
            <text:p text:style-name="P36">(p)</text:p>
          </table:table-cell>
        </table:table-row>
        <table:table-row table:style-name="Tabela166.4">
          <table:table-cell table:style-name="Tabela166.A4" office:value-type="string">
            <text:p text:style-name="P38">08/</text:p>
            <text:p text:style-name="P38">2017</text:p>
          </table:table-cell>
          <table:table-cell table:style-name="Tabela166.A4" office:value-type="string">
            <text:p text:style-name="P39">Aquisição de 06 (seis) computadores tipo notebooks <text:s/>para atender ao projeto MP Digital, às necessidades do PROCON/ MP-PI, bem como atualização tecnológica do parque computacional, com as quantidades e especificações contidas no Anexo I deste instrumento</text:p>
            <text:p text:style-name="P39">contratual e do Anexo I do Termo de Referência do Pregão Eletrônico nº 25/2016.</text:p>
          </table:table-cell>
          <table:table-cell table:style-name="Tabela166.A4" office:value-type="string">
            <text:p text:style-name="P39"><text:s/>Disponibilização: Segunda-feira, 18 de Dezembro de 2017 Publicação: Terça-feira, 19 de Dezembro de 2017 <text:s/>- ANO I Nº 84 – Diário Eletrônico do MP-PI.</text:p>
          </table:table-cell>
          <table:table-cell table:style-name="Tabela166.A4" office:value-type="string">
            <text:p text:style-name="P38"><text:s/></text:p>
            <text:p text:style-name="P38">Pregão Eletrônico 25/2016</text:p>
          </table:table-cell>
          <table:table-cell table:style-name="Tabela166.A4" office:value-type="string">
            <text:p text:style-name="P38">15/</text:p>
            <text:p text:style-name="P38">12/</text:p>
            <text:p text:style-name="P38">2017</text:p>
          </table:table-cell>
          <table:table-cell table:style-name="Tabela166.A4" office:value-type="string">
            <text:p text:style-name="P38"><text:s/>15/</text:p>
            <text:p text:style-name="P38">12/</text:p>
            <text:p text:style-name="P38">2018</text:p>
          </table:table-cell>
          <table:table-cell table:style-name="Tabela166.A4" office:value-type="string">
            <text:p text:style-name="P38">Vigente</text:p>
          </table:table-cell>
          <table:table-cell table:style-name="Tabela166.A4" office:value-type="string">
            <text:p text:style-name="P56">Notebook tipo I – Marca Dell</text:p>
          </table:table-cell>
          <table:table-cell table:style-name="Tabela166.A4" office:value-type="string">
            <text:p text:style-name="P38">Unid.</text:p>
          </table:table-cell>
          <table:table-cell table:style-name="Tabela166.A4" office:value-type="string">
            <text:p text:style-name="P57">R$ 4.500,00</text:p>
          </table:table-cell>
          <table:table-cell table:style-name="Tabela166.A4" office:value-type="string">
            <text:p text:style-name="P87">6</text:p>
          </table:table-cell>
          <table:table-cell table:style-name="Tabela166.A4" office:value-type="string">
            <text:p text:style-name="P74">R$ 27.000,00</text:p>
          </table:table-cell>
          <table:table-cell table:style-name="Tabela166.A4" office:value-type="string">
            <text:p text:style-name="P74">R$ 27.000,00</text:p>
          </table:table-cell>
          <table:table-cell table:style-name="Tabela166.A4" office:value-type="string">
            <text:p text:style-name="P38">Líder Notebook Comércio e Serviços LTDA EPP</text:p>
          </table:table-cell>
          <table:table-cell table:style-name="Tabela166.A4" office:value-type="string">
            <text:p text:style-name="P38">12.477.490/0001-09</text:p>
          </table:table-cell>
          <table:table-cell table:style-name="Tabela166.A4" office:value-type="string">
            <text:p text:style-name="P38"/>
            <text:p text:style-name="P38">José Flávio de Oliveira</text:p>
            <text:p text:style-name="P38">Filho</text:p>
            <text:p text:style-name="P38">CPF: <text:s/>044.597.316-14</text:p>
          </table:table-cell>
          <table:table-cell table:style-name="Tabela166.Q4" office:value-type="string">
            <text:p text:style-name="P38">Não</text:p>
          </table:table-cell>
        </table:table-row>
      </table:table>
      <text:p text:style-name="P14"/>
      <text:p text:style-name="P14"/>
      <text:p text:style-name="P14"/>
      <table:table table:name="Tabela167" table:style-name="Tabela167">
        <table:table-column table:style-name="Tabela167.A"/>
        <table:table-column table:style-name="Tabela167.B"/>
        <table:table-column table:style-name="Tabela167.C"/>
        <table:table-column table:style-name="Tabela167.D"/>
        <table:table-column table:style-name="Tabela167.E"/>
        <table:table-column table:style-name="Tabela167.F"/>
        <table:table-column table:style-name="Tabela167.G"/>
        <table:table-column table:style-name="Tabela167.H"/>
        <table:table-column table:style-name="Tabela167.I"/>
        <table:table-column table:style-name="Tabela167.J"/>
        <table:table-column table:style-name="Tabela167.K"/>
        <table:table-column table:style-name="Tabela167.L"/>
        <table:table-column table:style-name="Tabela167.M"/>
        <table:table-column table:style-name="Tabela167.N"/>
        <table:table-column table:style-name="Tabela167.O"/>
        <table:table-column table:style-name="Tabela167.P"/>
        <table:table-column table:style-name="Tabela167.Q"/>
        <table:table-row table:style-name="Tabela167.1">
          <table:table-cell table:style-name="Tabela167.A1" table:number-rows-spanned="2" office:value-type="string">
            <text:p text:style-name="P36">Nº</text:p>
          </table:table-cell>
          <table:table-cell table:style-name="Tabela167.A1" table:number-rows-spanned="2" office:value-type="string">
            <text:p text:style-name="P36">Objeto</text:p>
          </table:table-cell>
          <table:table-cell table:style-name="Tabela167.A1" table:number-rows-spanned="2" office:value-type="string">
            <text:p text:style-name="P36">Data da Publicação</text:p>
          </table:table-cell>
          <table:table-cell table:style-name="Tabela167.A1" table:number-rows-spanned="2" office:value-type="string">
            <text:p text:style-name="P36">Nº do Edital</text:p>
          </table:table-cell>
          <table:table-cell table:style-name="Tabela167.A1" table:number-columns-spanned="2" office:value-type="string">
            <text:p text:style-name="P36">Vigência</text:p>
          </table:table-cell>
          <table:covered-table-cell/>
          <table:table-cell table:style-name="Tabela167.A1" table:number-rows-spanned="2" office:value-type="string">
            <text:p text:style-name="P36">Situação</text:p>
          </table:table-cell>
          <table:table-cell table:style-name="Tabela167.A1" table:number-rows-spanned="2" office:value-type="string">
            <text:p text:style-name="P36">Item Fornecido</text:p>
          </table:table-cell>
          <table:table-cell table:style-name="Tabela167.A1" table:number-rows-spanned="2" office:value-type="string">
            <text:p text:style-name="P36">Unidade de Medida</text:p>
          </table:table-cell>
          <table:table-cell table:style-name="Tabela167.A1" table:number-rows-spanned="2" office:value-type="string">
            <text:p text:style-name="P36">Valor Unitário</text:p>
            <text:p text:style-name="P36">(FRANQUIA)</text:p>
          </table:table-cell>
          <table:table-cell table:style-name="Tabela167.A1" table:number-rows-spanned="2" office:value-type="string">
            <text:p text:style-name="P36">Qtd.</text:p>
          </table:table-cell>
          <table:table-cell table:style-name="Tabela167.A1" table:number-rows-spanned="2" office:value-type="string">
            <text:p text:style-name="P36">Valor Total do Item (PRÊMIO)</text:p>
          </table:table-cell>
          <table:table-cell table:style-name="Tabela167.A1" table:number-rows-spanned="2" office:value-type="string">
            <text:p text:style-name="P36">Valor Total do Contrato</text:p>
          </table:table-cell>
          <table:table-cell table:style-name="Tabela167.A1" table:number-rows-spanned="2" office:value-type="string">
            <text:p text:style-name="P36">Contratado</text:p>
          </table:table-cell>
          <table:table-cell table:style-name="Tabela167.A1" table:number-rows-spanned="2" office:value-type="string">
            <text:p text:style-name="P36">CNPJ</text:p>
            <text:p text:style-name="P36">CPF</text:p>
          </table:table-cell>
          <table:table-cell table:style-name="Tabela167.A1" table:number-rows-spanned="2" office:value-type="string">
            <text:p text:style-name="P36">Sócios</text:p>
          </table:table-cell>
          <table:table-cell table:style-name="Tabela167.Q1" table:number-rows-spanned="2" office:value-type="string">
            <text:p text:style-name="P36">Termo</text:p>
            <text:p text:style-name="P36">Aditivo</text:p>
          </table:table-cell>
        </table:table-row>
        <table:table-row table:style-name="Tabela167.1">
          <table:covered-table-cell/>
          <table:covered-table-cell/>
          <table:covered-table-cell/>
          <table:covered-table-cell/>
          <table:table-cell table:style-name="Tabela167.E2" office:value-type="string">
            <text:p text:style-name="P36">Início</text:p>
          </table:table-cell>
          <table:table-cell table:style-name="Tabela16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7.3">
          <table:table-cell table:style-name="Tabela167.A3" office:value-type="string">
            <text:p text:style-name="P36">(a)</text:p>
          </table:table-cell>
          <table:table-cell table:style-name="Tabela167.A3" office:value-type="string">
            <text:p text:style-name="P36">(b)</text:p>
          </table:table-cell>
          <table:table-cell table:style-name="Tabela167.A3" office:value-type="string">
            <text:p text:style-name="P36">(c)</text:p>
          </table:table-cell>
          <table:table-cell table:style-name="Tabela167.A3" office:value-type="string">
            <text:p text:style-name="P36">(d)</text:p>
          </table:table-cell>
          <table:table-cell table:style-name="Tabela167.A3" office:value-type="string">
            <text:p text:style-name="P36">(e)</text:p>
          </table:table-cell>
          <table:table-cell table:style-name="Tabela167.A3" office:value-type="string">
            <text:p text:style-name="P36">(e)</text:p>
          </table:table-cell>
          <table:table-cell table:style-name="Tabela167.A3" office:value-type="string">
            <text:p text:style-name="P36">(f)</text:p>
          </table:table-cell>
          <table:table-cell table:style-name="Tabela167.A3" office:value-type="string">
            <text:p text:style-name="P36">(g)</text:p>
          </table:table-cell>
          <table:table-cell table:style-name="Tabela167.A3" office:value-type="string">
            <text:p text:style-name="P36">(h)</text:p>
          </table:table-cell>
          <table:table-cell table:style-name="Tabela167.A3" office:value-type="string">
            <text:p text:style-name="P36">(i)</text:p>
          </table:table-cell>
          <table:table-cell table:style-name="Tabela167.A3" office:value-type="string">
            <text:p text:style-name="P36">(j)</text:p>
          </table:table-cell>
          <table:table-cell table:style-name="Tabela167.A3" office:value-type="string">
            <text:p text:style-name="P36">(k)</text:p>
          </table:table-cell>
          <table:table-cell table:style-name="Tabela167.A3" office:value-type="string">
            <text:p text:style-name="P36">(l)</text:p>
          </table:table-cell>
          <table:table-cell table:style-name="Tabela167.A3" office:value-type="string">
            <text:p text:style-name="P36">(m)</text:p>
          </table:table-cell>
          <table:table-cell table:style-name="Tabela167.A3" office:value-type="string">
            <text:p text:style-name="P36">(n)</text:p>
          </table:table-cell>
          <table:table-cell table:style-name="Tabela167.A3" office:value-type="string">
            <text:p text:style-name="P36">(o)</text:p>
          </table:table-cell>
          <table:table-cell table:style-name="Tabela167.Q3" office:value-type="string">
            <text:p text:style-name="P36">(p)</text:p>
          </table:table-cell>
        </table:table-row>
        <table:table-row table:style-name="Tabela167.4">
          <table:table-cell table:style-name="Tabela167.A4" table:number-rows-spanned="2" office:value-type="string">
            <text:p text:style-name="P38">01/</text:p>
            <text:p text:style-name="P38">2018</text:p>
            <text:p text:style-name="P38"/>
          </table:table-cell>
          <table:table-cell table:style-name="Tabela167.A4" table:number-rows-spanned="2" office:value-type="string">
            <text:p text:style-name="P39">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text:soft-page-break/>conforme as especificações contidas no Termo de Referência (anexo I)</text:p>
          </table:table-cell>
          <table:table-cell table:style-name="Tabela167.A4" table:number-rows-spanned="2" office:value-type="string">
            <text:p text:style-name="P39">Disponibilização: Sexta-feira, 6 de Abril de 2018 Publicação: Segunda-feira, 9 de Abril de 2018. ANO II - Nº 145. Diário Eletrônico do MPPI</text:p>
          </table:table-cell>
          <table:table-cell table:style-name="Tabela167.A4" table:number-rows-spanned="2" office:value-type="string">
            <text:p text:style-name="P38">Pregão Eletrônico n° 29/2017</text:p>
          </table:table-cell>
          <table:table-cell table:style-name="Tabela167.A4" table:number-rows-spanned="2" office:value-type="string">
            <text:p text:style-name="P38">06/</text:p>
            <text:p text:style-name="P38">03/</text:p>
            <text:p text:style-name="P38">2018</text:p>
          </table:table-cell>
          <table:table-cell table:style-name="Tabela167.A4" table:number-rows-spanned="2" office:value-type="string">
            <text:p text:style-name="P38">06/</text:p>
            <text:p text:style-name="P38">03/</text:p>
            <text:p text:style-name="P38">2019</text:p>
          </table:table-cell>
          <table:table-cell table:style-name="Tabela167.A4" table:number-rows-spanned="2" office:value-type="string">
            <text:p text:style-name="P38">Ativo</text:p>
          </table:table-cell>
          <table:table-cell table:style-name="Tabela167.A4" office:value-type="string">
            <text:p text:style-name="P90">1. MITSUBISHI L-200 DIESEL, CAB. DUPLA, 3.2, TRITON GL TB 4X4, ANO 2017/2018,</text:p>
            <text:p text:style-name="P90">PLACA PIT-0933, CHASSI 93XLNKB8TJCH30517</text:p>
          </table:table-cell>
          <table:table-cell table:style-name="Tabela167.A4" office:value-type="string">
            <text:p text:style-name="P38">-</text:p>
          </table:table-cell>
          <table:table-cell table:style-name="Tabela167.A4" office:value-type="string">
            <text:p text:style-name="P89">R$ 3.800,00</text:p>
          </table:table-cell>
          <table:table-cell table:style-name="Tabela167.A4" office:value-type="string">
            <text:p text:style-name="P89">1</text:p>
          </table:table-cell>
          <table:table-cell table:style-name="Tabela167.A4" office:value-type="string">
            <text:p text:style-name="P89">R$ 1.237,00</text:p>
          </table:table-cell>
          <table:table-cell table:style-name="Tabela167.A4" table:number-rows-spanned="2" office:value-type="string">
            <text:p text:style-name="P89"><text:s/></text:p>
            <text:p text:style-name="P89">R$ 3.700,00</text:p>
          </table:table-cell>
          <table:table-cell table:style-name="Tabela167.A4" table:number-rows-spanned="2" office:value-type="string">
            <text:p text:style-name="P91"/>
            <text:p text:style-name="P91">MAPFRE SEGUROS GERAIS S/A</text:p>
          </table:table-cell>
          <table:table-cell table:style-name="Tabela167.A4" table:number-rows-spanned="2" office:value-type="string">
            <text:p text:style-name="P38"><text:s/></text:p>
            <text:p text:style-name="P38">61.074.175/0001-38</text:p>
          </table:table-cell>
          <table:table-cell table:style-name="Tabela167.A4" table:number-rows-spanned="2" office:value-type="string">
            <text:p text:style-name="P38"><text:s/>Francisco Edinaldo Moreira de Sousa, CPF: 126.840.598-10</text:p>
          </table:table-cell>
          <table:table-cell table:style-name="Tabela167.Q4" table:number-rows-spanned="2" office:value-type="string">
            <text:p text:style-name="P38">Não</text:p>
          </table: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90">2. ÔNIBUS CARROCERIA MASCARELLO, NÚMEROBUSRC9B<text:soft-page-break/>WN17A23165, ANO MODELO</text:p>
            <text:p text:style-name="P90">17/18, COR BRANCA CHASSI VW 9532Y82Z0JR800446</text:p>
          </table:table-cell>
          <table:table-cell table:style-name="Tabela167.A4" office:value-type="string">
            <text:p text:style-name="P38">-</text:p>
          </table:table-cell>
          <table:table-cell table:style-name="Tabela167.A4" office:value-type="string">
            <text:p text:style-name="P89">R$ 18.500,00</text:p>
          </table:table-cell>
          <table:table-cell table:style-name="Tabela167.A4" office:value-type="string">
            <text:p text:style-name="P89">1</text:p>
          </table:table-cell>
          <table:table-cell table:style-name="Tabela167.A4" office:value-type="string">
            <text:p text:style-name="P89">R$ 2.463,00</text:p>
          </table:table-cell>
          <table:covered-table-cell/>
          <table:covered-table-cell/>
          <table:covered-table-cell/>
          <table:covered-table-cell/>
          <table:covered-table-cell/>
        </table:table-row>
      </table:table>
      <text:p text:style-name="P14">Fonte: Coordenadoria de Licitações e Contratos.</text:p>
      <text:p text:style-name="Standard"><text:span text:style-name="Fonte_20_parág._20_padrão"><text:span text:style-name="T3">Data da última Atualização: 10/12/2018.</text:span></text:span></text:p>
      <text:p text:style-name="Standard"><text:span text:style-name="Fonte_20_parág._20_padrão"><text:span text:style-name="T3">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ヒラギノ角ゴ Pro W3" svg:font-family="'ヒラギノ角ゴ Pro W3'" style:font-family-generic="roman"/>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margin-top="0cm" fo:margin-bottom="0.282cm" fo:hyphenation-ladder-count="no-limit"/>
      <style:text-properties style:font-name-asian="Times New Roman" style:language-asian="pt" style:country-asian="BR"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style:font-name-asian="Lucida Sans Unicode" fo:hyphenate="false" fo:hyphenation-remain-char-count="0" fo:hyphenation-push-char-count="0"/>
    </style:style>
    <style:style style:name="Corpo" style:family="paragraph">
      <style:paragraph-properties fo:orphans="2" fo:widows="2" fo:hyphenation-ladder-count="no-limit"/>
      <style:text-properties fo:color="#000000" style:font-name="Helvetica" fo:language="pt" fo:country="PT" style:font-name-asian="ヒラギノ角ゴ Pro W3" style:font-name-complex="Helvetica" style:font-size-complex="10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margin-left="1.371cm" fo:margin-right="0cm" fo:margin-top="0.093cm" fo:margin-bottom="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Conteúdo_20_da_20_tabela" style:display-name="Conteúdo da tabela" style:family="paragraph" style:parent-style-name="Standard">
      <style:paragraph-properties fo:hyphenation-ladder-count="no-limit" text:number-lines="false" text:line-number="0"/>
      <style:text-properties style:language-asian="hi" style:country-asian="IN"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PPI</meta:initial-creator>
    <dc:creator>MPPI</dc:creator>
    <meta:creation-date>2017-01-27T11:03:00Z</meta:creation-date>
    <dc:date>2018-12-10T14:14:00Z</dc:date>
    <meta:editing-cycles>202</meta:editing-cycles>
    <meta:editing-duration>PT594180S</meta:editing-duration>
    <meta:document-statistic meta:table-count="167" meta:image-count="0" meta:object-count="0" meta:page-count="112" meta:paragraph-count="11365" meta:word-count="33935" meta:character-count="200144"/>
    <meta:template xlink:type="simple" xlink:actuate="onRequest" xlink:title="" xlink:href="../CONTRATOS%20NOVEMBRO%20-%202018.doc/Normal"/>
  </office:meta>
</office:document-meta>
</file>